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Heading">
      <style:paragraph-properties fo:text-align="justify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6" style:family="paragraph" style:parent-style-name="Heading">
      <style:paragraph-properties style:snap-to-layout-gri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7" style:family="paragraph" style:parent-style-name="Heading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8" style:family="paragraph" style:parent-style-name="Heading">
      <style:paragraph-properties fo:text-align="start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9" style:family="paragraph" style:parent-style-name="Heading">
      <style:paragraph-properties fo:text-align="end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0" style:family="paragraph" style:parent-style-name="Heading"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 style:font-weight-complex="bold"/>
    </style:style>
    <style:style style:name="P11" style:family="paragraph" style:parent-style-name="Heading">
      <style:text-properties style:font-name="Arial" fo:font-size="11pt" fo:language="pl" fo:country="PL" fo:font-weight="normal" officeooo:paragraph-rsid="001c970e" style:font-size-asian="11pt" style:font-weight-asian="normal" style:font-name-complex="Arial" style:font-size-complex="11pt"/>
    </style:style>
    <style:style style:name="P12" style:family="paragraph" style:parent-style-name="Heading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13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1c970e" style:font-size-asian="9pt" style:font-weight-asian="normal" style:font-name-complex="Arial" style:font-size-complex="11pt"/>
    </style:style>
    <style:style style:name="P14" style:family="paragraph" style:parent-style-name="Tekst_20_komentarza" style:master-page-name="">
      <style:paragraph-properties fo:text-align="justify" style:justify-single-word="false" fo:hyphenation-ladder-count="no-limit" style:page-number="auto"/>
      <style:text-properties style:font-name="Arial" fo:font-size="10pt" fo:language="pl" fo:country="PL" officeooo:paragraph-rsid="001c970e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fd496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4c56e7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6ab7be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7" style:family="paragraph" style:parent-style-name="Standard">
      <style:paragraph-properties style:line-height-at-least="0.353cm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4fa7e" style:font-size-asian="10pt" style:font-size-complex="10pt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officeooo:paragraph-rsid="001c970e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291abf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34" style:family="paragraph" style:parent-style-name="Standard"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36" style:family="paragraph" style:parent-style-name="Standard">
      <style:text-properties style:font-name="Arial" fo:font-size="10pt" fo:language="pl" fo:country="PL" fo:font-weight="bold" officeooo:paragraph-rsid="001fd496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8" style:family="paragraph" style:parent-style-name="Standard"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name-asian="Arial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text-properties style:font-name="Arial" fo:font-size="10pt" fo:language="pl" fo:country="PL" style:text-underline-style="solid" style:text-underline-width="auto" style:text-underline-color="font-color" officeooo:paragraph-rsid="001fd496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0b9eb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d28fb" officeooo:paragraph-rsid="003d28fb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a61bb" officeooo:paragraph-rsid="003a61bb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42980f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4fa7e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64048e" fo:background-color="transparen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officeooo:paragraph-rsid="001c970e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c970e" style:font-size-asian="10pt" style:font-name-complex="Arial" style:font-size-complex="10pt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style:font-size-asian="10pt" style:language-asian="ar" style:country-asian="SA" style:font-name-complex="Arial" style:font-size-complex="10pt" style:language-complex="ar" style:country-complex="SA"/>
    </style:style>
    <style:style style:name="P56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57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language="pl" fo:country="PL" officeooo:paragraph-rsid="001c970e"/>
    </style:style>
    <style:style style:name="P59" style:family="paragraph" style:parent-style-name="Standard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60" style:family="paragraph" style:parent-style-name="Standard">
      <style:paragraph-properties fo:text-align="end" style:justify-single-word="false"/>
      <style:text-properties fo:font-weight="bold" officeooo:paragraph-rsid="001c970e" style:font-weight-asian="bold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style:font-size-asian="10pt" style:font-name-complex="Arial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paragraph-rsid="0036b958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style:font-size-asian="10pt" style:language-asian="pl" style:country-asian="PL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style:font-size-asian="10pt" style:language-asian="pl" style:country-asian="PL" style:font-weight-asian="bold" style:font-name-complex="Times New Roman1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291abf" style:font-size-asian="10pt" style:language-asian="pl" style:country-asian="PL" style:font-weight-asian="normal" style:font-name-complex="Times New Roman1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291abf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fo:color="#000000" style:font-name="Arial" fo:font-size="10pt" fo:language="pl" fo:country="PL" fo:font-weight="normal" officeooo:rsid="00063bed" officeooo:paragraph-rsid="003a61bb" fo:background-color="transparent" style:font-size-asian="10pt" style:language-asian="ar" style:country-asian="SA" style:font-weight-asian="normal" style:font-name-complex="Arial" style:font-size-complex="10pt" style:font-weight-complex="bold"/>
    </style:style>
    <style:style style:name="P7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291abf" style:font-size-asian="10pt" style:language-asian="pl" style:country-asian="PL" style:font-name-complex="Times New Roman1" style:font-size-complex="10pt"/>
    </style:style>
    <style:style style:name="P7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80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81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82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30d17d" style:font-size-asian="10pt" style:font-size-complex="10pt"/>
    </style:style>
    <style:style style:name="P83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4" style:family="paragraph" style:parent-style-name="Tekst_20_podstawowy_20_2">
      <style:paragraph-properties fo:margin-top="0cm" fo:margin-bottom="0cm" style:contextual-spacing="false" fo:line-height="100%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85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86" style:family="paragraph" style:parent-style-name="Tekst_20_podstawowy_20_2">
      <style:paragraph-properties fo:margin-top="0cm" fo:margin-bottom="0cm" style:contextual-spacing="false" fo:line-height="100%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87" style:family="paragraph" style:parent-style-name="Tekst_20_podstawowy_20_2">
      <style:paragraph-properties fo:margin-top="0cm" fo:margin-bottom="0cm" style:contextual-spacing="false" fo:line-height="100%"/>
      <style:text-properties style:font-name="Arial" fo:font-size="10pt" fo:language="pl" fo:country="PL" officeooo:rsid="005ace4e" officeooo:paragraph-rsid="005ace4e" fo:background-color="transparent" style:font-size-asian="10pt" style:font-name-complex="Arial" style:font-size-complex="10pt"/>
    </style:style>
    <style:style style:name="P88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89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2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style:font-size-asian="10pt" style:language-asian="pl" style:country-asian="PL" style:font-weight-asian="bold" style:font-name-complex="Times New Roman1" style:font-size-complex="10pt" style:font-weight-complex="bold"/>
    </style:style>
    <style:style style:name="P93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94" style:family="paragraph" style:parent-style-name="Tekst_20_komentarza"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95" style:family="paragraph" style:parent-style-name="Tekst_20_komentarza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96" style:family="paragraph" style:parent-style-name="Tekst_20_komentarza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97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98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3132ba" style:font-size-asian="9pt" style:font-name-complex="Arial" style:font-size-complex="11pt" fo:hyphenate="true" fo:hyphenation-remain-char-count="2" fo:hyphenation-push-char-count="2"/>
    </style:style>
    <style:style style:name="P99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1c970e" style:font-size-asian="9pt" style:font-name-complex="Arial" style:font-size-complex="11pt" fo:hyphenate="true" fo:hyphenation-remain-char-count="2" fo:hyphenation-push-char-count="2"/>
    </style:style>
    <style:style style:name="P100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3132ba" style:font-size-asian="9pt" style:font-name-complex="Arial" style:font-size-complex="11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103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officeooo:paragraph-rsid="0043836d" fo:background-color="transparent" style:font-size-asian="10pt" style:font-name-complex="Arial" style:font-size-complex="10pt"/>
    </style:style>
    <style:style style:name="P104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Arial" fo:font-size="10pt" fo:language="pl" fo:country="PL" fo:font-weight="normal" officeooo:paragraph-rsid="0043836d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style:contextual-spacing="true" fo:text-align="justify" style:justify-single-word="false"/>
      <style:text-properties fo:language="pl" fo:country="PL" officeooo:paragraph-rsid="003ab208" fo:background-color="transparent"/>
    </style:style>
    <style:style style:name="P108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weight="bold" officeooo:paragraph-rsid="005f3345" style:font-weight-asian="bold" style:font-weight-complex="bold"/>
    </style:style>
    <style:style style:name="P109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Arial" fo:font-size="10pt" officeooo:paragraph-rsid="005f3345" style:font-size-asian="10pt" style:font-name-complex="Arial" style:font-size-complex="10pt"/>
    </style:style>
    <style:style style:name="P110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11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21805" fo:background-color="transparent" style:font-size-asian="10pt" style:font-size-complex="10pt"/>
    </style:style>
    <style:style style:name="P112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rsid="00391e42" officeooo:paragraph-rsid="003b68fa" fo:background-color="transparent" style:font-size-asian="10pt" style:font-name-complex="Arial" style:font-size-complex="10pt"/>
    </style:style>
    <style:style style:name="P113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1c970e"/>
    </style:style>
    <style:style style:name="P114" style:family="paragraph" style:parent-style-name="Tekst_20_komentarza" style:list-style-name="WW8Num2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style:font-size-asian="10pt" style:font-size-complex="10pt"/>
    </style:style>
    <style:style style:name="P115" style:family="paragraph" style:parent-style-name="Tekst_20_podstawowy_20_2" style:list-style-name="WW8Num29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0b9eb" style:font-size-asian="10pt" style:font-size-complex="10pt"/>
    </style:style>
    <style:style style:name="P116" style:family="paragraph" style:parent-style-name="List_20_Paragraph" style:list-style-name="WW8Num12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3d28fb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3a09c" style:font-weight-asian="normal" style:font-name-complex="Arial" style:font-weight-complex="normal"/>
    </style:style>
    <style:style style:name="T12" style:family="text">
      <style:text-properties style:font-name="Arial" fo:font-weight="normal" officeooo:rsid="00063bed" style:font-weight-asian="normal" style:font-weight-complex="normal"/>
    </style:style>
    <style:style style:name="T13" style:family="text">
      <style:text-properties style:font-name="Arial" officeooo:rsid="003ab208" style:font-weight-complex="bold"/>
    </style:style>
    <style:style style:name="T14" style:family="text">
      <style:text-properties style:font-name-asian="Arial"/>
    </style:style>
    <style:style style:name="T15" style:family="text">
      <style:text-properties style:font-name-asian="Arial" style:language-asian="pl" style:country-asian="PL"/>
    </style:style>
    <style:style style:name="T16" style:family="text">
      <style:text-properties style:font-name-asian="Arial" style:language-asian="pl" style:country-asian="PL" style:font-name-complex="Arial"/>
    </style:style>
    <style:style style:name="T17" style:family="text">
      <style:text-properties fo:color="#000000" style:font-name="Arial" style:text-underline-style="none" fo:font-weight="normal" officeooo:rsid="001a47fc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style:font-name="Arial" style:text-underline-style="none" fo:font-weight="normal" officeooo:rsid="008fc1c3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style:font-name="Arial" style:text-underline-style="none" fo:font-weight="normal" officeooo:rsid="001a47fc" fo:background-color="transparent" loext:char-shading-value="0" style:language-asian="pl" style:country-asian="PL" style:font-weight-asian="normal" style:font-name-complex="Times New Roman1" style:language-complex="zxx" style:country-complex="none" style:font-weight-complex="normal"/>
    </style:style>
    <style:style style:name="T20" style:family="text">
      <style:text-properties fo:color="#000000" style:font-name="Arial" officeooo:rsid="003ab208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officeooo:rsid="0023e107" style:font-weight-complex="bold"/>
    </style:style>
    <style:style style:name="T23" style:family="text">
      <style:text-properties fo:color="#000000" officeooo:rsid="00391e42" style:font-weight-complex="bold"/>
    </style:style>
    <style:style style:name="T24" style:family="text">
      <style:text-properties fo:color="#000000" officeooo:rsid="000768a2" style:font-weight-complex="bold"/>
    </style:style>
    <style:style style:name="T25" style:family="text">
      <style:text-properties fo:color="#000000" officeooo:rsid="003b68fa" style:font-weight-complex="bold"/>
    </style:style>
    <style:style style:name="T26" style:family="text">
      <style:text-properties fo:color="#000000" officeooo:rsid="003d28fb" style:font-weight-complex="bold"/>
    </style:style>
    <style:style style:name="T27" style:family="text">
      <style:text-properties fo:color="#000000" officeooo:rsid="003ab208" style:font-weight-complex="bold"/>
    </style:style>
    <style:style style:name="T28" style:family="text">
      <style:text-properties fo:color="#000000" style:language-asian="ar" style:country-asian="SA" style:font-weight-complex="bold"/>
    </style:style>
    <style:style style:name="T29" style:family="text">
      <style:text-properties fo:color="#000000" officeooo:rsid="004918b2" style:language-asian="ar" style:country-asian="SA" style:font-weight-complex="bold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officeooo:rsid="002ea976" style:font-name-complex="Arial"/>
    </style:style>
    <style:style style:name="T32" style:family="text">
      <style:text-properties fo:color="#000000" style:language-asian="pl" style:country-asian="PL" style:font-name-complex="Arial"/>
    </style:style>
    <style:style style:name="T33" style:family="text">
      <style:text-properties fo:color="#000000" officeooo:rsid="002f1a7f" style:language-asian="pl" style:country-asian="PL" style:font-name-complex="Arial"/>
    </style:style>
    <style:style style:name="T34" style:family="text">
      <style:text-properties fo:color="#000000" officeooo:rsid="0057e9dc" style:language-asian="pl" style:country-asian="PL" style:font-name-complex="Arial"/>
    </style:style>
    <style:style style:name="T35" style:family="text">
      <style:text-properties fo:color="#000000" officeooo:rsid="0068fa67" style:language-asian="pl" style:country-asian="PL" style:font-name-complex="Arial"/>
    </style:style>
    <style:style style:name="T36" style:family="text">
      <style:text-properties fo:color="#000000" style:language-asian="pl" style:country-asian="PL" style:font-name-complex="Times New Roman"/>
    </style:style>
    <style:style style:name="T37" style:family="text">
      <style:text-properties fo:language="pl" fo:country="PL" fo:font-weight="bold" style:font-weight-asian="bold" style:font-name-complex="Arial"/>
    </style:style>
    <style:style style:name="T38" style:family="text">
      <style:text-properties fo:language="pl" fo:country="PL" fo:font-weight="bold" officeooo:rsid="0037fdde" style:font-weight-asian="bold" style:font-name-complex="Arial"/>
    </style:style>
    <style:style style:name="T39" style:family="text">
      <style:text-properties fo:language="pl" fo:country="PL" fo:font-weight="bold" officeooo:rsid="005fea1d" style:font-weight-asian="bold" style:font-name-complex="Arial"/>
    </style:style>
    <style:style style:name="T40" style:family="text">
      <style:text-properties style:font-name-asian="Lucida Sans Unicod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061726" style:font-weight-asian="bold" style:font-weight-complex="bold"/>
    </style:style>
    <style:style style:name="T43" style:family="text">
      <style:text-properties fo:font-weight="bold" officeooo:rsid="0066a586" style:font-weight-asian="bold" style:font-weight-complex="bold"/>
    </style:style>
    <style:style style:name="T44" style:family="text">
      <style:text-properties fo:font-weight="bold" style:font-weight-asian="bold" style:font-name-complex="Arial"/>
    </style:style>
    <style:style style:name="T45" style:family="text">
      <style:text-properties fo:font-weight="bold" officeooo:rsid="002c575c" style:font-weight-asian="bold" style:font-name-complex="Arial"/>
    </style:style>
    <style:style style:name="T46" style:family="text">
      <style:text-properties fo:font-weight="bold" style:language-asian="pl" style:country-asian="PL" style:font-weight-asian="bold" style:font-name-complex="Arial" style:font-weight-complex="bold"/>
    </style:style>
    <style:style style:name="T47" style:family="text">
      <style:text-properties fo:font-weight="bold" style:letter-kerning="true" style:font-weight-asian="bold" style:font-name-complex="Arial1" style:font-weight-complex="bold"/>
    </style:style>
    <style:style style:name="T48" style:family="text">
      <style:text-properties style:language-asian="pl" style:country-asian="PL"/>
    </style:style>
    <style:style style:name="T49" style:family="text">
      <style:text-properties style:language-asian="pl" style:country-asian="PL" style:font-name-complex="Arial"/>
    </style:style>
    <style:style style:name="T50" style:family="text">
      <style:text-properties style:language-asian="pl" style:country-asian="PL" style:font-name-complex="Times New Roman1"/>
    </style:style>
    <style:style style:name="T51" style:family="text">
      <style:text-properties officeooo:rsid="001be1d2" style:language-asian="pl" style:country-asian="PL" style:font-name-complex="Times New Roman1"/>
    </style:style>
    <style:style style:name="T52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53" style:family="text">
      <style:text-properties fo:color="#00000a" style:font-name="Arial" style:font-name-asian="Times New Roman" style:language-asian="pl" style:country-asian="PL" style:font-name-complex="Arial"/>
    </style:style>
    <style:style style:name="T54" style:family="text">
      <style:text-properties fo:color="#00000a" style:font-name="Arial" officeooo:rsid="0024fa7e" style:font-name-asian="Times New Roman" style:language-asian="pl" style:country-asian="PL" style:font-name-complex="Arial"/>
    </style:style>
    <style:style style:name="T55" style:family="text">
      <style:text-properties fo:color="#00000a" style:font-name="Arial" officeooo:rsid="00135284" style:font-name-asian="Times New Roman" style:language-asian="pl" style:country-asian="PL" style:font-name-complex="Arial"/>
    </style:style>
    <style:style style:name="T56" style:family="text">
      <style:text-properties fo:color="#00000a" style:font-name="Arial" officeooo:rsid="0010be5d" style:font-name-asian="Times New Roman" style:language-asian="pl" style:country-asian="PL" style:font-name-complex="Arial"/>
    </style:style>
    <style:style style:name="T57" style:family="text">
      <style:text-properties fo:color="#00000a" style:font-name-asian="Times New Roman1" style:language-asian="pl" style:country-asian="PL" style:font-name-complex="Arial1"/>
    </style:style>
    <style:style style:name="T58" style:family="text">
      <style:text-properties fo:color="#00000a" style:font-name-asian="Times New Roman" style:language-asian="pl" style:country-asian="PL" style:font-name-complex="Arial"/>
    </style:style>
    <style:style style:name="T59" style:family="text">
      <style:text-properties fo:color="#00000a" officeooo:rsid="001f4410" style:font-name-asian="Times New Roman" style:language-asian="pl" style:country-asian="PL" style:font-name-complex="Arial"/>
    </style:style>
    <style:style style:name="T60" style:family="text">
      <style:text-properties fo:color="#00000a" officeooo:rsid="0064048e" style:font-name-asian="Times New Roman" style:language-asian="pl" style:country-asian="PL" style:font-name-complex="Arial"/>
    </style:style>
    <style:style style:name="T61" style:family="text">
      <style:text-properties fo:color="#00000a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a" fo:font-style="normal" fo:font-weight="normal" officeooo:rsid="0065e2b9" style:letter-kerning="true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144723f" style:font-weight-asian="normal" style:font-weight-complex="normal"/>
    </style:style>
    <style:style style:name="T66" style:family="text">
      <style:text-properties fo:font-weight="normal" officeooo:rsid="00063bed" style:font-weight-asian="normal" style:font-weight-complex="normal"/>
    </style:style>
    <style:style style:name="T67" style:family="text">
      <style:text-properties fo:font-weight="normal" officeooo:rsid="002ac4a9" style:font-weight-asian="normal" style:font-weight-complex="normal"/>
    </style:style>
    <style:style style:name="T68" style:family="text">
      <style:text-properties fo:font-weight="normal" officeooo:rsid="002b75d2" style:font-weight-asian="normal" style:font-weight-complex="normal"/>
    </style:style>
    <style:style style:name="T69" style:family="text">
      <style:text-properties fo:font-weight="normal" style:font-weight-asian="normal" style:font-name-complex="Arial" style:font-weight-complex="normal"/>
    </style:style>
    <style:style style:name="T70" style:family="text">
      <style:text-properties fo:font-weight="normal" officeooo:rsid="001ead09" style:font-weight-asian="normal" style:font-name-complex="Arial" style:font-weight-complex="normal"/>
    </style:style>
    <style:style style:name="T71" style:family="text">
      <style:text-properties fo:font-weight="normal" officeooo:rsid="0025e7fc" style:font-weight-asian="normal" style:font-name-complex="Arial" style:font-weight-complex="normal"/>
    </style:style>
    <style:style style:name="T72" style:family="text">
      <style:text-properties fo:font-weight="normal" officeooo:rsid="00500ec7" style:font-weight-asian="normal" style:font-name-complex="Arial" style:font-weight-complex="normal"/>
    </style:style>
    <style:style style:name="T73" style:family="text">
      <style:text-properties fo:font-weight="normal" officeooo:rsid="00547602" style:font-weight-asian="normal" style:font-name-complex="Arial" style:font-weight-complex="normal"/>
    </style:style>
    <style:style style:name="T74" style:family="text">
      <style:text-properties style:font-name-complex="Arial"/>
    </style:style>
    <style:style style:name="T75" style:family="text">
      <style:text-properties officeooo:rsid="001d38c8" style:font-name-complex="Arial"/>
    </style:style>
    <style:style style:name="T76" style:family="text">
      <style:text-properties officeooo:rsid="0023bdea" style:font-name-complex="Arial"/>
    </style:style>
    <style:style style:name="T77" style:family="text">
      <style:text-properties officeooo:rsid="0020b9eb" style:font-name-complex="Arial"/>
    </style:style>
    <style:style style:name="T78" style:family="text">
      <style:text-properties officeooo:rsid="0025e7fc" style:font-name-complex="Arial"/>
    </style:style>
    <style:style style:name="T79" style:family="text">
      <style:text-properties style:font-name-complex="Arial" style:font-weight-complex="bold"/>
    </style:style>
    <style:style style:name="T80" style:family="text">
      <style:text-properties officeooo:rsid="00560bd3" style:font-name-complex="Arial" style:font-weight-complex="bold"/>
    </style:style>
    <style:style style:name="T81" style:family="text">
      <style:text-properties officeooo:rsid="0024fa7e" style:font-name-complex="Arial"/>
    </style:style>
    <style:style style:name="T82" style:family="text">
      <style:text-properties officeooo:rsid="00291abf" style:font-name-complex="Arial"/>
    </style:style>
    <style:style style:name="T83" style:family="text">
      <style:text-properties officeooo:rsid="002ea976" style:font-name-complex="Arial"/>
    </style:style>
    <style:style style:name="T84" style:family="text">
      <style:text-properties officeooo:rsid="0030d17d" style:font-name-complex="Arial"/>
    </style:style>
    <style:style style:name="T85" style:family="text">
      <style:text-properties officeooo:rsid="003f4ef5" style:font-name-complex="Arial"/>
    </style:style>
    <style:style style:name="T86" style:family="text">
      <style:text-properties officeooo:rsid="0043836d" style:font-name-complex="Arial"/>
    </style:style>
    <style:style style:name="T87" style:family="text">
      <style:text-properties officeooo:rsid="00560bd3" style:font-name-complex="Arial"/>
    </style:style>
    <style:style style:name="T88" style:family="text">
      <style:text-properties officeooo:rsid="0020b9eb"/>
    </style:style>
    <style:style style:name="T89" style:family="text">
      <style:text-properties officeooo:rsid="0023bdea"/>
    </style:style>
    <style:style style:name="T90" style:family="text">
      <style:text-properties style:font-weight-complex="bold"/>
    </style:style>
    <style:style style:name="T91" style:family="text">
      <style:text-properties officeooo:rsid="003b68fa" style:font-weight-complex="bold"/>
    </style:style>
    <style:style style:name="T92" style:family="text">
      <style:text-properties officeooo:rsid="003d28fb" style:font-weight-complex="bold"/>
    </style:style>
    <style:style style:name="T93" style:family="text">
      <style:text-properties officeooo:rsid="003ab208" style:font-weight-complex="bold"/>
    </style:style>
    <style:style style:name="T94" style:family="text">
      <style:text-properties officeooo:rsid="002411e6"/>
    </style:style>
    <style:style style:name="T95" style:family="text">
      <style:text-properties officeooo:rsid="00291abf"/>
    </style:style>
    <style:style style:name="T96" style:family="text">
      <style:text-properties officeooo:rsid="008fc1c3"/>
    </style:style>
    <style:style style:name="T97" style:family="text">
      <style:text-properties officeooo:rsid="00c6a3c0"/>
    </style:style>
    <style:style style:name="T98" style:family="text">
      <style:text-properties officeooo:rsid="002ac4a9"/>
    </style:style>
    <style:style style:name="T99" style:family="text">
      <style:text-properties officeooo:rsid="002ea976"/>
    </style:style>
    <style:style style:name="T100" style:family="text">
      <style:text-properties officeooo:rsid="000768a2"/>
    </style:style>
    <style:style style:name="T101" style:family="text">
      <style:text-properties style:letter-kerning="true" style:font-name-complex="Arial1"/>
    </style:style>
    <style:style style:name="T102" style:family="text">
      <style:text-properties fo:font-style="normal" style:letter-kerning="true" style:font-style-asian="normal" style:font-name-complex="Arial1" style:font-style-complex="normal"/>
    </style:style>
    <style:style style:name="T103" style:family="text">
      <style:text-properties fo:font-style="normal" fo:font-weight="bold" style:letter-kerning="true" style:font-style-asian="normal" style:font-weight-asian="bold" style:font-name-complex="Arial1" style:font-style-complex="normal" style:font-weight-complex="bold"/>
    </style:style>
    <style:style style:name="T104" style:family="text">
      <style:text-properties officeooo:rsid="0042980f"/>
    </style:style>
    <style:style style:name="T105" style:family="text">
      <style:text-properties officeooo:rsid="0043836d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background-color="transparent" loext:char-shading-value="0" style:font-name-complex="Arial"/>
    </style:style>
    <style:style style:name="T108" style:family="text">
      <style:text-properties officeooo:rsid="00466f44" fo:background-color="transparent" loext:char-shading-value="0" style:font-name-complex="Arial"/>
    </style:style>
    <style:style style:name="T109" style:family="text">
      <style:text-properties officeooo:rsid="0057891b" fo:background-color="transparent" loext:char-shading-value="0" style:font-name-complex="Arial"/>
    </style:style>
    <style:style style:name="T110" style:family="text">
      <style:text-properties officeooo:rsid="006b15af" fo:background-color="transparent" loext:char-shading-value="0" style:font-name-complex="Arial"/>
    </style:style>
    <style:style style:name="T111" style:family="text">
      <style:text-properties officeooo:rsid="00693116" fo:background-color="transparent" loext:char-shading-value="0"/>
    </style:style>
    <style:style style:name="T112" style:family="text">
      <style:text-properties officeooo:rsid="001cca85"/>
    </style:style>
    <style:style style:name="T113" style:family="text">
      <style:text-properties officeooo:rsid="0018a857"/>
    </style:style>
    <style:style style:name="T114" style:family="text">
      <style:text-properties officeooo:rsid="001b24bd"/>
    </style:style>
    <style:style style:name="T115" style:family="text">
      <style:text-properties officeooo:rsid="0019d181"/>
    </style:style>
    <style:style style:name="T116" style:family="text">
      <style:text-properties officeooo:rsid="00515743"/>
    </style:style>
    <style:style style:name="T117" style:family="text">
      <style:text-properties officeooo:rsid="0025eb35"/>
    </style:style>
    <style:style style:name="T118" style:family="text">
      <style:text-properties officeooo:rsid="0024a5c0"/>
    </style:style>
    <style:style style:name="T119" style:family="text">
      <style:text-properties officeooo:rsid="0024c144"/>
    </style:style>
    <style:style style:name="T1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Wasze pismo z dnia: <text:s text:c="28"/>Wasz znak: <text:s text:c="19"/>Nasz znak: <text:s text:c="24"/>Z dnia:</text:p>
      <text:p text:style-name="P108"><text:span text:style-name="T9"><text:s text:c="77"/></text:span><text:span text:style-name="T5">DAiO.332…………. <text:s text:c="21"/>.................. </text:span></text:p>
      <text:p text:style-name="P60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15"/>
      <text:p text:style-name="P51"><text:span text:style-name="T37">PROJEKT UMOWY NR ZP/ </text:span><text:span text:style-name="T39">4</text:span><text:span text:style-name="T37"> <text:s/>/ </text:span><text:span text:style-name="T39">52</text:span><text:span text:style-name="T37"> U <text:s/>/MOPS/ 201</text:span><text:span text:style-name="T38">7</text:span></text:p>
      <text:p text:style-name="P21"/>
      <text:p text:style-name="P79">zawarta w Dąbrowie Górniczej w dniu …......<text:span text:style-name="T42"> r.</text:span><text:span text:style-name="T41"> </text:span>pomiędzy Gminą Dąbrowa Górnicza ul. Graniczna 21, <text:line-break/>41 – 300 Dąbrowa Górnicza </text:p>
      <text:p text:style-name="P68"><text:span text:style-name="T101">NIP </text:span><text:span text:style-name="T57">629-246-26-89</text:span></text:p>
      <text:p text:style-name="P75">w imieniu której działa </text:p>
      <text:p text:style-name="P68"><text:span text:style-name="T47">Miejski Ośrodek Pomocy Społecznej w Dąbrowie Górniczej,</text:span><text:span text:style-name="T101"> Aleja Józefa Piłsudskiego 2,<text:line-break/>41 – 300 Dąbrowa Górnicza </text:span></text:p>
      <text:p text:style-name="P68"><text:span text:style-name="T101">zwanym dalej</text:span><text:span text:style-name="T102"> </text:span><text:span text:style-name="T103">„Zamawiającym” </text:span></text:p>
      <text:p text:style-name="P90">reprezentowanym przez:</text:p>
      <text:p text:style-name="P63"><text:span text:style-name="T65">Z-ca </text:span><text:span text:style-name="T64">Dyrektora MOPS<text:tab/><text:tab/><text:tab/> –<text:tab/></text:span><text:span text:style-name="T65">Marcin Dudek</text:span></text:p>
      <text:p text:style-name="P64"><text:tab/></text:p>
      <text:p text:style-name="P64">a</text:p>
      <text:p text:style-name="P65"/>
      <text:p text:style-name="P70"><text:span text:style-name="T16">……………………………………………………………</text:span><text:span text:style-name="T49">..z siedzibą w ………………………….przy <text:line-break/>ul. ………………………………………………….</text:span></text:p>
      <text:p text:style-name="P67">wpisaną do rejestru ……………………………, pod numerem ……………………….…………..</text:p>
      <text:p text:style-name="P67">NIP …………………………………. <text:s text:c="5"/>REGON:……………………………………….</text:p>
      <text:p text:style-name="P69"><text:span text:style-name="T49">zwaną dalej </text:span><text:span text:style-name="T46">„Wykonawcą”</text:span></text:p>
      <text:p text:style-name="P91">i w niniejszej umowie reprezentowana przez:</text:p>
      <text:p text:style-name="P62"><text:span text:style-name="T15">…………………………………………………………………………</text:span><text:span text:style-name="T48">.</text:span></text:p>
      <text:p text:style-name="P93">zawarto umowę następującej treści:</text:p>
      <text:p text:style-name="P96">§1</text:p>
      <text:p text:style-name="P81"><text:span text:style-name="T74">Wykonawca wyłoniony </text:span><text:span text:style-name="T87">na podstawie art. 138o</text:span><text:span text:style-name="T74"> ustawy Prawo zamówień publicznych (</text:span><text:span text:style-name="T75">t</text:span><text:span text:style-name="T87">ekst jednolity<text:line-break/></text:span><text:span text:style-name="T74">Dz. U. z 201</text:span><text:span text:style-name="T75">7</text:span><text:span text:style-name="T74"> r. poz. </text:span><text:span text:style-name="T70">1579</text:span><text:span text:style-name="T69">)</text:span><text:span text:style-name="T44"> </text:span><text:span text:style-name="T74">zobowiązuje się do realizacji zamówienia na: „</text:span><text:span text:style-name="T44">Świadczenie w miejscu zamieszkania usług opiekuńczych dla osób wymagających pomocy w Gminie Dąbrowa Górnicza”<text:line-break/></text:span><text:span text:style-name="T69">zgodnie z niniejszą umową, </text:span><text:span text:style-name="T70">ogłoszeniem</text:span><text:span text:style-name="T69"> i złożoną ofertą.</text:span></text:p>
      <text:p text:style-name="P52"/>
      <text:p text:style-name="P33">CPV <text:s/>Przedmiot główny:</text:p>
      <text:p text:style-name="P41">85320000 - 8 - usługi społeczne</text:p>
      <text:p text:style-name="P33">CPV <text:s/>Przedmiot dodatkowy:</text:p>
      <text:p text:style-name="P41">85312100 - 0 - usługi opieki dziennej,</text:p>
      <text:p text:style-name="P41">85000000 - 9 - usługi w zakresie zdrowia i opieki społecznej,</text:p>
      <text:p text:style-name="P41">85311100 - 3 - usługi opieki społecznej dla osób starszych,</text:p>
      <text:p text:style-name="P41">85311200 - 4 -usługi opieki społecznej dla osób niepełnosprawnych</text:p>
      <text:p text:style-name="P41">85311300 - 5 -usługi opieki społecznej dla dzieci i młodzieży</text:p>
      <text:p text:style-name="P25"/>
      <text:p text:style-name="P26">§ 2</text:p>
      <text:p text:style-name="P53">Przedmiot zamówienia<text:tab/></text:p>
      <text:p text:style-name="P21">Przedmiot zamówienia obejmuje pomoc w zaspokajaniu codziennych potrzeb życiowych, opiekę higieniczną, zaleconą przez lekarza pielęgnację oraz w miarę możliwości <text:s/>zapewnienie kontaktów z otoczeniem.</text:p>
      <text:p text:style-name="P25"/>
      <text:p text:style-name="P26">§ 3</text:p>
      <text:p text:style-name="P33">Ilość godzin świadczenia usług</text:p>
      <text:p text:style-name="P21">1. Faktyczna ilość godzin świadczonych usług w danym miesiącu będzie uzależniona od wysokości posiadanych środków w roku budżetowym, od ofertowej ceny jednostkowej za 1 godz. świadczenia usług oraz od potrzeb wynikających ze zmiennej ilości <text:s/>osób kwalifikujących się <text:s/>do korzystania z usług. </text:p>
      <text:p text:style-name="P21">2. Zamówienie będzie realizowane według potrzeb wynikających ze zmiennej ilości osób kwalifikujących się <text:s/>do korzystania z usług do wysokości środków finansowych zabezpieczonych na ten cel w budżecie Zamawiającego. <text:s/></text:p>
      <text:p text:style-name="P21">3. Wykonawca zobowiązany jest objąć klienta usługą opiekuńczą w sytuacjach nagłych od chwili zgłoszenia, zgodnie <text:s/>z czasem reakcji zadeklarowanym na druku oferty <text:s/>tj., do ………….. , a w każdym innym przypadku w terminie do 12 godzin od chwili zgłoszenia przez Zamawiającego.</text:p>
      <text:p text:style-name="P26"><text:soft-page-break/>§ 4</text:p>
      <text:p text:style-name="P36">Zadania Wykonawcy </text:p>
      <text:p text:style-name="P42">Do zadań Wykonawcy w zakresie usług opiekuńczych <text:s/>w szczególności należy: </text:p>
      <text:p text:style-name="P21">1) Świadczenie pomocy w zaspakajaniu codziennych potrzeb życiowych <text:s/>w zakresie usług gospodarczych:</text:p>
      <text:p text:style-name="P21">a) <text:s/>Pomoc w zakupie odzieży i obuwia oraz zapewnienie artykułów spożywczych i artykułów<text:span text:style-name="T14"> </text:span>przemysłowych niezbędnych do egzystencji klienta,</text:p>
      <text:p text:style-name="P21">b) Utrzymanie w czystości otoczenia klienta, w tym dokonywanie bieżących porządków w używanej przez klienta części mieszkania,</text:p>
      <text:p text:style-name="P21">c) <text:s/>Pranie bielizny osobistej <text:s/>oraz lekkiej odzieży klienta, oddawanie pościeli do pralni,</text:p>
      <text:p text:style-name="P21">d) Zabezpieczenie posiłków, w tym co najmniej raz dziennie posiłku gorącego,</text:p>
      <text:p text:style-name="P21">e) Utrzymanie w czystości termosów, naczyń stołowych i kuchennych oraz innego sprzętu gospodarczego służącego klientowi,</text:p>
      <text:p text:style-name="P21">f) Palenie w piecu, przynoszenie węgla, wody,</text:p>
      <text:p text:style-name="P21">g) Utrzymanie w czystości sprzętu sanitarnego i urządzeń sanitarnych,</text:p>
      <text:p text:style-name="P33"/>
      <text:p text:style-name="P21">2) Opieka higieniczna:</text:p>
      <text:p text:style-name="P21">a) Pomoc w czynnościach życia codziennego, w miarę potrzeby pomoc w ubieraniu, myciu<text:span text:style-name="T14"> </text:span>i kąpaniu, jedzeniu (karmienie, o ile stan zdrowia wymaga takiej czynności), <text:s/></text:p>
      <text:p text:style-name="P22">b) Pomoc przy załatwianiu potrzeb fizjologicznych, w tym zmiana pieluch, pieluchomajtek i toaleta <text:s/>w łóżku,</text:p>
      <text:p text:style-name="P21">c) Zmiana bielizny osobistej i pościelowej,</text:p>
      <text:p text:style-name="P21">d) Przesłanie łóżka,</text:p>
      <text:p text:style-name="P21">e) Zamawianie wizyt lekarskich, w razie konieczności wizyta u lekarza.</text:p>
      <text:p text:style-name="P21"/>
      <text:p text:style-name="P22">3) Zalecana przez lekarza pielęgnacja:</text:p>
      <text:p text:style-name="P22">a) Zapobieganie powstawania odleżyn i odparzeń,</text:p>
      <text:p text:style-name="P21">b) Przygotowywanie leków wg zaleceń lekarskich.</text:p>
      <text:p text:style-name="P21"/>
      <text:p text:style-name="P21">4) Zapewnienie kontaktów z otoczeniem:</text:p>
      <text:p text:style-name="P21">a) Pomoc w podtrzymywaniu kontaktów sąsiedzkich,</text:p>
      <text:p text:style-name="P21">b) Uczestnictwo w spacerach na świeżym powietrzu, w tym pomoc w dotarciu do ośrodka wsparcia <text:line-break/>i powrotu do domu,</text:p>
      <text:p text:style-name="P21">c) Terminowe załatwianie spraw urzędowych.</text:p>
      <text:p text:style-name="P21"/>
      <text:p text:style-name="P21">5) Rozliczenie środków finansowych klienta pozostających w dyspozycji osoby świadczącej usługi:</text:p>
      <text:p text:style-name="P21">a) <text:s/>Prowadzenie ewidencji wydatków i rozliczenia się z klientami <text:s/>z wydanych pieniędzy,</text:p>
      <text:p text:style-name="P21">b) Wnoszenie odpłatności (zgodnie z decyzją) od klienta <text:s/>na rzecz którego świadczone są usługi opiekuńcze do kasy MOPS do 15- go dnia każdego miesiąca po wykonanej usłudze. </text:p>
      <text:p text:style-name="P21"/>
      <text:p text:style-name="P21">6) Wydatki związane z wypełnieniem zadań zawartych w pkt 1. lit. a-g (np. zakup art. spożywczych, gorącego posiłku, środków czystości, art. higienicznych, zapłata za pralnię) ponoszone są ze środków finansowych klienta.</text:p>
      <text:p text:style-name="P26"><text:line-break/>§ 5</text:p>
      <text:p text:style-name="P33">Obowiązki Wykonawcy</text:p>
      <text:p text:style-name="P21">1. Usługi opiekuńcze mogą być świadczone w dni robocze, w dni świąteczne i wolne od pracy w miejscu zamieszkania lub czasowego pobytu osoby, której przyznano pomoc w formie usług opiekuńczych. </text:p>
      <text:p text:style-name="P21">2. Do świadczenia usług opiekuńczych Wykonawca zobowiązany jest zatrudnić osoby sprawne fizycznie<text:line-break/>i intelektualnie, dbające <text:s/>o osobistą czystość i higienę, zdolne do wykonywania prac fizycznych, posiadające umiejętność utrzymywania kontaktów interpersonalnych.</text:p>
      <text:p text:style-name="P29"><text:span text:style-name="T74">3. Zlecenie realizacji usług opiekuńczych na rzecz konkretnej osoby będzie przekazywane Wykonawcy na piśmie. Wykonawca otrzyma od pracownika Miejskiego Ośrodka Pomocy Społecznej kopię decyzji <text:s/>administracyjnej, zgodnie z którą obejmie klienta <text:s/>usługą w czasookresach i wymiarze </text:span><text:span text:style-name="T30">godzin określonych<text:line-break/>w decyzji administracyjnej. <text:s text:c="2"/></text:span></text:p>
      <text:p text:style-name="P24"><text:span text:style-name="T89">4</text:span>. Za datę rozpoczęcia świadczenia usług opiekuńczych na rzecz klientów uważa się datę określoną<text:line-break/>w decyzji administracyjnej. W wyjątkowych sytuacjach <text:span text:style-name="T111">(w sytuacjach nagłych)</text:span><text:span text:style-name="T106"> </text:span>np. powrót klienta ze szpitala, nagłe pogorszenie stanu zdrowia lub inne dopuszcza się możliwość rozpoczęcia świadczenia usług przed wydaniem decyzji administracyjnej na wniosek Zamawiającego, tj. zgłoszenie ustne, telefoniczne lub faksem. Decyzja w takim przypadku zostanie przekazana Wykonawcy niezwłocznie.</text:p>
      <text:p text:style-name="P29"><text:span text:style-name="T76">5</text:span><text:span text:style-name="T74">. Za datę zakończenia świadczenia usług na rzecz klienta uważa się datę określoną w decyzji administracyjnej.</text:span></text:p>
      <text:p text:style-name="P29"><text:soft-page-break/><text:span text:style-name="T76">6</text:span><text:span text:style-name="T74">. W wyjątkowych sy</text:span><text:span text:style-name="T107">tuacjach </text:span><text:span text:style-name="T107">np. nagłe</text:span><text:span text:style-name="T74"> pogorszenie stanu zdrowia, powrót klienta ze szpitala dopuszcza się możliwość ustnego, telefonicznego lub faksem zgłoszenia zmiany ilości godzin świadczonych usług opiekuńczych określonych w decyzji administracyjnej, co następnie zostanie potwierdzone nową decyzją administracyjną dostarczoną niezwłocznie Wykonawcy.</text:span></text:p>
      <text:p text:style-name="P29"><text:span text:style-name="T76">7</text:span><text:span text:style-name="T74">. Wykonawca zobowiązuje się do zachowania rzetelnej jakości <text:s/>świadczonych usług oraz <text:s/>ich terminowości, a także zapewni wyposażenie personelu w odpowiednie ubranie ochronne (np. fartuchy, rękawice gumowe, itp.) dostosowane do zakresu usług.</text:span></text:p>
      <text:p text:style-name="P29"><text:span text:style-name="T76">8</text:span><text:span text:style-name="T74">. Wykonawca zobowiązuje się do powiadamiania Zamawiającego o każdej zmianie sytuacji życiowej klienta, a także o pogorszeniu stanu zdrowia mających wpływ <text:s/>na realizację zadań wynikających z umowy.</text:span></text:p>
      <text:p text:style-name="P29"><text:span text:style-name="T76">9</text:span><text:span text:style-name="T74">. Wykonawca zobowiązuje się współpracować z pracownikami socjalnymi oraz innymi upoważnionymi pracownikami MOPS. Przez współpracę rozumie się wymianę informacji dotyczącą <text:s/>osób i rodzin objętych pomocą Ośrodka <text:s/>i korzystających <text:s/>ze wsparcia w formie usług opiekuńczych.</text:span></text:p>
      <text:p text:style-name="P29"><text:span text:style-name="T74">1</text:span><text:span text:style-name="T76">0</text:span><text:span text:style-name="T74">. Wykonawca ponosi odpowiedzialność za staranność w wyborze osób, przy pomocy których będzie świadczył usługi objęte niniejszym zamówieniem oraz prawidłowość wykonywanych przez nie czynności<text:line-break/>i obowiązków <text:s/>w zakresie opisanym w umowie. Wykonawca zapewni świadczenie usług opiekuńczych <text:s/>przez osoby odpowiednio <text:s/>przeszkolone <text:s/>przez Wykonawcę <text:s/>w zakresie wykonywania usług <text:s/>objętych umową. </text:span></text:p>
      <text:p text:style-name="P29"><text:span text:style-name="T74">1</text:span><text:span text:style-name="T76">1</text:span><text:span text:style-name="T74">. Wykonawca wskaże Zamawiającemu numery telefonów kontaktowych i numer faksu Wykonawcy, inne informacje oraz ustalenia niezbędne dla sprawnego i terminowego wykonania zamówienia. </text:span></text:p>
      <text:p text:style-name="P29"><text:span text:style-name="T74">1</text:span><text:span text:style-name="T76">2</text:span><text:span text:style-name="T74">. Wykonawca zobowiązany jest do posiadania opłaconej polisy OC lub innego dokumentu potwierdzającego, że Wykonawca jest ubezpieczony od odpowiedzialności cywilnej w zakresie prowadzonej działalności związanej z przedmiotem zamówienia na kwotę</text:span><text:span text:style-name="T107"> co najmniej 50 000 zł prze</text:span><text:span text:style-name="T74">z cały okres trwania umowy.</text:span></text:p>
      <text:p text:style-name="P29"><text:span text:style-name="T74">1</text:span><text:span text:style-name="T76">2</text:span><text:span text:style-name="T74">.1 Wykonawca zobowiązuję się do posiadania nieprzerwanej ochrony ubezpieczeniowej w całym okresie trwania umowy.</text:span></text:p>
      <text:p text:style-name="P29"><text:span text:style-name="T74">1</text:span><text:span text:style-name="T76">2</text:span><text:span text:style-name="T74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25"/>
      <text:p text:style-name="P26">§ 6</text:p>
      <text:p text:style-name="P33">Opłata za usługi</text:p>
      <text:list xml:id="list3364894459387262496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"><text:span text:style-name="T74">Zamawiający informuje Wykonawcę, iż opłata za usługi opiekuńcze jest wnoszona przez osobę uzyskującą pomoc w formie usługi opiekuńczej lub jej opiekuna, bezpośrednio przelewem <text:s/>na konto lub do kasy MOPS w terminie do </text:span><text:span text:style-name="T77">1</text:span><text:span text:style-name="T74">5 dnia każdego miesiąca następującego po miesiącu, w którym wykonano usługę. W przypadku wnoszenia opłaty przelewem:</text:span></text:p>
                          <text:p text:style-name="P115"><text:span text:style-name="T44">Nr <text:s text:c="2"/>rachunku</text:span><text:span text:style-name="T74"> <text:s/></text:span><text:span text:style-name="T44">MOPS - 61 1560 1010 2148 1236 9177 000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2. Dopuszcza się, że odpłatność za świadczone usługi od klienta będzie dokonywał Wykonawca <text:s/>indywidualnie od każdego klienta do kasy lub przelewem na konto 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p>
      <text:p text:style-name="P29"><text:span text:style-name="T74">3. Wykonawca zobowiązany jest do przekazywania Zamawiającemu rozliczenia za każdy miesiąc świadczonych usług do 17 dnia następnego miesiąca w formie faktury VAT/ </text:span><text:span text:style-name="T77">faktury</text:span><text:span text:style-name="T74"> wraz z zestawieniem przepracowanych godzin za każdy miesiąc (wg. załącznika nr </text:span><text:span text:style-name="T78">1</text:span><text:span text:style-name="T74"> do umowy) <text:s/>zawierającym:</text:span></text:p>
      <text:p text:style-name="P29"><text:span text:style-name="T74">- imienny wykaz osób, na rzecz których świadczone były </text:span><text:span text:style-name="T79">usługi opiekuńcze, </text:span></text:p>
      <text:p text:style-name="P21">- miesięczną liczbę godzin usług faktycznie świadczonych,</text:p>
      <text:p text:style-name="P21">- odpłatność za miesiąc faktycznie świadczonych <text:s/>usług, <text:s/></text:p>
      <text:p text:style-name="P21">- nazwisko osoby świadczącej usługi.</text:p>
      <text:p text:style-name="P29"><text:span text:style-name="T74">4. Wykonawca zobowiązany jest prowadzić karty pracy dokumentujące czas i termin <text:s/>świadczonych usług <text:line-break/>z podpisem klienta lub członka rodziny potwierdzającym każdorazowo wykonanie usługi i okazywać je na żądanie Zamawiającego (wg. załącznika nr </text:span><text:span text:style-name="T78">2</text:span><text:span text:style-name="T74"> do umowy).</text:span></text:p>
      <text:p text:style-name="P21"/>
      <text:p text:style-name="P43">§7</text:p>
      <text:p text:style-name="P37">Osoby uczestniczące w realizacji zamówienia</text:p>
      <text:list xml:id="list93004516199280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0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11"><text:span text:style-name="T74">Wykonawca w dniu podpisania umowy dostarczy Zamawiającemu wykaz osób, które będą świadczyć</text:span><text:span text:style-name="T79"> usługi opiekuńcze objęte umową </text:span><text:span text:style-name="T80">(minimum 15 osób)</text:span><text:span text:style-name="T79">. </text:span></text:p>
                            </text:list-item>
                            <text:list-item>
                              <text:p text:style-name="P112"><text:span text:style-name="T90">Wykonawca oświadcza, że </text:span><text:span text:style-name="T91">koordynator, o którym mowa </text:span><text:span text:style-name="T13">w </text:span><text:span text:style-name="T93">§ 10 pkt 2 umowy </text:span><text:span text:style-name="T91">oraz </text:span><text:span text:style-name="T90">pracownicy podani<text:line-break/>w wykazie osób, o którym mowa w pkt. 2 niniejszego paragrafu będą zatrudnieni na umowę o pracę przez </text:span><text:soft-page-break/><text:span text:style-name="T90">cały okres realizacji umowy z zastrzeżeniem pkt </text:span><text:span text:style-name="T91">5</text:span><text:span text:style-name="T90"> i </text:span><text:span text:style-name="T92">6</text:span><text:span text:style-name="T90"> niniejszego paragrafu.</text:span></text:p>
                            </text:list-item>
                            <text:list-item>
                              <text:p text:style-name="P110"><text:span text:style-name="T88">Zamawiający wymaga, aby osoby świadczące usługi opiekuńcze aby ukończyły </text:span>co najmniej szkolenie wewnętrzne zorganizowane przez Wykonawcę w zakresie objętym przedmiotem zamówienia <text:s/>lub ukończony kurs siostry PCK, lub kurs opiekunek osób starszych lub inne kwalifikacje do świadczenia usług opiekuńczych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94">5. </text:span><text:span text:style-name="T21">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faksem nie później niż w dniu powzięcia informacji. Osoba zastępująca musi spełniać wymagania dla osób świadczących usługi określone w </text:span><text:span text:style-name="T22">pkt 4 </text:span><text:span text:style-name="T23">niniejszego </text:span><text:span text:style-name="T22">paragrafu</text:span><text:span text:style-name="T21">. Brak niezwłocznej reakcji Zamawiającego co do wskazanej osoby uznaje się za akceptację w tym zakresie.</text:span></text:p>
      <text:p text:style-name="P46"><text:span text:style-name="T21">6. Dopuszcza się zmianę osoby pełniącą funkcję koordynatora, </text:span><text:span text:style-name="T25">o któr</text:span><text:span text:style-name="T21">ej</text:span><text:span text:style-name="T25"> mowa </text:span><text:span text:style-name="T20">w </text:span><text:span text:style-name="T27">§ 10 pkt 2 umowy </text:span><text:span text:style-name="T21">przy czym każda zmiana wymaga uprzedniej pisemnej akceptacji Zamawiającego.</text:span></text:p>
      <text:p text:style-name="P47"><text:span text:style-name="T26">7</text:span><text:span text:style-name="T21">. W przypadku zmiany osoby,która jest zatrudniona na podstawie umowy o pracę nowa osoba musi być zatrudniona u Wykonawcy na podstawie umowy o pracę w takim samym lub wyższym wymiarze czasu pracy.</text:span></text:p>
      <text:p text:style-name="P107"><text:span text:style-name="T8">8</text:span><text:span text:style-name="T6">. </text:span><text:span text:style-name="T5">W trakcie realizacji zamówienia Zamawiający uprawniony jest do wykonywania czynności kontrolnych wobec </text:span><text:span text:style-name="T52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1157530912450545485" text:style-name="WW8Num12">
        <text:list-item>
          <text:p text:style-name="P116">żądania oświadczeń i dokumentów w zakresie potwierdzenia spełniania ww. wymog<text:span text:style-name="T100">u</text:span> i dokonywania ich oceny,</text:p>
        </text:list-item>
        <text:list-item>
          <text:p text:style-name="P116">przeprowadzania kontroli na miejscu wykonywania świadczenia i żądania wyjaśnień w przypadku<text:line-break/>wątpliwości w zakresie potwierdzenia spełniania ww. wymog<text:span text:style-name="T100">u</text:span>.</text:p>
        </text:list-item>
      </text:list>
      <text:p text:style-name="P73"><text:span text:style-name="T26">9</text:span><text:span text:style-name="T24">.</text:span><text:span text:style-name="T21"> Nie spełnienie wymogu, o którym mowa powyżej </text:span><text:span text:style-name="T24">może </text:span><text:span text:style-name="T21">skutkować będzie nałożeniem kary umownej zgodnie z </text:span><text:span text:style-name="T28">§ </text:span><text:span text:style-name="T29">13</text:span><text:span text:style-name="T28"> pkt. </text:span><text:span text:style-name="T29">8 </text:span><text:span text:style-name="T28">umowy.</text:span></text:p>
      <text:p text:style-name="P77"/>
      <text:p text:style-name="P26">§ 8</text:p>
      <text:p text:style-name="P33">Zobowiązania Wykonawcy</text:p>
      <text:p text:style-name="P23">1.W przypadku wstrzymania wykonywania usług (np. z powodu pobytu w szpitalu, wyjazdu do rodziny, umieszczenia w zakładzie pielęgnacyjnym, zgonu <text:s/>lub innej przyczyny) Wykonawca <text:span text:style-name="T112">usługi</text:span> jest zobowiązany do <text:span text:style-name="T112">niezwłocznego </text:span>zgłoszenia <text:span text:style-name="T112">Zamawiającemu </text:span>tego faktu<text:span text:style-name="T113">, jednak nie później niż </text:span>w ciągu 2- ch dni <text:span text:style-name="T113">roboczych od momentu wstrzymania wykonywania usługi</text:span>. W przypadku konieczności wznowienia usługi Wykonawca <text:s/>usług jest również zobowiązany do <text:span text:style-name="T114">niezwłocznego </text:span>zgłoszenia Zamawiającemu tego faktu,<text:span text:style-name="T115"> jednak nie później niż w ciągu 2- ch dni roboczych od momentu wznowienia usługi.</text:span></text:p>
      <text:p text:style-name="P21">2. 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p>
      <text:p text:style-name="P21">3. Wykonawca ponosi odpowiedzialność za wyrządzone szkody, w tym przez osoby, przy pomocy których <text:s/>Wykonawca realizuje zamówienie - osobom korzystającym <text:s/>z <text:s/>usług opiekuńczych. <text:s/>Wykonawca przyjmuje do wiadomości, iż odpowiedzialność ta obejmuje wszelkie wyrządzone szkody zarówno na osobie jak<text:line-break/>i w mieniu klientów korzystających z usług opiekuńczych.</text:p>
      <text:p text:style-name="P21">4. Zamawiający nie ponosi odpowiedzialności za szkody wyrządzone przez Wykonawcę w trakcie wykonywania zamówienia.</text:p>
      <text:p text:style-name="P30"><text:span text:style-name="T74">5. </text:span><text:span text:style-name="T81">Ochrona danych osobowych:</text:span></text:p>
      <text:p text:style-name="P49"><text:span text:style-name="T54">a) </text:span><text:span text:style-name="T53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/text:p>
      <text:p text:style-name="P49"><text:span text:style-name="T54">b) </text:span><text:span text:style-name="T53">Zamawiający stosownie do art. 31 Ustawy z dnia 29 sierpnia 1997 r. o ochronie danych osobowych<text:line-break/>(Dz. U. </text:span><text:span text:style-name="T55">z</text:span><text:span text:style-name="T53"> 2016 r. poz. 922), powierza Wykonawcy przetwarzanie danych osobowych w celu należytej realizacji zadania, które mogą ujawnić się w trakcie realizowanych przez Wykonawcę czynności. </text:span></text:p>
      <text:p text:style-name="P50"><text:span text:style-name="T54">c) </text:span><text:span text:style-name="T56">Z</text:span><text:span text:style-name="T53">akres przetwarzanych danych osobowych obejmuje zbiór danych osobowych gromadzonych przez Zamawiającego </text:span><text:span text:style-name="T58">w zbiorze danych osobowych Miejski Ośrodek Pomocy Społecznej w Dąbrowie Górniczej – </text:span><text:span text:style-name="T59">klienci MOPS, </text:span><text:span text:style-name="T60">tj. </text:span><text:span text:style-name="T61">nazwisko i imię, adres zamieszkania lub pobytu, </text:span><text:span text:style-name="T62">stan zdrowia,</text:span><text:span text:style-name="T61"> PESEL.</text:span></text:p>
      <text:p text:style-name="P49"><text:span text:style-name="T54">d) </text:span><text:span text:style-name="T53">Wykonawca zobowiązuje się przetwarzać powierzone dane osobowe wyłącznie w zakresie i w celu realizacji umowy.</text:span></text:p>
      <text:p text:style-name="P49"><text:span text:style-name="T54">e) </text:span><text:span text:style-name="T53">Wykonawca zobowiązuje się do zastosowania przy przetwarzaniu powierzonych mu danych osobowych, środków technicznych i organizacyjnych zapewniających ochronę danych osobowych co najmniej w zakresie </text:span><text:soft-page-break/><text:span text:style-name="T53">określonym w art. 36-39a Ustawy z dnia 29 sierpnia 1997 r. o ochronie danych osobowych (Dz. U. </text:span><text:span text:style-name="T55">z</text:span><text:span text:style-name="T53"> 2016 r. </text:span><text:span text:style-name="T55">p</text:span><text:span text:style-name="T53">oz. 922). </text:span></text:p>
      <text:p text:style-name="P49"><text:span text:style-name="T54">f) </text:span><text:span text:style-name="T53">Zamawiający udziela Wykonawcy upoważnienia do nadawania upoważnień do przetwarzania danych osobowych objętych niniejszym </text:span><text:span text:style-name="T56">punktem.</text:span><text:span text:style-name="T53"> Wykonawca obowiązany jest do prowadzenia rejestru upoważnień. </text:span></text:p>
      <text:p text:style-name="P49"><text:span text:style-name="T54">g) </text:span><text:span text:style-name="T53">Osoby przy pomocy których Wykonawca realizował będzie umowę muszą posiadać stosowne upoważnienia do przetwarzania danych.</text:span></text:p>
      <text:p text:style-name="P21">6. Wykonawca odpowiada za całokształt świadczonych usług oraz za zachowanie zatrudnionego personelu.</text:p>
      <text:p text:style-name="P21">7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p>
      <text:p text:style-name="P21">8. Wykonawca nie może powierzyć wykonania zobowiązań wynikających z niniejszej umowy innemu Wykonawcy, nie przewidzianemu w złożonej ofercie, bez pisemnej zgody Zamawiającego.</text:p>
      <text:p text:style-name="P31"><text:span text:style-name="T74">9. Wykonawca podczas świadczenia usług zobowiązuje się stosować wszystkie przepisy BHP i </text:span><text:span text:style-name="T85">p</text:span><text:span text:style-name="T74">poż. obowiązujące przy tego rodzaju czynnościach. </text:span></text:p>
      <text:p text:style-name="P30"><text:span text:style-name="T74">10.</text:span><text:span text:style-name="T44"> </text:span><text:span text:style-name="T74">Wykonawca zobowiązuje się do <text:s/>przestrzegania <text:s/>tajemnicy służbowej, tak jak dla pracownika socjalnego, zgodnie z ustawą z dnia 12 marca 2004 o pomocy społecznej </text:span><text:span text:style-name="T10">(Dz. U. <text:s/>z 201</text:span><text:span text:style-name="T11">7</text:span><text:span text:style-name="T10"> r., poz. </text:span><text:span text:style-name="T11">1769 </text:span><text:span text:style-name="T72">z późn. zm.</text:span><text:span text:style-name="T10">).</text:span></text:p>
      <text:p text:style-name="P21"/>
      <text:p text:style-name="P26">§ 9</text:p>
      <text:p text:style-name="P33">Zapłata</text:p>
      <text:p text:style-name="P21">Zamawiający określać będzie na podstawie decyzji ilość osób objętych opieką przyjmując:</text:p>
      <text:list xml:id="list93004531186341" text:continue-list="list93004516199280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4"><text:span text:style-name="T71">1. </text:span><text:span text:style-name="T44">Cenę brutto</text:span><text:span text:style-name="T74"> </text:span><text:span text:style-name="T44">za 1 godzinę usług opiekuńczych </text:span><text:span text:style-name="T74">w wysokości: ............ zł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span text:style-name="T14"><text:s/></text:span>słownie : ....................................................................................................................... / brutto/</text:p>
      <text:p text:style-name="P97">w tym podatek VAT w wysokości ……%</text:p>
      <text:p text:style-name="P14"><text:span text:style-name="T74">2. Zamówienie będzie realizowane po cenie jednostkowej określonej w pkt 1 do maksymalnej wartości umowy brutto dla <text:s/></text:span><text:span text:style-name="T44">usług opiekuńczych tj. do kwoty: <text:s/></text:span><text:span text:style-name="T74">…………………………</text:span></text:p>
      <text:p text:style-name="P21">3. Realizacja należności za fakturę nastąpi w przypadku prawidłowego złożenia dokumentu,<text:line-break/>o którym mowa w § 6 pkt 3 i 4.</text:p>
      <text:p text:style-name="P29"><text:span text:style-name="T74">4. Zamawiający pokrywa 100% kosztów usług w terminie do 30 dni po przedstawieniu prawidłowo wystawionej faktury VAT/</text:span><text:span text:style-name="T78">faktury</text:span><text:span text:style-name="T74"> na podstawie miesięcznego zestawienia przepracowanych godzin<text:line-break/>(załącznik nr </text:span><text:span text:style-name="T78">1</text:span><text:span text:style-name="T74"> do umowy), w oparciu o stawkę </text:span><text:span text:style-name="T78">określoną w pkt 1,</text:span><text:span text:style-name="T74"> <text:s/>w formie przelewu na konto Wykonawcy podane na fakturze VAT / </text:span><text:span text:style-name="T82">fakturze.</text:span></text:p>
      <text:p text:style-name="P29"><text:span text:style-name="T74">5. W miesiącu grudniu <text:s/>rozliczenie będzie dokonane w terminie uzgodnionym z Główną Księgową Miejskiego Ośrodka Pomocy Społecznej </text:span><text:span text:style-name="T82">w Dąbrowie Górniczej.</text:span></text:p>
      <text:p text:style-name="P81"><text:span text:style-name="T74">6. Wszystkie ceny określone przez Wykonawcę zostaną ustalone na okres ważności umowy i nie będą podl</text:span><text:span text:style-name="T107">egały zmianie, z zastrzeżeniem § 14 pkt </text:span><text:span text:style-name="T108">2</text:span><text:span text:style-name="T107"> </text:span><text:span text:style-name="T109">lit. </text:span><text:span text:style-name="T107">b) </text:span><text:span text:style-name="T108">umowy</text:span><text:span text:style-name="T107">. </text:span></text:p>
      <text:p text:style-name="P21">7. Zamawiającemu przysługuje prawo do wstrzymania wypłaty środków, jeżeli dokumenty, o których mowa <text:line-break/>w § 6 pkt 3 i pkt 4 ni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32"><text:span text:style-name="T74">8. </text:span><text:span text:style-name="T17">Wykonawca obowiązany jest doliczyć do podanej kwoty netto właściwą kwotę podatku od towarów<text:line-break/>i usług według stawki </text:span><text:span text:style-name="T18">wynikającej</text:span><text:span text:style-name="T17"> z ustawy </text:span><text:span text:style-name="T19">o podatku od towarów i usług.</text:span></text:p>
      <text:p text:style-name="P78"><text:span text:style-name="T95">9</text:span>. Wykonawca <text:span text:style-name="T96">zobowiązany</text:span> jest wystawić <text:span text:style-name="T97">fakturę VAT/</text:span> fakturę w następujący sposób:</text:p>
      <text:p text:style-name="P71">Nabywca:</text:p>
      <text:p text:style-name="P61"><text:span text:style-name="T50">Gmina </text:span><text:span text:style-name="T51">D</text:span><text:span text:style-name="T50">ąbrowa Górnicza</text:span></text:p>
      <text:p text:style-name="P66">ul. Graniczna 21</text:p>
      <text:p text:style-name="P66">41-300 Dąbrowa Górnicza</text:p>
      <text:p text:style-name="P66">NIP 629-246-26-89</text:p>
      <text:p text:style-name="P92">Odbiorca:</text:p>
      <text:p text:style-name="P72">Miejski Ośrodek Pomocy Społecznej w Dąbrowie Górniczej</text:p>
      <text:p text:style-name="P72">Aleja Józefa Piłsudskiego 2</text:p>
      <text:p text:style-name="P76">41-300 Dąbrowa Górnicza</text:p>
      <text:p text:style-name="P26"/>
      <text:p text:style-name="P26">§ 10</text:p>
      <text:p text:style-name="P37">Zarządzanie</text:p>
      <text:p text:style-name="P84">1. Nadzór nad realizacją umowy ze strony Zamawiającego będzie sprawować <text:span text:style-name="T41"><text:s/></text:span><text:span text:style-name="T43">Anna Wójcik</text:span> Tel……………………………… Fax <text:s text:c="2"/>32 261 36 94</text:p>
      <text:p text:style-name="P85"><text:soft-page-break/>2. <text:span text:style-name="T98">Za </text:span><text:span text:style-name="T12">koordynowanie i nadzór nad całokształtem realizacji zamówienia </text:span><text:span text:style-name="T66">ze strony Wykonawcy </text:span><text:span text:style-name="T67">będzie odpowiedzialn</text:span><text:span text:style-name="T68">y/a</text:span><text:span text:style-name="T67">: …................................</text:span></text:p>
      <text:p text:style-name="P86">Tel…………………………………………… Fax ……………………………………………………………</text:p>
      <text:p text:style-name="P87">3. Do obowiązków koordynatora ze strony Wykonawcy będzie należeć:</text:p>
      <text:p text:style-name="P74">- <text:span text:style-name="T118">koordynowanie pracy osób świadczących usługi opiekuńcze, monitoring realizacji usług,</text:span></text:p>
      <text:p text:style-name="P74">- <text:span text:style-name="T118">stały kontakt z Zamawiającym,</text:span></text:p>
      <text:p text:style-name="P74">- <text:span text:style-name="T118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74">- <text:span text:style-name="T119">bieżące monitorowanie i weryfikacja prawidłowości prowadzonej dokumentacji wykonania usług,<text:line-break/>tj. „Zestawienie przeprowadzonych godzin usług opiekuńczych” (załącznik nr 1 do umowy), Karta pracy (załącznik nr 2 do umowy),</text:span></text:p>
      <text:p text:style-name="P74">- <text:span text:style-name="T117">terminowe przekazywanie Zamawiającemu faktury VAT/faktury za świadczone usługi wraz z dokumentacją, o której mowa powyżej.</text:span></text:p>
      <text:p text:style-name="P74"/>
      <text:p text:style-name="P26">§ 11</text:p>
      <text:p text:style-name="P34">Termin</text:p>
      <text:p text:style-name="P29"><text:span text:style-name="T74">1. Umowa zostaje zawarta na okres: od <text:s/></text:span><text:span text:style-name="T44"><text:s/>01.01.201</text:span><text:span text:style-name="T45">8</text:span><text:span text:style-name="T44"> r. <text:s/>do 31.12.201</text:span><text:span text:style-name="T45">8</text:span><text:span text:style-name="T44"> r., </text:span><text:span text:style-name="T74">z zastrzeżeniem pkt 2 poniżej.</text:span></text:p>
      <text:p text:style-name="P21">2. W przypadku wyczerpania środków zabezpieczonych na ten cel tj. maksymalnej wartości zamówienia,<text:line-break/>o której mowa w § 9 pkt 2, umowa rozwiązuje się z dniem wyczerpania środków.</text:p>
      <text:p text:style-name="P80"/>
      <text:p text:style-name="P26">§12</text:p>
      <text:p text:style-name="P38">Kontrola</text:p>
      <text:p text:style-name="P44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Wykonawca zobowiązany jest uzyskać od osób świadczących usługę upoważnienie do przekazania Zamawiającemu dokumentów ich dotyczących na potrzeby kontroli, w tym do przekazywania danych osobowych. Osoby świadczące usługę u klientów winny upoważnić Wykonawcę do udostępnienia tych dokumentów Zamawiającemu na potrzeby kontroli.</text:p>
      <text:p text:style-name="P21"/>
      <text:p text:style-name="P26">§ 13</text:p>
      <text:p text:style-name="P34">Kary umowne</text:p>
      <text:p text:style-name="P21">1. W przypadku stwierdzenia nieprawidłowości w dokumentacji zlecanych usług, nie wywiązywania się<text:line-break/>z postanowień i zobowiązań wynikających z niniejszej umowy Zamawiający ma prawo do zastosowania <text:s/>kary umownej:</text:p>
      <text:p text:style-name="P21">a) 25% należnego wynagrodzenia <text:s/>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21">b) 40% należnego wynagrodzenia brutto za świadczone usługi za dany miesiąc w tych środowiskach,<text:line-break/>w których ponownie w wyniku kontroli stwierdzono określone w pkt a) nieprawidłowości,</text:p>
      <text:p text:style-name="P21">c) W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21">2. Wykonawca zapłaci Zamawiającemu karę umowną za odstąpienie lub wypowiedzenie umowy przez którąkolwiek ze stron z przyczyn za które Wykonawca ponosi odpowiedzialność w wysokości 5% wynagrodzenia brutto określonego w § 9 pkt 2.</text:p>
      <text:p text:style-name="P21">3. W przypadku nie wywiązania się z zadeklarowanego w ofercie i niniejszej umowie czasu reakcji na objęcie klienta usługą opiekuńczą w sytuacjach nagłych, Zamawiającemu przysługuje prawo naliczenia kary umownej za każdą godzinę opóźnienia w wysokości 200% kwoty brutto odpowiednio za godzinę świadczenia usługi opiekuńczej.</text:p>
      <text:p text:style-name="P54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54">5. W przypadku gdy Zamawiający stwierdzi, iż Wykonawca dopuszcza się zaniedbań w postaci opuszczania koniecznych wizyt i świadczenia usług na rzecz klienta, czyni to w sposób nie odpowiadający uzasadnionym ustalonym potrzebom klienta bądź wizyty te odbywa w sposób dowolny, Zamawiający może obciążyć Wykonawcę karą umowną w wysokości 100 zł za każde tego typu naruszenie.</text:p>
      <text:p text:style-name="P21">6. Jeżeli Wykonawca nie dostarczy klientowi kopii wpłaty Kp, Zamawiający ma prawo do zastosowania kary <text:soft-page-break/>umownej w formie obciążenia wynagrodzenia Wykonawcy <text:s/>w wysokości 50 zł za każdy przypadek.</text:p>
      <text:p text:style-name="P21">7. W przypadku, gdy Wykonawca nie przedstawi Zamawiającemu dokumentu potwierdzającego ważność <text:span text:style-name="T106">ubezpieczenia w terminie nie później niż w ostatnim dniu ważności ubezpieczenia, Zamawiający ma prawo zastosować karę umowną <text:s/>w wysokości 50 zł za każdy dzień opóźnienia.</text:span></text:p>
      <text:p text:style-name="P48"><text:span text:style-name="T104">8</text:span>. Z tytułu niespełnienia przez Wykonawcę lub Podwykonawcę wymogu zatrudnienia na podstawie umowy<text:line-break/>o pracę osób, <text:span text:style-name="T104">o których mowa</text:span> <text:span text:style-name="T104">w </text:span>§ <text:span text:style-name="T104">7</text:span> pkt <text:span text:style-name="T104">3 umowy,</text:span> Zamawiający ma prawo <text:span text:style-name="T104">do </text:span>zastosowania kary umownej<text:line-break/>w wysokości 3 % maksymalnej wartości umowy brutto określonej w § <text:span text:style-name="T104">9</text:span> pkt 2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, <text:span text:style-name="T104">o których mowa</text:span> <text:span text:style-name="T104">w </text:span>§ <text:span text:style-name="T104">7</text:span> pkt <text:span text:style-name="T104">3 umowy</text:span>, co skutkować będzie <text:span text:style-name="T116">prawem do </text:span>zastosowani<text:span text:style-name="T116">a </text:span>kary umownej, o której mowa w niniejszym punkcie.</text:p>
      <text:p text:style-name="P21"><text:span text:style-name="T99">9</text:span>. Kary umowne podlegają sumowaniu. Zamawiający uprawniony jest do zastosowania w danym miesiącu kar umownych przysługujących mu z różnych tytułów. </text:p>
      <text:p text:style-name="P21"><text:span text:style-name="T99">10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29"><text:span text:style-name="T30">1</text:span><text:span text:style-name="T31">1</text:span><text:span text:style-name="T30">. W przypadku gdy sytuacje opisane w pkt <text:s/>3 i 4 będą się powtarzać na przestrzeni dwóch lub więcej kolejnych miesięcy, Zamawiający ma prawo wypowiedzieć niniejszą umowę ze skutkiem natychmiastowym <text:s/>oraz naliczyć karę, o której mowa w pkt 2 powyżej.</text:span></text:p>
      <text:p text:style-name="P29"><text:span text:style-name="T30">1</text:span><text:span text:style-name="T31">2</text:span><text:span text:style-name="T30">. <text:s/>Poprzez wynagrodzenie brutto za świadczone usługi za dany miesiąc w danym środowisku, który to zapis znajduje się w pkt 1 lit a-b rozumie się maksymalne wynagrodzenie brutto w danym miesiącu<text:line-break/>w zakresie określonym decyzją, które Wykonawca może otrzymać z tytułu świadczenia opieki nad klientem, którego dotyczą naruszenia.</text:span></text:p>
      <text:p text:style-name="P29"><text:span text:style-name="T74">1</text:span><text:span text:style-name="T83">3</text:span><text:span text:style-name="T74">. Zamawiający ma prawo dochodzić odszkodowania przewyższającego wysokość kar umownych<text:line-break/>w sytuacji, gdy wysokość kary nie pokrywa poniesionej szkody.</text:span></text:p>
      <text:p text:style-name="P29"><text:span text:style-name="T74">1</text:span><text:span text:style-name="T83">4</text:span><text:span text:style-name="T74">. Zamawiający <text:s/>może <text:s/>wypowiedzieć <text:s/>umowę <text:s/>ze skutkiem natychmiastowym w przypadku stwierdzenia <text:s text:c="2"/>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25"/>
      <text:p text:style-name="P43">§ 14</text:p>
      <text:p text:style-name="P102">Zmiany umowy</text:p>
      <text:p text:style-name="P103">1.<text:span text:style-name="T36">Wszelkie zmiany treści umowy mogą być dokonywane wyłącznie w formie pisemnej pod rygorem nieważności.</text:span></text:p>
      <text:p text:style-name="P103"><text:span text:style-name="T105">2. </text:span>Zamawiający przewiduje możliwość dokonania istotnych zmian postanowień <text:s/>zawartej umowy w stosunku do treści oferty na podstawie której <text:s/>dokonano wyboru Wykonawcy, w przypadku:</text:p>
      <text:p text:style-name="P88">a) zmiany terminu wykonania zamówienia na skutek <text:s/>wystąpienie siły wyższej <text:s/>rozumianej <text:s/>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88">b) zmiany podatku VAT:</text:p>
      <text:p text:style-name="P106"><text:span text:style-name="T32">- w przypadku zwiększenia stawki podatku VAT: cen</text:span><text:span text:style-name="T33">a</text:span><text:span text:style-name="T32"> jednostkow</text:span><text:span text:style-name="T33">a</text:span><text:span text:style-name="T32"> brutto </text:span><text:span text:style-name="T33">określona w § 9 pkt 1 </text:span><text:span text:style-name="T34">umowy </text:span><text:span text:style-name="T32">zostan</text:span><text:span text:style-name="T33">ie</text:span><text:span text:style-name="T32"> odpowiednio powiększone w odniesieniu do cen</text:span><text:span text:style-name="T33">y</text:span><text:span text:style-name="T32"> zadeklarowan</text:span><text:span text:style-name="T33">ej</text:span><text:span text:style-name="T32"> w druku ofertowym. Maksymalna nominalna wartość umowy nie ulegnie zmianie w okresie obowiązywania umowy,</text:span></text:p>
      <text:p text:style-name="P105"><text:span text:style-name="T32">- w przypadku zmniejszenia stawki podatku VAT: cen</text:span><text:span text:style-name="T33">a</text:span><text:span text:style-name="T32"> jednostkow</text:span><text:span text:style-name="T33">a</text:span><text:span text:style-name="T32"> brutto </text:span><text:span text:style-name="T33">określona w § 9 pkt 1</text:span><text:span text:style-name="T32"> </text:span><text:span text:style-name="T34">umowy </text:span><text:span text:style-name="T32">zostan</text:span><text:span text:style-name="T33">ie</text:span><text:span text:style-name="T32"> odpowiednio pomniejszon</text:span><text:span text:style-name="T35">a</text:span><text:span text:style-name="T32"> w odniesieniu do cen</text:span><text:span text:style-name="T33">y</text:span><text:span text:style-name="T32"> zadeklarowan</text:span><text:span text:style-name="T33">ej</text:span><text:span text:style-name="T32"> w druku ofertowym. Maksymalna nominalna wartość umowy może ulec zmniejszeniu,</text:span></text:p>
      <text:p text:style-name="P104"><text:span text:style-name="T86">c) </text:span><text:span text:style-name="T32">zmiany przepisów prawa istotnych dla postanowień zawartej umowy.</text:span></text:p>
      <text:p text:style-name="P89"><text:span text:style-name="T105">d</text:span>) w pozostałym zakresie do zmian do umowy stosuje się art. 144 ust.1 pkt.2 pkt 3, pkt 4, pkt 5, <text:line-break/>pkt 6, ust. 1a, <text:s text:c="2"/>ust. 1b, ust. 1c, ust. 1d, ust.1e, oraz ust. 2 i ust. 3 ustawy Pzp.</text:p>
      <text:p text:style-name="P101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44">3. Wszelkie zmiany i uzupełnienia <text:s/>treści umowy mogą być dokonane wyłącznie w formie pisemnej <text:s/>pod rygorem nieważności.</text:p>
      <text:p text:style-name="P25"/>
      <text:p text:style-name="P25"/>
      <text:p text:style-name="P26"><text:soft-page-break/>§ 15</text:p>
      <text:p text:style-name="P33">Postanowienia końcowe</text:p>
      <text:p text:style-name="P82"><text:span text:style-name="T74">1.W sprawach nieuregulowanych umową mają zastosowanie w szczególności przepisy Kodeksu Cywilnego, ustawy Prawo zamówień <text:s/>publicznych (</text:span><text:span text:style-name="T84">tekst jednolity </text:span><text:span text:style-name="T74">Dz. U. z 201</text:span><text:span text:style-name="T84">7</text:span><text:span text:style-name="T74"> r. poz. </text:span><text:span text:style-name="T84">1579</text:span><text:span text:style-name="T74">) i aktów wykonawczych wydanych na jej podstawie oraz Ustawy z dnia 12 marca 2004 o pomocy społecznej (</text:span><text:span text:style-name="T10">Dz. U. <text:s/>z 201</text:span><text:span text:style-name="T11">7</text:span><text:span text:style-name="T10"> r.<text:line-break/>poz. </text:span><text:span text:style-name="T11">1769 </text:span><text:span text:style-name="T73">z późn. zm.</text:span><text:span text:style-name="T74">).</text:span></text:p>
      <text:p text:style-name="P39">2. Strony określają następujące adresy, numery faksów i adresy e-mail, pod które druga Strona powinna dokonywać wszelkich doręczeń, związanych z wykonywaniem zobowiązań określonych w treści Umowy [adres do doręczeń]:</text:p>
      <text:p text:style-name="P39">Zamawiający:</text:p>
      <text:p text:style-name="P27">Miejski Ośrodek Pomocy Społecznej w Dąbrowie Górniczej</text:p>
      <text:p text:style-name="P27">Aleja Józefa Piłsudskiego 2</text:p>
      <text:p text:style-name="P28">41 – 300 Dąbrowa Górnicza</text:p>
      <text:p text:style-name="P28">tel. 32 262 25 28, fax 32 261 36 94</text:p>
      <text:p text:style-name="P56"/>
      <text:p text:style-name="P56">Wykonawca:</text:p>
      <text:p text:style-name="P55"><text:span text:style-name="T14">……………………………</text:span><text:span text:style-name="T40">.</text:span></text:p>
      <text:p text:style-name="P55"><text:span text:style-name="T14">……………………………</text:span><text:span text:style-name="T40">..</text:span></text:p>
      <text:p text:style-name="P57">……………………………</text:p>
      <text:p text:style-name="P39">3. Doręczenie uznane będzie za skuteczne po otrzymaniu przez Stronę wysyłającą, w razie wysłania przesyłki poleconej lub kurierskiej, potwierdzenia doręczenia przesyłki pod wskazany adres dla doręczeń,<text:line-break/>w razie wysłania faksu – uzyskanie potwierdzenia skutecznej transmisji danych.</text:p>
      <text:p text:style-name="P83">4. Każda ze Stron niezwłocznie zawiadomi drugą o zmianie adresu do doręczeń. W przypadku braku zawiadomienia, doręczenie dokonane na zasadach określonych w niniejszym paragrafie pod wskazany wyżej adres do doręczeń uważane będzie za skuteczne.</text:p>
      <text:p text:style-name="P83">5. Wszelkie zmiany, uzupełnienia treści umowy mogą być dokonywane wyłącznie w formie pisemnej pod rygorem nieważności.</text:p>
      <text:p text:style-name="P21">6. Ewentualne spory powstałe na tle wykonania umowy strony poddają rozstrzygnięciu <text:s/>sądowi właściwemu miejscowo dla siedziby Zamawiającego.</text:p>
      <text:p text:style-name="P25"/>
      <text:p text:style-name="P26">§16</text:p>
      <text:p text:style-name="P26"/>
      <text:p text:style-name="P25">Umowę sporządzono w 2 jednobrzmiących egzemplarzach po jednym dla każdej ze stron.</text:p>
      <text:p text:style-name="P25"/>
      <text:p text:style-name="P25"/>
      <text:p text:style-name="P25"/>
      <text:p text:style-name="P35">ZAMAWIAJĄCY: <text:s text:c="62"/>WYKONAWCA:</text:p>
      <text:p text:style-name="P40"><text:s/></text:p>
      <text:p text:style-name="P58"><text:span text:style-name="T5"><text:s text:c="17"/>..........................................<text:tab/> <text:s text:c="44"/>.............................................<text:tab/><text:tab/></text:span><text:span text:style-name="T3"> <text:s text:c="17"/><text:tab/></text:span></text:p>
      <text:p text:style-name="P94"/>
      <text:p text:style-name="P17"/>
      <text:p text:style-name="P5"/>
      <text:p text:style-name="P5"/>
      <text:p text:style-name="P113"><text:span text:style-name="T3">Załącznik nr </text:span><text:span text:style-name="T4">1</text:span><text:span text:style-name="T3"> do umowy</text:span></text:p>
      <text:p text:style-name="P10">ZESTAWIENIE PRZEPRACOWANYCH GODZIN <text:s/>USŁUG OPIEKUŃCZYCH </text:p>
      <text:p text:style-name="P10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">Lp. </text:p>
          </table:table-cell>
          <table:table-cell table:style-name="Tabela6.A1" office:value-type="string">
            <text:p text:style-name="P11">Imię i nazwisko klienta na rzecz którego świadczono usługi </text:p>
            <text:p text:style-name="P11">Adres</text:p>
          </table:table-cell>
          <table:table-cell table:style-name="Tabela6.A1" office:value-type="string">
            <text:p text:style-name="P11">Miesięczna liczba godzin usług faktycznie świadczonych</text:p>
          </table:table-cell>
          <table:table-cell table:style-name="Tabela6.A1" office:value-type="string">
            <text:p text:style-name="P11">Odpłatność klienta za miesiąc faktycznie świadczonych usług </text:p>
          </table:table-cell>
          <table:table-cell table:style-name="Tabela6.E1" office:value-type="string">
            <text:p text:style-name="P11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ext:soft-page-break/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7">Razem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E1" office:value-type="string">
            <text:p text:style-name="P7">X</text:p>
          </table:table-cell>
        </table:table-row>
      </table:table>
      <text:p text:style-name="P8"/>
      <text:p text:style-name="P8">Sporządził: ................................................... <text:s/>dnia .................................</text:p>
      <text:p text:style-name="P9"/>
      <text:p text:style-name="P1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T3">Załącznik nr <text:s/></text:span><text:span text:style-name="T4">2</text:span><text:span text:style-name="T3"> do umowy</text:span></text:p>
      <text:p text:style-name="P18"/>
      <text:p text:style-name="P16">KARTA PRACY</text:p>
      <text:p text:style-name="P19"/>
      <text:p text:style-name="P19">nazwisko i imię opiekunki ……………………………………………………………………..</text:p>
      <text:p text:style-name="P19"/>
      <text:p text:style-name="P19">nazwisko i imię podopiecznego ………………………………………………………………..</text:p>
      <text:p text:style-name="P19"/>
      <text:p text:style-name="P19">adres podopiecznego …………………………………………………………………………...</text:p>
      <text:p text:style-name="P19"/>
      <text:p text:style-name="P19">w miesiącu ………………………………………………………...</text:p>
      <text:p text:style-name="P19"/>
      <text:p text:style-name="P19">w godzinach od …………………….. do …………………………</text:p>
      <text:p text:style-name="P19"/>
      <text:p text:style-name="P19">w godzinach od …………………….. do …………………………</text:p>
      <text:p text:style-name="P19"/>
      <text:p text:style-name="P19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6">data</text:p>
          </table:table-cell>
          <table:table-cell table:style-name="Tabela7.A1" table:number-columns-spanned="2" office:value-type="string">
            <text:p text:style-name="P16">godziny</text:p>
          </table:table-cell>
          <table:covered-table-cell/>
          <table:table-cell table:style-name="Tabela7.A1" table:number-rows-spanned="2" office:value-type="string">
            <text:p text:style-name="P16">ilość godzin</text:p>
          </table:table-cell>
          <table:table-cell table:style-name="Tabela7.E1" table:number-rows-spanned="2" office:value-type="string">
            <text:p text:style-name="P16">podpis klienta lub członka rodziny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6">od</text:p>
          </table:table-cell>
          <table:table-cell table:style-name="Tabela7.A1" office:value-type="string">
            <text:p text:style-name="P16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E1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95">Data …………… <text:s text:c="33"/>............................................................................</text:p>
      <text:p text:style-name="P99">Podpis i pieczątka osób(-y) wskazanych w dokumencie </text:p>
      <text:p text:style-name="P100">upoważniającym do występowania w obrocie prawnym </text:p>
      <text:p text:style-name="P98">lub <text:span text:style-name="T63">posiadające pełnomocnictw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0"><draw:text-box fo:min-height="0.058cm" fo:min-width="0.041cm"><text:p text:style-name="Footer"><text:span text:style-name="Page_20_Number"><text:page-number text:select-page="current">11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9S</meta:editing-duration>
    <meta:editing-cycles>86</meta:editing-cycles>
    <meta:generator>LibreOffice/4.2.6.3$Windows_x86 LibreOffice_project/3fd416d4c6db7d3204c17ce57a1d70f6e531ee21</meta:generator>
    <dc:date>2017-10-16T09:30:04.433000000</dc:date>
    <meta:print-date>2017-10-16T09:23:16.594000000</meta:print-date>
    <meta:document-statistic meta:table-count="2" meta:image-count="0" meta:object-count="0" meta:page-count="11" meta:paragraph-count="252" meta:word-count="4172" meta:character-count="31080" meta:non-whitespace-character-count="26658"/>
    <meta:user-defined meta:name="Info 1"/>
    <meta:user-defined meta:name="Info 2"/>
    <meta:user-defined meta:name="Info 3"/>
    <meta:user-defined meta:name="Info 4"/>
  </office:meta>
</office:document-meta>
</file>