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rsid="002c4de2" officeooo:paragraph-rsid="002c4de2"/>
    </style:style>
    <style:style style:name="P3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fo:font-size="10pt" officeooo:paragraph-rsid="0003a09c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fo:font-size="10pt" officeooo:paragraph-rsid="000dbff6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normal" officeooo:rsid="00063bed" officeooo:paragraph-rsid="00063bed" fo:background-color="transparent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font-weight="normal" officeooo:rsid="00063bed" officeooo:paragraph-rsid="00185889" fo:background-color="transparent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063bed" fo:background-color="transparent" style:font-size-asian="10pt" style:font-weight-asian="normal" style:font-name-complex="Arial" style:font-size-complex="10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005cm"/>
        </style:tab-stops>
      </style:paragraph-properties>
      <style:text-properties style:font-name="Arial" fo:font-size="11pt" fo:font-weight="bold" officeooo:paragraph-rsid="00025071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362e9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c43ca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dbff6" style:font-size-asian="10pt" style:font-name-complex="Arial" style:font-size-complex="10pt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officeooo:paragraph-rsid="000dbff6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0362e9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c43ca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paragraph-rsid="000dbff6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paragraph-rsid="001cca85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officeooo:paragraph-rsid="000362e9" fo:background-color="transparen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officeooo:paragraph-rsid="000dbff6" fo:background-color="transparen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font-size="10pt" officeooo:paragraph-rsid="0031e8c4" fo:background-color="#ffff99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fo:language="pl" fo:country="PL" officeooo:paragraph-rsid="000362e9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/>
      <style:text-properties officeooo:paragraph-rsid="00063bed" fo:background-color="transparent"/>
    </style:style>
    <style:style style:name="P23" style:family="paragraph" style:parent-style-name="List_20_Paragraph" style:list-style-name="WW8Num12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officeooo:paragraph-rsid="00063bed" fo:background-color="transparent" style:font-size-asian="10pt" style:font-name-complex="Arial" style:font-size-complex="10pt"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officeooo:paragraph-rsid="00025071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360e2c" style:font-size-asian="10pt" style:font-size-complex="10pt"/>
    </style:style>
    <style:style style:name="T1" style:family="text">
      <style:text-properties style:font-name="Arial" fo:language="pl" fo:country="PL" fo:font-weight="bold" style:font-weight-asian="bold" style:font-name-complex="Arial"/>
    </style:style>
    <style:style style:name="T2" style:family="text">
      <style:text-properties style:font-name="Arial" fo:language="pl" fo:country="PL" fo:font-weight="bold" officeooo:rsid="000a28b9" style:font-weight-asian="bold" style:font-name-complex="Arial"/>
    </style:style>
    <style:style style:name="T3" style:family="text">
      <style:text-properties style:font-name="Arial" fo:language="pl" fo:country="PL" style:font-name-asian="Arial" style:font-name-complex="Arial"/>
    </style:style>
    <style:style style:name="T4" style:family="text">
      <style:text-properties style:font-name="Arial" fo:language="pl" fo:country="PL" style:font-name-complex="Arial"/>
    </style:style>
    <style:style style:name="T5" style:family="text">
      <style:text-properties style:font-name="Arial" fo:language="pl" fo:country="PL" style:font-name-complex="Arial" style:font-weight-complex="bold"/>
    </style:style>
    <style:style style:name="T6" style:family="text">
      <style:text-properties style:font-name="Arial" fo:language="pl" fo:country="PL" officeooo:rsid="000362e9" style:font-name-complex="Arial"/>
    </style:style>
    <style:style style:name="T7" style:family="text">
      <style:text-properties style:font-name="Arial" fo:language="pl" fo:country="PL" officeooo:rsid="0003a09c" style:font-name-complex="Arial"/>
    </style:style>
    <style:style style:name="T8" style:family="text">
      <style:text-properties style:font-name="Arial" fo:language="pl" fo:country="PL" officeooo:rsid="000c43ca" style:font-name-complex="Arial"/>
    </style:style>
    <style:style style:name="T9" style:family="text">
      <style:text-properties style:font-name="Arial" fo:language="pl" fo:country="PL" officeooo:rsid="000dbff6" style:font-name-complex="Arial"/>
    </style:style>
    <style:style style:name="T10" style:family="text">
      <style:text-properties style:font-name="Arial" fo:language="pl" fo:country="PL" officeooo:rsid="0015b5f2" style:font-name-complex="Arial"/>
    </style:style>
    <style:style style:name="T11" style:family="text">
      <style:text-properties style:font-name="Arial" fo:language="pl" fo:country="PL" officeooo:rsid="0018a857" style:font-name-complex="Arial"/>
    </style:style>
    <style:style style:name="T12" style:family="text">
      <style:text-properties style:font-name="Arial" fo:language="pl" fo:country="PL" officeooo:rsid="0019d181" style:font-name-complex="Arial"/>
    </style:style>
    <style:style style:name="T13" style:family="text">
      <style:text-properties style:font-name="Arial" fo:language="pl" fo:country="PL" officeooo:rsid="001b24bd" style:font-name-complex="Arial"/>
    </style:style>
    <style:style style:name="T14" style:family="text">
      <style:text-properties style:font-name="Arial" fo:language="pl" fo:country="PL" officeooo:rsid="001cca85" style:font-name-complex="Arial"/>
    </style:style>
    <style:style style:name="T15" style:family="text">
      <style:text-properties style:font-name="Arial" fo:language="pl" fo:country="PL" officeooo:rsid="001f8d85" style:font-name-complex="Arial"/>
    </style:style>
    <style:style style:name="T16" style:family="text">
      <style:text-properties style:font-name="Arial" fo:language="pl" fo:country="PL" officeooo:rsid="0032fa67" style:font-name-complex="Arial"/>
    </style:style>
    <style:style style:name="T17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18" style:family="text">
      <style:text-properties style:font-name="Arial" fo:language="pl" fo:country="PL" fo:font-weight="normal" officeooo:rsid="000a28b9" style:font-weight-asian="normal" style:font-name-complex="Arial" style:font-weight-complex="normal"/>
    </style:style>
    <style:style style:name="T19" style:family="text">
      <style:text-properties style:font-name="Arial" fo:language="pl" fo:country="PL" fo:font-weight="normal" officeooo:rsid="0003a09c" style:font-weight-asian="normal" style:font-name-complex="Arial" style:font-weight-complex="normal"/>
    </style:style>
    <style:style style:name="T20" style:family="text">
      <style:text-properties style:font-name="Arial" fo:language="pl" fo:country="PL" fo:font-weight="normal" officeooo:rsid="000dbff6" style:font-weight-asian="normal" style:font-name-complex="Arial" style:font-weight-complex="normal"/>
    </style:style>
    <style:style style:name="T21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officeooo:rsid="0003a09c" fo:background-color="transparent" loext:char-shading-value="0" style:font-weight-asian="normal" style:font-name-complex="Arial" style:font-weight-complex="normal"/>
    </style:style>
    <style:style style:name="T23" style:family="text">
      <style:text-properties style:font-name="Arial" fo:language="pl" fo:country="PL" fo:font-weight="normal" officeooo:rsid="001fd79b" fo:background-color="transparent" loext:char-shading-value="0" style:font-weight-asian="normal" style:font-name-complex="Arial" style:font-weight-complex="normal"/>
    </style:style>
    <style:style style:name="T24" style:family="text">
      <style:text-properties style:font-name="Arial" fo:language="pl" fo:country="PL" fo:background-color="transparent" loext:char-shading-value="0" style:font-name-complex="Arial"/>
    </style:style>
    <style:style style:name="T25" style:family="text">
      <style:text-properties style:font-name="Arial" fo:language="pl" fo:country="PL" officeooo:rsid="000dbff6" fo:background-color="transparent" loext:char-shading-value="0" style:font-name-complex="Arial"/>
    </style:style>
    <style:style style:name="T26" style:family="text">
      <style:text-properties style:font-name="Arial" fo:language="pl" fo:country="PL" officeooo:rsid="0003a09c" fo:background-color="transparent" loext:char-shading-value="0" style:font-name-complex="Arial"/>
    </style:style>
    <style:style style:name="T27" style:family="text">
      <style:text-properties style:font-name="Arial" fo:language="pl" fo:country="PL" fo:background-color="transparent" loext:char-shading-value="0" style:font-name-complex="Arial" style:font-weight-complex="bold"/>
    </style:style>
    <style:style style:name="T28" style:family="text">
      <style:text-properties style:font-name="Arial" fo:language="pl" fo:country="PL" officeooo:rsid="0015b5f2" fo:background-color="transparent" loext:char-shading-value="0" style:font-name-complex="Arial"/>
    </style:style>
    <style:style style:name="T29" style:family="text">
      <style:text-properties style:font-name="Arial" fo:font-size="10pt" fo:language="pl" fo:country="PL" officeooo:rsid="00063bed" style:font-size-asian="10pt" style:font-name-complex="Arial" style:font-size-complex="10pt"/>
    </style:style>
    <style:style style:name="T30" style:family="text">
      <style:text-properties style:font-name="Arial" fo:font-size="10pt" fo:language="pl" fo:country="PL" officeooo:rsid="000dbff6" style:font-size-asian="10pt" style:font-name-complex="Arial" style:font-size-complex="10pt"/>
    </style:style>
    <style:style style:name="T31" style:family="text">
      <style:text-properties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32" style:family="text">
      <style:text-properties style:font-name="Arial" fo:font-size="10pt" fo:language="pl" fo:country="PL" officeooo:rsid="000362e9" fo:background-color="transparent" loext:char-shading-value="0" style:font-size-asian="10pt" style:font-name-complex="Arial" style:font-size-complex="10pt"/>
    </style:style>
    <style:style style:name="T33" style:family="text">
      <style:text-properties style:font-name="Arial" fo:font-size="10pt" fo:language="pl" fo:country="PL" officeooo:rsid="0020add6" fo:background-color="transparent" loext:char-shading-value="0" style:font-size-asian="10pt" style:font-name-complex="Arial" style:font-size-complex="10pt"/>
    </style:style>
    <style:style style:name="T34" style:family="text">
      <style:text-properties style:font-name="Arial" fo:font-size="10pt" fo:language="pl" fo:country="PL" officeooo:rsid="001f21be" fo:background-color="transparent" loext:char-shading-value="0" style:font-size-asian="10pt" style:font-name-complex="Arial" style:font-size-complex="10pt"/>
    </style:style>
    <style:style style:name="T35" style:family="text">
      <style:text-properties style:font-name="Arial" fo:font-size="10pt" fo:language="pl" fo:country="PL" officeooo:rsid="0037e43a" fo:background-color="transparent" loext:char-shading-value="0" style:font-size-asian="10pt" style:font-name-complex="Arial" style:font-size-complex="10pt"/>
    </style:style>
    <style:style style:name="T36" style:family="text">
      <style:text-properties style:font-name="Arial" fo:font-size="10pt" style:font-size-asian="10pt" style:font-name-complex="Arial" style:font-size-complex="10pt"/>
    </style:style>
    <style:style style:name="T37" style:family="text">
      <style:text-properties style:font-name="Arial" fo:font-size="10pt" officeooo:rsid="00063bed" style:font-size-asian="10pt" style:font-name-complex="Arial" style:font-size-complex="10pt"/>
    </style:style>
    <style:style style:name="T38" style:family="text">
      <style:text-properties style:font-name="Arial" fo:font-size="10pt" officeooo:rsid="0015ecab" style:font-size-asian="10pt" style:font-name-complex="Arial" style:font-size-complex="10pt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font-name="Arial" fo:font-size="10pt" fo:font-weight="bold" officeooo:rsid="0002efc9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Arial" fo:font-size="10pt" fo:font-weight="bold" officeooo:rsid="007bf9e8" style:font-size-asian="10pt" style:font-weight-asian="bold" style:font-size-complex="10pt" style:font-weight-complex="bold"/>
    </style:style>
    <style:style style:name="T42" style:family="text">
      <style:text-properties fo:language="pl" fo:country="PL"/>
    </style:style>
    <style:style style:name="T43" style:family="text">
      <style:text-properties fo:language="pl" fo:country="PL" officeooo:rsid="000768a2"/>
    </style:style>
    <style:style style:name="T44" style:family="text">
      <style:text-properties fo:language="pl" fo:country="PL" officeooo:rsid="00086d1f"/>
    </style:style>
    <style:style style:name="T45" style:family="text">
      <style:text-properties fo:language="pl" fo:country="PL" officeooo:rsid="000a3d2c"/>
    </style:style>
    <style:style style:name="T46" style:family="text">
      <style:text-properties fo:language="pl" fo:country="PL" officeooo:rsid="000dbff6"/>
    </style:style>
    <style:style style:name="T47" style:family="text">
      <style:text-properties fo:language="pl" fo:country="PL" officeooo:rsid="001ea07f"/>
    </style:style>
    <style:style style:name="T48" style:family="text">
      <style:text-properties fo:language="pl" fo:country="PL" officeooo:rsid="0023211d"/>
    </style:style>
    <style:style style:name="T49" style:family="text">
      <style:text-properties fo:language="pl" fo:country="PL" officeooo:rsid="0026af26"/>
    </style:style>
    <style:style style:name="T50" style:family="text">
      <style:text-properties style:font-name-asian="Arial"/>
    </style:style>
    <style:style style:name="T51" style:family="text">
      <style:text-properties fo:color="#000000" style:font-name="Arial" fo:language="pl" fo:country="PL" style:font-name-complex="Arial"/>
    </style:style>
    <style:style style:name="T52" style:family="text">
      <style:text-properties fo:color="#000000" style:font-name="Arial" fo:language="pl" fo:country="PL" officeooo:rsid="000362e9" style:font-name-complex="Arial"/>
    </style:style>
    <style:style style:name="T53" style:family="text">
      <style:text-properties fo:color="#000000" style:font-name="Arial" fo:language="pl" fo:country="PL" officeooo:rsid="000dbff6" style:font-name-complex="Arial"/>
    </style:style>
    <style:style style:name="T54" style:family="text">
      <style:text-properties fo:color="#000000" fo:language="pl" fo:country="PL" style:language-asian="ar" style:country-asian="SA" style:font-weight-complex="bold"/>
    </style:style>
    <style:style style:name="T55" style:family="text">
      <style:text-properties fo:color="#000000" fo:language="pl" fo:country="PL" officeooo:rsid="004918b2" style:language-asian="ar" style:country-asian="SA" style:font-weight-complex="bold"/>
    </style:style>
    <style:style style:name="T56" style:family="text">
      <style:text-properties officeooo:rsid="000362e9"/>
    </style:style>
    <style:style style:name="T57" style:family="text">
      <style:text-properties officeooo:rsid="0003a09c"/>
    </style:style>
    <style:style style:name="T58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59" style:family="text">
      <style:text-properties fo:color="#00000a" style:font-name="Arial" fo:language="pl" fo:country="PL" style:font-name-asian="Times New Roman" style:language-asian="pl" style:country-asian="PL" style:font-name-complex="Arial"/>
    </style:style>
    <style:style style:name="T60" style:family="text">
      <style:text-properties fo:color="#00000a" style:font-name="Arial" fo:language="pl" fo:country="PL" fo:background-color="transparent" loext:char-shading-value="0" style:font-name-asian="Times New Roman" style:language-asian="pl" style:country-asian="PL" style:font-name-complex="Arial"/>
    </style:style>
    <style:style style:name="T61" style:family="text">
      <style:text-properties fo:color="#00000a" style:font-name="Arial" fo:language="pl" fo:country="PL" officeooo:rsid="00135284" fo:background-color="transparent" loext:char-shading-value="0" style:font-name-asian="Times New Roman" style:language-asian="pl" style:country-asian="PL" style:font-name-complex="Arial"/>
    </style:style>
    <style:style style:name="T62" style:family="text">
      <style:text-properties fo:color="#00000a" style:font-name="Arial" fo:language="pl" fo:country="PL" officeooo:rsid="0010be5d" fo:background-color="transparent" loext:char-shading-value="0" style:font-name-asian="Times New Roman" style:language-asian="pl" style:country-asian="PL" style:font-name-complex="Arial"/>
    </style:style>
    <style:style style:name="T63" style:family="text">
      <style:text-properties fo:color="#00000a" style:font-name="Arial" fo:language="pl" fo:country="PL" officeooo:rsid="001f4410" fo:background-color="transparent" loext:char-shading-value="0" style:font-name-asian="Times New Roman" style:language-asian="pl" style:country-asian="PL" style:font-name-complex="Arial"/>
    </style:style>
    <style:style style:name="T64" style:family="text">
      <style:text-properties fo:color="#00000a" style:font-name="Arial" fo:language="pl" fo:country="PL" fo:font-style="normal" fo:font-weight="normal" officeooo:rsid="00544cd7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65" style:family="text">
      <style:text-properties fo:color="#00000a" style:font-name="Arial" fo:language="pl" fo:country="PL" fo:font-style="normal" fo:font-weight="normal" officeooo:rsid="00636a1d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66" style:family="text">
      <style:text-properties officeooo:rsid="000768a2"/>
    </style:style>
    <style:style style:name="T67" style:family="text">
      <style:text-properties officeooo:rsid="000dbff6"/>
    </style:style>
    <style:style style:name="T68" style:family="text">
      <style:text-properties style:text-underline-style="none" fo:font-weight="normal" style:font-weight-asian="normal" style:font-weight-complex="normal"/>
    </style:style>
    <style:style style:name="T69" style:family="text">
      <style:text-properties style:text-underline-style="none" fo:font-weight="normal" officeooo:rsid="000362e9" style:font-weight-asian="normal" style:font-weight-complex="normal"/>
    </style:style>
    <style:style style:name="T70" style:family="text">
      <style:text-properties officeooo:rsid="00160e8d"/>
    </style:style>
    <style:style style:name="T71" style:family="text">
      <style:text-properties officeooo:rsid="0024a5c0"/>
    </style:style>
    <style:style style:name="T72" style:family="text">
      <style:text-properties officeooo:rsid="0024c144"/>
    </style:style>
    <style:style style:name="T73" style:family="text">
      <style:text-properties officeooo:rsid="0025eb35"/>
    </style:style>
    <style:style style:name="T74" style:family="text">
      <style:text-properties officeooo:rsid="0032fa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0"><text:s text:c="2"/></text:span><text:span text:style-name="T41">Załącznik nr 1 do ogłoszenia</text:span></text:p>
      <text:p text:style-name="P8">Szczegółowy opis przedmiotu zamówienia</text:p>
      <text:p text:style-name="P8"/>
      <text:p text:style-name="P9"><text:span text:style-name="T69">1</text:span><text:span text:style-name="T68">. Do zadań Wykonawcy w zakresie usług opiekuńczych <text:s/>w szczególności należy: </text:span></text:p>
      <text:p text:style-name="P13"><text:span text:style-name="T2">1</text:span><text:span text:style-name="T1">) Świadczenie pomocy w zaspakajaniu codziennych potrzeb życiowych w zakresie usług gospodarczych:</text:span></text:p>
      <text:p text:style-name="P9">a) <text:s/>Pomoc w zakupie odzieży i obuwia oraz zapewnienie artykułów spożywczych i artykułów przemysłowych niezbędnych do egzystencji klienta,</text:p>
      <text:p text:style-name="P13"><text:span text:style-name="T4">b) Utrzymanie w czystości otoczenia klienta, w tym dokonywanie bieżących porządków</text:span><text:span text:style-name="T3"> </text:span><text:span text:style-name="T4">w używanej przez klienta części mieszkania,</text:span></text:p>
      <text:p text:style-name="P9">c) <text:s/>Pranie bielizny osobistej <text:s/>oraz lekkiej odzieży klienta, oddawanie pościeli do pralni,</text:p>
      <text:p text:style-name="P9">d) Zabezpieczenie posiłków, w tym co najmniej raz dziennie posiłku gorącego,</text:p>
      <text:p text:style-name="P9">e) Utrzymanie w czystości termosów, naczyń stołowych <text:s/>i kuchennych oraz<text:span text:style-name="T50"> </text:span>innego sprzętu gospodarczego służącego klientowi,</text:p>
      <text:p text:style-name="P9">f) Palenie w piecu, przynoszenie węgla, wody,</text:p>
      <text:p text:style-name="P9">g) Utrzymanie w czystości sprzętu sanitarnego i urządzeń sanitarnych.</text:p>
      <text:p text:style-name="P13"><text:span text:style-name="T2">2</text:span><text:span text:style-name="T1">) Opieka higieniczna:</text:span></text:p>
      <text:p text:style-name="P13"><text:span text:style-name="T4">a) Pomoc w czynnościach życia codziennego, w miarę potrzeby pomoc w ubieraniu, myciu</text:span><text:span text:style-name="T3"> </text:span><text:span text:style-name="T4">i kąpaniu, jedzeniu (karmienie, o ile stan zdrowia wymaga takiej czynności), <text:s/></text:span></text:p>
      <text:p text:style-name="P13"><text:span text:style-name="T4">b) Pomoc przy załatwianiu potrzeb fizjologicznych, w tym zmiana pieluch, pieluchomajtek</text:span><text:span text:style-name="T3"> </text:span><text:span text:style-name="T4">i toaleta <text:s/>w łóżku,</text:span></text:p>
      <text:p text:style-name="P9">c) Zmiana bielizny osobistej i pościelowej,</text:p>
      <text:p text:style-name="P9">d) Przesłanie łóżka,</text:p>
      <text:p text:style-name="P9">e) Zamawianie wizyt lekarskich, w razie konieczności wizyta u lekarza.</text:p>
      <text:p text:style-name="P13"><text:span text:style-name="T2">3</text:span><text:span text:style-name="T1">) Zalecana przez lekarza pielęgnacja:</text:span></text:p>
      <text:p text:style-name="P21">a) Zapobieganie powstawania odleżyn i odparzeń,</text:p>
      <text:p text:style-name="P9">b) Przygotowywanie leków wg zaleceń lekarskich.</text:p>
      <text:p text:style-name="P13"><text:span text:style-name="T2">4</text:span><text:span text:style-name="T1">) Zapewnienie kontaktów z otoczeniem:</text:span></text:p>
      <text:p text:style-name="P9">a) Pomoc w podtrzymywaniu kontaktów sąsiedzkich,</text:p>
      <text:p text:style-name="P9">b) Uczestnictwo w spacerach na świeżym powietrzu, w tym pomoc w dotarciu do ośrodka wsparcia<text:line-break/>i powrotu do domu,</text:p>
      <text:p text:style-name="P9">c) Terminowe załatwianie spraw urzędowych.</text:p>
      <text:p text:style-name="P13"><text:span text:style-name="T2">5</text:span><text:span text:style-name="T1">) Rozliczenie środków finansowych klienta pozostających w dyspozycji osoby świadczącej usługi:</text:span></text:p>
      <text:p text:style-name="P9">a) <text:s/>Prowadzenie ewidencji wydatków i rozliczenia się z klientami <text:s/>z wydanych pieniędzy,</text:p>
      <text:p text:style-name="P9">b) Wnoszenie odpłatności (zgodnie z decyzją) od klienta <text:s/>na rzecz którego świadczone są usługi opiekuńcze do kasy MOPS <text:s/>do 15- go dnia każdego miesiąca po wykonanej usłudze. </text:p>
      <text:p text:style-name="P13"><text:span text:style-name="T2">6</text:span><text:span text:style-name="T1">) </text:span><text:span text:style-name="T17">Wydatki związane z wypełnieniem zadań zawartych w </text:span><text:span text:style-name="T18">p</text:span><text:span text:style-name="T17">pkt 1</text:span><text:span text:style-name="T18">)</text:span><text:span text:style-name="T17"> lit. a-</text:span><text:span text:style-name="T18">e</text:span><text:span text:style-name="T17"> (np. zakup art. spożywczych, gorącego posiłku, środków czystości, art. higienicznych, zapłata za pralnię) ponoszone są ze środków finansowych klienta.</text:span></text:p>
      <text:p text:style-name="P13"><text:span text:style-name="T6">2.</text:span><text:span text:style-name="T4"> Zamawiający informacyjnie podaje, w celu właściwego oszacowania przez Wykonawcę ceny jednostkowej za 1 godzinę <text:s/>usług opiekuńczych, iż w roku 201</text:span><text:span text:style-name="T11">7</text:span><text:span text:style-name="T4"> średnio w skali miesiąca było realizowane 1 </text:span><text:span text:style-name="T11">770</text:span><text:span text:style-name="T4"> godzin usług.</text:span></text:p>
      <text:p text:style-name="P9"><text:span text:style-name="T56">3.</text:span> Faktyczna ilość godzin świadczonych usług w danym miesiącu będzie uzależniona od wysokości posiadanych środków <text:s/>w roku <text:s/>budżetowym, od ofertowej ceny jednostkowej za 1 godz. świadczenia usług oraz od potrzeb wynikających <text:s/>ze zmiennej ilości <text:s/>osób kwalifikujących się <text:s/>do korzystania z usług. </text:p>
      <text:p text:style-name="P9"><text:span text:style-name="T56">4.</text:span> Zamówienie będzie realizowane według potrzeb wynikających ze zmiennej ilości osób kwalifikujących się <text:s/>do korzystania z usług do wysokości środków finansowych zabezpieczonych na ten cel w budżecie Zamawiającego. <text:s/></text:p>
      <text:p text:style-name="P13"><text:span text:style-name="T6">5. </text:span><text:span text:style-name="T4">Usługi opiekuńcze mogą być świadczone w dni robocze, w dni świąteczne i wolne od pracy w miejscu zamieszkania lub czasowego pobytu osoby, której przyznano pomoc w formie usług opiekuńczych. </text:span></text:p>
      <text:p text:style-name="P13"><text:span text:style-name="T9">6</text:span><text:span text:style-name="T6">.</text:span><text:span text:style-name="T4"> Zlecenie realizacji usług opiekuńczych na rzecz konkretnej osoby będzie przekazywane Wykonawcy na piśmie. Wykonawca otrzyma od pracownika Miejskiego Ośrodka Pomocy Społecznej</text:span><text:span text:style-name="T8"> </text:span><text:span text:style-name="T4">kopię decyzji administracyjnej, zgodnie z którą obejmie klienta usługą w czasookresach i wymiarze </text:span><text:span text:style-name="T51">godzin określonych<text:line-break/>w decyzji administracyjnej.</text:span></text:p>
      <text:p text:style-name="P25"><text:span text:style-name="T9">7</text:span><text:span text:style-name="T6">.</text:span><text:span text:style-name="T4"> Za datę rozpoczęcia świadczenia usług opiekuńczych na rzecz klientów uważa się datę określoną<text:line-break/>w decyzji administracyjnej. W wyjątkowych sytuacjach </text:span><text:span text:style-name="T16">(w sytuacjach nagłych) </text:span><text:span text:style-name="T4">np. powrót klienta ze szpitala, nagłe pogorszenie stanu zdrowia lub inne dopuszcza się możliwość rozpoczęcia świadczenia usług przed wydaniem decyzji administracyjnej na wniosek Zamawiającego, tj. zgłoszenie ustne, telefoniczne lub faksem. Decyzja w takim przypadku zostanie przekazana Wykonawcy niezwłocznie.</text:span></text:p>
      <text:p text:style-name="P14"><text:span text:style-name="T9">8</text:span><text:span text:style-name="T6">.</text:span><text:span text:style-name="T4"> Za datę zakończenia świadczenia usług na rzecz klienta uważa się datę określoną w decyzji administracyjnej.</text:span></text:p>
      <text:p text:style-name="P16"><text:soft-page-break/><text:span text:style-name="T9">9</text:span><text:span text:style-name="T6">.</text:span><text:span text:style-name="T4"> <text:s/>W przypadku wstrzymania wykonywania usług (np. z powodu pobytu w szpitalu, wyjazdu do rodziny, umieszczenia w zakładzie pielęgnacyjnym, zgonu <text:s/>lub innej przyczyny) Wykonawca </text:span><text:span text:style-name="T14">usługi</text:span><text:span text:style-name="T4"> jest zobowiązany do </text:span><text:span text:style-name="T14">niezwłocznego </text:span><text:span text:style-name="T4">zgłoszenia </text:span><text:span text:style-name="T14">Zamawiającemu </text:span><text:span text:style-name="T4">tego faktu</text:span><text:span text:style-name="T11">, jednak nie później niż </text:span><text:span text:style-name="T4">w ciągu 2- ch dni </text:span><text:span text:style-name="T11">roboczych od momentu wstrzymania wykonywania usług</text:span><text:span text:style-name="T15">i</text:span><text:span text:style-name="T4">. W przypadku konieczności wznowienia usługi Wykonawca <text:s/>usług jest również zobowiązany do </text:span><text:span text:style-name="T13">niezwłocznego </text:span><text:span text:style-name="T4">zgłoszenia Zamawiającemu tego faktu,</text:span><text:span text:style-name="T12"> </text:span><text:span text:style-name="T11">jednak nie później niż </text:span><text:span text:style-name="T12">w ciągu 2- ch dni </text:span><text:span text:style-name="T11">roboczych </text:span><text:span text:style-name="T12">od momentu wznowienia usługi.</text:span></text:p>
      <text:p text:style-name="P13"><text:span text:style-name="T6">1</text:span><text:span text:style-name="T9">0</text:span><text:span text:style-name="T6">.</text:span><text:span text:style-name="T4"> 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9"><text:span text:style-name="T56">11.</text:span> W wyjątkowych sytuacjach np. nagłe pogorszenie stanu zdrowia, powrót klienta ze szpitala dopuszcza się możliwość ustnego, telefonicznego lub faksem zgłoszenia zmiany ilości godzin świadczonych usług opiekuńczych określonych w decyzji administracyjnej, co następnie zostanie potwierdzone nową decyzją administracyjną dostarczoną niezwłocznie Wykonawcy.</text:p>
      <text:p text:style-name="P20"><text:span text:style-name="T32">1</text:span><text:span text:style-name="T39">2</text:span><text:span text:style-name="T32">.</text:span><text:span text:style-name="T31"> <text:s/>Wykonawca zobowiązany jest objąć klienta usługą w sytuacjach nagłych, </text:span><text:span text:style-name="T33">tj. w sytuacjach </text:span><text:span text:style-name="T34">o których mowa w pkt </text:span><text:span text:style-name="T35">7</text:span><text:span text:style-name="T34">,</text:span><text:span text:style-name="T31"> zgodnie z czasem reakcji zadeklarowanym na druku oferty, a w każdym innym przypadku<text:line-break/>w terminie do 12  godzin od chwili <text:s/>zgłoszenia <text:s/>przez Zamawiającego.</text:span></text:p>
      <text:p text:style-name="P10"><text:span text:style-name="T67">13.</text:span> Do świadczenia usług opiekuńczych Wykonawca zobowiązany jest zatrudnić osoby sprawne fizycznie<text:line-break/> i intelektualnie, dbające <text:s/>o osobistą czystość i higienę, zdolne do wykonywania prac fizycznych, posiadające umiejętność utrzymywania kontaktów interpersonalnych.</text:p>
      <text:p text:style-name="P14"><text:span text:style-name="T53">14</text:span><text:span text:style-name="T52">.</text:span><text:span text:style-name="T51"> 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faksem nie później niż w dniu powzięcia informacji. Osoba zastępująca musi spełniać wymagania dla osób świadczących usługi określone w </text:span><text:span text:style-name="T52">ogłoszeniu</text:span><text:span text:style-name="T51">. Brak niezwłocznej reakcji Zamawiającego co do wskazanej osoby uznaje się za akceptację w tym zakresie.</text:span></text:p>
      <text:p text:style-name="P13"><text:span text:style-name="T6">1</text:span><text:span text:style-name="T9">5</text:span><text:span text:style-name="T6">. </text:span><text:span text:style-name="T4">Wykonawca ponosi odpowiedzialność za staranność w wyborze osób, przy pomocy których będzie świadczył usługi objęte niniejszym zamówieniem oraz prawidłowość wykonywanych przez nie czynności<text:line-break/>i obowiązków w zakresie opisanym w niniejsz</text:span><text:span text:style-name="T6">ym załączniku</text:span><text:span text:style-name="T4">. Wykonawca zapewni świadczenie usług opiekuńczych przez osoby odpowiednio przeszkolone przez Wykonawcę w zakresie wykonywania usług objętych umową. Wykonawca jest zobowiązany do zatrudnienia personelu stosownie do wykonywanej usługi.</text:span></text:p>
      <text:p text:style-name="P18"><text:span text:style-name="T9">1</text:span><text:span text:style-name="T7">6.</text:span><text:span text:style-name="T4"> <text:s/>Wykonawca w dniu podpisania umowy dostarczy Zamawiającemu wykaz osób, które będą świadczyć</text:span><text:span text:style-name="T5"> usługi opiekuńcze objęte umową.</text:span></text:p>
      <text:p text:style-name="P15"><text:span text:style-name="T9">17</text:span><text:span text:style-name="T7">. </text:span><text:span text:style-name="T4">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span></text:p>
      <text:p text:style-name="P14"><text:span text:style-name="T6">1</text:span><text:span text:style-name="T9">8</text:span><text:span text:style-name="T6">.</text:span><text:span text:style-name="T4"> Wykonawca zobowiązuje się do zachowania rzetelnej jakości świadczonych usług oraz ich terminowości, a także zapewni wyposażenie personelu w odpowiednie ubranie ochronne (np. fartuchy, rękawice gumowe, itp.) dostosowane do zakresu usług.</text:span></text:p>
      <text:p text:style-name="P14"><text:span text:style-name="T6">1</text:span><text:span text:style-name="T9">9</text:span><text:span text:style-name="T6">.</text:span><text:span text:style-name="T4"> Wykonawca zobowiązuje się do powiadamiania Zamawiającego o każdej zmianie sytuacji życiowej klienta, a także o pogorszeniu stanu zdrowia mających wpływ <text:s/>na realizację zadań wynikających z umowy.</text:span></text:p>
      <text:p text:style-name="P14"><text:span text:style-name="T9">20</text:span><text:span text:style-name="T6">.</text:span><text:span text:style-name="T4"> Wykonawca zobowiązuje się współpracować z pracownikami socjalnymi oraz innymi upoważnionymi pracownikami MOPS. Przez współpracę rozumie się wymianę informacji dotyczącą osób i rodzin objętych pomocą Ośrodka <text:s/>i korzystających <text:s/>ze wsparcia w formie usług opiekuńczych.</text:span></text:p>
      <text:p text:style-name="P13"><text:span text:style-name="T9">21</text:span><text:span text:style-name="T6">. </text:span><text:span text:style-name="T4">Wykonawca wskaże Zamawiającemu numery telefonów kontaktowych i numer faksu Wykonawcy, inne informacje oraz ustalenia niezbędne dla sprawnego i terminowego wykonania zamówienia. </text:span></text:p>
      <text:p text:style-name="P13"><text:span text:style-name="T6">2</text:span><text:span text:style-name="T9">2</text:span><text:span text:style-name="T6">.</text:span><text:span text:style-name="T4"> Wykonawca ponosi odpowiedzialność za wyrządzone szkody, w tym przez osoby, przy pomocy których <text:s/>Wykonawca realizuje zamówienie - osobom korzystającym z usług opiekuńczych. <text:s/>Wykonawca przyjmuje do wiadomości, iż odpowiedzialność ta obejmuje wszelkie wyrządzone szkody zarówno na osobie jak i w mieniu klientów korzystających z usług opiekuńczych.</text:span></text:p>
      <text:p text:style-name="P9"><text:span text:style-name="T57">23. </text:span>Zamawiający nie ponosi odpowiedzialności za szkody wyrządzone przez Wykonawcę w trakcie wykonywania zamówienia.</text:p>
      <text:p text:style-name="P11"><text:span text:style-name="T57">24.</text:span> Wykonawca odpowiada za całokształt świadczonych usług oraz za zachowanie zatrudnionego personelu.</text:p>
      <text:p text:style-name="P12"><text:span text:style-name="T67">25.</text:span> Wykonawca podczas świadczenia usług zobowiązuje się stosować wszystkie przepisy BHP i <text:span text:style-name="T70">p</text:span>poż. obowiązujące przy tego rodzaju czynnościach. </text:p>
      <text:p text:style-name="P3"><text:span text:style-name="T7">2</text:span><text:span text:style-name="T9">6</text:span><text:span text:style-name="T7">.</text:span><text:span text:style-name="T4"> Zamawiający informuje Wykonawcę, iż opłata za usługi opiekuńcze jest wnoszona przez osobę uzyskującą pomoc w formie usługi opiekuńczej lub jej opiekuna, bezpośrednio przelewem <text:s/>na konto lub do </text:span><text:soft-page-break/><text:span text:style-name="T4">kasy MOPS w terminie do 15 dnia każdego miesiąca następującego po miesiącu, w którym wykonano usługę. W przypadku wnoszenia opłaty przelewem:</text:span></text:p>
      <text:p text:style-name="P3"><text:span text:style-name="T1">Nr rachunku</text:span><text:span text:style-name="T4"> <text:s/></text:span><text:span text:style-name="T1">MOPS - 61 1560 1010 2148 1236 9177 0002</text:span></text:p>
      <text:p text:style-name="P13"><text:span text:style-name="T7">2</text:span><text:span text:style-name="T9">7</text:span><text:span text:style-name="T7">.</text:span><text:span text:style-name="T4"> Dopuszcza się, że odpłatność za świadczone usługi od klienta będzie dokonywał Wykonawca <text:s/>indywidualnie od każdego klienta do kasy lub przelewem na konto MOPS na podstawie otrzymanego upoważnienia wystawionego przez klienta, który ma przyznane usługi w drodze decyzji administracyjnej w terminie do 15 dnia każdego miesiąca następującego po miesiącu, w którym wykonano usługę. Kopię wpłaty „KP” Wykonawca dostarczy niezwłocznie klientowi.</text:span></text:p>
      <text:p text:style-name="P13"><text:span text:style-name="T7">2</text:span><text:span text:style-name="T9">8</text:span><text:span text:style-name="T7">. </text:span><text:span text:style-name="T4">Wykonawca zobowiązany jest do przekazywania Zamawiającemu rozliczenia za każdy miesiąc świadczonych usług do 17 dnia następnego miesiąca w formie faktury VAT/ </text:span><text:span text:style-name="T7">faktury</text:span><text:span text:style-name="T4"> wraz z zestawieniem przepracowanych godzin za każdy miesiąc (wg. załącznika nr </text:span><text:span text:style-name="T10">1</text:span><text:span text:style-name="T4"> do </text:span><text:span text:style-name="T7">projektu </text:span><text:span text:style-name="T4">umowy) <text:s/>zawierającym:</text:span></text:p>
      <text:p text:style-name="P13"><text:span text:style-name="T4">- imienny wykaz osób, na rzecz których świadczone były </text:span><text:span text:style-name="T5">usługi opiekuńcze, </text:span></text:p>
      <text:p text:style-name="P9">- miesięczną liczbę <text:s/>godzin usług faktycznie świadczonych,</text:p>
      <text:p text:style-name="P9">- odpłatność <text:s/>za miesiąc faktycznie świadczonych usług, <text:s/></text:p>
      <text:p text:style-name="P9">- nazwisko osoby świadczącej usługi.</text:p>
      <text:p text:style-name="P13"><text:span text:style-name="T7">2</text:span><text:span text:style-name="T9">9</text:span><text:span text:style-name="T7">.</text:span><text:span text:style-name="T4"> Wykonawca zobowiązany jest prowadzić karty pracy dokumentujące czas i termin <text:s/>świadczonych usług<text:line-break/>z podpisem klienta lub członka </text:span><text:span text:style-name="T7">r</text:span><text:span text:style-name="T4">odziny</text:span><text:span text:style-name="T24"> potwierdzającym każdorazowo wykonanie usługi i okazywać je na żądanie Zamawiającego (wg. załącznika nr </text:span><text:span text:style-name="T28">2</text:span><text:span text:style-name="T24"> do</text:span><text:span text:style-name="T26"> projektu</text:span><text:span text:style-name="T24"> umowy).</text:span><text:span text:style-name="T27"> </text:span></text:p>
      <text:p text:style-name="P13"><text:span text:style-name="T25">30</text:span><text:span text:style-name="T26">.</text:span><text:span text:style-name="T24"> Wykonawca zobowiązany jest do posiadania opłaconej polisy OC lub innego dokumentu potwierdzającego, że Wykonawca jest ubezpieczony od odpowiedzialności <text:s/>cywilnej w zakresie prowadzonej działalności związanej z przedmiotem zamówienia na kwotę co najmniej 50 000 zł pr</text:span><text:span text:style-name="T4">zez cały okres trwania umowy.</text:span></text:p>
      <text:p text:style-name="P19"><text:span text:style-name="T25">31</text:span><text:span text:style-name="T26">.</text:span><text:span text:style-name="T60"> Wykonawca zobowiązują się do zachowania w bezwzględnej tajemnicy wszelkich informacji i danych, jakie uzyska w trakcie umowy, którą będzie realizował, a w szczególności takich, które stanowią bądź mogą stanowić tajemnicę służbową Zamawiającego. Zamawiający stosownie do art. 31 Ustawy z dnia 29 sierpnia 1997 r. o ochronie danych osobowych (Dz. U. </text:span><text:span text:style-name="T61">z</text:span><text:span text:style-name="T60"> 2016 r. poz. 922), powierza Wykonawcy przetwarzanie danych osobowych w celu należytej realizacji zadania, które mogą ujawnić się w trakcie realizowanych przez Wykonawcę czynności. </text:span><text:span text:style-name="T62">Z</text:span><text:span text:style-name="T60">akres przetwarzanych danych osobowych obejmuje zbiór danych osobowych</text:span><text:span text:style-name="T59"> </text:span><text:span text:style-name="T60">gromadzonych przez Zamawiającego w zbiorze danych osobowych Miejski Ośrodek Pomocy Społecznej <text:line-break/>w Dąbrowie Górniczej – </text:span><text:span text:style-name="T63">klienci MOPS, </text:span><text:span text:style-name="T64">tj. nazwisko i imię, adres zamieszkania lub pobytu, </text:span><text:span text:style-name="T65">stan zdrowia,</text:span><text:span text:style-name="T64"> PESEL.</text:span><text:span text:style-name="T60">. Wykonawca zobowiązuje się przetwarzać powierzone dane osobowe wyłącznie w zakresie i w celu realizacji umowy. Wykonawca zobowiązuje się do zastosowania przy przetwarzaniu powierzonych mu danych osobowych, środków technicznych i organizacyjnych zapewniających ochronę danych osobowych co najmniej w zakresie określonym w art. 36-39a Ustawy z dnia 29 sierpnia 1997 r. o ochronie danych osobowych (Dz. U. </text:span><text:span text:style-name="T61">z</text:span><text:span text:style-name="T60"> 2016 r. </text:span><text:span text:style-name="T61">p</text:span><text:span text:style-name="T60">oz. 922). Zamawiający udziela Wykonawcy upoważnienia do nadawania upoważnień do przetwarzania danych osobowych objętych niniejszym </text:span><text:span text:style-name="T62">punktem.</text:span><text:span text:style-name="T60"> Wykonawca obowiązany jest do prowadzenia rejestru upoważnień. Osoby przy pomocy których Wykonawca realizował będzie umowę muszą posiadać stosowne upoważnienia do przetwarzania danych.</text:span></text:p>
      <text:p text:style-name="P4"><text:span text:style-name="T19">3</text:span><text:span text:style-name="T20">2</text:span><text:span text:style-name="T19">.</text:span><text:span text:style-name="T17"> Wykonawca zobowiązuje się do <text:s/>przestrzegania <text:s/>tajemnicy służbowej, tak jak dla pracownika socjalnego, </text:span><text:span text:style-name="T21">zgodnie z ustawą z dnia 12 marca 2004 o pomocy społecznej (Dz. U. <text:s/>z 201</text:span><text:span text:style-name="T22">7</text:span><text:span text:style-name="T21"> r., poz. </text:span><text:span text:style-name="T22">1769 </text:span><text:span text:style-name="T23">z późn. zm.</text:span><text:span text:style-name="T21">).</text:span></text:p>
      <text:p text:style-name="P17"><text:span text:style-name="T7">3</text:span><text:span text:style-name="T9">3</text:span><text:span text:style-name="T7">.</text:span><text:span text:style-name="T4"> Wykonawca nie może powierzyć wykonania zobowiązań wynikających z niniejszej umowy innemu Wykonawcy, nie przewidzianemu w złożonej ofercie, bez pisemnej zgody Zamawiającego.</text:span></text:p>
      <text:p text:style-name="P5"><text:span text:style-name="T42">3</text:span><text:span text:style-name="T46">4</text:span><text:span text:style-name="T42">. Zamawiający wymaga zatrudnienia przez Wykonawcę (lub Podwykonawcę) na podstawie umowy<text:line-break/>o pracę przez cały okres realizacji zamówienia niżej wymienionych osób:</text:span></text:p>
      <text:p text:style-name="P7">a) 1 osoby odpowiedzialnej za koordynowanie i nadzór nad całokształtem realizacji zamówienia, <text:span text:style-name="T71">której zakres czynności będzie obejmować:</text:span></text:p>
      <text:p text:style-name="P7">- <text:span text:style-name="T71">koordynowanie pracy osób świadczących usługi opiekuńcze, monitoring realizacji usług,</text:span></text:p>
      <text:p text:style-name="P7">- <text:span text:style-name="T71">stały kontakt z Zamawiającym,</text:span></text:p>
      <text:p text:style-name="P7">- <text:span text:style-name="T71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7">- <text:span text:style-name="T72">bieżące monitorowanie i weryfikacja prawidłowości prowadzonej dokumentacji wykonania usług,<text:line-break/>tj. „Zestawienie przeprowadzonych godzin usług opiekuńczych” (załącznik nr 1 do umowy), Karta pracy (załącznik nr 2 do umowy),</text:span></text:p>
      <text:p text:style-name="P7">- <text:span text:style-name="T73">terminowe przekazywanie Zamawiającemu faktury VAT/faktury za świadczone usługi wraz z dokumentacją, o której mowa powyżej,</text:span></text:p>
      <text:p text:style-name="P5"><text:span text:style-name="T42">b) </text:span><text:span text:style-name="T48">min. </text:span><text:span text:style-name="T42">1</text:span><text:span text:style-name="T47">5</text:span><text:span text:style-name="T42"> osób świadczących usługi opiekuńcze, </text:span><text:span text:style-name="T44">tj. osób wykonujących z</text:span><text:span text:style-name="T49">akres czynności</text:span><text:span text:style-name="T45"> </text:span><text:span text:style-name="T44">określon</text:span><text:span text:style-name="T49">y</text:span><text:span text:style-name="T44"><text:line-break/>w pkt. 1 </text:span><text:span text:style-name="T45">ppkt 1) -6) </text:span><text:span text:style-name="T44">niniejszego załącznika.</text:span></text:p>
      <text:p text:style-name="P7">Powyższe czynności polegają <text:s/>na wykonywaniu pracy w sposób określony w art. 22 § 1 ustawy <text:s/>z dnia 26 czerwca <text:s/>1974 – Kodeks pracy (Dz. U. z 2016 r., poz. 1666). </text:p>
      <text:p text:style-name="P22"><text:soft-page-break/><text:span text:style-name="T29">3</text:span><text:span text:style-name="T30">5</text:span><text:span text:style-name="T29">. </text:span><text:span text:style-name="T36">W trakcie realizacji zamówienia Zamawiający uprawniony jest do wykonywania czynności kontrolnych wobec </text:span><text:span text:style-name="T58">Wykonawcy odnośnie</text:span><text:span text:style-name="T36"> spełniania przez Wykonawcę </text:span><text:span text:style-name="T37">(</text:span><text:span text:style-name="T36">lub Podwykonawcę</text:span><text:span text:style-name="T37">)</text:span><text:span text:style-name="T36"> wymogu zatrudnienia na podstawie umowy o pracę osób </text:span><text:span text:style-name="T38">określonych</text:span><text:span text:style-name="T36"> </text:span><text:span text:style-name="T37">w pkt. 34</text:span><text:span text:style-name="T36">. Zamawiający uprawniony jest w szczególności do: </text:span></text:p>
      <text:list xml:id="list5538981198264028649" text:style-name="WW8Num12">
        <text:list-item>
          <text:p text:style-name="P23">żądania oświadczeń i dokumentów w zakresie potwierdzenia spełniania ww. wymog<text:span text:style-name="T66">u</text:span> i dokonywania ich oceny,</text:p>
        </text:list-item>
        <text:list-item>
          <text:p text:style-name="P23">przeprowadzania kontroli na miejscu wykonywania świadczenia i żądania wyjaśnień w przypadku <text:line-break/>wątpliwości w zakresie potwierdzenia spełniania ww. wymog<text:span text:style-name="T66">u</text:span>.</text:p>
        </text:list-item>
      </text:list>
      <text:p text:style-name="P6"><text:span text:style-name="T43">36.</text:span><text:span text:style-name="T42"> Nie spełnienie wymogu, o którym mowa powyżej </text:span><text:span text:style-name="T43">może </text:span><text:span text:style-name="T42">skutkować będzie nałożeniem kary umownej zgodnie z </text:span><text:span text:style-name="T54">§ </text:span><text:span text:style-name="T55">13</text:span><text:span text:style-name="T54"> pkt. </text:span><text:span text:style-name="T55">8 </text:span><text:span text:style-name="T54">umo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rsid="002c4de2" officeooo:paragraph-rsid="002c4de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7M47S</meta:editing-duration>
    <meta:editing-cycles>50</meta:editing-cycles>
    <meta:generator>LibreOffice/4.2.6.3$Windows_x86 LibreOffice_project/3fd416d4c6db7d3204c17ce57a1d70f6e531ee21</meta:generator>
    <dc:date>2017-10-16T09:17:39.169000000</dc:date>
    <meta:print-date>2017-10-12T11:52:34.700000000</meta:print-date>
    <meta:document-statistic meta:table-count="0" meta:image-count="0" meta:object-count="0" meta:page-count="4" meta:paragraph-count="78" meta:word-count="1994" meta:character-count="14843" meta:non-whitespace-character-count="12860"/>
    <meta:user-defined meta:name="Info 1"/>
    <meta:user-defined meta:name="Info 2"/>
    <meta:user-defined meta:name="Info 3"/>
    <meta:user-defined meta:name="Info 4"/>
  </office:meta>
</office:document-meta>
</file>