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2cm" fo:margin-left="-0.38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679cm"/>
    </style:style>
    <style:style style:name="Tabela1.C" style:family="table-column">
      <style:table-column-properties style:column-width="3.2cm"/>
    </style:style>
    <style:style style:name="Tabela1.D" style:family="table-column">
      <style:table-column-properties style:column-width="5.002cm"/>
    </style:style>
    <style:style style:name="Tabela1.E" style:family="table-column">
      <style:table-column-properties style:column-width="3.56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46b80" officeooo:paragraph-rsid="00446b80" style:font-size-asian="8pt" style:font-size-complex="8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701b0" officeooo:paragraph-rsid="004701b0" style:font-size-asian="8pt" style:font-size-complex="8pt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701b0" officeooo:paragraph-rsid="0048e7c9" style:font-size-asian="8pt" style:font-size-complex="8pt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701b0" officeooo:paragraph-rsid="004ab1bc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ab1bc" officeooo:paragraph-rsid="004ab1bc" style:font-size-asian="8pt" style:font-size-complex="8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4" style:family="paragraph" style:parent-style-name="Footer">
      <style:paragraph-properties fo:line-height="200%" fo:text-align="end" style:justify-single-word="false"/>
    </style:style>
    <style:style style:name="P15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6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17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2e8773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053cm" fo:margin-right="0cm" fo:margin-top="0.199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350414" officeooo:paragraph-rsid="00350414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350414" officeooo:paragraph-rsid="00350414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4c0e9a" officeooo:paragraph-rsid="004c0e9a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350414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fo:font-size="10pt" officeooo:paragraph-rsid="00350414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7" style:family="paragraph" style:parent-style-name="Standard" style:master-page-name="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9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40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4c87c7" officeooo:paragraph-rsid="004c87c7" fo:background-color="transparent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396f29" officeooo:paragraph-rsid="00396f29" fo:background-color="transparent" style:font-size-asian="9pt" style:font-weight-asian="bold" style:font-size-complex="9pt" style:font-weight-complex="bold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language="pl" fo:country="PL" fo:font-weight="bold" style:font-weight-asian="bold" style:font-name-complex="Arial"/>
    </style:style>
    <style:style style:name="T4" style:family="text">
      <style:text-properties fo:color="#000000" style:font-name="Arial" fo:language="pl" fo:country="PL" fo:font-weight="bold" officeooo:rsid="002735b0" fo:background-color="transparent" loext:char-shading-value="0" style:font-weight-asian="bold" style:font-name-complex="Arial" style:font-weight-complex="bold"/>
    </style:style>
    <style:style style:name="T5" style:family="text">
      <style:text-properties fo:color="#000000" style:font-name="Arial" fo:language="pl" fo:country="PL" fo:font-weight="bold" officeooo:rsid="0039fdc6" fo:background-color="transparent" loext:char-shading-value="0" style:font-weight-asian="bold" style:font-name-complex="Arial" style:font-weight-complex="bold"/>
    </style:style>
    <style:style style:name="T6" style:family="text">
      <style:text-properties officeooo:rsid="002e8773"/>
    </style:style>
    <style:style style:name="T7" style:family="text">
      <style:text-properties fo:font-size="9pt" fo:language="pl" fo:country="PL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39fdc6" style:font-size-asian="9pt" style:font-name-complex="Arial2" style:font-size-complex="9pt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1df90f" style:font-name-asian="Arial" style:font-weight-asian="bold" style:font-name-complex="Arial" style:font-weight-complex="bold"/>
    </style:style>
    <style:style style:name="T15" style:family="text">
      <style:text-properties officeooo:rsid="0033ede9"/>
    </style:style>
    <style:style style:name="T16" style:family="text">
      <style:text-properties officeooo:rsid="0039fdc6"/>
    </style:style>
    <style:style style:name="T17" style:family="text">
      <style:text-properties officeooo:rsid="00419490"/>
    </style:style>
    <style:style style:name="T18" style:family="text">
      <style:text-properties officeooo:rsid="0049d378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7"><text:s text:c="33"/>- <text:s text:c="40"/>- <text:s text:c="29"/>D</text:span><text:span text:style-name="T8">A</text:span><text:span text:style-name="T7">iO.</text:span><text:span text:style-name="T9">331</text:span><text:span text:style-name="T10">.</text:span><text:span text:style-name="T12">4</text:span><text:span text:style-name="T8">.</text:span><text:span text:style-name="T10">201</text:span><text:span text:style-name="T12">7</text:span><text:span text:style-name="T10">.</text:span><text:span text:style-name="T9">DW</text:span><text:span text:style-name="T10"> <text:s text:c="7"/></text:span><text:span text:style-name="T12">26.10</text:span><text:span text:style-name="T11">.201</text:span><text:span text:style-name="T12">7</text:span><text:span text:style-name="T10"> r.</text:span></text:p>
      <text:p text:style-name="P19"/>
      <text:p text:style-name="P19"/>
      <text:p text:style-name="P19"/>
      <text:p text:style-name="P22"/>
      <text:p text:style-name="P22">INFORMACJA Z OTWARCIA OFERT Z DNIA <text:span text:style-name="T16">26.10</text:span>.201<text:span text:style-name="T16">7</text:span> r.</text:p>
      <text:p text:style-name="P25">w postępowaniu o udzielenie zamówienia publicznego na zadanie:</text:p>
      <text:p text:style-name="P34"><text:span text:style-name="T3">„Świadczenie w miejscu zamieszkania usług opiekuńczych dla osób wymagających pomocy <text:line-break/>w Gminie Dąbrowa Górnicza” <text:s/></text:span><text:span text:style-name="T4">ZP/ </text:span><text:span text:style-name="T5">4 </text:span><text:span text:style-name="T4">/ 5</text:span><text:span text:style-name="T5">2</text:span><text:span text:style-name="T4">U / MOPS / 201</text:span><text:span text:style-name="T5">7</text:span></text:p>
      <text:p text:style-name="P23"/>
      <text:p text:style-name="P23"/>
      <text:p text:style-name="P18">1. Kwota jaką Zamawiający zamierza przeznaczyć na sfinansowanie zamówienia – <text:span text:style-name="T14">690 720,00</text:span><text:span text:style-name="T13"> zł </text:span></text:p>
      <text:p text:style-name="P24">2. <text:span text:style-name="T6">Nazwy (firmy) i adresy Wykonawców, którzy złożyli oferty w terminie oraz informacje dotyczące ceny oraz czasu reakcji objęcia klienta usługą opiekuńczą: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>N<text:span text:style-name="T15">r</text:span> oferty</text:p>
          </table:table-cell>
          <table:table-cell table:style-name="Tabela1.A1" office:value-type="string">
            <text:p text:style-name="P20">Nazwa (firmy) i adres Wykonawcy</text:p>
          </table:table-cell>
          <table:table-cell table:style-name="Tabela1.A1" office:value-type="string">
            <text:p text:style-name="P31">Cena brutto za 1 godzinę świadczenia <text:s/>usług opiekuńczych</text:p>
          </table:table-cell>
          <table:table-cell table:style-name="Tabela1.A1" office:value-type="string">
            <text:p text:style-name="P33">Czas reakcji objęcia <text:span text:style-name="T17">klienta </text:span>usługą opiekuńczą od chwili zgłoszenia przez Zamawiającego w sytuacjach nagłych</text:p>
          </table:table-cell>
          <table:table-cell table:style-name="Tabela1.E1" office:value-type="string">
            <text:p text:style-name="P32">Termin wykonania zamówienia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7">NZOZ Zespół Medyczno Opiekuńczy Alicja Kluczna</text:p>
            <text:p text:style-name="P7">ul. Ko<text:span text:style-name="T18">ś</text:span>ciuszki 27</text:p>
            <text:p text:style-name="P7">41-300 Dąbrowa Górnicza</text:p>
          </table:table-cell>
          <table:table-cell table:style-name="Tabela1.C2" office:value-type="string">
            <text:p text:style-name="P29">18,35 zł</text:p>
          </table:table-cell>
          <table:table-cell table:style-name="Tabela1.C2" office:value-type="string">
            <text:p text:style-name="P29">do 4 godzin</text:p>
          </table:table-cell>
          <table:table-cell table:style-name="Tabela1.E2" office:value-type="string">
            <text:p text:style-name="P28">01.01.1<text:span text:style-name="T16">8</text:span> - 31.12.1<text:span text:style-name="T16">8</text:span> r.</text:p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8">Konsorcjum firm:</text:p>
            <text:p text:style-name="P8">Lider: ANERI Sp. z o. o.</text:p>
            <text:p text:style-name="P8">ul. Leśna 20, 42-624 Ossy</text:p>
            <text:p text:style-name="P9">Członek: Stowarzyszenie „KORDIA”</text:p>
            <text:p text:style-name="P8">ul. B. Czerwińskiego 6/207</text:p>
            <text:p text:style-name="P8">40-124 Katowice</text:p>
          </table:table-cell>
          <table:table-cell table:style-name="Tabela1.C2" office:value-type="string">
            <text:p text:style-name="P29">19,50 zł</text:p>
          </table:table-cell>
          <table:table-cell table:style-name="Tabela1.C2" office:value-type="string">
            <text:p text:style-name="P29">do 4 godzin</text:p>
          </table:table-cell>
          <table:table-cell table:style-name="Tabela1.E2" office:value-type="string">
            <text:p text:style-name="P28">01.01.1<text:span text:style-name="T16">8</text:span> - 31.12.1<text:span text:style-name="T16">8</text:span> r.</text:p>
          </table:table-cell>
        </table:table-row>
        <table:table-row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10">Konsorcjum firm:</text:p>
            <text:p text:style-name="P11">Lider: Agencja Opiekuńczo-Medyczna i Handlowa <text:line-break/>Sp. z o. o.</text:p>
            <text:p text:style-name="P11">ul. Okrzei 6/16 Katowice</text:p>
            <text:p text:style-name="P11">Uczestnik: Stowarzyszenie Pomocy Rodzinom Osób Niepełnosprawnych Oraz Im Samym „CONVIVERE”</text:p>
            <text:p text:style-name="P11">ul. Okrzei 6/16 Katowice</text:p>
          </table:table-cell>
          <table:table-cell table:style-name="Tabela1.C2" office:value-type="string">
            <text:p text:style-name="P29">18,50 zł</text:p>
          </table:table-cell>
          <table:table-cell table:style-name="Tabela1.C2" office:value-type="string">
            <text:p text:style-name="P29">do 4 godzin</text:p>
          </table:table-cell>
          <table:table-cell table:style-name="Tabela1.E2" office:value-type="string">
            <text:p text:style-name="P28">01.01.1<text:span text:style-name="T16">8</text:span> - 31.12.1<text:span text:style-name="T16">8</text:span> r.</text:p>
          </table:table-cell>
        </table:table-row>
      </table:table>
      <text:p text:style-name="P17"/>
      <text:p text:style-name="P21"/>
      <text:p text:style-name="P35"/>
      <text:p text:style-name="P35"/>
      <text:p text:style-name="P35"/>
      <text:p text:style-name="P37"/>
      <text:p text:style-name="P41">Zatwierdził:</text:p>
      <text:p text:style-name="P40">Marcin Dudek</text:p>
      <text:p text:style-name="P40">Z-ca Dyrektora MOPS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/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0-26T12:32:04.627000000</dc:date>
    <meta:print-date>2016-11-07T13:30:57.803000000</meta:print-date>
    <meta:editing-cycles>66</meta:editing-cycles>
    <meta:editing-duration>PT1H3M24S</meta:editing-duration>
    <meta:generator>LibreOffice/4.2.6.3$Windows_x86 LibreOffice_project/3fd416d4c6db7d3204c17ce57a1d70f6e531ee21</meta:generator>
    <meta:document-statistic meta:table-count="1" meta:image-count="3" meta:object-count="0" meta:page-count="1" meta:paragraph-count="49" meta:word-count="241" meta:character-count="1813" meta:non-whitespace-character-count="1495"/>
  </office:meta>
</office:document-meta>
</file>