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6b346d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0" style:family="paragraph" style:parent-style-name="Standard" style:master-page-name="">
      <style:paragraph-properties fo:margin-top="0cm" fo:margin-bottom="0cm" style:contextual-spacing="false" fo:line-height="100%" style:page-number="auto">
        <style:tab-stops>
          <style:tab-stop style:position="0.579cm"/>
        </style:tab-stops>
      </style:paragraph-properties>
      <style:text-properties style:font-name="Arial" officeooo:paragraph-rsid="006cf9e9"/>
    </style:style>
    <style:style style:name="P11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Arial" fo:font-size="10pt" fo:font-weight="normal" officeooo:rsid="0003aea2" officeooo:paragraph-rsid="006e9aff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00%"/>
      <style:text-properties style:font-name="Arial" fo:font-size="10pt" fo:font-weight="normal" officeooo:rsid="002117a8" officeooo:paragraph-rsid="006cf9e9" style:font-size-asian="10pt" style:font-weight-asian="normal" style:font-size-complex="10pt" style:font-weight-complex="normal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rsid="0067ffa8" officeooo:paragraph-rsid="00695ea2" style:font-size-asian="10pt" style:font-size-complex="10pt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1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Arial" fo:font-size="10pt" officeooo:paragraph-rsid="00475dde" style:font-size-asian="10pt" style:font-name-complex="Tahoma" style:font-size-complex="10pt"/>
    </style:style>
    <style:style style:name="P21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24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officeooo:paragraph-rsid="006b3b1b"/>
    </style:style>
    <style:style style:name="P25" style:family="paragraph" style:parent-style-name="Standard">
      <style:paragraph-properties fo:margin-left="3.799cm" fo:margin-right="0cm" fo:margin-top="0cm" fo:margin-bottom="0.011cm" style:contextual-spacing="false" fo:line-height="0.489cm" fo:text-align="justify" style:justify-single-word="false" fo:orphans="0" fo:widows="0" fo:hyphenation-ladder-count="no-limit" fo:text-indent="0cm" style:auto-text-indent="false" fo:background-color="#ffffff" style:text-autospace="none" style:snap-to-layout-grid="false">
        <style:tab-stops>
          <style:tab-stop style:position="0.579cm"/>
        </style:tab-stops>
        <style:background-image/>
      </style:paragraph-properties>
      <style:text-properties style:font-name="Arial" fo:font-size="10pt" fo:font-weight="normal" officeooo:rsid="002117a8" officeooo:paragraph-rsid="006cf9e9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paragraph-rsid="006e9aff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03aea2" officeooo:paragraph-rsid="006e9aff" fo:background-color="transparent" style:font-size-asian="10pt" style:font-weight-asian="normal" style:font-name-complex="Arial" style:font-size-complex="10pt" style:font-weight-complex="normal"/>
    </style:style>
    <style:style style:name="P31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3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95ea2"/>
    </style:style>
    <style:style style:name="P33" style:family="paragraph" style:parent-style-name="Text_20_body" style:master-page-name="">
      <style:paragraph-properties fo:margin-left="6.399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officeooo:rsid="0075b915" officeooo:paragraph-rsid="0075b915"/>
    </style:style>
    <style:style style:name="P34" style:family="paragraph" style:parent-style-name="Text_20_body">
      <style:paragraph-properties fo:margin-left="6.399cm" fo:margin-right="0cm" fo:margin-top="0cm" fo:margin-bottom="0.011cm" style:contextual-spacing="false" style:line-height-at-least="0.176cm" fo:text-align="center" style:justify-single-word="false" fo:orphans="2" fo:widows="2" fo:text-indent="0cm" style:auto-text-indent="false" fo:background-color="#ffffff" style:writing-mode="lr-tb">
        <style:background-image/>
      </style:paragraph-properties>
      <style:text-properties officeooo:rsid="0075b915" officeooo:paragraph-rsid="0075b915"/>
    </style:style>
    <style:style style:name="P35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7ffa8" style:font-size-asian="10pt" style:font-size-complex="10pt"/>
    </style:style>
    <style:style style:name="T5" style:family="text">
      <style:text-properties fo:font-size="9pt" fo:language="pl" fo:country="PL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0" style:family="text">
      <style:text-properties fo:font-size="9pt" fo:language="pl" fo:country="PL" officeooo:rsid="006b346d" style:font-size-asian="9pt" style:font-name-complex="Arial2" style:font-size-complex="9pt" style:font-weight-complex="bold"/>
    </style:style>
    <style:style style:name="T11" style:family="text">
      <style:text-properties style:language-asian="pl" style:country-asian="PL"/>
    </style:style>
    <style:style style:name="T12" style:family="text">
      <style:text-properties style:language-asian="pl" style:country-asian="PL" style:font-weight-complex="bold"/>
    </style:style>
    <style:style style:name="T13" style:family="text">
      <style:text-properties officeooo:rsid="006b346d" style:language-asian="pl" style:country-asian="PL" style:font-weight-complex="bold"/>
    </style:style>
    <style:style style:name="T14" style:family="text">
      <style:text-properties officeooo:rsid="005e36a9"/>
    </style:style>
    <style:style style:name="T15" style:family="text">
      <style:text-properties fo:font-weight="normal" officeooo:rsid="005e36a9" style:font-weight-asian="normal" style:font-weight-complex="normal"/>
    </style:style>
    <style:style style:name="T16" style:family="text">
      <style:text-properties officeooo:rsid="005ffe3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ffe33" style:font-weight-asian="bold" style:font-weight-complex="bold"/>
    </style:style>
    <style:style style:name="T19" style:family="text">
      <style:text-properties fo:font-weight="bold" officeooo:rsid="006e9aff" style:font-weight-asian="bold" style:font-weight-complex="bold"/>
    </style:style>
    <style:style style:name="T20" style:family="text">
      <style:text-properties fo:font-weight="bold" officeooo:rsid="00662da8" style:font-weight-asian="bold" style:font-weight-complex="bold"/>
    </style:style>
    <style:style style:name="T21" style:family="text">
      <style:text-properties fo:font-weight="bold" officeooo:rsid="004c0e9a" style:font-weight-asian="bold" style:font-weight-complex="bold"/>
    </style:style>
    <style:style style:name="T22" style:family="text">
      <style:text-properties fo:font-weight="bold" officeooo:rsid="006e9aff" style:font-weight-asian="bold" style:font-name-complex="Arial" style:font-weight-complex="bold"/>
    </style:style>
    <style:style style:name="T23" style:family="text">
      <style:text-properties style:font-weight-complex="bold"/>
    </style:style>
    <style:style style:name="T24" style:family="text">
      <style:text-properties style:font-name-complex="Arial"/>
    </style:style>
    <style:style style:name="T25" style:family="text">
      <style:text-properties officeooo:rsid="005ffe33" style:font-name-complex="Arial"/>
    </style:style>
    <style:style style:name="T26" style:family="text">
      <style:text-properties officeooo:rsid="00662da8"/>
    </style:style>
    <style:style style:name="T27" style:family="text">
      <style:text-properties fo:font-size="10pt" style:font-size-asian="10pt" style:font-name-complex="Arial" style:font-size-complex="10pt"/>
    </style:style>
    <style:style style:name="T28" style:family="text">
      <style:text-properties fo:font-size="10pt" officeooo:rsid="0071fccc" style:font-size-asian="10pt" style:font-name-complex="Arial" style:font-size-complex="10pt"/>
    </style:style>
    <style:style style:name="T29" style:family="text">
      <style:text-properties fo:font-size="10pt" officeooo:rsid="006b3b1b" style:font-size-asian="10pt" style:font-name-complex="Arial" style:font-size-complex="10pt"/>
    </style:style>
    <style:style style:name="T30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32" style:family="text">
      <style:text-properties fo:font-size="10pt" fo:font-weight="normal" officeooo:rsid="002117a8" style:font-size-asian="10pt" style:font-weight-asian="normal" style:font-name-complex="Arial" style:font-size-complex="10pt" style:font-weight-complex="normal"/>
    </style:style>
    <style:style style:name="T33" style:family="text">
      <style:text-properties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34" style:family="text">
      <style:text-properties fo:font-size="10pt" fo:language="pl" fo:country="PL" fo:font-weight="normal" officeooo:rsid="0057a23f" style:font-name-asian="Arial" style:font-size-asian="10pt" style:font-weight-asian="normal" style:font-name-complex="Arial" style:font-size-complex="10pt" style:font-weight-complex="normal"/>
    </style:style>
    <style:style style:name="T35" style:family="text">
      <style:text-properties fo:font-size="10pt" fo:language="pl" fo:country="PL" fo:font-weight="bold" style:font-name-asian="Arial" style:font-size-asian="10pt" style:font-weight-asian="bold" style:font-name-complex="Arial" style:font-size-complex="10pt" style:font-weight-complex="normal"/>
    </style:style>
    <style:style style:name="T3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37" style:family="text">
      <style:text-properties fo:font-size="10pt" fo:font-weight="bold" officeooo:rsid="006cf9e9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<text:s text:c="11"/>- <text:s text:c="46"/>- <text:s text:c="29"/>D</text:span><text:span text:style-name="T6">A</text:span><text:span text:style-name="T5">iO.</text:span><text:span text:style-name="T7">331</text:span><text:span text:style-name="T8">.</text:span><text:span text:style-name="T10">4</text:span><text:span text:style-name="T6">.</text:span><text:span text:style-name="T8">201</text:span><text:span text:style-name="T10">7</text:span><text:span text:style-name="T8">.</text:span><text:span text:style-name="T7">DW</text:span><text:span text:style-name="T8"> <text:s text:c="15"/></text:span><text:span text:style-name="T10">17.11.2017</text:span><text:span text:style-name="T9"> </text:span><text:span text:style-name="T8">r.</text:span></text:p>
      <text:p text:style-name="P8">Informacja o udzieleniu zamówienia</text:p>
      <text:p text:style-name="P7"><text:span text:style-name="T23">zgodna z <text:s/>art. 138o ust. 4 <text:s/>u</text:span><text:span text:style-name="T12">stawy z dnia 29 stycznia 2004 r. </text:span></text:p>
      <text:p text:style-name="P7"><text:span text:style-name="T12">Prawo zamówień publicznych (Dz. U. z 201</text:span><text:span text:style-name="T13">7</text:span><text:span text:style-name="T12"> r. poz. </text:span><text:span text:style-name="T13">1579</text:span><text:span text:style-name="T12"> z późn. zm.) </text:span></text:p>
      <text:p text:style-name="P21"/>
      <text:p text:style-name="P21">1) Zamawiający:</text:p>
      <text:p text:style-name="P22">Miejski Ośrodek Pomocy Społecznej w Dąbrowie Górniczej</text:p>
      <text:p text:style-name="P20"><text:span text:style-name="T11">Aleja Józefa Piłsudskiego 2, </text:span><text:span text:style-name="T24">41 – 300 Dąbrowa Górnicza</text:span></text:p>
      <text:p text:style-name="P22">Województwo - śląskie </text:p>
      <text:p text:style-name="P22">Tel. (32) 262 25 28, Fax (32) 261 36 94</text:p>
      <text:p text:style-name="P22">Regon 003481572, NIP 629-15-22-811</text:p>
      <text:p text:style-name="P22"/>
      <text:p text:style-name="P21">2) Tryb i nazwa postępowania:</text:p>
      <text:p text:style-name="P24"><text:span text:style-name="T27">Postępowanie <text:s/>jest realizowane na podstawie art. 138o ustawy z dnia 29.01.2004 r. <text:s/>Prawo zamówień publicznych (Dz. U. </text:span><text:span text:style-name="T28">z</text:span><text:span text:style-name="T27"> 201</text:span><text:span text:style-name="T29">7 </text:span><text:span text:style-name="T27">r. poz. </text:span><text:span text:style-name="T29">1579</text:span><text:span text:style-name="T27"> z późn. zm.) </text:span><text:span text:style-name="T31">pod nazwą</text:span><text:span text:style-name="T30">:</text:span><text:span text:style-name="T33"> </text:span><text:span text:style-name="T35">„Świadczenie w miejscu zamieszkania usług opiekuńczych dla osób wymagających pomocy w Gminie Dąbrowa Górnicza” <text:s/></text:span><text:span text:style-name="T33">ZP/ </text:span><text:span text:style-name="T34">4</text:span><text:span text:style-name="T33"> / 5</text:span><text:span text:style-name="T34">2</text:span><text:span text:style-name="T33">U / MOPS / 201</text:span><text:span text:style-name="T34">7</text:span></text:p>
      <text:p text:style-name="P15"/>
      <text:p text:style-name="P17">3) <text:span text:style-name="T14">Rodzaj zamówienia: </text:span><text:span text:style-name="T15">usługi</text:span></text:p>
      <text:p text:style-name="P10"><text:span text:style-name="T36">Wspólnego Słownika Zamówień </text:span><text:span text:style-name="T37">(</text:span><text:span text:style-name="T36">CPV</text:span><text:span text:style-name="T37">)</text:span><text:span text:style-name="T36">:</text:span></text:p>
      <text:p text:style-name="P9"><text:span text:style-name="T27">główny przedmiot: <text:s/></text:span><text:span text:style-name="T36"><text:s text:c="7"/></text:span><text:span text:style-name="T32">85 32 00 00-8 usługi społeczne</text:span><text:span text:style-name="T36"> <text:s text:c="3"/></text:span><text:span text:style-name="T27"><text:tab/> <text:s text:c="19"/></text:span></text:p>
      <text:p text:style-name="P9"><text:span text:style-name="T27">dodatkowe przedmioty: </text:span><text:span text:style-name="T32">85 31 21 00-0 usługi opieki dziennej</text:span></text:p>
      <text:p text:style-name="P12"><text:tab/><text:tab/><text:tab/>85 00 00 00-9 usługi w zakresie zdrowia i opieki społecznej</text:p>
      <text:p text:style-name="P12"><text:tab/><text:tab/><text:tab/>85 31 11 00-3 usługi opieki społecznej dla osób starszych</text:p>
      <text:p text:style-name="P12"><text:tab/><text:tab/><text:tab/>85 31 12 00-4 usługi opieki społecznej dla osób niepełnosprawnych</text:p>
      <text:p text:style-name="P25">85 31 13 00-5 usługi opieki społecznej dla dzieci i młodzieży</text:p>
      <text:p text:style-name="P17"/>
      <text:p text:style-name="P18">4) Udzielenie zamówienia:</text:p>
      <text:p text:style-name="P26">Data udzielenia zamówienia: <text:span text:style-name="T19">16.11.2017</text:span><text:span text:style-name="T17"> r.</text:span></text:p>
      <text:p text:style-name="P28"><text:span text:style-name="T25">Liczba otrzymanych ofert: </text:span><text:span text:style-name="T22">3</text:span></text:p>
      <text:p text:style-name="P29">Liczba odrzuconych ofert: <text:span text:style-name="T18">0</text:span></text:p>
      <text:p text:style-name="P29"/>
      <text:p text:style-name="P17"><text:span text:style-name="T16">5) </text:span>Nazwa (firma), albo imię i nazwisko, siedziba albo adres zamieszkania i adres Wykonawcy, <text:span text:style-name="T16">któremu udzielono zamówienie</text:span>:</text:p>
      <text:p text:style-name="P11">Niepubliczny Zakład Opieki Zdrowotnej Zespół Medyczno Opiekuńczy Alicja Kluczna</text:p>
      <text:p text:style-name="P30">ul. Kościuszki 27, 41-300 Dąbrowa Górnicza</text:p>
      <text:p text:style-name="P23"/>
      <text:p text:style-name="P19">6) Informacja o cenie:</text:p>
      <text:p text:style-name="P27"><text:span text:style-name="T26">Cena wybranej oferty:</text:span><text:span text:style-name="T20"> </text:span><text:span text:style-name="T21">18,35 zł</text:span><text:line-break/>Oferta z najniższą ceną: <text:span text:style-name="T21">18,35 zł</text:span><text:line-break/>Oferta z najwyższą ceną: <text:span text:style-name="T21">19,50 zł</text:span></text:p>
      <text:p text:style-name="P15"/>
      <text:p text:style-name="P15"/>
      <text:p text:style-name="P32"><text:s text:c="8"/><text:span text:style-name="T3"><text:s text:c="99"/></text:span><text:span text:style-name="T4">Zatwierdził</text:span></text:p>
      <text:p text:style-name="P33"><text:span text:style-name="T4">M</text:span><text:span text:style-name="T3">arcin Dudek</text:span></text:p>
      <text:p text:style-name="P34"><text:span text:style-name="T3">Z-ca Dyrektora MOPS</text:span></text:p>
      <text:p text:style-name="P16"><text:s text:c="1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17T13:06:38.997000000</dc:date>
    <meta:print-date>2016-11-17T09:59:15.783000000</meta:print-date>
    <meta:editing-cycles>91</meta:editing-cycles>
    <meta:editing-duration>PT3H29M19S</meta:editing-duration>
    <meta:generator>LibreOffice/4.2.6.3$Windows_x86 LibreOffice_project/3fd416d4c6db7d3204c17ce57a1d70f6e531ee21</meta:generator>
    <meta:document-statistic meta:table-count="0" meta:image-count="3" meta:object-count="0" meta:page-count="1" meta:paragraph-count="41" meta:word-count="297" meta:character-count="2290" meta:non-whitespace-character-count="1634"/>
  </office:meta>
</office:document-meta>
</file>