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ahoma1" svg:font-family="Tahoma"/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tima" svg:font-family="Optim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92cm" fo:margin-left="0cm" table:align="left" style:writing-mode="lr-tb"/>
    </style:style>
    <style:style style:name="Tabela2.A" style:family="table-column">
      <style:table-column-properties style:column-width="0.951cm"/>
    </style:style>
    <style:style style:name="Tabela2.B" style:family="table-column">
      <style:table-column-properties style:column-width="5.043cm"/>
    </style:style>
    <style:style style:name="Tabela2.C" style:family="table-column">
      <style:table-column-properties style:column-width="3.985cm"/>
    </style:style>
    <style:style style:name="Tabela2.D" style:family="table-column">
      <style:table-column-properties style:column-width="2.009cm"/>
    </style:style>
    <style:style style:name="Tabela2.E" style:family="table-column">
      <style:table-column-properties style:column-width="2.194cm"/>
    </style:style>
    <style:style style:name="Tabela2.F" style:family="table-column">
      <style:table-column-properties style:column-width="2.91cm"/>
    </style:style>
    <style:style style:name="Tabela2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2.D1" style:family="table-cell">
      <style:table-cell-properties style:vertical-align="middle" fo:padding="0.049cm" fo:border="1pt solid #000000"/>
    </style:style>
    <style:style style:name="Tabela2.E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2.2" style:family="table-row">
      <style:table-row-properties style:min-row-height="0.471cm" style:use-optimal-row-height="false"/>
    </style:style>
    <style:style style:name="Tabela2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2.D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E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A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.5pt solid #000000"/>
    </style:style>
    <style:style style:name="Tabela2.A9" style:family="table-cell">
      <style:table-cell-properties style:vertical-align="middle" fo:padding-left="0.049cm" fo:padding-right="0cm" fo:padding-top="0cm" fo:padding-bottom="0.049cm" fo:border-left="1.5pt solid #000000" fo:border-right="1pt solid #000000" fo:border-top="1.5pt solid #000000" fo:border-bottom="1pt solid #000000"/>
    </style:style>
    <style:style style:name="Tabela2.B9" style:family="table-cell">
      <style:table-cell-properties style:vertical-align="middle" fo:padding-left="0.049cm" fo:padding-right="0cm" fo:padding-top="0cm" fo:padding-bottom="0.049cm" fo:border="1pt solid #000000"/>
    </style:style>
    <style:style style:name="Tabela2.D9" style:family="table-cell">
      <style:table-cell-properties style:vertical-align="middle" fo:padding-left="0.049cm" fo:padding-right="0.049cm" fo:padding-top="0cm" fo:padding-bottom="0.049cm" fo:border="1pt solid #000000"/>
    </style:style>
    <style:style style:name="Tabela2.E9" style:family="table-cell">
      <style:table-cell-properties style:vertical-align="middle" fo:padding-left="0cm" fo:padding-right="0.049cm" fo:padding-top="0cm" fo:padding-bottom="0.049cm" fo:border="1pt solid #000000"/>
    </style:style>
    <style:style style:name="Tabela2.C13" style:family="table-cell">
      <style:table-cell-properties style:vertical-align="middle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ela2.E13" style:family="table-cell">
      <style:table-cell-properties style:vertical-align="middle" fo:padding-left="0cm" fo:padding-right="0.049cm" fo:padding-top="0cm" fo:padding-bottom="0.049cm" fo:border-left="none" fo:border-right="1pt solid #000000" fo:border-top="1pt solid #000000" fo:border-bottom="1pt solid #000000"/>
    </style:style>
    <style:style style:name="Tabela2.C46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2.122" style:family="table-row">
      <style:table-row-properties style:min-row-height="1.065cm" style:use-optimal-row-height="false"/>
    </style:style>
    <style:style style:name="Tabela2.126" style:family="table-row">
      <style:table-row-properties style:min-row-height="0.968cm"/>
    </style:style>
    <style:style style:name="Tabela2.133" style:family="table-row">
      <style:table-row-properties style:min-row-height="0.674cm"/>
    </style:style>
    <style:style style:name="Tabela2.158" style:family="table-row">
      <style:table-row-properties style:min-row-height="1.24cm"/>
    </style:style>
    <style:style style:name="Tabela2.A167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a2.F167" style:family="table-cell">
      <style:table-cell-properties style:vertical-align="middle" fo:padding="0cm" fo:border="1pt solid #000000"/>
    </style:style>
    <style:style style:name="Tabela3" style:family="table">
      <style:table-properties style:width="15.995cm" fo:margin-left="0.079cm" table:align="left" style:writing-mode="lr-tb"/>
    </style:style>
    <style:style style:name="Tabela3.A" style:family="table-column">
      <style:table-column-properties style:column-width="1.011cm"/>
    </style:style>
    <style:style style:name="Tabela3.B" style:family="table-column">
      <style:table-column-properties style:column-width="8.225cm"/>
    </style:style>
    <style:style style:name="Tabela3.C" style:family="table-column">
      <style:table-column-properties style:column-width="6.759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C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none" fo:border-top="none" fo:border-bottom="0.25pt solid #000000"/>
    </style:style>
    <style:style style:name="Tabela3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margin-left="9.999cm" fo:margin-right="0cm" fo:margin-top="0cm" fo:margin-bottom="0.247cm" style:contextual-spacing="false" fo:line-height="12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" fo:font-size="8pt" officeooo:paragraph-rsid="001eda56" style:font-size-asian="8pt" style:font-size-complex="8pt"/>
    </style:style>
    <style:style style:name="P2" style:family="paragraph" style:parent-style-name="Text_20_body">
      <style:text-properties style:font-name="Arial" fo:font-size="10pt" officeooo:paragraph-rsid="001eda56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0pt" fo:font-weight="bold" officeooo:paragraph-rsid="001eda56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9pt" officeooo:paragraph-rsid="001eda56" style:font-size-asian="9pt" style:font-size-complex="9pt"/>
    </style:style>
    <style:style style:name="P5" style:family="paragraph" style:parent-style-name="Text_20_body">
      <style:text-properties style:font-name="Arial1" fo:font-size="10pt" officeooo:paragraph-rsid="001eda56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officeooo:paragraph-rsid="001eda56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" fo:font-size="10pt" fo:font-weight="bold" officeooo:paragraph-rsid="001eda56" style:font-size-asian="10pt" style:font-weight-asian="bold" style:font-size-complex="10pt" style:font-weight-complex="bold"/>
    </style:style>
    <style:style style:name="P8" style:family="paragraph" style:parent-style-name="Text_20_body">
      <style:text-properties officeooo:paragraph-rsid="001eda56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weight="bold" officeooo:paragraph-rsid="001eda56" style:font-weight-asian="bold" style:font-name-complex="Arial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50%"/>
      <style:text-properties style:font-name="Arial" fo:font-size="10pt" fo:font-weight="bold" officeooo:paragraph-rsid="001eda56" style:font-size-asian="10pt" style:font-weight-asian="bold" style:font-name-complex="Arial" style:font-size-complex="10pt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Arial" fo:font-size="10pt" fo:font-weight="bold" officeooo:paragraph-rsid="001eda56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43c01d" officeooo:paragraph-rsid="001eda56" fo:background-color="transparent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paragraph-rsid="001eda56" style:font-size-asian="10pt" style:font-size-complex="10pt"/>
    </style:style>
    <style:style style:name="P14" style:family="paragraph" style:parent-style-name="Text_20_body">
      <style:paragraph-properties fo:margin-top="0cm" fo:margin-bottom="0cm" style:contextual-spacing="false" fo:line-height="150%"/>
      <style:text-properties style:font-name="Arial" fo:font-size="10pt" officeooo:paragraph-rsid="001eda56" style:font-size-asian="10pt" style:font-size-complex="10pt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1eda56" style:font-size-asian="10pt" style:font-name-complex="Arial" style:font-size-complex="10pt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Arial" fo:font-size="10pt" officeooo:paragraph-rsid="001eda56" style:font-size-asian="10pt" style:font-name-complex="Arial" style:font-size-complex="10pt" style:font-weight-complex="bold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Arial" fo:font-size="10pt" officeooo:paragraph-rsid="001eda56" fo:background-color="transparent" style:font-size-asian="10pt" style:font-size-complex="10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9pt" officeooo:paragraph-rsid="001eda56" style:font-size-asian="9pt" style:font-size-complex="9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1eda56"/>
    </style:style>
    <style:style style:name="P20" style:family="paragraph" style:parent-style-name="Text_20_body">
      <style:paragraph-properties fo:margin-top="0cm" fo:margin-bottom="0cm" style:contextual-spacing="false"/>
      <style:text-properties officeooo:paragraph-rsid="001eda56"/>
    </style:style>
    <style:style style:name="P21" style:family="paragraph" style:parent-style-name="Text_20_body">
      <style:paragraph-properties fo:margin-top="0cm" fo:margin-bottom="0cm" style:contextual-spacing="false" fo:line-height="150%"/>
      <style:text-properties officeooo:paragraph-rsid="001eda56"/>
    </style:style>
    <style:style style:name="P22" style:family="paragraph" style:parent-style-name="Text_20_body" style:master-page-name="">
      <style:paragraph-properties fo:margin-top="0cm" fo:margin-bottom="0cm" style:contextual-spacing="false" fo:text-align="end" style:justify-single-word="false" style:page-number="auto"/>
      <style:text-properties style:font-name="Arial" fo:font-weight="bold" officeooo:rsid="007dfeec" officeooo:paragraph-rsid="001eda56" style:font-weight-asian="bold" style:font-name-complex="Arial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9pt" officeooo:paragraph-rsid="001eda56" style:font-size-asian="9pt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9pt" officeooo:rsid="00499194" officeooo:paragraph-rsid="001eda56" style:font-size-asian="9pt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1eda56"/>
    </style:style>
    <style:style style:name="P2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1pt" fo:font-weight="bold" officeooo:paragraph-rsid="001eda56" style:font-size-asian="11pt" style:font-weight-asian="bold" style:font-size-complex="11pt"/>
    </style:style>
    <style:style style:name="P27" style:family="paragraph" style:parent-style-name="normal_5f_tableau">
      <style:paragraph-properties fo:margin-top="0cm" fo:margin-bottom="0cm" style:contextual-spacing="false">
        <style:tab-stops>
          <style:tab-stop style:position="0.635cm"/>
          <style:tab-stop style:position="1.27cm"/>
        </style:tab-stops>
      </style:paragraph-properties>
      <style:text-properties officeooo:paragraph-rsid="001eda56"/>
    </style:style>
    <style:style style:name="P28" style:family="paragraph" style:parent-style-name="Text_20_body">
      <style:paragraph-properties fo:margin-top="0cm" fo:margin-bottom="0.101cm" style:contextual-spacing="false"/>
      <style:text-properties style:font-name="Arial" fo:font-size="10pt" fo:font-weight="bold" officeooo:paragraph-rsid="001eda56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margin-top="0cm" fo:margin-bottom="0.101cm" style:contextual-spacing="false" fo:text-align="justify" style:justify-single-word="false"/>
      <style:text-properties style:font-name="Arial" fo:font-size="9pt" officeooo:paragraph-rsid="001eda56" style:font-size-asian="9pt" style:font-size-complex="9pt"/>
    </style:style>
    <style:style style:name="P30" style:family="paragraph" style:parent-style-name="Normalny">
      <style:paragraph-properties fo:text-align="justify" style:justify-single-word="false"/>
      <style:text-properties officeooo:paragraph-rsid="001eda56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9pt" officeooo:paragraph-rsid="001eda56" style:font-size-asian="9pt"/>
    </style:style>
    <style:style style:name="P32" style:family="paragraph" style:parent-style-name="Table_20_Contents">
      <style:paragraph-properties fo:text-align="end" style:justify-single-word="false"/>
      <style:text-properties style:font-name="Arial1" fo:font-size="9pt" officeooo:paragraph-rsid="001eda56" style:font-size-asian="9pt"/>
    </style:style>
    <style:style style:name="P33" style:family="paragraph" style:parent-style-name="Table_20_Contents">
      <style:text-properties style:font-name="Arial1" fo:font-size="9pt" officeooo:paragraph-rsid="001eda56" style:font-size-asian="9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9pt" fo:font-weight="bold" officeooo:paragraph-rsid="001eda56" style:font-size-asian="9pt" style:font-weight-asian="bold"/>
    </style:style>
    <style:style style:name="P35" style:family="paragraph" style:parent-style-name="Table_20_Contents">
      <style:paragraph-properties fo:text-align="center" style:justify-single-word="false"/>
      <style:text-properties officeooo:paragraph-rsid="001eda56"/>
    </style:style>
    <style:style style:name="P36" style:family="paragraph" style:parent-style-name="Table_20_Contents">
      <style:text-properties fo:font-size="2pt" officeooo:paragraph-rsid="001eda56" style:font-size-asian="2pt" style:font-size-complex="2pt"/>
    </style:style>
    <style:style style:name="P37" style:family="paragraph" style:parent-style-name="Table_20_Contents">
      <style:text-properties style:font-name="Arial" fo:font-size="9pt" officeooo:paragraph-rsid="001eda56" style:font-size-asian="9pt" style:font-name-complex="Arial" style:font-size-complex="9pt"/>
    </style:style>
    <style:style style:name="P38" style:family="paragraph" style:parent-style-name="Table_20_Contents">
      <style:text-properties officeooo:paragraph-rsid="001eda56"/>
    </style:style>
    <style:style style:name="P39" style:family="paragraph" style:parent-style-name="Tekst_20_komentarza">
      <style:paragraph-properties fo:text-align="justify" style:justify-single-word="false"/>
      <style:text-properties officeooo:paragraph-rsid="001eda56"/>
    </style:style>
    <style:style style:name="P40" style:family="paragraph" style:parent-style-name="Table_20_Contents">
      <style:paragraph-properties fo:text-align="center" style:justify-single-word="false"/>
      <style:text-properties officeooo:paragraph-rsid="001eda56" fo:background-color="transparen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9pt" officeooo:paragraph-rsid="001eda56" fo:background-color="transparent" style:font-size-asian="9pt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9pt" fo:font-weight="bold" officeooo:paragraph-rsid="001eda56" fo:background-color="transparent" style:font-size-asian="9pt" style:font-weight-asian="bold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9pt" fo:font-weight="bold" officeooo:rsid="0046b900" officeooo:paragraph-rsid="001eda56" fo:background-color="transparent" style:font-size-asian="9pt" style:font-weight-asian="bold"/>
    </style:style>
    <style:style style:name="P4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9pt" officeooo:paragraph-rsid="001eda56" fo:background-color="transparent" style:font-size-asian="9pt"/>
    </style:style>
    <style:style style:name="P45" style:family="paragraph" style:parent-style-name="Standard">
      <style:text-properties fo:background-color="transparent"/>
    </style:style>
    <style:style style:name="P4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9pt" fo:font-weight="bold" officeooo:paragraph-rsid="001eda56" style:font-size-asian="9pt" style:font-weight-asian="bold" style:font-size-complex="9pt" style:font-weight-complex="bold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officeooo:rsid="007d6709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weight-complex="bold"/>
    </style:style>
    <style:style style:name="T6" style:family="text">
      <style:text-properties style:font-name="Arial" fo:font-size="10pt" fo:background-color="#ffff00" loext:char-shading-value="0" style:font-size-asian="10pt" style:font-size-complex="10pt"/>
    </style:style>
    <style:style style:name="T7" style:family="text">
      <style:text-properties style:font-name="Arial" fo:font-size="10pt" fo:background-color="#ffff00" loext:char-shading-value="0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officeooo:rsid="007d6709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officeooo:rsid="0020f72a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officeooo:rsid="007ab680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officeooo:rsid="0022e187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bold" officeooo:rsid="00278bb5" style:font-size-asian="10pt" style:font-weight-asian="bold" style:font-name-complex="Arial" style:font-size-complex="10pt"/>
    </style:style>
    <style:style style:name="T15" style:family="text">
      <style:text-properties style:font-name="Arial" fo:font-size="10pt" fo:font-weight="bold" officeooo:rsid="002243f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size-complex="10pt"/>
    </style:style>
    <style:style style:name="T1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Arial" fo:font-size="10pt" fo:font-weight="bold" fo:background-color="#ffff00" loext:char-shading-value="0" style:font-size-asian="10pt" style:font-weight-asian="bold" style:font-name-complex="Arial" style:font-size-complex="10pt"/>
    </style:style>
    <style:style style:name="T19" style:family="text">
      <style:text-properties style:font-name="Arial" fo:font-size="10pt" fo:font-weight="bold" officeooo:rsid="007ab680" fo:background-color="#ffff00" loext:char-shading-value="0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font-weight="bold" officeooo:rsid="0022e187" fo:background-color="#ffff00" loext:char-shading-value="0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font-weight="bold" officeooo:rsid="00278bb5" fo:background-color="#ffff00" loext:char-shading-value="0" style:font-size-asian="10pt" style:font-weight-asian="bold" style:font-name-complex="Arial" style:font-size-complex="10pt"/>
    </style:style>
    <style:style style:name="T22" style:family="text">
      <style:text-properties style:font-name="Arial" fo:font-size="10pt" fo:font-weight="bold" fo:background-color="transparent" loext:char-shading-value="0" style:font-size-asian="10pt" style:font-weight-asian="bold" style:font-size-complex="10pt"/>
    </style:style>
    <style:style style:name="T23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24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pt" fo:font-weight="bold" officeooo:rsid="007ab680" fo:background-color="transparent" loext:char-shading-value="0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font-weight="bold" officeooo:rsid="0022e187" fo:background-color="transparent" loext:char-shading-value="0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fo:font-size="10pt" fo:font-weight="bold" officeooo:rsid="0020f72a" fo:background-color="transparent" loext:char-shading-value="0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Arial" fo:font-size="10pt" fo:font-weight="bold" officeooo:rsid="007d6709" fo:background-color="transparent" loext:char-shading-value="0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font-weight="bold" officeooo:rsid="00278bb5" fo:background-color="transparent" loext:char-shading-value="0" style:font-size-asian="10pt" style:font-weight-asian="bold" style:font-name-complex="Arial" style:font-size-complex="10pt"/>
    </style:style>
    <style:style style:name="T30" style:family="text">
      <style:text-properties style:font-name="Arial" fo:font-size="10pt" fo:font-weight="bold" officeooo:rsid="002243fd" fo:background-color="transparent" loext:char-shading-value="0" style:font-size-asian="10pt" style:font-weight-asian="bold" style:font-name-complex="Arial" style:font-size-complex="10pt"/>
    </style:style>
    <style:style style:name="T31" style:family="text">
      <style:text-properties style:font-name="Arial" fo:font-size="10pt" fo:font-weight="bold" fo:background-color="#ff6600" loext:char-shading-value="0" style:font-size-asian="10pt" style:font-weight-asian="bold" style:font-name-complex="Arial" style:font-size-complex="10pt"/>
    </style:style>
    <style:style style:name="T32" style:family="text">
      <style:text-properties style:font-name="Arial" fo:font-size="10pt" fo:font-weight="bold" officeooo:rsid="002243fd" fo:background-color="#ff6600" loext:char-shading-value="0" style:font-size-asian="10pt" style:font-weight-asian="bold" style:font-name-complex="Arial" style:font-size-complex="10pt"/>
    </style:style>
    <style:style style:name="T33" style:family="text">
      <style:text-properties style:font-name="Arial" fo:font-size="10pt" fo:font-weight="bold" officeooo:rsid="00278bb5" fo:background-color="#ff6600" loext:char-shading-value="0" style:font-size-asian="10pt" style:font-weight-asian="bold" style:font-name-complex="Arial" style:font-size-complex="10pt"/>
    </style:style>
    <style:style style:name="T34" style:family="text">
      <style:text-properties style:font-name="Arial" fo:font-size="10pt" fo:background-color="transparent" loext:char-shading-value="0" style:font-size-asian="10pt" style:font-size-complex="10pt"/>
    </style:style>
    <style:style style:name="T35" style:family="text">
      <style:text-properties style:font-name="Arial" fo:font-size="10pt" officeooo:rsid="002d1792" fo:background-color="transparent" loext:char-shading-value="0" style:font-size-asian="10pt" style:font-size-complex="10pt"/>
    </style:style>
    <style:style style:name="T36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37" style:family="text">
      <style:text-properties style:font-name="Arial" fo:font-size="10pt" officeooo:rsid="007d6709" fo:background-color="transparent" loext:char-shading-value="0" style:font-size-asian="10pt" style:font-name-complex="Arial" style:font-size-complex="10pt"/>
    </style:style>
    <style:style style:name="T38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9" style:family="text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T40" style:family="text">
      <style:text-properties style:font-name="Arial" fo:font-size="10pt" fo:language="pl" fo:country="PL" fo:font-weight="bold" officeooo:rsid="0020f72a" style:font-size-asian="10pt" style:font-weight-asian="bold" style:font-name-complex="Arial" style:font-size-complex="10pt"/>
    </style:style>
    <style:style style:name="T41" style:family="text">
      <style:text-properties style:font-name="Arial" fo:font-size="10pt" fo:language="pl" fo:country="PL" style:font-size-asian="10pt" style:font-name-complex="Arial" style:font-size-complex="10pt"/>
    </style:style>
    <style:style style:name="T42" style:family="text">
      <style:text-properties style:font-name="Arial" fo:font-size="11pt" fo:font-weight="bold" style:font-size-asian="11pt" style:font-weight-asian="bold" style:font-size-complex="11pt"/>
    </style:style>
    <style:style style:name="T43" style:family="text">
      <style:text-properties style:font-name="Arial" fo:font-weight="bold" style:font-weight-asian="bold" style:font-name-complex="Arial"/>
    </style:style>
    <style:style style:name="T44" style:family="text">
      <style:text-properties style:font-name="Arial" fo:font-weight="bold" officeooo:rsid="0020f72a" style:font-weight-asian="bold" style:font-name-complex="Arial"/>
    </style:style>
    <style:style style:name="T45" style:family="text">
      <style:text-properties style:font-name="Arial" style:font-name-complex="Arial"/>
    </style:style>
    <style:style style:name="T46" style:family="text">
      <style:text-properties style:font-name="Arial" fo:font-size="8pt" style:font-size-asian="8pt" style:font-size-complex="8pt"/>
    </style:style>
    <style:style style:name="T47" style:family="text">
      <style:text-properties style:font-name="Arial1" fo:font-size="11pt" style:font-size-asian="11pt"/>
    </style:style>
    <style:style style:name="T48" style:family="text">
      <style:text-properties style:font-name="Arial1" fo:font-size="10pt" style:font-size-asian="10pt" style:font-size-complex="10pt"/>
    </style:style>
    <style:style style:name="T49" style:family="text">
      <style:text-properties officeooo:rsid="00499194"/>
    </style:style>
    <style:style style:name="T50" style:family="text">
      <style:text-properties officeooo:rsid="0046b900"/>
    </style:style>
    <style:style style:name="T51" style:family="text">
      <style:text-properties officeooo:rsid="0047278c"/>
    </style:style>
    <style:style style:name="T52" style:family="text">
      <style:text-properties officeooo:rsid="004c9cb0"/>
    </style:style>
    <style:style style:name="T53" style:family="text">
      <style:text-properties officeooo:rsid="0043c01d"/>
    </style:style>
    <style:style style:name="T54" style:family="text">
      <style:text-properties fo:font-weight="normal" style:font-weight-asian="normal" style:font-name-complex="Arial" style:font-weight-complex="normal"/>
    </style:style>
    <style:style style:name="T55" style:family="text">
      <style:text-properties fo:font-weight="normal" officeooo:rsid="002f1581" style:font-weight-asian="normal" style:font-name-complex="Arial" style:font-weight-complex="normal"/>
    </style:style>
    <style:style style:name="T56" style:family="text">
      <style:text-properties officeooo:rsid="002104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2 do ogłoszenia</text:p>
      <text:p text:style-name="P9"/>
      <text:p text:style-name="P9">OFERTA</text:p>
      <text:p text:style-name="P10">Nazwa Wykonawcy</text:p>
      <text:p text:style-name="P14">…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</text:p>
      <text:p text:style-name="P14">adres …………....................................................................................................................................................</text:p>
      <text:p text:style-name="P14"/>
      <text:p text:style-name="P21"><text:span text:style-name="Domyślna_20_czcionka_20_akapitu"><text:span text:style-name="T2">telefon …......................................fax …...................</text:span></text:span><text:span text:style-name="Domyślna_20_czcionka_20_akapitu"><text:span text:style-name="T34">............................ </text:span></text:span><text:span text:style-name="Domyślna_20_czcionka_20_akapitu"><text:span text:style-name="T36">e-mail: …................................</text:span></text:span></text:p>
      <text:p text:style-name="P19"><text:span text:style-name="Domyślna_20_czcionka_20_akapitu"><text:span text:style-name="T23">1.</text:span></text:span><text:span text:style-name="Domyślna_20_czcionka_20_akapitu"><text:span text:style-name="T36"> Niniejszym składam ofertę na zadanie pn.: </text:span></text:span><text:span text:style-name="Domyślna_20_czcionka_20_akapitu"><text:span text:style-name="T24">„Świadczenie usług pocztowych<text:line-break/>w obrocie krajowym i zagranicznym w zakresie przyjmowania, przemieszczania i doręczania przesyłek oraz ich ewentualnych zwrotów na potrzeby Miejskiego Ośrodka Pomocy Społecznej<text:line-break/>w Dąbrowie Górniczej" </text:span></text:span><text:span text:style-name="Domyślna_20_czcionka_20_akapitu"><text:span text:style-name="T25">ZP/ </text:span></text:span><text:span text:style-name="Domyślna_20_czcionka_20_akapitu"><text:span text:style-name="T26">5 </text:span></text:span><text:span text:style-name="Domyślna_20_czcionka_20_akapitu"><text:span text:style-name="T25">/ </text:span></text:span><text:span text:style-name="Domyślna_20_czcionka_20_akapitu"><text:span text:style-name="T26">63</text:span></text:span><text:span text:style-name="Domyślna_20_czcionka_20_akapitu"><text:span text:style-name="T25"> U/MOPS/2016</text:span></text:span></text:p>
      <text:p text:style-name="P15"/>
      <text:p text:style-name="P19"><text:span text:style-name="Domyślna_20_czcionka_20_akapitu"><text:span text:style-name="T8">2.</text:span></text:span><text:span text:style-name="Domyślna_20_czcionka_20_akapitu"><text:span text:style-name="T3"> Oferuję wykonanie przedmiotu zamówienia zgodnie z postanowieniami i zakresem przedstawionym<text:line-break/>w szczegółowym opisie przedmiotu zamówienia (załącznik nr </text:span></text:span><text:span text:style-name="Domyślna_20_czcionka_20_akapitu"><text:span text:style-name="T4">1 </text:span></text:span><text:span text:style-name="Domyślna_20_czcionka_20_akapitu"><text:span text:style-name="T3">do </text:span></text:span><text:span text:style-name="Domyślna_20_czcionka_20_akapitu"><text:span text:style-name="T4">ogłoszenia</text:span></text:span><text:span text:style-name="Domyślna_20_czcionka_20_akapitu"><text:span text:style-name="T3">) i w projekcie umowy (załącznik nr </text:span></text:span><text:span text:style-name="Domyślna_20_czcionka_20_akapitu"><text:span text:style-name="T4">4</text:span></text:span><text:span text:style-name="Domyślna_20_czcionka_20_akapitu"><text:span text:style-name="T3"> do </text:span></text:span><text:span text:style-name="Domyślna_20_czcionka_20_akapitu"><text:span text:style-name="T4">ogłoszenia)</text:span></text:span><text:span text:style-name="Domyślna_20_czcionka_20_akapitu"><text:span text:style-name="T3">.</text:span></text:span></text:p>
      <text:p text:style-name="P15"/>
      <text:p text:style-name="P19"><text:span text:style-name="Domyślna_20_czcionka_20_akapitu"><text:span text:style-name="T8">3.</text:span></text:span><text:span text:style-name="Domyślna_20_czcionka_20_akapitu"><text:span text:style-name="T3"> </text:span></text:span><text:span text:style-name="Domyślna_20_czcionka_20_akapitu"><text:span text:style-name="T2">Deklaruję ……. </text:span></text:span><text:span text:style-name="Domyślna_20_czcionka_20_akapitu"><text:span text:style-name="T16">placówek (punktów) w obszarach </text:span></text:span><text:span text:style-name="Domyślna_20_czcionka_20_akapitu"><text:span text:style-name="T2">Gminy Dąbrowa Górnicza, w których klienci MOPS będą mogli odbierać przesyłki awizowane, tj. w niżej wymieniony</text:span></text:span><text:span text:style-name="Domyślna_20_czcionka_20_akapitu"><text:span text:style-name="T1">ch obszarach Dąbrowy Górniczej:</text:span></text:span></text:p>
      <text:p text:style-name="P2">1)………………………………………………………………………………………………………………..</text:p>
      <text:p text:style-name="P8"><text:span text:style-name="Domyślna_20_czcionka_20_akapitu"><text:span text:style-name="T2">2)</text:span></text:span><text:span text:style-name="Domyślna_20_czcionka_20_akapitu"><text:span text:style-name="T47">……………………………………………………………………………………………………….</text:span></text:span></text:p>
      <text:p text:style-name="P5">3) …………………………………………………………………………………………………….…</text:p>
      <text:p text:style-name="P5">4) ……………………………………………………………………………………………………….</text:p>
      <text:p text:style-name="P5">5) ……………………………………………………………………………………………………….</text:p>
      <text:p text:style-name="P5">6) ………………………………………………………………………………………………………</text:p>
      <text:p text:style-name="P8"><text:span text:style-name="Domyślna_20_czcionka_20_akapitu"><text:span text:style-name="T48">7) …</text:span></text:span><text:span text:style-name="Domyślna_20_czcionka_20_akapitu"><text:span text:style-name="T47">……………………………………………………………………………………………………</text:span></text:span></text:p>
      <text:p text:style-name="P6"><text:span text:style-name="Domyślna_20_czcionka_20_akapitu"><text:span text:style-name="T17">4.</text:span></text:span><text:span text:style-name="Domyślna_20_czcionka_20_akapitu"><text:span text:style-name="T2"> Deklaruję </text:span></text:span><text:span text:style-name="Domyślna_20_czcionka_20_akapitu"><text:span text:style-name="T16">cenę za realizację zamówienia </text:span></text:span><text:span text:style-name="Domyślna_20_czcionka_20_akapitu"><text:span text:style-name="T2">w wysokości:</text:span></text:span></text:p>
      <text:p text:style-name="P7">brutto <text:s text:c="3"/>............................ zł</text:p>
      <text:p text:style-name="P7">słownie .......................................................................................................................</text:p>
      <text:p text:style-name="P3">netto ................................ zł</text:p>
      <text:p text:style-name="P7">słownie .......................................................................................................................</text:p>
      <text:p text:style-name="P6"><text:span text:style-name="Domyślna_20_czcionka_20_akapitu"><text:span text:style-name="T22">4.1.</text:span></text:span><text:span text:style-name="Domyślna_20_czcionka_20_akapitu"><text:span text:style-name="T34"> Cena brutto za realizację zamówienia na okres trwania umowy została wyliczona na podstawie następującej kal</text:span></text:span><text:span text:style-name="Domyślna_20_czcionka_20_akapitu"><text:span text:style-name="T35">k</text:span></text:span><text:span text:style-name="Domyślna_20_czcionka_20_akapitu"><text:span text:style-name="T34">ulacji cenowej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1">Lp.</text:p>
          </table:table-cell>
          <table:table-cell table:style-name="Tabela2.A1" office:value-type="string">
            <text:p text:style-name="P31">Rodzaj przesyłki</text:p>
          </table:table-cell>
          <table:table-cell table:style-name="Tabela2.A1" office:value-type="string">
            <text:p text:style-name="P31">Waga i gabaryt przesyłki</text:p>
          </table:table-cell>
          <table:table-cell table:style-name="Tabela2.D1" office:value-type="string">
            <text:p text:style-name="P31">Szacunkowa ilość szt.</text:p>
          </table:table-cell>
          <table:table-cell table:style-name="Tabela2.E1" office:value-type="string">
            <text:p text:style-name="P31">Cena jedn. brutto <text:line-break/>w PLN</text:p>
          </table:table-cell>
          <table:table-cell table:style-name="Tabela2.E1" office:value-type="string">
            <text:p text:style-name="P23">Wartość brutto</text:p>
            <text:p text:style-name="P23"><text:span text:style-name="T49">w</text:span> PLN</text:p>
            <text:p text:style-name="P24">(kol. 4 x kol. 5)</text:p>
          </table:table-cell>
        </table:table-row>
        <table:table-row table:style-name="Tabela2.2">
          <table:table-cell table:style-name="Tabela2.A2" office:value-type="string">
            <text:p text:style-name="P31">1</text:p>
          </table:table-cell>
          <table:table-cell table:style-name="Tabela2.A2" office:value-type="string">
            <text:p text:style-name="P31">2</text:p>
          </table:table-cell>
          <table:table-cell table:style-name="Tabela2.A2" office:value-type="string">
            <text:p text:style-name="P31">3</text:p>
          </table:table-cell>
          <table:table-cell table:style-name="Tabela2.D2" office:value-type="string">
            <text:p text:style-name="P31">4</text:p>
          </table:table-cell>
          <table:table-cell table:style-name="Tabela2.E2" office:value-type="string">
            <text:p text:style-name="P31">5</text:p>
          </table:table-cell>
          <table:table-cell table:style-name="Tabela2.E2" office:value-type="string">
            <text:p text:style-name="P31">6</text:p>
          </table:table-cell>
        </table:table-row>
        <table:table-row>
          <table:table-cell table:style-name="Tabela2.A3" table:number-rows-spanned="6" office:value-type="string">
            <text:p text:style-name="P31">1</text:p>
          </table:table-cell>
          <table:table-cell table:style-name="Tabela2.A2" table:number-rows-spanned="6" office:value-type="string">
            <text:p text:style-name="P31"/>
            <text:p text:style-name="P31">Przesyłki nierejestrowane niebędące przesyłkami najszybszej kategorii w obrocie krajowym (zwykłe)</text:p>
            <text:p text:style-name="P35"/>
          </table:table-cell>
          <table:table-cell table:style-name="Tabela2.A2" office:value-type="string">
            <text:p text:style-name="P23">do 350 g gabaryt A</text:p>
          </table:table-cell>
          <table:table-cell table:style-name="Tabela2.D2" office:value-type="string">
            <text:p text:style-name="P34">9 000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do 350 g gabaryt B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350 g do 1000 g</text:p>
            <text:p text:style-name="P23">gabaryt A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350 g do 1000 g gabaryt B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1000 g do 2000 g</text:p>
            <text:p text:style-name="P23">gabaryt A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1000 g do 2000 g gabaryt B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table-cell table:style-name="Tabela2.A9" table:number-rows-spanned="6" office:value-type="string">
            <text:p text:style-name="P31">2.</text:p>
          </table:table-cell>
          <table:table-cell table:style-name="Tabela2.B9" table:number-rows-spanned="6" office:value-type="string">
            <text:p text:style-name="P23">Przesyłki nierejestrowane niebędące przesyłkami najszybszej <text:soft-page-break/>kategorii w obrocie zagranicznym</text:p>
            <text:p text:style-name="P23">obszar Europy (zwykłe)</text:p>
            <text:p text:style-name="P35"/>
          </table:table-cell>
          <table:table-cell table:style-name="Tabela2.B9" office:value-type="string">
            <text:p text:style-name="P23">do 50 g</text:p>
          </table:table-cell>
          <table:table-cell table:style-name="Tabela2.D9" office:value-type="string">
            <text:p text:style-name="P31">1</text:p>
          </table:table-cell>
          <table:table-cell table:style-name="Tabela2.E9" office:value-type="string">
            <text:p text:style-name="P35"/>
          </table:table-cell>
          <table:table-cell table:style-name="Tabela2.E9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B9" office:value-type="string">
            <text:p text:style-name="P23">ponad 50 g do 100 g</text:p>
          </table:table-cell>
          <table:table-cell table:style-name="Tabela2.D9" office:value-type="string">
            <text:p text:style-name="P34">1</text:p>
          </table:table-cell>
          <table:table-cell table:style-name="Tabela2.E9" office:value-type="string">
            <text:p text:style-name="P35"/>
          </table:table-cell>
          <table:table-cell table:style-name="Tabela2.E9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B9" office:value-type="string">
            <text:p text:style-name="P23">ponad 100 g do 350 g</text:p>
          </table:table-cell>
          <table:table-cell table:style-name="Tabela2.D9" office:value-type="string">
            <text:p text:style-name="P34">1</text:p>
          </table:table-cell>
          <table:table-cell table:style-name="Tabela2.E9" office:value-type="string">
            <text:p text:style-name="P35"/>
          </table:table-cell>
          <table:table-cell table:style-name="Tabela2.E9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B9" office:value-type="string">
            <text:p text:style-name="P23">ponad 350 g do 500 g</text:p>
          </table:table-cell>
          <table:table-cell table:style-name="Tabela2.D9" office:value-type="string">
            <text:p text:style-name="P34">1</text:p>
          </table:table-cell>
          <table:table-cell table:style-name="Tabela2.E9" office:value-type="string">
            <text:p text:style-name="P35"/>
          </table:table-cell>
          <table:table-cell table:style-name="Tabela2.E9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C13" office:value-type="string">
            <text:p text:style-name="P23">ponad 500 g do 1000 g</text:p>
          </table:table-cell>
          <table:table-cell table:style-name="Tabela2.D9" office:value-type="string">
            <text:p text:style-name="P34">1</text:p>
          </table:table-cell>
          <table:table-cell table:style-name="Tabela2.E13" office:value-type="string">
            <text:p text:style-name="P35"/>
          </table:table-cell>
          <table:table-cell table:style-name="Tabela2.E13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1000 g do 20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table-cell table:style-name="Tabela2.D2" table:number-rows-spanned="6" office:value-type="string">
            <text:p text:style-name="P31">3.</text:p>
          </table:table-cell>
          <table:table-cell table:style-name="Tabela2.E2" table:number-rows-spanned="6" office:value-type="string">
            <text:p text:style-name="P35"/>
            <text:p text:style-name="P31">Przesyłki nierejestrowane niebędące przesyłkami najszybszej kategorii w obrocie zagranicznym poza obszar Europy (zwykłe)</text:p>
            <text:p text:style-name="P35"/>
          </table:table-cell>
          <table:table-cell table:style-name="Tabela2.E2" office:value-type="string">
            <text:p text:style-name="P23">do 50 g</text:p>
          </table:table-cell>
          <table:table-cell table:style-name="Tabela2.E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E2" office:value-type="string">
            <text:p text:style-name="P23">ponad 50 g do 100 g</text:p>
          </table:table-cell>
          <table:table-cell table:style-name="Tabela2.E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E2" office:value-type="string">
            <text:p text:style-name="P23">ponad 100 g do 350 g</text:p>
          </table:table-cell>
          <table:table-cell table:style-name="Tabela2.E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E2" office:value-type="string">
            <text:p text:style-name="P23">ponad 350 g do 500 g</text:p>
          </table:table-cell>
          <table:table-cell table:style-name="Tabela2.E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E2" office:value-type="string">
            <text:p text:style-name="P23">ponad 500 g do 1000 g</text:p>
          </table:table-cell>
          <table:table-cell table:style-name="Tabela2.E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E2" office:value-type="string">
            <text:p text:style-name="P23">ponad 1000 g do 2000 g</text:p>
          </table:table-cell>
          <table:table-cell table:style-name="Tabela2.E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table-cell table:style-name="Tabela2.A2" table:number-rows-spanned="6" office:value-type="string">
            <text:p text:style-name="P31">4.</text:p>
            <text:p text:style-name="P35"/>
          </table:table-cell>
          <table:table-cell table:style-name="Tabela2.A2" table:number-rows-spanned="6" office:value-type="string">
            <text:p text:style-name="P31">Przesyłki nierejestrowane najszybszej kategorii w obrocie krajowym (zwykłe priorytetowe)</text:p>
            <text:p text:style-name="P35"/>
          </table:table-cell>
          <table:table-cell table:style-name="Tabela2.A2" office:value-type="string">
            <text:p text:style-name="P23">do 350 g gabaryt A</text:p>
          </table:table-cell>
          <table:table-cell table:style-name="Tabela2.D2" office:value-type="string">
            <text:p text:style-name="P34">150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do 350 g gabaryt B</text:p>
          </table:table-cell>
          <table:table-cell table:style-name="Tabela2.D2" office:value-type="string">
            <text:p text:style-name="P34">10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350 g do 1000 g</text:p>
            <text:p text:style-name="P23">gabaryt A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350 g do 1000 g gabaryt B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1000 g do 2000 g</text:p>
            <text:p text:style-name="P23">gabaryt A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1000 g do 2000 g gabaryt B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table-cell table:style-name="Tabela2.A2" table:number-rows-spanned="6" office:value-type="string">
            <text:p text:style-name="P31">5.</text:p>
          </table:table-cell>
          <table:table-cell table:style-name="Tabela2.A2" table:number-rows-spanned="6" office:value-type="string">
            <text:p text:style-name="P31">Przesyłki nierejestrowane najszybszej kategorii w obrocie zagranicznym obszar Europy (zwykłe priorytetowe)</text:p>
            <text:p text:style-name="P35"/>
          </table:table-cell>
          <table:table-cell table:style-name="Tabela2.A2" office:value-type="string">
            <text:p text:style-name="P23">do 50 g</text:p>
          </table:table-cell>
          <table:table-cell table:style-name="Tabela2.D2" office:value-type="string">
            <text:p text:style-name="P34">10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50 g do 1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100 g do 35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350 g do 5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500 g do 10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1000 g do 20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table-cell table:style-name="Tabela2.A2" table:number-rows-spanned="6" office:value-type="string">
            <text:p text:style-name="P35"/>
            <text:p text:style-name="P31">6.</text:p>
            <text:p text:style-name="P35"/>
          </table:table-cell>
          <table:table-cell table:style-name="Tabela2.A2" table:number-rows-spanned="6" office:value-type="string">
            <text:p text:style-name="P31">Przesyłki nierejestrowane najszybszej kategorii w obrocie zagranicznym poza obszar Europy (zwykłe priorytetowe)</text:p>
            <text:p text:style-name="P35"/>
          </table:table-cell>
          <table:table-cell table:style-name="Tabela2.A2" office:value-type="string">
            <text:p text:style-name="P23">do 5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50 g do 1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100 g do 35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350 g do 5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500 g do 10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1000 g do 20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table-cell table:style-name="Tabela2.A2" table:number-rows-spanned="6" office:value-type="string">
            <text:p text:style-name="P31">7.</text:p>
          </table:table-cell>
          <table:table-cell table:style-name="Tabela2.A2" table:number-rows-spanned="6" office:value-type="string">
            <text:p text:style-name="P23">Przesyłki rejestrowane niebędące przesyłkami najszybszej kategorii w obrocie krajowym</text:p>
            <text:p text:style-name="P23">(polecone)</text:p>
            <text:p text:style-name="P35"/>
          </table:table-cell>
          <table:table-cell table:style-name="Tabela2.A2" office:value-type="string">
            <text:p text:style-name="P23">do 350 g gabaryt A</text:p>
          </table:table-cell>
          <table:table-cell table:style-name="Tabela2.D2" office:value-type="string">
            <text:p text:style-name="P34"><text:span text:style-name="T50">3</text:span> 000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do 350 g gabaryt B</text:p>
          </table:table-cell>
          <table:table-cell table:style-name="Tabela2.D2" office:value-type="string">
            <text:p text:style-name="P34">5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350 g do 1000 g</text:p>
            <text:p text:style-name="P23">gabaryt A</text:p>
          </table:table-cell>
          <table:table-cell table:style-name="Tabela2.D2" office:value-type="string">
            <text:p text:style-name="P34">50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350 g do 1000 g gabaryt B</text:p>
          </table:table-cell>
          <table:table-cell table:style-name="Tabela2.D2" office:value-type="string">
            <text:p text:style-name="P34">10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1000 g do 2000 g</text:p>
            <text:p text:style-name="P23">gabaryt A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1000 g do 2000 g gabaryt B</text:p>
          </table:table-cell>
          <table:table-cell table:style-name="Tabela2.D2" office:value-type="string">
            <text:p text:style-name="P34">5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table-cell table:style-name="Tabela2.D2" table:number-rows-spanned="6" office:value-type="string">
            <text:p text:style-name="P31">8.</text:p>
          </table:table-cell>
          <table:table-cell table:style-name="Tabela2.E2" table:number-rows-spanned="6" office:value-type="string">
            <text:p text:style-name="P23">Przesyłki rejestrowane niebędące przesyłkami najszybszej kategorii w obrocie zagranicznym obszar Europy </text:p>
            <text:p text:style-name="P23">(polecone)</text:p>
          </table:table-cell>
          <table:table-cell table:style-name="Tabela2.E2" office:value-type="string">
            <text:p text:style-name="P23">do 50 g</text:p>
          </table:table-cell>
          <table:table-cell table:style-name="Tabela2.E2" office:value-type="string">
            <text:p text:style-name="P34">15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3">ponad 50 g do 1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3">ponad 100 g do 35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3">ponad 350 g do 5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3">ponad 500 g do 10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3">ponad 1000 g do 20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table-cell table:style-name="Tabela2.A2" table:number-rows-spanned="6" office:value-type="string">
            <text:p text:style-name="P31">9.</text:p>
          </table:table-cell>
          <table:table-cell table:style-name="Tabela2.A2" table:number-rows-spanned="6" office:value-type="string">
            <text:p text:style-name="P25"/>
            <text:p text:style-name="P23"><text:soft-page-break/>Przesyłki rejestrowane niebędące przesyłkami najszybszej kategorii w obrocie zagranicznym poza</text:p>
            <text:p text:style-name="P23">obszar Europy </text:p>
            <text:p text:style-name="P23">(polecone)</text:p>
            <text:p text:style-name="P25"/>
          </table:table-cell>
          <table:table-cell table:style-name="Tabela2.A2" office:value-type="string">
            <text:p text:style-name="P23">do 50 g</text:p>
          </table:table-cell>
          <table:table-cell table:style-name="Tabela2.D2" office:value-type="string">
            <text:p text:style-name="P34">15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50 g do 1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100 g do 35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350 g do 5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500 g do 10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1000 g do 20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table-cell table:style-name="Tabela2.A2" table:number-rows-spanned="6" office:value-type="string">
            <text:p text:style-name="P31">10.</text:p>
          </table:table-cell>
          <table:table-cell table:style-name="Tabela2.A2" table:number-rows-spanned="6" office:value-type="string">
            <text:p text:style-name="P23">Przesyłki rejestrowane najszybszej kategorii w obrocie krajowym</text:p>
            <text:p text:style-name="P23">(priorytetowe polecone)</text:p>
            <text:p text:style-name="P25"/>
          </table:table-cell>
          <table:table-cell table:style-name="Tabela2.A2" office:value-type="string">
            <text:p text:style-name="P23">do 350 g gabaryt A</text:p>
          </table:table-cell>
          <table:table-cell table:style-name="Tabela2.D2" office:value-type="string">
            <text:p text:style-name="P34">2 000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do 350 g gabaryt B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350 g do 1000 g</text:p>
            <text:p text:style-name="P23">gabaryt A</text:p>
          </table:table-cell>
          <table:table-cell table:style-name="Tabela2.D2" office:value-type="string">
            <text:p text:style-name="P34">3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350 g do 1000 g gabaryt B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1000 g do 2000 g</text:p>
            <text:p text:style-name="P23">gabaryt A</text:p>
          </table:table-cell>
          <table:table-cell table:style-name="Tabela2.D2" office:value-type="string">
            <text:p text:style-name="P34">2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1000 g do 2000 g gabaryt B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table-cell table:style-name="Tabela2.A2" table:number-rows-spanned="6" office:value-type="string">
            <text:p text:style-name="P31">11.</text:p>
          </table:table-cell>
          <table:table-cell table:style-name="Tabela2.A2" table:number-rows-spanned="6" office:value-type="string">
            <text:p text:style-name="P35"/>
            <text:p text:style-name="P35"/>
            <text:p text:style-name="P31">Przesyłki rejestrowane najszybszej kategorii w obrocie zagranicznym obszar Europy <text:line-break/>(priorytetowe polecone</text:p>
            <text:p text:style-name="P35"/>
          </table:table-cell>
          <table:table-cell table:style-name="Tabela2.A2" office:value-type="string">
            <text:p text:style-name="P23">do 50 g</text:p>
          </table:table-cell>
          <table:table-cell table:style-name="Tabela2.D2" office:value-type="string">
            <text:p text:style-name="P34">8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50 g do 1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100 g do 35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350 g do 5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500 g do 10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1000 g do 20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table-cell table:style-name="Tabela2.D2" table:number-rows-spanned="6" office:value-type="string">
            <text:p text:style-name="P31">12.</text:p>
          </table:table-cell>
          <table:table-cell table:style-name="Tabela2.E2" table:number-rows-spanned="6" office:value-type="string">
            <text:p text:style-name="P23">Przesyłki rejestrowane najszybszej kategorii w obrocie zagranicznym poza obszar Europy </text:p>
            <text:p text:style-name="P23">(priorytetowe polecone)</text:p>
            <text:p text:style-name="P35"/>
          </table:table-cell>
          <table:table-cell table:style-name="Tabela2.E2" office:value-type="string">
            <text:p text:style-name="P23">do 50 g</text:p>
          </table:table-cell>
          <table:table-cell table:style-name="Tabela2.E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3">ponad 50 g do 1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3">ponad 100 g do 35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3">ponad 350 g do 5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3">ponad 500 g do 10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3">ponad 1000 g do 20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table-cell table:style-name="Tabela2.A2" table:number-rows-spanned="6" office:value-type="string">
            <text:p text:style-name="P35"/>
            <text:p text:style-name="P31">13.</text:p>
            <text:p text:style-name="P35"/>
          </table:table-cell>
          <table:table-cell table:style-name="Tabela2.A2" table:number-rows-spanned="6" office:value-type="string">
            <text:p text:style-name="P35"/>
            <text:p text:style-name="P23">Przesyłki rejestrowane, najszybszej kategorii ze zwrotnym potwierdzeniem odbioru w obrocie krajowym </text:p>
            <text:p text:style-name="P23">(polecone, priorytetowe za potwierdzeniem odbioru)</text:p>
            <text:p text:style-name="P35"/>
          </table:table-cell>
          <table:table-cell table:style-name="Tabela2.A2" office:value-type="string">
            <text:p text:style-name="P23">do 350 g gabaryt A</text:p>
          </table:table-cell>
          <table:table-cell table:style-name="Tabela2.D2" office:value-type="string">
            <text:p text:style-name="P34">20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do 350 g gabaryt B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350 g do 1000 g</text:p>
            <text:p text:style-name="P23">gabaryt A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350 g do 1000 g gabaryt B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1000 g do 2000 g</text:p>
            <text:p text:style-name="P23">gabaryt A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1000 g do 2000 g gabaryt B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table-cell table:style-name="Tabela2.A2" table:number-rows-spanned="6" office:value-type="string">
            <text:p text:style-name="P35"/>
            <text:p text:style-name="P31">14.</text:p>
            <text:p text:style-name="P35"/>
          </table:table-cell>
          <table:table-cell table:style-name="Tabela2.A2" table:number-rows-spanned="6" office:value-type="string">
            <text:p text:style-name="P23">Przesyłki rejestrowane najszybszej kategorii w obrocie zagranicznym obszar Europy </text:p>
            <text:p text:style-name="P23">(polecone, priorytetowe za potwierdzeniem odbioru)</text:p>
          </table:table-cell>
          <table:table-cell table:style-name="Tabela2.A2" office:value-type="string">
            <text:p text:style-name="P23">do 50 g</text:p>
          </table:table-cell>
          <table:table-cell table:style-name="Tabela2.D2" office:value-type="string">
            <text:p text:style-name="P34">30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50 g do 1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8"/>
          </table:table-cell>
          <table:table-cell table:style-name="Tabela2.E2" office:value-type="string">
            <text:p text:style-name="P3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100 g do 35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350 g do 5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500 g do 10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1000 g do 20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table-cell table:style-name="Tabela2.A2" table:number-rows-spanned="6" office:value-type="string">
            <text:p text:style-name="P31">15.</text:p>
          </table:table-cell>
          <table:table-cell table:style-name="Tabela2.A2" table:number-rows-spanned="6" office:value-type="string">
            <text:p text:style-name="P31"/>
            <text:p text:style-name="P23">Przesyłki rejestrowane najszybszej kategorii w obrocie zagranicznym poza obszar Europy </text:p>
            <text:p text:style-name="P23">(polecone, priorytetowe za potwierdzeniem odbioru)</text:p>
          </table:table-cell>
          <table:table-cell table:style-name="Tabela2.A2" office:value-type="string">
            <text:p text:style-name="P23">do 5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50 g do 1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100 g do 35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350 g do 5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500 g do 10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1000 g do 20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ext:soft-page-break/>
        <table:table-row>
          <table:table-cell table:style-name="Tabela2.D2" table:number-rows-spanned="6" office:value-type="string">
            <text:p text:style-name="P35"/>
            <text:p text:style-name="P31">16.</text:p>
            <text:p text:style-name="P35"/>
          </table:table-cell>
          <table:table-cell table:style-name="Tabela2.E2" table:number-rows-spanned="6" office:value-type="string">
            <text:p text:style-name="P23">Przesyłki rejestrowane ze zwrotnym potwierdzeniem odbioru w obrocie krajowym </text:p>
            <text:p text:style-name="P23">(polecone za potwierdzeniem odbioru)</text:p>
          </table:table-cell>
          <table:table-cell table:style-name="Tabela2.E2" office:value-type="string">
            <text:p text:style-name="P23">do 350 g gabaryt A</text:p>
          </table:table-cell>
          <table:table-cell table:style-name="Tabela2.E2" office:value-type="string">
            <text:p text:style-name="P34"><text:span text:style-name="T50">2</text:span>5 000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3">do 350 g gabaryt B</text:p>
          </table:table-cell>
          <table:table-cell table:style-name="Tabela2.D2" office:value-type="string">
            <text:p text:style-name="P34">2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3">ponad 350 g do 1000 g</text:p>
            <text:p text:style-name="P23">gabaryt A</text:p>
          </table:table-cell>
          <table:table-cell table:style-name="Tabela2.D2" office:value-type="string">
            <text:p text:style-name="P34">30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3">ponad 350 g do 1000 g gabaryt B</text:p>
          </table:table-cell>
          <table:table-cell table:style-name="Tabela2.D2" office:value-type="string">
            <text:p text:style-name="P34">2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3">ponad 1000 g do 2000 g</text:p>
            <text:p text:style-name="P23">gabaryt A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3">ponad 1000 g do 2000 g gabaryt B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table-cell table:style-name="Tabela2.A2" table:number-rows-spanned="6" office:value-type="string">
            <text:p text:style-name="P35"/>
            <text:p text:style-name="P31">17.</text:p>
          </table:table-cell>
          <table:table-cell table:style-name="Tabela2.A2" table:number-rows-spanned="6" office:value-type="string">
            <text:p text:style-name="P25"/>
            <text:p text:style-name="P23">Przesyłki rejestrowane <text:s/>w obrocie zagranicznym obszar Europy</text:p>
            <text:p text:style-name="P23">(polecone za potwierdzeniem odbioru)</text:p>
          </table:table-cell>
          <table:table-cell table:style-name="Tabela2.A2" office:value-type="string">
            <text:p text:style-name="P23">do 5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50 g do 1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100 g do 35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350 g do 5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500 g do 10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1000 g do 20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table-cell table:style-name="Tabela2.A2" table:number-rows-spanned="6" office:value-type="string">
            <text:p text:style-name="P31">18.</text:p>
          </table:table-cell>
          <table:table-cell table:style-name="Tabela2.A2" table:number-rows-spanned="6" office:value-type="string">
            <text:p text:style-name="P23">Przesyłki rejestrowane w obrocie zagranicznym <text:s/>poza obszar Europy</text:p>
            <text:p text:style-name="P23">(polecone za potwierdzeniem odbioru)</text:p>
          </table:table-cell>
          <table:table-cell table:style-name="Tabela2.A2" office:value-type="string">
            <text:p text:style-name="P23">do 50 g</text:p>
          </table:table-cell>
          <table:table-cell table:style-name="Tabela2.D2" office:value-type="string">
            <text:p text:style-name="P34">5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50 g do 1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100 g do 35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350 g do 5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500 g do 10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1000 g do 2000 g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table-cell table:style-name="Tabela2.A2" table:number-rows-spanned="8" office:value-type="string">
            <text:p text:style-name="P31">19.</text:p>
            <text:p text:style-name="P35"/>
          </table:table-cell>
          <table:table-cell table:style-name="Tabela2.A2" table:number-rows-spanned="8" office:value-type="string">
            <text:p text:style-name="P35"/>
            <text:p text:style-name="P35"/>
            <text:p text:style-name="P35"/>
            <text:p text:style-name="P31">Paczki rejestrowane niebędące paczkami najszybszej kategorii <text:line-break/>w obrocie krajowym</text:p>
            <text:p text:style-name="P35"/>
            <text:p text:style-name="P35"/>
            <text:p text:style-name="P35"/>
          </table:table-cell>
          <table:table-cell table:style-name="Tabela2.A2" office:value-type="string">
            <text:p text:style-name="P23"><text:span text:style-name="T51">d</text:span>o 1 <text:span text:style-name="T51">k</text:span>g gabaryt A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<text:span text:style-name="T51">d</text:span>o 1 <text:span text:style-name="T51">k</text:span>g gabaryt B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1 <text:span text:style-name="T51">k</text:span>g do 2 <text:span text:style-name="T51">k</text:span>g</text:p>
            <text:p text:style-name="P23">gabaryt A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<text:span text:style-name="T51">p</text:span>onad <text:span text:style-name="T51">1 k</text:span>g do 2 <text:span text:style-name="T51">k</text:span>g</text:p>
            <text:p text:style-name="P23">gabaryt B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<text:span text:style-name="T51">p</text:span>onad 2 <text:span text:style-name="T51">k</text:span>g do 5 <text:span text:style-name="T51">k</text:span>g </text:p>
            <text:p text:style-name="P23">gabaryt A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2 <text:span text:style-name="T51">k</text:span>g do 5 <text:span text:style-name="T51">k</text:span>g <text:s/>gabaryt B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5 <text:span text:style-name="T51">k</text:span>g do 1<text:span text:style-name="T51">0</text:span> <text:span text:style-name="T51">k</text:span>g </text:p>
            <text:p text:style-name="P23">gabaryt A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5 <text:span text:style-name="T51">k</text:span>g do 1<text:span text:style-name="T51">0</text:span> <text:span text:style-name="T51">k</text:span>g </text:p>
            <text:p text:style-name="P23">gabaryt B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table-cell table:style-name="Tabela2.A2" table:number-rows-spanned="8" office:value-type="string">
            <text:p text:style-name="P31"/>
            <text:p text:style-name="P31">20.</text:p>
          </table:table-cell>
          <table:table-cell table:style-name="Tabela2.A2" table:number-rows-spanned="8" office:value-type="string">
            <text:p text:style-name="P35"/>
            <text:p text:style-name="P31">Paczki rejestrowane najszybszej kategorii w obrocie krajowym (priorytetowe)</text:p>
          </table:table-cell>
          <table:table-cell table:style-name="Tabela2.A2" office:value-type="string">
            <text:p text:style-name="P23"><text:span text:style-name="T51">d</text:span>o 1 <text:span text:style-name="T51">k</text:span>g gabaryt A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<text:span text:style-name="T51">d</text:span>o 1 <text:span text:style-name="T51">k</text:span>g gabaryt B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1 <text:span text:style-name="T51">k</text:span>g do 2 <text:span text:style-name="T51">k</text:span>g</text:p>
            <text:p text:style-name="P23">gabaryt A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 table:style-name="Tabela2.122">
          <table:covered-table-cell/>
          <table:covered-table-cell/>
          <table:table-cell table:style-name="Tabela2.A2" office:value-type="string">
            <text:p text:style-name="P23"><text:span text:style-name="T51">p</text:span>onad <text:span text:style-name="T51">1 k</text:span>g do 2 <text:span text:style-name="T51">k</text:span>g</text:p>
            <text:p text:style-name="P23">gabaryt B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<text:span text:style-name="T51">p</text:span>onad 2 <text:span text:style-name="T51">k</text:span>g do 5 <text:span text:style-name="T51">k</text:span>g </text:p>
            <text:p text:style-name="P23">gabaryt A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2 <text:span text:style-name="T51">k</text:span>g do 5 <text:span text:style-name="T51">k</text:span>g <text:s/>gabaryt B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nad 5 <text:span text:style-name="T51">k</text:span>g do 1<text:span text:style-name="T51">0</text:span> <text:span text:style-name="T51">k</text:span>g </text:p>
            <text:p text:style-name="P23">gabaryt A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 table:style-name="Tabela2.126">
          <table:covered-table-cell/>
          <table:covered-table-cell/>
          <table:table-cell table:style-name="Tabela2.A2" office:value-type="string">
            <text:p text:style-name="P23">ponad 5 <text:span text:style-name="T51">k</text:span>g do 1<text:span text:style-name="T51">0</text:span> <text:span text:style-name="T51">k</text:span>g </text:p>
            <text:p text:style-name="P23">gabaryt B</text:p>
            <text:p text:style-name="P23"/>
            <text:p text:style-name="P23"/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table-cell table:style-name="Tabela2.D2" table:number-rows-spanned="6" office:value-type="string">
            <text:p text:style-name="P31">21.</text:p>
          </table:table-cell>
          <table:table-cell table:style-name="Tabela2.E2" table:number-rows-spanned="6" office:value-type="string">
            <text:p text:style-name="P40"/>
            <text:p text:style-name="P41">Usługa „zwrot przesyłki <text:soft-page-break/>rejestrowanej” w obrocie krajowym</text:p>
            <text:p text:style-name="P40"/>
          </table:table-cell>
          <table:table-cell table:style-name="Tabela2.E2" office:value-type="string">
            <text:p text:style-name="P44">do 350 g gabaryt A</text:p>
          </table:table-cell>
          <table:table-cell table:style-name="Tabela2.E2" office:value-type="string">
            <text:p text:style-name="P42"><text:span text:style-name="T56">1</text:span>00</text:p>
          </table:table-cell>
          <table:table-cell table:style-name="Tabela2.E2" office:value-type="string">
            <text:p text:style-name="P40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44">do 350 g gabaryt B</text:p>
          </table:table-cell>
          <table:table-cell table:style-name="Tabela2.D2" office:value-type="string">
            <text:p text:style-name="P42">1</text:p>
          </table:table-cell>
          <table:table-cell table:style-name="Tabela2.E2" office:value-type="string">
            <text:p text:style-name="P40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44">ponad 350 g do 1000 g</text:p>
            <text:p text:style-name="P44">gabaryt A</text:p>
          </table:table-cell>
          <table:table-cell table:style-name="Tabela2.D2" office:value-type="string">
            <text:p text:style-name="P42">1</text:p>
          </table:table-cell>
          <table:table-cell table:style-name="Tabela2.E2" office:value-type="string">
            <text:p text:style-name="P40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44">ponad 350 g do 1000 g gabaryt B</text:p>
          </table:table-cell>
          <table:table-cell table:style-name="Tabela2.D2" office:value-type="string">
            <text:p text:style-name="P42">1</text:p>
          </table:table-cell>
          <table:table-cell table:style-name="Tabela2.E2" office:value-type="string">
            <text:p text:style-name="P40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44">ponad 1000 g do 2000 g</text:p>
            <text:p text:style-name="P44">gabaryt A</text:p>
          </table:table-cell>
          <table:table-cell table:style-name="Tabela2.D2" office:value-type="string">
            <text:p text:style-name="P42">1</text:p>
          </table:table-cell>
          <table:table-cell table:style-name="Tabela2.E2" office:value-type="string">
            <text:p text:style-name="P40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44">ponad 1000 g do 2000 g gabaryt B</text:p>
          </table:table-cell>
          <table:table-cell table:style-name="Tabela2.D2" office:value-type="string">
            <text:p text:style-name="P43">1</text:p>
          </table:table-cell>
          <table:table-cell table:style-name="Tabela2.E2" office:value-type="string">
            <text:p text:style-name="P40"/>
          </table:table-cell>
          <table:table-cell table:style-name="Tabela2.E2" office:value-type="string">
            <text:p text:style-name="P35"/>
          </table:table-cell>
        </table:table-row>
        <table:table-row table:style-name="Tabela2.133">
          <table:table-cell table:style-name="Tabela2.A2" table:number-rows-spanned="6" office:value-type="string">
            <text:p text:style-name="P31">22.</text:p>
          </table:table-cell>
          <table:table-cell table:style-name="Tabela2.A2" table:number-rows-spanned="6" office:value-type="string">
            <text:p text:style-name="P41">Usługa „zwrot przesyłki rejestrowanej” w obrocie zagranicznym</text:p>
          </table:table-cell>
          <table:table-cell table:style-name="Tabela2.A2" office:value-type="string">
            <text:p text:style-name="P44">do 50 g</text:p>
          </table:table-cell>
          <table:table-cell table:style-name="Tabela2.D2" office:value-type="string">
            <text:p text:style-name="P42"><text:span text:style-name="T56">1</text:span>0</text:p>
          </table:table-cell>
          <table:table-cell table:style-name="Tabela2.E2" office:value-type="string">
            <text:p text:style-name="P40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4">ponad 50 g do 100 g</text:p>
          </table:table-cell>
          <table:table-cell table:style-name="Tabela2.D2" office:value-type="string">
            <text:p text:style-name="P42">1</text:p>
          </table:table-cell>
          <table:table-cell table:style-name="Tabela2.E2" office:value-type="string">
            <text:p text:style-name="P40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4">ponad 100 g do 350 g</text:p>
          </table:table-cell>
          <table:table-cell table:style-name="Tabela2.D2" office:value-type="string">
            <text:p text:style-name="P42">1</text:p>
          </table:table-cell>
          <table:table-cell table:style-name="Tabela2.E2" office:value-type="string">
            <text:p text:style-name="P40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4">ponad 350 g do 500 g</text:p>
          </table:table-cell>
          <table:table-cell table:style-name="Tabela2.D2" office:value-type="string">
            <text:p text:style-name="P42">1</text:p>
          </table:table-cell>
          <table:table-cell table:style-name="Tabela2.E2" office:value-type="string">
            <text:p text:style-name="P40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4">ponad 500 g do 1000 g</text:p>
          </table:table-cell>
          <table:table-cell table:style-name="Tabela2.D2" office:value-type="string">
            <text:p text:style-name="P42">1</text:p>
          </table:table-cell>
          <table:table-cell table:style-name="Tabela2.E2" office:value-type="string">
            <text:p text:style-name="P40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4">ponad 1000 g do 2000 g</text:p>
          </table:table-cell>
          <table:table-cell table:style-name="Tabela2.D2" office:value-type="string">
            <text:p text:style-name="P43">1</text:p>
          </table:table-cell>
          <table:table-cell table:style-name="Tabela2.E2" office:value-type="string">
            <text:p text:style-name="P40"/>
          </table:table-cell>
          <table:table-cell table:style-name="Tabela2.E2" office:value-type="string">
            <text:p text:style-name="P35"/>
          </table:table-cell>
        </table:table-row>
        <table:table-row>
          <table:table-cell table:style-name="Tabela2.A2" table:number-rows-spanned="8" office:value-type="string">
            <text:p text:style-name="P31">23.</text:p>
          </table:table-cell>
          <table:table-cell table:style-name="Tabela2.A2" table:number-rows-spanned="8" office:value-type="string">
            <text:p text:style-name="P41">Usługa „zwrot paczki rejestrowanej” w obrocie krajowym</text:p>
          </table:table-cell>
          <table:table-cell table:style-name="Tabela2.A2" office:value-type="string">
            <text:p text:style-name="P44"><text:span text:style-name="T51">d</text:span>o 1 <text:span text:style-name="T51">k</text:span>g gabaryt A</text:p>
          </table:table-cell>
          <table:table-cell table:style-name="Tabela2.D2" office:value-type="string">
            <text:p text:style-name="P42">1</text:p>
          </table:table-cell>
          <table:table-cell table:style-name="Tabela2.E2" office:value-type="string">
            <text:p text:style-name="P40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4"><text:span text:style-name="T51">d</text:span>o 1 <text:span text:style-name="T51">k</text:span>g gabaryt B</text:p>
          </table:table-cell>
          <table:table-cell table:style-name="Tabela2.D2" office:value-type="string">
            <text:p text:style-name="P42">1</text:p>
          </table:table-cell>
          <table:table-cell table:style-name="Tabela2.E2" office:value-type="string">
            <text:p text:style-name="P40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4">ponad 1 <text:span text:style-name="T51">k</text:span>g do 2 <text:span text:style-name="T51">k</text:span>g</text:p>
            <text:p text:style-name="P44">gabaryt A</text:p>
          </table:table-cell>
          <table:table-cell table:style-name="Tabela2.D2" office:value-type="string">
            <text:p text:style-name="P42">1</text:p>
          </table:table-cell>
          <table:table-cell table:style-name="Tabela2.E2" office:value-type="string">
            <text:p text:style-name="P40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4"><text:span text:style-name="T51">p</text:span>onad <text:span text:style-name="T51">1 k</text:span>g do 2 <text:span text:style-name="T51">k</text:span>g</text:p>
            <text:p text:style-name="P44">gabaryt B</text:p>
          </table:table-cell>
          <table:table-cell table:style-name="Tabela2.D2" office:value-type="string">
            <text:p text:style-name="P42">1</text:p>
          </table:table-cell>
          <table:table-cell table:style-name="Tabela2.E2" office:value-type="string">
            <text:p text:style-name="P40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4"><text:span text:style-name="T51">p</text:span>onad 2 <text:span text:style-name="T51">k</text:span>g do 5 <text:span text:style-name="T51">k</text:span>g </text:p>
            <text:p text:style-name="P44">gabaryt A</text:p>
          </table:table-cell>
          <table:table-cell table:style-name="Tabela2.D2" office:value-type="string">
            <text:p text:style-name="P42">1</text:p>
          </table:table-cell>
          <table:table-cell table:style-name="Tabela2.E2" office:value-type="string">
            <text:p text:style-name="P40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4">ponad 2 <text:span text:style-name="T51">k</text:span>g do 5 <text:span text:style-name="T51">k</text:span>g <text:s/>gabaryt B</text:p>
          </table:table-cell>
          <table:table-cell table:style-name="Tabela2.D2" office:value-type="string">
            <text:p text:style-name="P42">1</text:p>
          </table:table-cell>
          <table:table-cell table:style-name="Tabela2.E2" office:value-type="string">
            <text:p text:style-name="P40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4">ponad 5 <text:span text:style-name="T51">k</text:span>g do 1<text:span text:style-name="T51">0</text:span> <text:span text:style-name="T51">k</text:span>g </text:p>
            <text:p text:style-name="P44">gabaryt A</text:p>
          </table:table-cell>
          <table:table-cell table:style-name="Tabela2.D2" office:value-type="string">
            <text:p text:style-name="P42">1</text:p>
          </table:table-cell>
          <table:table-cell table:style-name="Tabela2.E2" office:value-type="string">
            <text:p text:style-name="P40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4">ponad 5 <text:span text:style-name="T51">k</text:span>g do 1<text:span text:style-name="T51">0</text:span> <text:span text:style-name="T51">k</text:span>g </text:p>
            <text:p text:style-name="P44">gabaryt B</text:p>
          </table:table-cell>
          <table:table-cell table:style-name="Tabela2.D2" office:value-type="string">
            <text:p text:style-name="P42">1</text:p>
          </table:table-cell>
          <table:table-cell table:style-name="Tabela2.E2" office:value-type="string">
            <text:p text:style-name="P40"/>
          </table:table-cell>
          <table:table-cell table:style-name="Tabela2.E2" office:value-type="string">
            <text:p text:style-name="P35"/>
          </table:table-cell>
        </table:table-row>
        <table:table-row>
          <table:table-cell table:style-name="Tabela2.A2" table:number-rows-spanned="6" office:value-type="string">
            <text:p text:style-name="P32">24.</text:p>
          </table:table-cell>
          <table:table-cell table:style-name="Tabela2.A2" table:number-rows-spanned="6" office:value-type="string">
            <text:p text:style-name="P41">Usługa „zwrot przesyłki rejestrowanej za potwierdzeniem odbioru” w obrocie krajowym</text:p>
          </table:table-cell>
          <table:table-cell table:style-name="Tabela2.A2" office:value-type="string">
            <text:p text:style-name="P44">do 350 g gabaryt A</text:p>
          </table:table-cell>
          <table:table-cell table:style-name="Tabela2.D2" office:value-type="string">
            <text:p text:style-name="P42"><text:span text:style-name="T56">5</text:span>0<text:span text:style-name="T52">0</text:span></text:p>
          </table:table-cell>
          <table:table-cell table:style-name="Tabela2.E2" office:value-type="string">
            <text:p text:style-name="P40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4">do 350 g gabaryt B</text:p>
          </table:table-cell>
          <table:table-cell table:style-name="Tabela2.D2" office:value-type="string">
            <text:p text:style-name="P42">1</text:p>
          </table:table-cell>
          <table:table-cell table:style-name="Tabela2.E2" office:value-type="string">
            <text:p text:style-name="P40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4">ponad 350 g do 1000 g</text:p>
            <text:p text:style-name="P44">gabaryt A</text:p>
          </table:table-cell>
          <table:table-cell table:style-name="Tabela2.D2" office:value-type="string">
            <text:p text:style-name="P42">1</text:p>
          </table:table-cell>
          <table:table-cell table:style-name="Tabela2.E2" office:value-type="string">
            <text:p text:style-name="P40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4">ponad 350 g do 1000 g gabaryt B</text:p>
          </table:table-cell>
          <table:table-cell table:style-name="Tabela2.D2" office:value-type="string">
            <text:p text:style-name="P42">1</text:p>
          </table:table-cell>
          <table:table-cell table:style-name="Tabela2.E2" office:value-type="string">
            <text:p text:style-name="P40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4">ponad 1000 g do 2000 g</text:p>
            <text:p text:style-name="P44">gabaryt A</text:p>
          </table:table-cell>
          <table:table-cell table:style-name="Tabela2.D2" office:value-type="string">
            <text:p text:style-name="P42">1</text:p>
          </table:table-cell>
          <table:table-cell table:style-name="Tabela2.E2" office:value-type="string">
            <text:p text:style-name="P40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4">ponad 1000 g do 2000 g gabaryt B</text:p>
          </table:table-cell>
          <table:table-cell table:style-name="Tabela2.D2" office:value-type="string">
            <text:p text:style-name="P42">1</text:p>
          </table:table-cell>
          <table:table-cell table:style-name="Tabela2.E2" office:value-type="string">
            <text:p text:style-name="P40"/>
          </table:table-cell>
          <table:table-cell table:style-name="Tabela2.E2" office:value-type="string">
            <text:p text:style-name="P35"/>
          </table:table-cell>
        </table:table-row>
        <table:table-row>
          <table:table-cell table:style-name="Tabela2.D2" table:number-rows-spanned="6" office:value-type="string">
            <text:p text:style-name="P31">25.</text:p>
          </table:table-cell>
          <table:table-cell table:style-name="Tabela2.E2" table:number-rows-spanned="6" office:value-type="string">
            <text:p text:style-name="P41">Usługa „zwrot przesyłki rejestrowanej za potwierdzeniem odbioru” w obrocie zagranicznym</text:p>
          </table:table-cell>
          <table:table-cell table:style-name="Tabela2.E2" office:value-type="string">
            <text:p text:style-name="P44">do 50 g</text:p>
          </table:table-cell>
          <table:table-cell table:style-name="Tabela2.E2" office:value-type="string">
            <text:p text:style-name="P43">1</text:p>
          </table:table-cell>
          <table:table-cell table:style-name="Tabela2.E2" office:value-type="string">
            <text:p text:style-name="P40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44">ponad 50 g do 100 g</text:p>
          </table:table-cell>
          <table:table-cell table:style-name="Tabela2.D2" office:value-type="string">
            <text:p text:style-name="P42">1</text:p>
          </table:table-cell>
          <table:table-cell table:style-name="Tabela2.E2" office:value-type="string">
            <text:p text:style-name="P40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44">ponad 100 g do 350 g</text:p>
          </table:table-cell>
          <table:table-cell table:style-name="Tabela2.D2" office:value-type="string">
            <text:p text:style-name="P42">1</text:p>
          </table:table-cell>
          <table:table-cell table:style-name="Tabela2.E2" office:value-type="string">
            <text:p text:style-name="P40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44">ponad 350 g do 500 g</text:p>
          </table:table-cell>
          <table:table-cell table:style-name="Tabela2.D2" office:value-type="string">
            <text:p text:style-name="P42">1</text:p>
          </table:table-cell>
          <table:table-cell table:style-name="Tabela2.E2" office:value-type="string">
            <text:p text:style-name="P40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44">ponad 500 g do 1000 g</text:p>
          </table:table-cell>
          <table:table-cell table:style-name="Tabela2.D2" office:value-type="string">
            <text:p text:style-name="P42">1</text:p>
          </table:table-cell>
          <table:table-cell table:style-name="Tabela2.E2" office:value-type="string">
            <text:p text:style-name="P40"/>
          </table:table-cell>
          <table:table-cell table:style-name="Tabela2.E2" office:value-type="string">
            <text:p text:style-name="P35"/>
          </table:table-cell>
        </table:table-row>
        <table:table-row table:style-name="Tabela2.158">
          <table:covered-table-cell/>
          <table:covered-table-cell/>
          <table:table-cell table:style-name="Tabela2.C46" office:value-type="string">
            <text:p text:style-name="P44">ponad 1000 g do 2000 g</text:p>
          </table:table-cell>
          <table:table-cell table:style-name="Tabela2.D2" office:value-type="string">
            <text:p text:style-name="P42">1</text:p>
          </table:table-cell>
          <table:table-cell table:style-name="Tabela2.E2" office:value-type="string">
            <text:p text:style-name="P40"/>
          </table:table-cell>
          <table:table-cell table:style-name="Tabela2.E2" office:value-type="string">
            <text:p text:style-name="P35"/>
          </table:table-cell>
        </table:table-row>
        <table:table-row>
          <table:table-cell table:style-name="Tabela2.C13" table:number-rows-spanned="8" office:value-type="string">
            <text:p text:style-name="P33">26.</text:p>
          </table:table-cell>
          <table:table-cell table:style-name="Tabela2.C13" table:number-rows-spanned="8" office:value-type="string">
            <text:p text:style-name="P41">Usługa „zwrot paczki rejestrowanej, z potwierdzeniem odbioru” w obrocie krajowym</text:p>
          </table:table-cell>
          <table:table-cell table:style-name="Tabela2.C13" office:value-type="string">
            <text:p text:style-name="P44"><text:span text:style-name="T51">d</text:span>o 1 <text:span text:style-name="T51">k</text:span>g gabaryt A</text:p>
          </table:table-cell>
          <table:table-cell table:style-name="Tabela2.D9" office:value-type="string">
            <text:p text:style-name="P42">1</text:p>
          </table:table-cell>
          <table:table-cell table:style-name="Tabela2.E13" office:value-type="string">
            <text:p text:style-name="P40"/>
          </table:table-cell>
          <table:table-cell table:style-name="Tabela2.E13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C13" office:value-type="string">
            <text:p text:style-name="P44"><text:span text:style-name="T51">d</text:span>o 1 <text:span text:style-name="T51">k</text:span>g gabaryt B</text:p>
          </table:table-cell>
          <table:table-cell table:style-name="Tabela2.D9" office:value-type="string">
            <text:p text:style-name="P42">1</text:p>
          </table:table-cell>
          <table:table-cell table:style-name="Tabela2.E13" office:value-type="string">
            <text:p text:style-name="P40"/>
          </table:table-cell>
          <table:table-cell table:style-name="Tabela2.E13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C13" office:value-type="string">
            <text:p text:style-name="P44">ponad 1 <text:span text:style-name="T51">k</text:span>g do 2 <text:span text:style-name="T51">k</text:span>g</text:p>
            <text:p text:style-name="P44">gabaryt A</text:p>
          </table:table-cell>
          <table:table-cell table:style-name="Tabela2.D9" office:value-type="string">
            <text:p text:style-name="P42">1</text:p>
          </table:table-cell>
          <table:table-cell table:style-name="Tabela2.E13" office:value-type="string">
            <text:p text:style-name="P40"/>
          </table:table-cell>
          <table:table-cell table:style-name="Tabela2.E13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C13" office:value-type="string">
            <text:p text:style-name="P44"><text:span text:style-name="T51">p</text:span>onad <text:span text:style-name="T51">1 k</text:span>g do 2 <text:span text:style-name="T51">k</text:span>g</text:p>
            <text:p text:style-name="P44">gabaryt B</text:p>
          </table:table-cell>
          <table:table-cell table:style-name="Tabela2.D9" office:value-type="string">
            <text:p text:style-name="P42">1</text:p>
          </table:table-cell>
          <table:table-cell table:style-name="Tabela2.E13" office:value-type="string">
            <text:p text:style-name="P40"/>
          </table:table-cell>
          <table:table-cell table:style-name="Tabela2.E13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4"><text:span text:style-name="T51">p</text:span>onad 2 <text:span text:style-name="T51">k</text:span>g do 5 <text:span text:style-name="T51">k</text:span>g </text:p>
            <text:p text:style-name="P44">gabaryt A</text:p>
          </table:table-cell>
          <table:table-cell table:style-name="Tabela2.D2" office:value-type="string">
            <text:p text:style-name="P42">1</text:p>
          </table:table-cell>
          <table:table-cell table:style-name="Tabela2.E2" office:value-type="string">
            <text:p text:style-name="P40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4">ponad 2 <text:span text:style-name="T51">k</text:span>g do 5 <text:span text:style-name="T51">k</text:span>g <text:s/><text:soft-page-break/>gabaryt B</text:p>
          </table:table-cell>
          <table:table-cell table:style-name="Tabela2.D2" office:value-type="string">
            <text:p text:style-name="P42">1</text:p>
          </table:table-cell>
          <table:table-cell table:style-name="Tabela2.E2" office:value-type="string">
            <text:p text:style-name="P40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4">ponad 5 <text:span text:style-name="T51">k</text:span>g do 1<text:span text:style-name="T51">0</text:span> <text:span text:style-name="T51">k</text:span>g </text:p>
            <text:p text:style-name="P44">gabaryt A</text:p>
          </table:table-cell>
          <table:table-cell table:style-name="Tabela2.D2" office:value-type="string">
            <text:p text:style-name="P42">1</text:p>
          </table:table-cell>
          <table:table-cell table:style-name="Tabela2.E2" office:value-type="string">
            <text:p text:style-name="P40"/>
          </table:table-cell>
          <table:table-cell table:style-name="Tabela2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Tabela2.B9" office:value-type="string">
            <text:p text:style-name="P23">ponad 5 <text:span text:style-name="T51">k</text:span>g do 1<text:span text:style-name="T51">0</text:span> <text:span text:style-name="T51">k</text:span>g </text:p>
            <text:p text:style-name="P23">gabaryt B</text:p>
          </table:table-cell>
          <table:table-cell table:style-name="Tabela2.D2" office:value-type="string">
            <text:p text:style-name="P34">1</text:p>
          </table:table-cell>
          <table:table-cell table:style-name="Tabela2.E2" office:value-type="string">
            <text:p text:style-name="P35"/>
          </table:table-cell>
          <table:table-cell table:style-name="Tabela2.E2" office:value-type="string">
            <text:p text:style-name="P35"/>
          </table:table-cell>
        </table:table-row>
        <table:table-row>
          <table:table-cell table:style-name="Tabela2.A167" table:number-columns-spanned="5" office:value-type="string">
            <text:p text:style-name="P26"/>
            <text:p text:style-name="P26">Suma wartości brutto z poz. 1-26</text:p>
            <text:p text:style-name="P25"><text:span text:style-name="Domyślna_20_czcionka_20_akapitu"><text:span text:style-name="T42">(</text:span></text:span><text:span text:style-name="Domyślna_20_czcionka_20_akapitu"><text:span text:style-name="T16">cena za realizację zamówienia na okres trwania umowy)</text:span></text:span></text:p>
            <text:p text:style-name="P25"><text:span text:style-name="Domyślna_20_czcionka_20_akapitu"><text:span text:style-name="T16"/></text:span></text:p>
          </table:table-cell>
          <table:covered-table-cell/>
          <table:covered-table-cell/>
          <table:covered-table-cell/>
          <table:covered-table-cell/>
          <table:table-cell table:style-name="Tabela2.F167" office:value-type="string">
            <text:p text:style-name="P36"/>
          </table:table-cell>
        </table:table-row>
      </table:table>
      <text:p text:style-name="P28"/>
      <text:p text:style-name="P11">Uwaga!</text:p>
      <text:p text:style-name="P18">1) Wartość poszczególnego rodzaju przesyłek stanowi iloczyn kolumny „4”x „5” formularza kalkulacji cenowej.</text:p>
      <text:p text:style-name="P18">2) Wartość zamówienia stanowi suma wartości poszczególnych (kolejnych) pozycji kolumny „6” formularza kalkulacji cenowej.</text:p>
      <text:p text:style-name="P46">3) Określone powyżej ilości są wielkościami szacunkowymi (orientacyjnymi), przyjętymi dla celu porównania ofert i wyboru najkorzystniejszej oferty. Zostały one wyliczone w oparciu o dotychczasowe ilości realizowanych przesyłek i mogą ulec zmianie w zależności od potrzeb Zamawiającego. Wykonawcy, z którym Zamawiający podpisze umowę, nie przysługuje roszczenie o realizację usług w ilościach podanych w tabeli powyżej. Faktyczna ilość realizowanych przesyłek będzie zależała tylko i wyłącznie od bieżących potrzeb Zamawiającego w tym zakresie. Ewentualne zmniejszenie wielkości zamówienia nie będzie skutkowało odpowiedzialnością Zamawiającego. Zamawiający zastrzega sobie możliwość odstąpienia od realizacji poszczególnych rodzajów usług lub zmian ilości poszczególnych pozycji bez konieczności zmiany umowy.</text:p>
      <text:p text:style-name="P29"/>
      <text:p text:style-name="P30"><text:span text:style-name="Domyślna_20_czcionka_20_akapitu"><text:span text:style-name="T9">5. </text:span></text:span><text:span text:style-name="Domyślna_20_czcionka_20_akapitu"><text:span text:style-name="T38"><text:s/>Oświadczam, że ceny uwzględniają wszystkie wymagania niniejszego ogłoszenia oraz obejmują wszelkie koszty, jakie poniosę z tytułu należytej oraz zgodnej z obowiązującymi przepisami realizacji przedmiotu zamówienia. Ceny uwzględniają założone przeze mnie realne wskaźniki wzrostu cen.</text:span></text:span></text:p>
      <text:p text:style-name="P30"/>
      <text:p text:style-name="P30"><text:span text:style-name="Domyślna_20_czcionka_20_akapitu"><text:span text:style-name="T27">6</text:span></text:span><text:span text:style-name="Domyślna_20_czcionka_20_akapitu"><text:span text:style-name="T28">.</text:span></text:span><text:span text:style-name="Domyślna_20_czcionka_20_akapitu"><text:span text:style-name="T37"> </text:span></text:span><text:span text:style-name="Domyślna_20_czcionka_20_akapitu"><text:span text:style-name="T36">Gwarantuję termin realizacji zamówienia – </text:span></text:span><text:span text:style-name="Domyślna_20_czcionka_20_akapitu"><text:span text:style-name="T23">od </text:span></text:span><text:span text:style-name="Domyślna_20_czcionka_20_akapitu"><text:span text:style-name="T29">dnia podpisania umowy, ale nie później niż od </text:span></text:span><text:span text:style-name="Domyślna_20_czcionka_20_akapitu"><text:span text:style-name="T23">0</text:span></text:span><text:span text:style-name="Domyślna_20_czcionka_20_akapitu"><text:span text:style-name="T30">2</text:span></text:span><text:span text:style-name="Domyślna_20_czcionka_20_akapitu"><text:span text:style-name="T23">.01.201</text:span></text:span><text:span text:style-name="Domyślna_20_czcionka_20_akapitu"><text:span text:style-name="T29">7</text:span></text:span><text:span text:style-name="Domyślna_20_czcionka_20_akapitu"><text:span text:style-name="T23"> r. do 31.12.201</text:span></text:span><text:span text:style-name="Domyślna_20_czcionka_20_akapitu"><text:span text:style-name="T29">7</text:span></text:span><text:span text:style-name="Domyślna_20_czcionka_20_akapitu"><text:span text:style-name="T23"> r.</text:span></text:span><text:span text:style-name="Domyślna_20_czcionka_20_akapitu"><text:span text:style-name="T36"> <text:s/>lub do wyczerpania środków finansowych zabezpieczonych na ten cel przez Zamawiającego.</text:span></text:span></text:p>
      <text:p text:style-name="P30"><text:span text:style-name="Domyślna_20_czcionka_20_akapitu"><text:span text:style-name="T3"/></text:span></text:p>
      <text:p text:style-name="P39"><text:span text:style-name="Domyślna_20_czcionka_20_akapitu"><text:span text:style-name="T44">7</text:span></text:span><text:span text:style-name="Domyślna_20_czcionka_20_akapitu"><text:span text:style-name="T43">.</text:span></text:span><text:span text:style-name="Domyślna_20_czcionka_20_akapitu"><text:span text:style-name="T45"> W przypadku przyznania nam zamówienia, zobowiązuje(my) się do zawarcia umowy w miejscu<text:line-break/>i terminie wskazanym przez Zamawiającego.</text:span></text:span></text:p>
      <text:p text:style-name="P39"><text:span text:style-name="Domyślna_20_czcionka_20_akapitu"><text:span text:style-name="T45"/></text:span></text:p>
      <text:p text:style-name="P27"><text:span text:style-name="Domyślna_20_czcionka_20_akapitu"><text:span text:style-name="T40">8</text:span></text:span><text:span text:style-name="Domyślna_20_czcionka_20_akapitu"><text:span text:style-name="T39">.</text:span></text:span><text:span text:style-name="Domyślna_20_czcionka_20_akapitu"><text:span text:style-name="T41"> Oświadczam (y), że wyrażam(y) zgodę na zmianę zakresu ilościowo – przedmiotowego, w przypadku<text:line-break/>wyłączenia z zakresu umowy części przesyłek pocztowych w przypadku zmiany obowiązujących przepisów prawa.</text:span></text:span></text:p>
      <text:p text:style-name="P27"><text:span text:style-name="Domyślna_20_czcionka_20_akapitu"><text:span text:style-name="T41"/></text:span></text:p>
      <text:p text:style-name="P20"><text:span text:style-name="Domyślna_20_czcionka_20_akapitu"><text:span text:style-name="T11">9.</text:span></text:span><text:span text:style-name="Domyślna_20_czcionka_20_akapitu"><text:span text:style-name="T5"> Oświadczam(y), że powyższe zadanie wykonam(y) z udziałem*/ bez udziału Podwykonawców**</text:span></text:span></text:p>
      <text:p text:style-name="P16">(jeżeli dotyczy należy wypełnić tabelę poniżej)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7">L. p.</text:p>
          </table:table-cell>
          <table:table-cell table:style-name="Tabela3.A1" office:value-type="string">
            <text:p text:style-name="P37">Zakres zlecany Podwykonawcy</text:p>
          </table:table-cell>
          <table:table-cell table:style-name="Tabela3.C1" office:value-type="string">
            <text:p text:style-name="P37">Nazwa i adres Podwykonawcy**</text:p>
          </table:table-cell>
        </table:table-row>
        <table:table-row>
          <table:table-cell table:style-name="Tabela3.A2" office:value-type="string">
            <text:p text:style-name="P37">1.</text:p>
          </table:table-cell>
          <table:table-cell table:style-name="Tabela3.A2" office:value-type="string">
            <text:p text:style-name="P37"/>
          </table:table-cell>
          <table:table-cell table:style-name="Tabela3.C2" office:value-type="string">
            <text:p text:style-name="P37"/>
          </table:table-cell>
        </table:table-row>
        <table:table-row>
          <table:table-cell table:style-name="Tabela3.A2" office:value-type="string">
            <text:p text:style-name="P37">2.</text:p>
          </table:table-cell>
          <table:table-cell table:style-name="Tabela3.A2" office:value-type="string">
            <text:p text:style-name="P37"/>
          </table:table-cell>
          <table:table-cell table:style-name="Tabela3.C2" office:value-type="string">
            <text:p text:style-name="P37"/>
          </table:table-cell>
        </table:table-row>
      </table:table>
      <text:p text:style-name="P4"><text:span text:style-name="T54">**- </text:span><text:span text:style-name="T55">należy</text:span><text:span text:style-name="T54"> wypełnić w przypadku, gdy powyższe zadanie </text:span><text:span text:style-name="T55">będzie</text:span><text:span text:style-name="T54"> realizowane z udziałem Podwykonawcy. Jeżeli bez udziału podwykonawców należy wpisać "nie dotyczy" lub "brak"</text:span></text:p>
      <text:p text:style-name="P17">Uwaga:</text:p>
      <text:p text:style-name="P12">1. Zamawiający nie dopuszcza podwykonawstwa w zakresie określonym w treści wpisu do rejestru operatorów pocztowych, prowadzonego przez Prezesa Urzędu Komunikacji Elektronicznej, zgodnie<text:line-break/>z art. 6 ustawy z dnia 23 listopada 2012 r. Prawo pocztowe (Dz. U. z 2016 r. poz. 1113 z późn. zm.).</text:p>
      <text:p text:style-name="P13"><text:span text:style-name="T53">2. </text:span>Osoba składająca oświadczenie świadoma jest odpowiedzialności karnej wynikającej z art. 297 Kodeksu Karnego, za składanie nieprawdziwych zeznań</text:p>
      <text:p text:style-name="P2"/>
      <text:p text:style-name="P2"/>
      <text:p text:style-name="P2"/>
      <text:p text:style-name="P2">..........................................</text:p>
      <text:p text:style-name="P8"><text:span text:style-name="Domyślna_20_czcionka_20_akapitu"><text:span text:style-name="T46">Data</text:span></text:span><text:span text:style-name="Domyślna_20_czcionka_20_akapitu"><text:span text:style-name="T2"><text:tab/><text:tab/><text:tab/><text:tab/><text:tab/> <text:s text:c="38"/>.......................................................</text:span></text:span></text:p>
      <text:p text:style-name="P1">Podpis i pieczątka osób (-y) wskazanych<text:line-break/>w dokumencie upoważniającym do występowania w obrocie prawnym lub posiadające pełnomocnictw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ahoma1" svg:font-family="Tahoma"/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tima" svg:font-family="Optim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style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S</meta:editing-duration>
    <meta:editing-cycles>9</meta:editing-cycles>
    <meta:generator>LibreOffice/4.2.6.3$Windows_x86 LibreOffice_project/3fd416d4c6db7d3204c17ce57a1d70f6e531ee21</meta:generator>
    <dc:date>2016-11-09T16:55:51.320000000</dc:date>
    <meta:document-statistic meta:table-count="2" meta:image-count="0" meta:object-count="0" meta:page-count="6" meta:paragraph-count="490" meta:word-count="2080" meta:character-count="11843" meta:non-whitespace-character-count="10175"/>
    <meta:user-defined meta:name="Info 1"/>
    <meta:user-defined meta:name="Info 2"/>
    <meta:user-defined meta:name="Info 3"/>
    <meta:user-defined meta:name="Info 4"/>
  </office:meta>
</office:document-meta>
</file>