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fo:language="pl" fo:country="PL" fo:font-weight="normal" officeooo:paragraph-rsid="0087e1bb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officeooo:paragraph-rsid="0087e1bb"/>
    </style:style>
    <style:style style:name="P11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2" style:family="paragraph" style:parent-style-name="Text_20_body" style:master-page-name="">
      <style:paragraph-properties fo:margin-top="0cm" fo:margin-bottom="0cm" loext:contextual-spacing="false" fo:line-height="115%" style:page-number="auto"/>
      <style:text-properties style:font-name="Arial" fo:font-size="10pt" fo:font-weight="normal" officeooo:rsid="0003aea2" officeooo:paragraph-rsid="0087fb7e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10pt" fo:font-style="normal" style:text-underline-style="none" fo:font-weight="normal" officeooo:rsid="0003aea2" officeooo:paragraph-rsid="0087fb7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7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rsid="0067ffa8" officeooo:paragraph-rsid="00695ea2" style:font-size-asian="10pt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2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officeooo:paragraph-rsid="0087e1bb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95ea2"/>
    </style:style>
    <style:style style:name="P27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8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87fb7e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3" style:family="paragraph" style:parent-style-name="Text_20_body" style:master-page-name="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8d953f" officeooo:paragraph-rsid="008d953f" style:font-size-asian="10pt" style:font-size-complex="10pt"/>
    </style:style>
    <style:style style:name="P34" style:family="paragraph" style:parent-style-name="Text_20_body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8d953f" officeooo:paragraph-rsid="008d953f" style:font-size-asian="10pt" style:font-size-complex="10pt"/>
    </style:style>
    <style:style style:name="P35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67ffa8" style:font-size-asian="10pt" style:font-size-complex="10pt"/>
    </style:style>
    <style:style style:name="T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7cb3a9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840ead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87e1bb" style:font-size-asian="9pt" style:font-name-complex="Arial2" style:font-size-complex="9pt" style:font-weight-complex="bold"/>
    </style:style>
    <style:style style:name="T14" style:family="text">
      <style:text-properties style:language-asian="pl" style:country-asian="PL"/>
    </style:style>
    <style:style style:name="T15" style:family="text">
      <style:text-properties style:language-asian="pl" style:country-asian="PL" style:font-weight-complex="bold"/>
    </style:style>
    <style:style style:name="T16" style:family="text">
      <style:text-properties officeooo:rsid="006b346d" style:language-asian="pl" style:country-asian="PL" style:font-weight-complex="bold"/>
    </style:style>
    <style:style style:name="T17" style:family="text">
      <style:text-properties officeooo:rsid="007a1a6b" style:language-asian="pl" style:country-asian="PL" style:font-weight-complex="bold"/>
    </style:style>
    <style:style style:name="T18" style:family="text">
      <style:text-properties officeooo:rsid="007cc5ab" style:language-asian="pl" style:country-asian="PL" style:font-weight-complex="bold"/>
    </style:style>
    <style:style style:name="T19" style:family="text">
      <style:text-properties officeooo:rsid="005e36a9"/>
    </style:style>
    <style:style style:name="T20" style:family="text">
      <style:text-properties fo:font-weight="normal" officeooo:rsid="005e36a9" style:font-weight-asian="normal" style:font-weight-complex="normal"/>
    </style:style>
    <style:style style:name="T21" style:family="text">
      <style:text-properties officeooo:rsid="005ffe33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7b9b75" style:font-weight-asian="bold" style:font-weight-complex="bold"/>
    </style:style>
    <style:style style:name="T24" style:family="text">
      <style:text-properties fo:font-weight="bold" officeooo:rsid="008549c5" style:font-weight-asian="bold" style:font-weight-complex="bold"/>
    </style:style>
    <style:style style:name="T25" style:family="text">
      <style:text-properties fo:font-weight="bold" officeooo:rsid="008549c5" style:font-weight-asian="bold" style:font-name-complex="Arial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name-complex="Arial"/>
    </style:style>
    <style:style style:name="T28" style:family="text">
      <style:text-properties officeooo:rsid="005ffe33" style:font-name-complex="Arial"/>
    </style:style>
    <style:style style:name="T29" style:family="text">
      <style:text-properties officeooo:rsid="00662da8"/>
    </style:style>
    <style:style style:name="T30" style:family="text">
      <style:text-properties fo:font-size="10pt" style:font-size-asian="10pt" style:font-name-complex="Arial" style:font-size-complex="10pt"/>
    </style:style>
    <style:style style:name="T31" style:family="text">
      <style:text-properties fo:font-size="10pt" officeooo:rsid="0071fccc" style:font-size-asian="10pt" style:font-name-complex="Arial" style:font-size-complex="10pt"/>
    </style:style>
    <style:style style:name="T32" style:family="text">
      <style:text-properties fo:font-size="10pt" officeooo:rsid="006b3b1b" style:font-size-asian="10pt" style:font-name-complex="Arial" style:font-size-complex="10pt"/>
    </style:style>
    <style:style style:name="T33" style:family="text">
      <style:text-properties fo:font-size="10pt" officeooo:rsid="00767ea5" style:font-size-asian="10pt" style:font-name-complex="Arial" style:font-size-complex="10pt"/>
    </style:style>
    <style:style style:name="T34" style:family="text">
      <style:text-properties fo:font-size="10pt" officeooo:rsid="007a1a6b" style:font-size-asian="10pt" style:font-name-complex="Arial" style:font-size-complex="10pt"/>
    </style:style>
    <style:style style:name="T35" style:family="text">
      <style:text-properties fo:font-size="10pt" officeooo:rsid="007cc5ab" style:font-size-asian="10pt" style:font-name-complex="Arial" style:font-size-complex="10pt"/>
    </style:style>
    <style:style style:name="T3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7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38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39" style:family="text">
      <style:text-properties fo:font-size="10pt" fo:language="pl" fo:country="PL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0" style:family="text">
      <style:text-properties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fo:font-size="10pt" fo:language="pl" fo:country="PL" fo:font-weight="bold" officeooo:rsid="01d10c9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fo:font-size="10pt" fo:language="pl" fo:country="PL" fo:font-weight="bold" officeooo:rsid="0188a6e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T47" style:family="text">
      <style:text-properties officeooo:rsid="0064dcab" fo:background-color="transparent" loext:char-shading-value="0"/>
    </style:style>
    <style:style style:name="T48" style:family="text">
      <style:text-properties officeooo:rsid="004c0e9a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<text:s text:c="14"/>- <text:s text:c="46"/>- <text:s text:c="29"/>D</text:span><text:span text:style-name="T6">A</text:span><text:span text:style-name="T5">iO.</text:span><text:span text:style-name="T7">331</text:span><text:span text:style-name="T8">.</text:span><text:span text:style-name="T13">8</text:span><text:span text:style-name="T6">.</text:span><text:span text:style-name="T8">20</text:span><text:span text:style-name="T11">20</text:span><text:span text:style-name="T8"> <text:s text:c="14"/></text:span><text:span text:style-name="T11">0</text:span><text:span text:style-name="T12">4.01</text:span><text:span text:style-name="T10">.20</text:span><text:span text:style-name="T11">2</text:span><text:span text:style-name="T12">1</text:span><text:span text:style-name="T9"> </text:span><text:span text:style-name="T8">r.</text:span></text:p>
      <text:p text:style-name="P8"/>
      <text:p text:style-name="P8"/>
      <text:p text:style-name="P8">Informacja o udzieleniu zamówienia</text:p>
      <text:p text:style-name="P7"><text:span text:style-name="T26">zgodna z <text:s/>art. 138o ust. 4 <text:s/>u</text:span><text:span text:style-name="T15">stawy z dnia 29 stycznia 2004 r. </text:span></text:p>
      <text:p text:style-name="P7"><text:span text:style-name="T15">Prawo zamówień publicznych (Dz. U. z 201</text:span><text:span text:style-name="T17">9</text:span><text:span text:style-name="T15"> r. poz. </text:span><text:span text:style-name="T16">1</text:span><text:span text:style-name="T17">843 </text:span><text:span text:style-name="T18">z późn. zm.</text:span><text:span text:style-name="T15">) </text:span></text:p>
      <text:p text:style-name="P22"/>
      <text:p text:style-name="P22"/>
      <text:p text:style-name="P22">1) Zamawiający:</text:p>
      <text:p text:style-name="P19">Miejski Ośrodek Pomocy Społecznej w Dąbrowie Górniczej</text:p>
      <text:p text:style-name="P27"><text:span text:style-name="T14">Aleja Józefa Piłsudskiego 2, </text:span><text:span text:style-name="T27">41 – 300 Dąbrowa Górnicza</text:span></text:p>
      <text:p text:style-name="P19">Województwo - śląskie </text:p>
      <text:p text:style-name="P19">Tel. (32) 262 25 28, Fax (32) 261 36 94</text:p>
      <text:p text:style-name="P19">Regon 003481572, NIP 629-15-22-811</text:p>
      <text:p text:style-name="P19"/>
      <text:p text:style-name="P22">2) Tryb i nazwa postępowania:</text:p>
      <text:p text:style-name="P25"><text:span text:style-name="T30">Postępowanie <text:s/>jest realizowane na podstawie art. 138o ustawy z dnia 29.01.2004 r. <text:s/>Prawo zamówień publicznych (Dz. U. </text:span><text:span text:style-name="T31">z</text:span><text:span text:style-name="T30"> 201</text:span><text:span text:style-name="T34">9</text:span><text:span text:style-name="T32"> </text:span><text:span text:style-name="T30">r. poz. </text:span><text:span text:style-name="T33">1</text:span><text:span text:style-name="T34">843 </text:span><text:span text:style-name="T35">z późn. zm.</text:span><text:span text:style-name="T30">) </text:span><text:span text:style-name="T37">pod nazwą</text:span><text:span text:style-name="T36">:</text:span><text:span text:style-name="T38"> </text:span><text:span text:style-name="Domyślna_20_czcionka_20_akapitu"><text:span text:style-name="T40">„Świadczenie w miejscu zamieszkania specjalistycznych usług opiekuńczych dla osób z zaburzeniami psychicznymi<text:line-break/>w Gminie Dąbrowa Górnicza” </text:span></text:span><text:span text:style-name="Domyślna_20_czcionka_20_akapitu"><text:span text:style-name="T41">ZP/ </text:span></text:span><text:span text:style-name="Domyślna_20_czcionka_20_akapitu"><text:span text:style-name="T42">8</text:span></text:span><text:span text:style-name="Domyślna_20_czcionka_20_akapitu"><text:span text:style-name="T43"> </text:span></text:span><text:span text:style-name="Domyślna_20_czcionka_20_akapitu"><text:span text:style-name="T41">/ </text:span></text:span><text:span text:style-name="Domyślna_20_czcionka_20_akapitu"><text:span text:style-name="T42">60</text:span></text:span><text:span text:style-name="Domyślna_20_czcionka_20_akapitu"><text:span text:style-name="T41">U /MOPS/20</text:span></text:span><text:span text:style-name="Domyślna_20_czcionka_20_akapitu"><text:span text:style-name="T44">20</text:span></text:span></text:p>
      <text:p text:style-name="P18"/>
      <text:p text:style-name="P21">3) <text:span text:style-name="T19">Rodzaj zamówienia: </text:span><text:span text:style-name="T20">usługi</text:span></text:p>
      <text:p text:style-name="P11"><text:span text:style-name="T45">Wspólnego Słownika Zamówień </text:span><text:span text:style-name="T46">(</text:span><text:span text:style-name="T45">CPV</text:span><text:span text:style-name="T46">)</text:span><text:span text:style-name="T45">:</text:span></text:p>
      <text:p text:style-name="P10"><text:span text:style-name="T30">główny przedmiot: <text:s/></text:span><text:span text:style-name="T45"><text:s text:c="5"/></text:span><text:span text:style-name="T36"><text:s text:c="2"/></text:span><text:span text:style-name="T39">85 32 00 00- 8 - usługi społeczne</text:span><text:span text:style-name="T36"><text:tab/></text:span><text:span text:style-name="T30"> <text:s text:c="19"/></text:span></text:p>
      <text:p text:style-name="P10"><text:span text:style-name="T30">dodatkowe przedmioty: </text:span><text:span text:style-name="T39">85 00 00 00 - 9 - usługi w zakresie zdrowia i opieki społecznej</text:span></text:p>
      <text:p text:style-name="P9"><text:s text:c="38"/>85 31 21 00 - 0 - usługi opieki dziennej</text:p>
      <text:p text:style-name="P13"><text:tab/><text:tab/></text:p>
      <text:p text:style-name="P23">4) Udzielenie zamówienia:</text:p>
      <text:p text:style-name="P29">Data udzielenia zamówienia: <text:span text:style-name="T24">04.01.2021</text:span><text:span text:style-name="T22"> r.</text:span></text:p>
      <text:p text:style-name="P31"><text:span text:style-name="T28">Liczba otrzymanych ofert: </text:span><text:span text:style-name="T25">1</text:span></text:p>
      <text:p text:style-name="P32">Liczba odrzuconych ofert: <text:span text:style-name="T23">0</text:span></text:p>
      <text:p text:style-name="P28"/>
      <text:p text:style-name="P21"><text:span text:style-name="T21">5) </text:span>Nazwa (firma), albo imię i nazwisko, siedziba albo adres zamieszkania i adres Wykonawcy, <text:span text:style-name="T21">któremu udzielono zamówienia</text:span>:</text:p>
      <text:p text:style-name="P12">Niepubliczny Zakład Opieki Zdrowotnej Zespół Medyczno Opiekuńczy Alicja Kluczna</text:p>
      <text:p text:style-name="P14">ul. Kościuszki 27, 41-300 Dąbrowa Górnicza</text:p>
      <text:p text:style-name="P17"/>
      <text:p text:style-name="P24">6) Informacja o cenie:</text:p>
      <text:p text:style-name="P30"><text:span text:style-name="T29">Cena wybranej oferty: </text:span><text:span text:style-name="T47">60 000,00 </text:span><text:span text:style-name="T48">zł</text:span><text:line-break/>Oferta z najniższą ceną:<text:span text:style-name="T29"> </text:span><text:span text:style-name="T47">60 000,00 </text:span><text:span text:style-name="T48">zł</text:span><text:line-break/>Oferta z najwyższą ceną: <text:span text:style-name="T47">60 000,00 </text:span><text:span text:style-name="T48">zł</text:span></text:p>
      <text:p text:style-name="P18"/>
      <text:p text:style-name="P18"/>
      <text:p text:style-name="P18"/>
      <text:p text:style-name="P26"><text:s text:c="8"/><text:span text:style-name="T3"><text:s text:c="99"/></text:span><text:span text:style-name="T4">Zatwierdził</text:span></text:p>
      <text:p text:style-name="P33">Agata Róg</text:p>
      <text:p text:style-name="P34">Dyrektor Miejskiego Ośrodka Pomocy Społecznej</text:p>
      <text:p text:style-name="P34">w Dąbrowie Górniczej</text:p>
      <text:p text:style-name="P20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36cm" svg:y1="0.034cm" svg:x2="16.129cm" svg:y2="0.037cm" svg:d="M-37 34l16166 3" svg:viewBox="0 0 16168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06cm" svg:y1="0.25cm" svg:x2="15.759cm" svg:y2="0.252cm" svg:d="M-407 250l16166 2" svg:viewBox="0 0 16168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06cm" svg:y1="0.25cm" svg:x2="15.759cm" svg:y2="0.254cm" svg:d="M-407 250l16166 4" svg:viewBox="0 0 16168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1-01-04T11:12:00.938000000</dc:date>
    <meta:editing-cycles>112</meta:editing-cycles>
    <meta:editing-duration>PT4H2M35S</meta:editing-duration>
    <meta:generator>LibreOffice/6.0.1.1$Windows_X86_64 LibreOffice_project/60bfb1526849283ce2491346ed2aa51c465abfe6</meta:generator>
    <meta:document-statistic meta:table-count="0" meta:image-count="3" meta:object-count="0" meta:page-count="1" meta:paragraph-count="39" meta:word-count="280" meta:character-count="2220" meta:non-whitespace-character-count="1550"/>
  </office:meta>
</office:document-meta>
</file>