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30d8d" fo:background-color="transparent" style:font-name-asian="Calibri" style:font-size-asian="12pt" style:font-weight-asian="bold" style:font-name-complex="SimSu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style="normal" fo:font-weight="bold" officeooo:rsid="002d56cd" officeooo:paragraph-rsid="00030d8d" fo:background-color="transparent" style:font-name-asian="Calibri" style:font-size-asian="12pt" style:font-style-asian="normal" style:font-weight-asian="bold" style:font-name-complex="SimSun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fo:language="pl" fo:country="PL" fo:font-style="italic" fo:font-weight="bold" officeooo:rsid="002d56cd" officeooo:paragraph-rsid="0001420a" fo:background-color="transparen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rsid="0009bf0c" officeooo:paragraph-rsid="00030d8d" fo:background-color="transparent" style:font-name-asian="Calibri" style:font-size-asian="12pt" style:font-weight-asian="bold" style:font-name-complex="SimSu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rsid="0019970c" officeooo:paragraph-rsid="00030d8d" fo:background-color="transparent" style:font-name-asian="Calibri" style:font-size-asian="12pt" style:font-weight-asian="bold" style:font-name-complex="SimSu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paragraph-rsid="00030d8d" fo:background-color="transparent" style:font-name-asian="Calibri" style:font-size-asian="12pt" style:font-weight-asian="bold" style:font-name-complex="SimSun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rsid="0019970c" officeooo:paragraph-rsid="00030d8d" fo:background-color="transparent" style:font-name-asian="Calibri" style:font-size-asian="12pt" style:font-weight-asian="normal" style:font-name-complex="SimSun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19970c" officeooo:paragraph-rsid="00030d8d" fo:background-color="transparent" style:font-name-asian="Calibri" style:font-size-asian="12pt" style:font-name-complex="SimSu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12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13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fo:language="pl" fo:country="PL" fo:font-style="italic" officeooo:paragraph-rsid="00030d8d" fo:background-color="transparent" style:font-name-asian="Calibri" style:font-size-asian="12pt" style:font-style-asian="italic" style:font-name-complex="SimSun"/>
    </style:style>
    <style:style style:name="P14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30d8d" fo:background-color="transparent" style:font-name-asian="Calibri" style:font-size-asian="12pt" style:font-weight-asian="bold" style:font-name-complex="SimSun"/>
    </style:style>
    <style:style style:name="P15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16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17" style:family="paragraph" style:parent-style-name="Standard" style:list-style-name="WWNum3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18" style:family="paragraph" style:parent-style-name="Standard" style:list-style-name="WWNum4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19" style:family="paragraph" style:parent-style-name="Standard" style:list-style-name="WWNum7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20" style:family="paragraph" style:parent-style-name="Standard" style:list-style-name="WWNum5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21" style:family="paragraph" style:parent-style-name="Standard" style:list-style-name="WWNum8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22" style:family="paragraph" style:parent-style-name="Standard" style:list-style-name="WWNum6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23" style:family="paragraph" style:parent-style-name="Standard" style:list-style-name="WWNum2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 style:font-name-asian="Calibri" style:font-size-asian="12pt" style:font-name-complex="SimSun"/>
    </style:style>
    <style:style style:name="P24" style:family="paragraph" style:parent-style-name="Standard" style:list-style-name="WWNum6">
      <style:paragraph-properties fo:margin-top="0cm" fo:margin-bottom="0.282cm" loext:contextual-spacing="true" fo:text-align="justify" style:justify-single-word="false"/>
      <style:text-properties style:font-name="Times New Roman" fo:font-size="12pt" fo:language="pl" fo:country="PL" officeooo:paragraph-rsid="00030d8d" fo:background-color="transparent"/>
    </style:style>
    <style:style style:name="P25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fo:language="pl" fo:country="PL" officeooo:paragraph-rsid="00030d8d" fo:background-color="transparent"/>
    </style:style>
    <style:style style:name="P26" style:family="paragraph" style:parent-style-name="Standard" style:list-style-name="WWNum3">
      <style:paragraph-properties fo:margin-top="0cm" fo:margin-bottom="0.282cm" loext:contextual-spacing="true" fo:text-align="justify" style:justify-single-word="false"/>
      <style:text-properties fo:language="pl" fo:country="PL" officeooo:paragraph-rsid="00030d8d" fo:background-color="transparent"/>
    </style:style>
    <style:style style:name="P27" style:family="paragraph" style:parent-style-name="Normal_20__28_Web_29_" style:master-page-name="Standard">
      <style:paragraph-properties fo:margin-top="0cm" fo:margin-bottom="0cm" loext:contextual-spacing="false" fo:text-align="end" style:justify-single-word="false" style:page-number="auto"/>
      <style:text-properties fo:font-size="11pt" fo:language="pl" fo:country="PL" officeooo:rsid="002d56cd" officeooo:paragraph-rsid="0001420a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f0c" style:font-weight-asian="bold" style:font-weight-complex="bold"/>
    </style:style>
    <style:style style:name="T3" style:family="text">
      <style:text-properties fo:font-weight="bold" officeooo:rsid="0011a3d3" style:font-weight-asian="bold" style:font-weight-complex="bold"/>
    </style:style>
    <style:style style:name="T4" style:family="text">
      <style:text-properties fo:font-weight="bold" officeooo:rsid="000a3c84" style:font-weight-asian="bold" style:font-weight-complex="bold"/>
    </style:style>
    <style:style style:name="T5" style:family="text">
      <style:text-properties fo:font-weight="bold" officeooo:rsid="0024ae0b" style:font-weight-asian="bold" style:font-weight-complex="bold"/>
    </style:style>
    <style:style style:name="T6" style:family="text">
      <style:text-properties fo:font-weight="bold" officeooo:rsid="002ae591" style:font-weight-asian="bold" style:font-weight-complex="bold"/>
    </style:style>
    <style:style style:name="T7" style:family="text">
      <style:text-properties fo:font-weight="bold" officeooo:rsid="002bc959" style:font-weight-asian="bold" style:font-weight-complex="bold"/>
    </style:style>
    <style:style style:name="T8" style:family="text">
      <style:text-properties officeooo:rsid="0009bf0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a3c84" style:font-weight-asian="normal" style:font-weight-complex="normal"/>
    </style:style>
    <style:style style:name="T11" style:family="text">
      <style:text-properties officeooo:rsid="000f051a"/>
    </style:style>
    <style:style style:name="T12" style:family="text">
      <style:text-properties officeooo:rsid="000a3c84"/>
    </style:style>
    <style:style style:name="T13" style:family="text">
      <style:text-properties style:font-name="Times New Roman" fo:font-size="12pt" style:font-name-asian="Calibri" style:font-size-asian="12pt" style:font-name-complex="SimSun"/>
    </style:style>
    <style:style style:name="T14" style:family="text">
      <style:text-properties style:font-name="Times New Roman" fo:font-size="12pt" officeooo:rsid="00113eb0" style:font-name-asian="Calibri" style:font-size-asian="12pt" style:font-name-complex="SimSun"/>
    </style:style>
    <style:style style:name="T15" style:family="text">
      <style:text-properties style:font-name="Times New Roman" fo:font-size="12pt" officeooo:rsid="00263cf5" style:font-name-asian="Calibri" style:font-size-asian="12pt" style:font-name-complex="SimSun"/>
    </style:style>
    <style:style style:name="T16" style:family="text">
      <style:text-properties style:font-name="Times New Roman" fo:font-size="12pt" fo:font-weight="bold" style:font-name-asian="Calibri" style:font-size-asian="12pt" style:font-weight-asian="bold" style:font-name-complex="SimSun"/>
    </style:style>
    <style:style style:name="T17" style:family="text">
      <style:text-properties officeooo:rsid="000c24a7"/>
    </style:style>
    <style:style style:name="T18" style:family="text">
      <style:text-properties officeooo:rsid="0025b4e2"/>
    </style:style>
    <style:style style:name="T19" style:family="text">
      <style:text-properties officeooo:rsid="001e1725"/>
    </style:style>
    <style:style style:name="T20" style:family="text">
      <style:text-properties style:font-name-asian="Calibri" style:font-size-asian="12pt" style:font-name-complex="SimSun"/>
    </style:style>
    <style:style style:name="T21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6 do ogłoszenia</text:p>
      <text:p text:style-name="P5"><text:bookmark text:name="_Toc466719394"/>WZÓR</text:p>
      <text:p text:style-name="P5"/>
      <text:p text:style-name="P4">Umowa powierzenia przetwarzania danych </text:p>
      <text:p text:style-name="P11">zwana dalej „Umową”, zawarta w <text:span text:style-name="T8">Dąbrowie Górniczej</text:span>, dnia …………….. r. pomiędzy:</text:p>
      <text:p text:style-name="P6">Gminą Dąbrowa Górnicza, ul. Graniczna 21, 41-300 Dąbrowa Górnicza </text:p>
      <text:p text:style-name="P9">w imieniu której działa</text:p>
      <text:p text:style-name="P8"><text:span text:style-name="T8">Miejski Ośrodek Pomocy Społecznej w Dąbrowie Górniczej, Aleja Józefa Piłsudskiego 2</text:span>, </text:p>
      <text:p text:style-name="P11">zwany dalej <text:span text:style-name="T1">„Administratorem” </text:span><text:s/></text:p>
      <text:p text:style-name="P10">reprezentowanym przez:</text:p>
      <text:p text:style-name="P7">Dyrektora MOPS <text:s/>- Agatę Róg</text:p>
      <text:p text:style-name="P2"/>
      <text:p text:style-name="P2"><text:tab/><text:tab/><text:tab/><text:tab/><text:tab/><text:tab/>a</text:p>
      <text:p text:style-name="P10">Przedsiębiorcą: <text:span text:style-name="T1">……………………….</text:span></text:p>
      <text:p text:style-name="P9">prowadzącym działalność gospodarczą pod nazwą: <text:span text:style-name="T2">……………………………………...</text:span></text:p>
      <text:p text:style-name="P6"><text:span text:style-name="T9">z siedzib</text:span><text:span text:style-name="T10">ą</text:span><text:span text:style-name="T9"> w :</text:span> ……………………………………………………………………………...</text:p>
      <text:p text:style-name="P11">zwaną dalej <text:span text:style-name="T1">„Podmiotem przetwarzającym”</text:span>,<text:tab/></text:p>
      <text:p text:style-name="P2"/>
      <text:p text:style-name="P2">zwanymi łącznie <text:span text:style-name="T1">„Stronami”</text:span>.</text:p>
      <text:p text:style-name="P2">Mając na uwadze, iż Strony łączy Umowa <text:span text:style-name="T11">nr ………………………...</text:span><text:span text:style-name="T3"> </text:span>z dnia <text:span text:style-name="T3">………...</text:span><text:span text:style-name="T4"> </text:span><text:span text:style-name="T12">r</text:span>, przedmiotem której jest <text:span text:style-name="T4">„ Świadczenie </text:span><text:span text:style-name="T5">w miejscu zamieszkania </text:span><text:span text:style-name="T6">specjalistycznych </text:span><text:span text:style-name="T5">usług opiekuńczych dla osób<text:line-break/></text:span><text:span text:style-name="T7">z zaburzeniami psychicznymi </text:span><text:span text:style-name="T5">w Gminie Dąbrowa Górnicza”</text:span> zwana dalej „Umową główną”,<text:line-break/>w trakcie wykonywania której przetwarzane są dane osobowe, Strony zgodnie postanowiły, co następuje:</text:p>
      <text:p text:style-name="P1"/>
      <text:p text:style-name="P1">§ 1.</text:p>
      <text:p text:style-name="P1">Przedmiot Umowy</text:p>
      <text:list xml:id="list1497981625" text:style-name="WWNum1">
        <text:list-item>
          <text:p text:style-name="P16">Strony postanawiają, że w celu spełnienia obowiązków wynikających z art. 28 Rozporządzenia Parlamentu Europejskiego i Rady (UE) 2016/679 z dnia 27 kwietnia 2016 r. zwanego dalej „Rozporządzeniem”, Administrator powierza Podmiotowi przetwarzającemu dane osobowe<text:line-break/>w celu realizacji Umowy głównej.</text:p>
        </text:list-item>
        <text:list-item>
          <text:p text:style-name="P25"><text:span text:style-name="T13">Zakres przetwarzania danych osobowych Administratora obejmuje </text:span><text:span text:style-name="T14">wyłącznie te operacje wykonywane na danych osobowych, które są niezbędne do realizacji obowiązków <text:s/>wynikających z łączącej Strony umow</text:span><text:span text:style-name="T15">y, tj. wgląd, drukowanie, archiwizację.</text:span></text:p>
        </text:list-item>
        <text:list-item>
          <text:p text:style-name="P16">Przetwarzane dane dotyczą: <text:span text:style-name="T17">osób korzystających z pomocy w formie specjalistycznych usług opiekuńczych dla osób z zaburzeniami psychicznymi.</text:span> </text:p>
        </text:list-item>
        <text:list-item>
          <text:p text:style-name="P16">Przetwarzane dane obejmują: imię i nazwisko <text:span text:style-name="T17">klienta i/lub jego przedstawiciela ustawowego,</text:span> <text:span text:style-name="T18">adres klienta, numer telefonu kontaktowego, zakres świadczonych usług wynikających<text:line-break/>z sytuacji zdrowotnej klientów objętych pomocą w formie specjalistycznych usług opiekuńczych dla osób z zaburzeniami psychicznymi, dane opiekuna prawnego (jeśli dotyczy).</text:span></text:p>
        </text:list-item>
      </text:list>
      <text:p text:style-name="P1">§ 2.</text:p>
      <text:p text:style-name="P1">Obowiązki i prawa administratora</text:p>
      <text:list xml:id="list2830414476" text:style-name="WWNum3">
        <text:list-item>
          <text:p text:style-name="P17">Administrator jest uprawniony do powierzenia przetwarzania danych Podmiotowi przetwarzającemu. Powierza mu gromadzone <text:span text:style-name="T19">dane </text:span>zgodnie z obowiązującymi przepisami prawa.</text:p>
        </text:list-item>
        <text:list-item>
          <text:p text:style-name="P17"><text:soft-page-break/>Administrator zobowiązany jest do przekazywania danych zachowując zasady bezpieczeństwa w celu zachowania poufności i integralności powierzanych danych.</text:p>
        </text:list-item>
        <text:list-item>
          <text:p text:style-name="P26"><text:span text:style-name="T13">Administrator</text:span><text:span text:style-name="T16"> </text:span><text:span text:style-name="T13">nie zezwala na korzystanie z usług innego podmiotu przetwarzającego.</text:span></text:p>
        </text:list-item>
        <text:list-item>
          <text:p text:style-name="P17">Administrator ma prawo samodzielnie lub za pomocą upoważnionych przez siebie audytorów przeprowadzić audyty lub inspekcje, których celem jest weryfikacja realizacji obowiązków wynikających z zapisów Rozporządzenia.</text:p>
        </text:list-item>
      </text:list>
      <text:p text:style-name="P13"/>
      <text:p text:style-name="P1">§ 3.</text:p>
      <text:p text:style-name="P1">Obowiązki Podmiotu przetwarzającego</text:p>
      <text:list xml:id="list849312781" text:style-name="WWNum4">
        <text:list-item>
          <text:p text:style-name="P18">Podmiot przetwarzający przy przetwarzaniu powierzonych danych osobowych zobowiązany jest stosować przepisy Rozporządzenia, w tym:</text:p>
        </text:list-item>
      </text:list>
      <text:list xml:id="list4003367393" text:style-name="WWNum7">
        <text:list-item>
          <text:p text:style-name="P19">stosować środki techniczne i organizacyjne zapewniające bezpieczeństwo powierzanym danym, w stopniu adekwatnym do ryzyka występujących zagrożeń,</text:p>
        </text:list-item>
        <text:list-item>
          <text:p text:style-name="P19">powinien zabezpieczyć dane przed ich udostępnieniem osobom nieupoważnionym, utratą, uszkodzeniem lub zniszczeniem,</text:p>
        </text:list-item>
        <text:list-item>
          <text:p text:style-name="P19">dopuszczać do przetwarzana danych wyłącznie osoby, które zobowiązały się do zachowania tajemnicy lub podlegają odpowiedniemu ustawowemu obowiązkowi zachowania tajemnicy.</text:p>
        </text:list-item>
      </text:list>
      <text:list xml:id="list94523997664594" text:continue-list="list849312781" text:style-name="WWNum4">
        <text:list-item>
          <text:p text:style-name="P18">Podmiot przetwarzający zobowiązuje się do przetwarzania danych osobowych wyłącznie na udokumentowane polecenie Administratora.</text:p>
        </text:list-item>
        <text:list-item>
          <text:p text:style-name="P18">Podmiot przetwarzający zgłasza Administratorowi przypadki naruszeń ochrony danych osobowych.</text:p>
        </text:list-item>
      </text:list>
      <text:p text:style-name="P14"/>
      <text:p text:style-name="P1">§ 4.</text:p>
      <text:p text:style-name="P1">Oświadczenie Podmiotu przetwarzającego</text:p>
      <text:list xml:id="list689537431" text:style-name="WWNum5">
        <text:list-item>
          <text:p text:style-name="P20">Podmiot przetwarzający zobowiązany jest do wykorzystania powierzonych danych osobowych wyłącznie w zakresie i celu niezbędnym do realizacji obowiązków wynikających z umowy współpracy.</text:p>
        </text:list-item>
        <text:list-item>
          <text:p text:style-name="P20">W miarę możliwości Podmiot przetwarzający pomagać będzie Administratorowi poprzez odpowiednie środki techniczne i organizacyjne wywiązać się z obowiązku odpowiadania na żądania osoby, której dane dotyczą, w zakresie wykonywania jej praw.</text:p>
        </text:list-item>
        <text:list-item>
          <text:p text:style-name="P20">W miarę możliwości Podmiot przetwarzający zobowiązuje się pomagać administratorowi w realizacji obowiązków wynikających z art. 32-36 Rozporządzenia, a odnoszących się do : bezpieczeństwa przetwarzania, zgłaszania naruszeń ochrony danych organowi nadzorczemu, zawiadamiania osoby, której dane dotyczą, <text:line-break/>o naruszeniu ochrony danych osobowych, oceny skutków dla ochrony danych oraz uprzednich konsultacji. W szczególności Podmiot przetwarzający zgłasza Administratorowi przypadki naruszeń ochrony danych osobowych w ciągu 24 godzin.</text:p>
        </text:list-item>
        <text:list-item>
          <text:p text:style-name="P20">W przypadku audytów lub inspekcji przeprowadzonych lub zleconych przez Administratora udostępnione będą wszelkie niezbędne informacje z zachowaniem czujności, czy żądane informacje nie naruszą zapisów Rozporządzenia.</text:p>
        </text:list-item>
      </text:list>
      <text:p text:style-name="P15"/>
      <text:p text:style-name="P1">§ 5.</text:p>
      <text:p text:style-name="P1">Odpowiedzialność<text:bookmark text:name="_GoBack"/></text:p>
      <text:list xml:id="list1778798274" text:style-name="WWNum8">
        <text:list-item>
          <text:p text:style-name="P21">Każda ze Stron odpowiada za szkody wyrządzone drugiej Stronie oraz osobom trzecim w związku z wykonywaniem niniejszej Umowy, zgodnie z przepisami Rozporządzenia i Kodeksu cywilnego. </text:p>
        </text:list-item>
        <text:list-item>
          <text:p text:style-name="P21"><text:soft-page-break/>W celu uniknięcia wątpliwości, Podmiot przetwarzający ponosi odpowiedzialność za działania swoich pracowników i innych osób, przy pomocy których przetwarza powierzone dane osobowe, jak za własne działanie i zaniechanie.</text:p>
        </text:list-item>
      </text:list>
      <text:p text:style-name="P15"/>
      <text:p text:style-name="P1">§ 6.</text:p>
      <text:p text:style-name="P1">Czas trwania i wypowiedzenie Umowy</text:p>
      <text:list xml:id="list2648397126" text:style-name="WWNum6">
        <text:list-item>
          <text:p text:style-name="P22">Umowa zostaje zawarta na czas obowiązywania Umowy głównej. W celu uniknięcia wątpliwości, rozwiązanie Umowy głównej skutkuje rozwiązaniem niniejszej Umowy.</text:p>
        </text:list-item>
        <text:list-item>
          <text:p text:style-name="P24"><text:span text:style-name="T20">Strony postanawiają, iż po zakończeniu przetwarzania danych Podmiot powierzający zobowiązany jest do niezwłocznego zakończenia wykonywania operacji na powierzonych mu danych oraz usunięcia powierzonych mu danych (i wszelkich ich istniejących kopii), o ile nie następuje konieczność dalszego przetwarzania danych wynikająca z przepisów odrębnych. </text:span><text:span text:style-name="T21">W terminie 7 dni od dnia zakończenia tej czynności podmiot przetwarzający przedłoży Administratorowi pisemny protokół <text:s text:c="6"/>z wykonanych czynności.</text:span></text:p>
        </text:list-item>
        <text:list-item>
          <text:p text:style-name="P22">Administrator jest uprawniony do rozwiązania Umowy bez wypowiedzenia, jeżeli Podmiot przetwarzający nie podjął środków zabezpieczających powierzone dane lub nie stosował się do wymogów przewidzianych w Rozporządzeniu.</text:p>
        </text:list-item>
        <text:list-item>
          <text:p text:style-name="P22">Każdej ze Stron przysługuje prawo rozwiązania niniejszej Umowy w trybie natychmiastowym, w przypadku naruszenia postanowień niniejszej Umowy przez drugą Stronę Umowy.</text:p>
        </text:list-item>
      </text:list>
      <text:p text:style-name="P1">§ 7.</text:p>
      <text:p text:style-name="P1">Postanowienia końcowe</text:p>
      <text:list xml:id="list2736024789" text:style-name="WWNum2">
        <text:list-item>
          <text:p text:style-name="P23">Z tytułu wykonywania świadczeń określonych w niniejszej Umowie Podmiotowi przetwarzającemu nie przysługuje dodatkowe wynagrodzenie ponad to, które zostało określone w Umowie głównej.</text:p>
        </text:list-item>
        <text:list-item>
          <text:p text:style-name="P23">Umowa wchodzi w życie z dniem jej podpisania przez Strony.</text:p>
        </text:list-item>
        <text:list-item>
          <text:p text:style-name="P23">W sprawach nieuregulowanych niniejszą Umową zastosowanie mają powszechnie obowiązujące przepisy prawa polskiego.</text:p>
        </text:list-item>
        <text:list-item>
          <text:p text:style-name="P23">Wszelkie zmiany lub uzupełnienia niniejszej Umowy wymagają zachowania formy pisemnej pod rygorem nieważności.</text:p>
        </text:list-item>
        <text:list-item>
          <text:p text:style-name="P23">Sądem właściwym dla rozstrzygania sporów powstałych w związku z realizacją niniejszej Umowy jest sąd właściwy dla siedziby Administratora.</text:p>
        </text:list-item>
        <text:list-item>
          <text:p text:style-name="P23">Umowę sporządzono w dwóch jednobrzmiących egzemplarzach, po jednym dla każdej ze Stron.</text:p>
        </text:list-item>
      </text:list>
      <text:p text:style-name="P12"/>
      <text:p text:style-name="P3">Podpisy:</text:p>
      <text:p text:style-name="P3"/>
      <text:p text:style-name="P3"/>
      <text:p text:style-name="P2">………………………………….… <text:s text:c="29"/>………………………………………..</text:p>
      <text:p text:style-name="P2"><text:s text:c="7"/><text:tab/><text:tab/>Administrator <text:tab/><text:tab/> <text:s text:c="37"/>Podmiot przetwarzają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style:font-style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12-04T09:43:39.685000000</dc:date>
    <meta:editing-duration>PT2M41S</meta:editing-duration>
    <meta:editing-cycles>4</meta:editing-cycles>
    <meta:print-date>2020-12-04T09:44:14.261000000</meta:print-date>
    <meta:document-statistic meta:table-count="0" meta:image-count="0" meta:object-count="0" meta:page-count="3" meta:paragraph-count="64" meta:word-count="879" meta:character-count="7091" meta:non-whitespace-character-count="6205"/>
  </office:meta>
</office:document-meta>
</file>