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557cm" fo:margin-left="4.456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9.499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048cm"/>
    </style:style>
    <style:style style:name="Tabela3.1" style:family="table-row">
      <style:table-row-properties style:min-row-height="3.598cm"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tb-rl">
        <style:background-image/>
      </style:table-cell-properties>
    </style:style>
    <style:style style:name="Tabela3.2" style:family="table-row">
      <style:table-row-properties style:min-row-height="3.307cm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3.3" style:family="table-row">
      <style:table-row-properties style:min-row-height="2.884cm"/>
    </style:style>
    <style:style style:name="Tabela3.4" style:family="table-row">
      <style:table-row-properties style:min-row-height="2.619cm"/>
    </style:style>
    <style:style style:name="Tabela3.5" style:family="table-row">
      <style:table-row-properties style:min-row-height="3.096cm"/>
    </style:style>
    <style:style style:name="Tabela3.6" style:family="table-row">
      <style:table-row-properties style:min-row-height="3.704cm"/>
    </style:style>
    <style:style style:name="Tabela3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bela3.7" style:family="table-row">
      <style:table-row-properties style:min-row-height="5.00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" style:family="paragraph" style:parent-style-name="Standard"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12192e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f134e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e2cd6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rsid="00140018" officeooo:paragraph-rsid="01072a7e" fo:background-color="transparent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officeooo:paragraph-rsid="00e2cd67" fo:background-color="#c2e0ae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bold" officeooo:paragraph-rsid="00e2cd67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rsid="007948f3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e2cd67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officeooo:paragraph-rsid="00e2cd67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style:use-window-font-color="true" style:font-name="Arial" fo:font-size="10pt" fo:language="pl" fo:country="PL" fo:font-weight="bold" officeooo:paragraph-rsid="00e2cd67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e2cd67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1270511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1304330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2ea976" officeooo:paragraph-rsid="00e2cd67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b230f1" officeooo:paragraph-rsid="00efd106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efd106" officeooo:paragraph-rsid="00efd106" fo:background-color="transparen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67b58a" officeooo:paragraph-rsid="01243340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1072a7e" officeooo:paragraph-rsid="01072a7e" fo:background-color="transparent" style:font-size-asian="10pt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d28fb" officeooo:paragraph-rsid="00e2cd67" fo:background-color="transparen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a61bb" officeooo:paragraph-rsid="00e2cd67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b00462" officeooo:paragraph-rsid="00f80b7f" fo:background-color="transparent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42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paragraph-rsid="00e2cd67" fo:background-color="transparent" style:font-size-asian="10pt" style:font-size-complex="10pt" fo:hyphenate="true" fo:hyphenation-remain-char-count="2" fo:hyphenation-push-char-count="2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291abf" officeooo:paragraph-rsid="00e2cd67" fo:background-color="transparent" style:font-size-asian="10pt" style:font-size-complex="10pt"/>
    </style:style>
    <style:style style:name="P45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use-window-font-color="true" style:font-name="Arial" fo:font-size="10pt" fo:language="pl" fo:country="PL" officeooo:rsid="001128a5" officeooo:paragraph-rsid="00e2cd67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officeooo:paragraph-rsid="00e2cd67" fo:background-color="transparent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solid" style:text-underline-width="auto" style:text-underline-color="font-color" fo:font-weight="normal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officeooo:paragraph-rsid="00e2cd67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officeooo:paragraph-rsid="012192ed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e2cd67" fo:background-color="#c2e0ae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name-asian="Arial" style:font-size-asian="10pt" style:font-name-complex="Arial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80b7f" fo:background-color="#fff200" style:font-size-asian="10pt" style:font-name-complex="Arial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1270511" officeooo:paragraph-rsid="01270511" fo:background-color="#fff200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1270511" officeooo:paragraph-rsid="0147b258" fo:background-color="#fff200" style:font-size-asian="10pt" style:font-name-complex="Arial" style:font-size-complex="10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0pt" officeooo:paragraph-rsid="00e2cd67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59" style:family="paragraph" style:parent-style-name="Standard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06c98a8" style:font-size-asian="12pt" style:font-size-complex="12pt"/>
    </style:style>
    <style:style style:name="P63" style:family="paragraph" style:parent-style-name="Standard">
      <style:paragraph-properties fo:text-align="end" style:justify-single-word="false"/>
      <style:text-properties style:use-window-font-color="true" fo:font-weight="normal" officeooo:paragraph-rsid="001c970e" style:font-weight-asian="normal" style:font-weight-complex="normal"/>
    </style:style>
    <style:style style:name="P64" style:family="paragraph" style:parent-style-name="Standard">
      <style:paragraph-properties fo:text-align="end" style:justify-single-word="false"/>
      <style:text-properties style:use-window-font-color="true" fo:language="pl" fo:country="PL" fo:font-weight="normal" officeooo:paragraph-rsid="00e2cd67" style:font-weight-asian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f134e7" fo:background-color="transparent" style:font-size-asian="10pt" style:font-style-asian="normal" style:font-size-complex="10pt" style:font-style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officeooo:paragraph-rsid="00e2cd6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officeooo:paragraph-rsid="01270511" fo:background-color="transparent" fo:hyphenate="true" fo:hyphenation-remain-char-count="2" fo:hyphenation-push-char-count="2"/>
    </style:style>
    <style:style style:name="P69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use-window-font-color="true" style:font-name="Arial" fo:font-size="10pt" officeooo:paragraph-rsid="005f3345" style:font-size-asian="10pt" style:font-name-complex="Arial" style:font-size-complex="10pt"/>
    </style:style>
    <style:style style:name="P70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fo:font-weight="bold" officeooo:paragraph-rsid="005f3345" style:font-weight-asian="bold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e2cd6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fo:font-weight="normal" officeooo:rsid="0144723f" officeooo:paragraph-rsid="00e2cd67" style:font-size-asian="10pt" style:font-weight-asian="normal" style:font-name-complex="Ari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normal" officeooo:rsid="00063bed" officeooo:paragraph-rsid="00e2cd67" fo:background-color="transparent" style:font-size-asian="10pt" style:font-weight-asian="normal" style:font-name-complex="Ari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normal" officeooo:rsid="001a47fc" officeooo:paragraph-rsid="00e2cd67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font-name-complex="Arial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1341568" fo:background-color="transparent" style:font-size-asian="10pt" style:font-name-complex="Arial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language-asian="pl" style:country-asian="PL" style:font-name-complex="Times New Roman1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style="normal" officeooo:rsid="01068204" officeooo:paragraph-rsid="01068204" fo:background-color="transparent" style:font-size-asian="10pt" style:font-style-asian="normal" style:font-name-complex="Arial" style:font-size-complex="10pt" style:font-style-complex="normal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use-window-font-color="true" style:font-name="Arial" fo:font-size="10pt" fo:language="pl" fo:country="PL" fo:font-weight="bold" officeooo:paragraph-rsid="00e2cd67" fo:background-color="transparent" style:font-size-asian="10pt" style:font-weight-asian="bold" style:font-name-complex="Arial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bold" officeooo:rsid="001a47fc" officeooo:paragraph-rsid="00e2cd67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style:text-underline-style="none" fo:font-weight="normal" officeooo:rsid="00830524" officeooo:paragraph-rsid="00e2cd67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ize="10pt" officeooo:paragraph-rsid="00e2cd67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officeooo:paragraph-rsid="01270511" fo:background-color="transparent" style:font-size-asian="10pt" style:font-size-complex="10pt" fo:hyphenate="true" fo:hyphenation-remain-char-count="2" fo:hyphenation-push-char-count="2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1341568" fo:background-color="transparen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10pt" officeooo:paragraph-rsid="01341568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11963f5" fo:background-color="#ffff66" fo:hyphenate="true" fo:hyphenation-remain-char-count="2" fo:hyphenation-push-char-count="2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paragraph-rsid="01341568" fo:background-color="transparent" style:font-size-asian="10pt" style:font-weight-asian="normal" style:font-name-complex="Arial" style:font-size-complex="10pt" style:font-weight-complex="normal"/>
    </style:style>
    <style:style style:name="P9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e2cd67" style:font-size-asian="10pt" style:font-size-complex="10pt"/>
    </style:style>
    <style:style style:name="P96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rsid="000f7ba5" officeooo:paragraph-rsid="00e2cd6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9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style:font-size-asian="10pt" style:font-size-complex="10pt"/>
    </style:style>
    <style:style style:name="P98" style:family="paragraph" style:parent-style-name="Tekst_20_podstawowy_20_2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rsid="005ace4e" officeooo:paragraph-rsid="00e2cd67" fo:background-color="transparent" style:font-size-asian="10pt" style:font-name-complex="Arial" style:font-size-complex="10pt"/>
    </style:style>
    <style:style style:name="P99" style:family="paragraph" style:parent-style-name="Tekst_20_podstawowy_20_2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00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01" style:family="paragraph" style:parent-style-name="Tekst_20_podstawowy_20_2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0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103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04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f069f8" fo:background-color="transparent" style:font-size-asian="10pt" style:font-name-complex="Arial" style:font-size-complex="10pt"/>
    </style:style>
    <style:style style:name="P105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use-window-font-color="true" style:font-name="Arial" fo:font-size="10pt" fo:language="pl" fo:country="PL" officeooo:rsid="001a47fc" officeooo:paragraph-rsid="00e2cd67" fo:background-color="transparent" style:font-size-asian="10pt" style:language-asian="pl" style:country-asian="PL" style:font-name-complex="Times New Roman1" style:font-size-complex="10pt"/>
    </style:style>
    <style:style style:name="P10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fo:font-weight="normal" officeooo:rsid="0000f439" officeooo:paragraph-rsid="011fb95d" fo:background-color="transparent" style:font-size-asian="10pt" style:font-weight-asian="normal" style:font-name-complex="Arial" style:font-size-complex="10pt" style:font-weight-complex="normal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paragraph-rsid="00e2cd6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1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Arial" fo:font-size="10pt" fo:language="pl" fo:country="PL" officeooo:paragraph-rsid="011fb95d" style:font-size-asian="10pt" style:font-name-complex="Arial" style:font-size-complex="10pt"/>
    </style:style>
    <style:style style:name="P11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officeooo:paragraph-rsid="00e2cd67" fo:background-color="transparent" style:font-size-asian="10pt" style:font-size-complex="10pt"/>
    </style:style>
    <style:style style:name="P112" style:family="paragraph" style:parent-style-name="Tekst_20_komentarza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74941a" officeooo:paragraph-rsid="01270511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13" style:family="paragraph" style:parent-style-name="Tekst_20_komentarza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74941a" officeooo:paragraph-rsid="011963f5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1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pt" fo:language="pl" fo:country="PL" officeooo:paragraph-rsid="00f069f8" fo:background-color="transparent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Arial" fo:font-size="11pt" fo:language="pl" fo:country="PL" fo:font-weight="normal" officeooo:paragraph-rsid="012b3dea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0f7ba5" officeooo:paragraph-rsid="00e2cd67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bold" officeooo:rsid="000f7ba5" officeooo:paragraph-rsid="00e2cd67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ee4f7b" officeooo:paragraph-rsid="00ee4f7b" fo:background-color="transparent" style:font-size-asian="10pt" style:font-name-complex="Arial" style:font-size-complex="10pt" fo:hyphenate="true" fo:hyphenation-remain-char-count="2" fo:hyphenation-push-char-count="2"/>
    </style:style>
    <style:style style:name="P120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use-window-font-color="true" style:font-name="Arial1" fo:font-size="10pt" fo:language="pl" fo:country="PL" officeooo:rsid="006940d8" officeooo:paragraph-rsid="00e2cd67" fo:background-color="transparent" style:font-size-asian="10pt" style:font-name-complex="Arial2" style:font-size-complex="10pt"/>
    </style:style>
    <style:style style:name="P121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language="pl" fo:country="PL" officeooo:paragraph-rsid="00f069f8" fo:background-color="transparent" style:font-size-asian="10pt" style:font-size-complex="10pt" fo:hyphenate="false" fo:hyphenation-remain-char-count="2" fo:hyphenation-push-char-count="2"/>
    </style:style>
    <style:style style:name="P122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fo:font-weight="normal" officeooo:paragraph-rsid="00e2cd67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23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use-window-font-color="true" style:font-name="Arial" fo:font-size="9pt" fo:language="pl" fo:country="PL" fo:font-weight="normal" officeooo:paragraph-rsid="00e2cd67" style:font-size-asian="9pt" style:font-weight-asian="normal" style:font-name-complex="Arial" style:font-size-complex="11pt"/>
    </style:style>
    <style:style style:name="P124" style:family="paragraph" style:parent-style-name="Heading">
      <style:paragraph-properties fo:margin-left="8.742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use-window-font-color="true" style:font-name="Arial" fo:font-size="9pt" fo:language="pl" fo:country="PL" fo:font-weight="normal" officeooo:paragraph-rsid="00e2cd67" style:font-size-asian="9pt" style:font-weight-asian="normal" style:font-name-complex="Arial" style:font-size-complex="11pt" fo:hyphenate="false" fo:hyphenation-remain-char-count="2" fo:hyphenation-push-char-count="2"/>
    </style:style>
    <style:style style:name="P125" style:family="paragraph" style:parent-style-name="Text_20_body">
      <style:paragraph-properties fo:text-align="start" style:justify-single-word="false"/>
      <style:text-properties style:use-window-font-color="true" style:font-name="Arial" fo:font-size="11pt" fo:language="pl" fo:country="PL" officeooo:rsid="00b9fb7c" officeooo:paragraph-rsid="00e2cd67" style:font-size-asian="11pt" style:font-name-complex="Arial" style:font-size-complex="11pt"/>
    </style:style>
    <style:style style:name="P126" style:family="paragraph" style:parent-style-name="Heading">
      <style:paragraph-properties fo:margin-top="0.101cm" fo:margin-bottom="0.101cm" loext:contextual-spacing="false" fo:text-align="center" style:justify-single-word="false"/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 style:font-weight-complex="bold"/>
    </style:style>
    <style:style style:name="P127" style:family="paragraph" style:parent-style-name="Heading">
      <style:text-properties style:use-window-font-color="true" style:font-name="Arial" fo:font-size="11pt" fo:language="pl" fo:country="PL" fo:font-weight="bold" officeooo:paragraph-rsid="00e2cd67" style:font-size-asian="11pt" style:font-weight-asian="bold" style:font-name-complex="Arial" style:font-size-complex="11pt" style:font-weight-complex="bold"/>
    </style:style>
    <style:style style:name="P128" style:family="paragraph" style:parent-style-name="Heading">
      <style:text-properties style:use-window-font-color="true" style:font-name="Arial" fo:font-size="11pt" fo:language="pl" fo:country="PL" fo:font-weight="normal" officeooo:paragraph-rsid="00e2cd67" style:font-size-asian="11pt" style:font-weight-asian="normal" style:font-name-complex="Arial" style:font-size-complex="11pt"/>
    </style:style>
    <style:style style:name="P129" style:family="paragraph" style:parent-style-name="Heading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e2cd67" style:font-size-asian="11pt" style:font-weight-asian="normal" style:font-name-complex="Arial" style:font-size-complex="11pt"/>
    </style:style>
    <style:style style:name="P130" style:family="paragraph" style:parent-style-name="Heading">
      <style:paragraph-properties style:snap-to-layout-grid="false"/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31" style:family="paragraph" style:parent-style-name="Heading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32" style:family="paragraph" style:parent-style-name="Heading">
      <style:paragraph-properties fo:text-align="start" style:justify-single-word="false"/>
      <style:text-properties style:use-window-font-color="true" style:font-name="Arial" fo:font-size="11pt" fo:language="pl" fo:country="PL" officeooo:rsid="00b9fb7c" officeooo:paragraph-rsid="00e2cd67" style:font-size-asian="11pt" style:font-name-complex="Arial" style:font-size-complex="11pt"/>
    </style:style>
    <style:style style:name="P133" style:family="paragraph" style:parent-style-name="Heading">
      <style:paragraph-properties fo:text-align="end" style:justify-single-word="false"/>
      <style:text-properties style:use-window-font-color="true" fo:language="pl" fo:country="PL" fo:font-weight="normal" officeooo:paragraph-rsid="00e2cd67" style:font-weight-asian="normal" style:font-weight-complex="normal"/>
    </style:style>
    <style:style style:name="P134" style:family="paragraph" style:parent-style-name="Tekst_20_komentarza">
      <style:paragraph-properties fo:text-align="center" style:justify-single-word="false"/>
      <style:text-properties style:use-window-font-color="true" style:font-name="Arial" fo:font-size="10pt" fo:language="pl" fo:country="PL" officeooo:paragraph-rsid="00e2cd67" style:font-size-asian="10pt" style:font-name-complex="Arial" style:font-size-complex="10pt"/>
    </style:style>
    <style:style style:name="P135" style:family="paragraph" style:parent-style-name="Tekst_20_komentarza">
      <style:text-properties style:use-window-font-color="true" style:font-name="Arial" fo:font-size="11pt" fo:language="pl" fo:country="PL" officeooo:paragraph-rsid="00e2cd67" style:font-size-asian="11pt" style:font-name-complex="Arial" style:font-size-complex="11pt"/>
    </style:style>
    <style:style style:name="P136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use-window-font-color="true" style:font-name="Arial" fo:font-size="9pt" fo:language="pl" fo:country="PL" officeooo:paragraph-rsid="00e2cd67" style:font-size-asian="9pt" style:font-name-complex="Arial" style:font-size-complex="11pt" fo:hyphenate="true" fo:hyphenation-remain-char-count="2" fo:hyphenation-push-char-count="2"/>
    </style:style>
    <style:style style:name="P137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use-window-font-color="true" style:font-name="Arial" fo:font-size="9pt" fo:language="pl" fo:country="PL" officeooo:paragraph-rsid="00e2cd67" style:font-size-asian="9pt" style:font-name-complex="Arial" style:font-size-complex="11pt" fo:hyphenate="true" fo:hyphenation-remain-char-count="2" fo:hyphenation-push-char-count="2"/>
    </style:style>
    <style:style style:name="P138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e2cd67" style:letter-kerning="true" style:font-size-asian="10pt" style:font-name-complex="Arial2" style:font-size-complex="10pt" fo:hyphenate="false" fo:hyphenation-remain-char-count="2" fo:hyphenation-push-char-count="2"/>
    </style:style>
    <style:style style:name="P139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use-window-font-color="true" style:font-name="Arial" fo:font-size="10pt" fo:language="pl" fo:country="PL" fo:font-weight="bold" officeooo:rsid="001a47fc" officeooo:paragraph-rsid="00e2cd67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40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 fo:hyphenate="false" fo:hyphenation-remain-char-count="2" fo:hyphenation-push-char-count="2"/>
    </style:style>
    <style:style style:name="P141" style:family="paragraph" style:parent-style-name="Standard">
      <style:paragraph-properties fo:text-align="end" style:justify-single-word="false" fo:break-before="page"/>
      <style:text-properties style:font-name="Arial" fo:font-size="11pt" fo:language="pl" fo:country="PL" officeooo:rsid="001009f9" officeooo:paragraph-rsid="012b3dea" fo:background-color="transparent" style:font-size-asian="11pt" style:font-size-complex="11pt"/>
    </style:style>
    <style:style style:name="P1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88329" officeooo:paragraph-rsid="012b3dea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88329" officeooo:paragraph-rsid="012b3de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b51cf" officeooo:paragraph-rsid="012b3d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009f9" officeooo:paragraph-rsid="012b3de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009f9" officeooo:paragraph-rsid="012b3de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b51cf" officeooo:paragraph-rsid="012b3de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e5431" officeooo:paragraph-rsid="012b3de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1a511" officeooo:paragraph-rsid="012b3dea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12b3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51cf" officeooo:paragraph-rsid="012b3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bold" officeooo:rsid="001009f9" officeooo:paragraph-rsid="012b3dea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officeooo:rsid="000b51cf" officeooo:paragraph-rsid="012b3de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officeooo:rsid="0010adb9" officeooo:paragraph-rsid="012b3de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5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fo:language="pl" fo:country="PL" officeooo:paragraph-rsid="00e2cd67" fo:background-color="transparent"/>
    </style:style>
    <style:style style:name="P156" style:family="paragraph" style:parent-style-name="Tekst_20_komentarza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74941a" officeooo:paragraph-rsid="00ed9e46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57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style:use-window-font-color="true" fo:font-size="10pt" fo:font-style="normal" officeooo:paragraph-rsid="012523ad" fo:background-color="transparent" style:font-size-asian="10pt" style:font-style-asian="normal" style:font-size-complex="10pt" style:font-style-complex="normal"/>
    </style:style>
    <style:style style:name="P158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159" style:family="paragraph" style:parent-style-name="Heading" style:master-page-name="Konwertuj_20_7">
      <style:paragraph-properties fo:text-align="end" style:justify-single-word="false" style:page-number="auto"/>
      <style:text-properties style:use-window-font-color="true" fo:language="pl" fo:country="PL" officeooo:paragraph-rsid="00e2cd67"/>
    </style:style>
    <style:style style:name="P160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6d7b3" fo:background-color="transparent" style:font-size-asian="10pt" style:font-name-complex="Arial" style:font-size-complex="10pt" fo:hyphenate="true" fo:hyphenation-remain-char-count="2" fo:hyphenation-push-char-count="2"/>
    </style:style>
    <style:style style:name="P161" style:family="paragraph" style:parent-style-name="List_20_Paragraph" style:list-style-name="WW8Num1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f6d7b3" fo:background-color="transparent" style:font-size-asian="10pt" style:font-name-complex="Arial" style:font-size-complex="10pt" fo:hyphenate="true" fo:hyphenation-remain-char-count="2" fo:hyphenation-push-char-count="2"/>
    </style:style>
    <style:style style:name="P162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fo:language="pl" fo:country="PL" officeooo:paragraph-rsid="00e2cd67" fo:background-color="transparent" style:font-size-asian="10pt" style:font-size-complex="10pt"/>
    </style:style>
    <style:style style:name="P163" style:family="paragraph" style:parent-style-name="Standard" style:list-style-name="WW8Num29">
      <style:paragraph-properties fo:text-align="justify" style:justify-single-word="false"/>
      <style:text-properties style:use-window-font-color="true" fo:font-size="10pt" fo:font-style="normal" officeooo:paragraph-rsid="00e2cd67" fo:background-color="transparent" style:font-size-asian="10pt" style:font-style-asian="normal" style:font-size-complex="10pt" style:font-style-complex="normal"/>
    </style:style>
    <style:style style:name="P164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officeooo:paragraph-rsid="00e2cd67" fo:background-color="transparent" style:font-size-asian="10pt" style:font-size-complex="10pt"/>
    </style:style>
    <style:style style:name="P165" style:family="paragraph" style:parent-style-name="Standard" style:list-style-name="WW8Num29">
      <style:paragraph-properties fo:text-align="justify" style:justify-single-word="false"/>
      <style:text-properties style:use-window-font-color="true" style:font-name="Arial" fo:font-size="10pt" fo:language="pl" fo:country="PL" fo:font-style="normal" officeooo:paragraph-rsid="00e2cd67" fo:background-color="transparent" style:font-size-asian="10pt" style:font-style-asian="normal" style:font-name-complex="Arial" style:font-size-complex="10pt" style:font-style-complex="normal"/>
    </style:style>
    <style:style style:name="P166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name-complex="Arial" style:font-size-complex="10pt"/>
    </style:style>
    <style:style style:name="P167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e2cd67" fo:background-color="transparent" style:font-size-asian="10pt" style:font-size-complex="10pt"/>
    </style:style>
    <style:style style:name="P168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officeooo:paragraph-rsid="00e2cd67" fo:background-color="transparent"/>
    </style:style>
    <style:style style:name="P169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officeooo:paragraph-rsid="00ed9e46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bfe115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pl" fo:country="PL" officeooo:rsid="00391e42" style:font-size-asian="10pt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officeooo:rsid="003b68fa" style:font-size-asian="10pt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officeooo:rsid="003ab208" style:font-size-asian="10pt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officeooo:rsid="00755729" style:font-size-asian="10pt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officeooo:rsid="003d28fb" style:font-size-asian="10pt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officeooo:rsid="00bfe115" style:font-size-asian="10pt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normal" officeooo:rsid="011e5042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1448e20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language="pl" fo:country="PL" fo:font-weight="normal" officeooo:rsid="01101fae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pl" fo:country="PL" fo:font-weight="normal" officeooo:rsid="016dbec6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anguage="pl" fo:country="PL" fo:font-weight="normal" officeooo:rsid="01270511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10e3787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15a08da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17d1f1d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1a02f4e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font-weight="normal" officeooo:rsid="016dc94c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1448e20" fo:background-color="transparent" loext:char-shading-value="0" style:font-size-asian="10pt" style:language-asian="pl" style:country-asian="PL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background-color="transparent" loext:char-shading-value="0" style:font-size-asian="10pt" style:language-asian="pl" style:country-asian="PL" style:font-name-complex="Arial" style:font-size-complex="10pt"/>
    </style:style>
    <style:style style:name="T29" style:family="text">
      <style:text-properties style:font-name="Arial" fo:font-size="10pt" officeooo:rsid="010e3787" fo:background-color="transparent" loext:char-shading-value="0" style:font-size-asian="10pt" style:language-asian="pl" style:country-asian="PL" style:font-name-complex="Arial" style:font-size-complex="10pt"/>
    </style:style>
    <style:style style:name="T30" style:family="text">
      <style:text-properties style:font-name="Arial" fo:font-size="10pt" officeooo:rsid="015a08da" fo:background-color="transparent" loext:char-shading-value="0" style:font-size-asian="10pt" style:language-asian="pl" style:country-asian="PL" style:font-name-complex="Arial" style:font-size-complex="10pt"/>
    </style:style>
    <style:style style:name="T31" style:family="text">
      <style:text-properties style:font-name="Arial" fo:font-weight="normal" officeooo:rsid="0111e64e" style:language-asian="pl" style:country-asian="PL" style:font-weight-asian="normal" style:font-name-complex="Arial" style:font-weight-complex="normal"/>
    </style:style>
    <style:style style:name="T32" style:family="text">
      <style:text-properties style:font-name="Arial" fo:font-weight="normal" officeooo:rsid="01101fae" style:language-asian="pl" style:country-asian="PL" style:font-weight-asian="normal" style:font-name-complex="Arial" style:font-weight-complex="normal"/>
    </style:style>
    <style:style style:name="T33" style:family="text">
      <style:text-properties style:font-name="Arial" fo:font-weight="normal" officeooo:rsid="00c371df" style:language-asian="pl" style:country-asian="PL" style:font-weight-asian="normal" style:font-name-complex="Arial" style:font-weight-complex="normal"/>
    </style:style>
    <style:style style:name="T34" style:family="text">
      <style:text-properties style:font-name="Arial" fo:font-weight="normal" officeooo:rsid="017d1f1d" style:language-asian="pl" style:country-asian="PL" style:font-weight-asian="normal" style:font-name-complex="Arial" style:font-weight-complex="normal"/>
    </style:style>
    <style:style style:name="T35" style:family="text">
      <style:text-properties style:font-name="Arial" fo:font-weight="normal" officeooo:rsid="01773589" style:language-asian="pl" style:country-asian="PL" style:font-weight-asian="normal" style:font-name-complex="Arial" style:font-weight-complex="normal"/>
    </style:style>
    <style:style style:name="T36" style:family="text">
      <style:text-properties style:font-name="Arial" fo:font-weight="normal" officeooo:rsid="01bacd50" style:language-asian="pl" style:country-asian="PL" style:font-weight-asian="normal" style:font-name-complex="Arial" style:font-weight-complex="normal"/>
    </style:style>
    <style:style style:name="T37" style:family="text">
      <style:text-properties style:font-name="Arial" fo:language="pl" fo:country="PL" style:font-name-complex="Arial"/>
    </style:style>
    <style:style style:name="T38" style:family="text">
      <style:text-properties style:font-name="Arial" fo:language="pl" fo:country="PL" officeooo:rsid="00303065" style:font-name-complex="Arial"/>
    </style:style>
    <style:style style:name="T39" style:family="text">
      <style:text-properties style:font-name="Arial" fo:language="pl" fo:country="PL" officeooo:rsid="00729ffe" style:font-name-complex="Arial"/>
    </style:style>
    <style:style style:name="T40" style:family="text">
      <style:text-properties style:font-name="Arial" fo:language="pl" fo:country="PL" officeooo:rsid="00306e61" style:font-name-complex="Arial"/>
    </style:style>
    <style:style style:name="T41" style:family="text">
      <style:text-properties style:font-name="Arial" fo:language="pl" fo:country="PL" officeooo:rsid="007420ba" style:font-name-complex="Arial"/>
    </style:style>
    <style:style style:name="T42" style:family="text">
      <style:text-properties style:font-name="Arial" fo:language="pl" fo:country="PL" officeooo:rsid="0035e1b5" style:font-name-complex="Arial"/>
    </style:style>
    <style:style style:name="T43" style:family="text">
      <style:text-properties style:font-name="Arial" fo:language="pl" fo:country="PL" style:font-name-complex="Arial" style:font-weight-complex="bold"/>
    </style:style>
    <style:style style:name="T44" style:family="text">
      <style:text-properties style:font-name="Arial" fo:language="pl" fo:country="PL" officeooo:rsid="009dcf9f" style:font-name-complex="Arial" style:font-weight-complex="bold"/>
    </style:style>
    <style:style style:name="T45" style:family="text">
      <style:text-properties style:font-name="Arial" fo:language="pl" fo:country="PL" officeooo:rsid="0096c621" style:font-name-complex="Arial"/>
    </style:style>
    <style:style style:name="T46" style:family="text">
      <style:text-properties style:font-name="Arial" fo:language="pl" fo:country="PL" officeooo:rsid="00d4c583" style:font-name-complex="Arial"/>
    </style:style>
    <style:style style:name="T47" style:family="text">
      <style:text-properties style:font-name="Arial" fo:language="pl" fo:country="PL" officeooo:rsid="00fd08a7" style:font-name-complex="Arial"/>
    </style:style>
    <style:style style:name="T48" style:family="text">
      <style:text-properties style:font-name="Arial" fo:language="pl" fo:country="PL" officeooo:rsid="0012a054" style:font-name-complex="Arial"/>
    </style:style>
    <style:style style:name="T49" style:family="text">
      <style:text-properties style:font-name="Arial" fo:language="pl" fo:country="PL" officeooo:rsid="01068204" style:font-name-complex="Arial"/>
    </style:style>
    <style:style style:name="T50" style:family="text">
      <style:text-properties style:font-name="Arial" fo:language="pl" fo:country="PL" officeooo:rsid="00f134e7" style:font-name-complex="Arial"/>
    </style:style>
    <style:style style:name="T51" style:family="text">
      <style:text-properties style:font-name="Arial" fo:language="pl" fo:country="PL" officeooo:rsid="012192ed" style:font-name-complex="Arial"/>
    </style:style>
    <style:style style:name="T52" style:family="text">
      <style:text-properties style:font-name="Arial" fo:language="pl" fo:country="PL" officeooo:rsid="001df720" style:font-name-complex="Arial"/>
    </style:style>
    <style:style style:name="T53" style:family="text">
      <style:text-properties style:font-name="Arial" fo:language="pl" fo:country="PL" officeooo:rsid="007d3f51" style:font-name-complex="Arial"/>
    </style:style>
    <style:style style:name="T54" style:family="text">
      <style:text-properties style:font-name="Arial" fo:language="pl" fo:country="PL" officeooo:rsid="0078d7db" style:font-name-complex="Arial"/>
    </style:style>
    <style:style style:name="T55" style:family="text">
      <style:text-properties style:font-name="Arial" fo:language="pl" fo:country="PL" officeooo:rsid="007790a8" style:font-name-complex="Arial"/>
    </style:style>
    <style:style style:name="T56" style:family="text">
      <style:text-properties style:font-name="Arial" fo:language="pl" fo:country="PL" officeooo:rsid="00836c3a" style:font-name-complex="Arial"/>
    </style:style>
    <style:style style:name="T57" style:family="text">
      <style:text-properties style:font-name="Arial" fo:language="pl" fo:country="PL" officeooo:rsid="007251a3" style:font-name-complex="Arial"/>
    </style:style>
    <style:style style:name="T58" style:family="text">
      <style:text-properties style:font-name="Arial" fo:language="pl" fo:country="PL" officeooo:rsid="012523ad" style:font-name-complex="Arial"/>
    </style:style>
    <style:style style:name="T59" style:family="text">
      <style:text-properties style:font-name="Arial" fo:language="pl" fo:country="PL" officeooo:rsid="00732794" style:font-name-complex="Arial"/>
    </style:style>
    <style:style style:name="T60" style:family="text">
      <style:text-properties style:font-name="Arial" fo:language="pl" fo:country="PL" officeooo:rsid="00a2246b" style:font-name-complex="Arial"/>
    </style:style>
    <style:style style:name="T61" style:family="text">
      <style:text-properties style:font-name="Arial" fo:language="pl" fo:country="PL" officeooo:rsid="014939a3" style:font-name-complex="Arial"/>
    </style:style>
    <style:style style:name="T62" style:family="text">
      <style:text-properties style:font-name="Arial" fo:language="pl" fo:country="PL" officeooo:rsid="0149fbc0" style:font-name-complex="Arial"/>
    </style:style>
    <style:style style:name="T63" style:family="text">
      <style:text-properties style:font-name="Arial" fo:language="pl" fo:country="PL" fo:font-weight="bold" style:font-weight-asian="bold" style:font-name-complex="Arial"/>
    </style:style>
    <style:style style:name="T64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65" style:family="text">
      <style:text-properties style:font-name="Arial" fo:language="pl" fo:country="PL" fo:font-weight="normal" officeooo:rsid="014939a3" fo:background-color="transparent" loext:char-shading-value="0" style:font-weight-asian="normal" style:font-name-complex="Arial" style:font-weight-complex="normal"/>
    </style:style>
    <style:style style:name="T66" style:family="text">
      <style:text-properties style:font-name="Arial" fo:language="pl" fo:country="PL" style:letter-kerning="true" style:font-name-asian="Andale Sans UI1" style:language-asian="fa" style:country-asian="IR" style:font-name-complex="Arial" style:language-complex="fa" style:country-complex="IR"/>
    </style:style>
    <style:style style:name="T67" style:family="text">
      <style:text-properties style:font-name="Arial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68" style:family="text">
      <style:text-properties style:font-name="Arial" fo:language="pl" fo:country="PL" fo:font-style="normal" fo:font-weight="normal" officeooo:rsid="009dcf9f" style:font-style-asian="normal" style:font-weight-asian="normal" style:font-name-complex="Arial" style:font-style-complex="normal" style:font-weight-complex="normal"/>
    </style:style>
    <style:style style:name="T69" style:family="text">
      <style:text-properties style:font-name="Arial" fo:language="pl" fo:country="PL" officeooo:rsid="00a10a15" fo:background-color="transparent" loext:char-shading-value="0" style:font-name-complex="Arial"/>
    </style:style>
    <style:style style:name="T70" style:family="text">
      <style:text-properties style:font-name="Arial" fo:language="pl" fo:country="PL" officeooo:rsid="0084fde3" fo:background-color="transparent" loext:char-shading-value="0" style:font-name-complex="Arial"/>
    </style:style>
    <style:style style:name="T71" style:family="text">
      <style:text-properties style:font-name="Arial" fo:language="pl" fo:country="PL" officeooo:rsid="014939a3" fo:background-color="transparent" loext:char-shading-value="0" style:font-name-complex="Arial"/>
    </style:style>
    <style:style style:name="T72" style:family="text">
      <style:text-properties style:font-name="Arial" fo:language="pl" fo:country="PL" officeooo:rsid="00ace3ad" fo:background-color="transparent" loext:char-shading-value="0" style:font-name-complex="Arial"/>
    </style:style>
    <style:style style:name="T73" style:family="text">
      <style:text-properties style:font-name="Arial" fo:language="pl" fo:country="PL" officeooo:rsid="014ef1a6" fo:background-color="transparent" loext:char-shading-value="0" style:font-name-complex="Arial"/>
    </style:style>
    <style:style style:name="T74" style:family="text">
      <style:text-properties style:font-name="Arial" fo:language="pl" fo:country="PL" officeooo:rsid="0101d388" fo:background-color="transparent" loext:char-shading-value="0" style:font-name-complex="Arial"/>
    </style:style>
    <style:style style:name="T75" style:family="text">
      <style:text-properties style:font-name="Arial" fo:language="pl" fo:country="PL" officeooo:rsid="01341568" fo:background-color="transparent" loext:char-shading-value="0" style:font-name-complex="Arial"/>
    </style:style>
    <style:style style:name="T76" style:family="text">
      <style:text-properties style:font-name="Arial" fo:language="pl" fo:country="PL" officeooo:rsid="01357dd2" fo:background-color="transparent" loext:char-shading-value="0" style:font-name-complex="Arial"/>
    </style:style>
    <style:style style:name="T77" style:family="text">
      <style:text-properties style:font-name="Arial" fo:language="pl" fo:country="PL" officeooo:rsid="0136e58a" fo:background-color="transparent" loext:char-shading-value="0" style:font-name-complex="Arial"/>
    </style:style>
    <style:style style:name="T78" style:family="text">
      <style:text-properties style:font-name="Arial" style:language-asian="pl" style:country-asian="PL" style:font-name-complex="Arial"/>
    </style:style>
    <style:style style:name="T79" style:family="text">
      <style:text-properties style:font-name="Arial" officeooo:rsid="011963f5" style:language-asian="pl" style:country-asian="PL" style:font-name-complex="Arial"/>
    </style:style>
    <style:style style:name="T80" style:family="text">
      <style:text-properties fo:language="pl" fo:country="PL" fo:font-weight="bold" style:font-weight-asian="bold" style:font-name-complex="Arial"/>
    </style:style>
    <style:style style:name="T81" style:family="text">
      <style:text-properties fo:language="pl" fo:country="PL" fo:font-weight="bold" officeooo:rsid="005fea1d" style:font-weight-asian="bold" style:font-name-complex="Arial"/>
    </style:style>
    <style:style style:name="T82" style:family="text">
      <style:text-properties fo:language="pl" fo:country="PL" fo:font-weight="bold" officeooo:rsid="006c98a8" style:font-weight-asian="bold" style:font-name-complex="Arial"/>
    </style:style>
    <style:style style:name="T83" style:family="text">
      <style:text-properties fo:language="pl" fo:country="PL" fo:font-weight="bold" officeooo:rsid="012feb9b" style:font-weight-asian="bold" style:font-name-complex="Arial"/>
    </style:style>
    <style:style style:name="T84" style:family="text">
      <style:text-properties fo:language="pl" fo:country="PL" style:font-name-complex="Arial"/>
    </style:style>
    <style:style style:name="T85" style:family="text">
      <style:text-properties fo:language="pl" fo:country="PL" style:font-name-asian="Arial" style:font-name-complex="Arial"/>
    </style:style>
    <style:style style:name="T86" style:family="text">
      <style:text-properties fo:language="pl" fo:country="PL" style:text-underline-style="none" fo:font-weight="bold" style:font-weight-asian="bold" style:font-name-complex="Arial" style:font-weight-complex="bold"/>
    </style:style>
    <style:style style:name="T87" style:family="text">
      <style:text-properties fo:language="pl" fo:country="PL" style:text-underline-style="none" fo:font-weight="bold" officeooo:rsid="00521258" style:font-weight-asian="bold" style:font-name-complex="Arial" style:font-weight-complex="bold"/>
    </style:style>
    <style:style style:name="T88" style:family="text">
      <style:text-properties fo:language="pl" fo:country="PL" style:text-underline-style="none" fo:font-weight="normal" style:font-weight-asian="normal" style:font-name-complex="Arial" style:font-weight-complex="normal"/>
    </style:style>
    <style:style style:name="T89" style:family="text">
      <style:text-properties fo:language="pl" fo:country="PL" fo:font-style="normal" style:text-underline-style="none" fo:font-weight="normal" officeooo:rsid="0051c870" style:font-style-asian="normal" style:font-weight-asian="normal" style:font-name-complex="Arial" style:font-style-complex="normal" style:font-weight-complex="normal"/>
    </style:style>
    <style:style style:name="T90" style:family="text">
      <style:text-properties fo:language="pl" fo:country="PL" fo:font-weight="normal" style:font-weight-asian="normal" style:font-name-complex="Arial" style:font-weight-complex="normal"/>
    </style:style>
    <style:style style:name="T91" style:family="text">
      <style:text-properties fo:language="pl" fo:country="PL" fo:font-weight="normal" officeooo:rsid="005ddc94" style:font-weight-asian="normal" style:font-name-complex="Arial" style:font-weight-complex="normal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0061726" style:font-weight-asian="bold" style:font-weight-complex="bold"/>
    </style:style>
    <style:style style:name="T95" style:family="text">
      <style:text-properties fo:font-weight="bold" officeooo:rsid="00521258" style:font-weight-asian="bold" style:font-weight-complex="bold"/>
    </style:style>
    <style:style style:name="T96" style:family="text">
      <style:text-properties fo:font-weight="bold" officeooo:rsid="006ef400" style:font-weight-asian="bold" style:font-weight-complex="bold"/>
    </style:style>
    <style:style style:name="T97" style:family="text">
      <style:text-properties fo:font-weight="bold" officeooo:rsid="0066a586" style:font-weight-asian="bold" style:font-weight-complex="bold"/>
    </style:style>
    <style:style style:name="T98" style:family="text">
      <style:text-properties fo:font-weight="bold" fo:background-color="#ffffff" loext:char-shading-value="0" style:font-weight-asian="bold" style:font-name-complex="Arial"/>
    </style:style>
    <style:style style:name="T99" style:family="text">
      <style:text-properties fo:font-weight="bold" officeooo:rsid="00ee4f7b" fo:background-color="#ffffff" loext:char-shading-value="0" style:font-weight-asian="bold" style:font-name-complex="Arial"/>
    </style:style>
    <style:style style:name="T100" style:family="text">
      <style:text-properties fo:font-weight="bold" officeooo:rsid="01270511" fo:background-color="#ffffff" loext:char-shading-value="0" style:font-weight-asian="bold" style:font-name-complex="Arial"/>
    </style:style>
    <style:style style:name="T101" style:family="text">
      <style:text-properties fo:font-weight="bold" officeooo:rsid="012d5d79" fo:background-color="#ffffff" loext:char-shading-value="0" style:font-weight-asian="bold" style:font-name-complex="Arial"/>
    </style:style>
    <style:style style:name="T102" style:family="text">
      <style:text-properties fo:font-weight="bold" officeooo:rsid="014a0772" fo:background-color="#ffffff" loext:char-shading-value="0" style:font-weight-asian="bold" style:font-name-complex="Arial"/>
    </style:style>
    <style:style style:name="T103" style:family="text">
      <style:text-properties fo:font-weight="bold" style:language-asian="pl" style:country-asian="PL" style:font-weight-asian="bold" style:font-name-complex="Arial" style:font-weight-complex="bold"/>
    </style:style>
    <style:style style:name="T104" style:family="text">
      <style:text-properties fo:font-weight="bold" style:letter-kerning="true" style:font-weight-asian="bold" style:font-name-complex="Arial2" style:font-weight-complex="bold"/>
    </style:style>
    <style:style style:name="T105" style:family="text">
      <style:text-properties fo:font-weight="bold" fo:background-color="transparent" loext:char-shading-value="0" style:font-weight-asian="bold" style:font-weight-complex="bold"/>
    </style:style>
    <style:style style:name="T106" style:family="text">
      <style:text-properties fo:font-weight="bold" officeooo:rsid="00521258" fo:background-color="transparent" loext:char-shading-value="0" style:font-weight-asian="bold" style:font-weight-complex="bold"/>
    </style:style>
    <style:style style:name="T107" style:family="text">
      <style:text-properties style:language-asian="pl" style:country-asian="PL" style:font-name-complex="Arial"/>
    </style:style>
    <style:style style:name="T108" style:family="text">
      <style:text-properties officeooo:rsid="0108dae4" style:language-asian="pl" style:country-asian="PL" style:font-name-complex="Arial"/>
    </style:style>
    <style:style style:name="T109" style:family="text">
      <style:text-properties officeooo:rsid="0003b898" style:language-asian="pl" style:country-asian="PL" style:font-name-complex="Arial"/>
    </style:style>
    <style:style style:name="T110" style:family="text">
      <style:text-properties officeooo:rsid="002f1a7f" style:language-asian="pl" style:country-asian="PL" style:font-name-complex="Arial"/>
    </style:style>
    <style:style style:name="T111" style:family="text">
      <style:text-properties officeooo:rsid="0057e9dc" style:language-asian="pl" style:country-asian="PL" style:font-name-complex="Arial"/>
    </style:style>
    <style:style style:name="T112" style:family="text">
      <style:text-properties officeooo:rsid="00a70bda" style:language-asian="pl" style:country-asian="PL" style:font-name-complex="Arial"/>
    </style:style>
    <style:style style:name="T113" style:family="text">
      <style:text-properties officeooo:rsid="00f069f8" style:language-asian="pl" style:country-asian="PL" style:font-name-complex="Arial"/>
    </style:style>
    <style:style style:name="T114" style:family="text">
      <style:text-properties officeooo:rsid="0068fa67" style:language-asian="pl" style:country-asian="PL" style:font-name-complex="Arial"/>
    </style:style>
    <style:style style:name="T115" style:family="text">
      <style:text-properties style:language-asian="pl" style:country-asian="PL" style:font-name-complex="Times New Roman1"/>
    </style:style>
    <style:style style:name="T116" style:family="text">
      <style:text-properties officeooo:rsid="001be1d2" style:language-asian="pl" style:country-asian="PL" style:font-name-complex="Times New Roman1"/>
    </style:style>
    <style:style style:name="T117" style:family="text">
      <style:text-properties style:language-asian="pl" style:country-asian="PL" style:font-name-complex="Times New Roman"/>
    </style:style>
    <style:style style:name="T118" style:family="text">
      <style:text-properties fo:font-weight="normal" style:font-weight-asian="normal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144723f" style:font-weight-asian="normal" style:font-weight-complex="normal"/>
    </style:style>
    <style:style style:name="T121" style:family="text">
      <style:text-properties fo:font-weight="normal" officeooo:rsid="00063bed" style:font-weight-asian="normal" style:font-weight-complex="normal"/>
    </style:style>
    <style:style style:name="T122" style:family="text">
      <style:text-properties fo:font-weight="normal" officeooo:rsid="002ac4a9" style:font-weight-asian="normal" style:font-weight-complex="normal"/>
    </style:style>
    <style:style style:name="T123" style:family="text">
      <style:text-properties fo:font-weight="normal" officeooo:rsid="002b75d2" style:font-weight-asian="normal" style:font-weight-complex="normal"/>
    </style:style>
    <style:style style:name="T124" style:family="text">
      <style:text-properties fo:font-weight="normal" officeooo:rsid="00729ffe" style:font-weight-asian="normal" style:font-name-complex="Arial" style:font-weight-complex="normal"/>
    </style:style>
    <style:style style:name="T125" style:family="text">
      <style:text-properties fo:font-weight="normal" officeooo:rsid="00cd40bf" style:font-weight-asian="normal" style:font-name-complex="Arial" style:font-weight-complex="normal"/>
    </style:style>
    <style:style style:name="T126" style:family="text">
      <style:text-properties fo:font-weight="normal" officeooo:rsid="00bfe115" style:font-weight-asian="normal" style:font-weight-complex="bold"/>
    </style:style>
    <style:style style:name="T127" style:family="text">
      <style:text-properties fo:font-weight="normal" officeooo:rsid="000768a2" style:font-weight-asian="normal" style:font-weight-complex="bold"/>
    </style:style>
    <style:style style:name="T128" style:family="text">
      <style:text-properties fo:font-weight="normal" officeooo:rsid="00063bed" style:font-weight-asian="normal" style:font-weight-complex="bold"/>
    </style:style>
    <style:style style:name="T129" style:family="text">
      <style:text-properties fo:font-weight="normal" officeooo:rsid="0000f439" fo:background-color="transparent" loext:char-shading-value="0" style:font-weight-asian="normal" style:font-weight-complex="normal"/>
    </style:style>
    <style:style style:name="T130" style:family="text">
      <style:text-properties fo:font-weight="normal" officeooo:rsid="001fd79b" fo:background-color="transparent" loext:char-shading-value="0" style:font-weight-asian="normal" style:font-weight-complex="normal"/>
    </style:style>
    <style:style style:name="T131" style:family="text">
      <style:text-properties fo:font-weight="normal" officeooo:rsid="0083b42e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701720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063bed" style:language-asian="ar" style:country-asian="SA" style:font-weight-asian="normal" style:font-weight-complex="bold"/>
    </style:style>
    <style:style style:name="T134" style:family="text">
      <style:text-properties fo:font-weight="normal" officeooo:rsid="004918b2" style:language-asian="ar" style:country-asian="SA" style:font-weight-asian="normal" style:font-weight-complex="bold"/>
    </style:style>
    <style:style style:name="T135" style:family="text">
      <style:text-properties fo:font-weight="normal" officeooo:rsid="00d50fb2" style:language-asian="ar" style:country-asian="SA" style:font-weight-asian="normal" style:font-weight-complex="bold"/>
    </style:style>
    <style:style style:name="T136" style:family="text">
      <style:text-properties fo:font-weight="normal" officeooo:rsid="00ee4f7b" style:font-name-asian="Times New Roman" style:language-asian="pl" style:country-asian="PL" style:font-weight-asian="normal" style:font-weight-complex="normal"/>
    </style:style>
    <style:style style:name="T137" style:family="text">
      <style:text-properties fo:font-weight="normal" officeooo:rsid="000f7ba5" style:font-name-asian="Times New Roman" style:language-asian="pl" style:country-asian="PL" style:font-weight-asian="normal" style:font-weight-complex="normal"/>
    </style:style>
    <style:style style:name="T138" style:family="text">
      <style:text-properties fo:font-weight="normal" officeooo:rsid="00d5c8fd" style:font-name-asian="Times New Roman" style:language-asian="pl" style:country-asian="PL" style:font-weight-asian="normal" style:font-weight-complex="normal"/>
    </style:style>
    <style:style style:name="T139" style:family="text">
      <style:text-properties fo:font-weight="normal" officeooo:rsid="00b6cbc8" style:font-name-asian="Times New Roman" style:language-asian="pl" style:country-asian="PL" style:font-weight-asian="normal" style:font-weight-complex="normal"/>
    </style:style>
    <style:style style:name="T140" style:family="text">
      <style:text-properties fo:font-weight="normal" officeooo:rsid="000f7ba5" style:font-name-asian="Times New Roman" style:language-asian="pl" style:country-asian="PL" style:font-weight-asian="normal" style:language-complex="ar" style:country-complex="SA" style:font-weight-complex="normal"/>
    </style:style>
    <style:style style:name="T141" style:family="text">
      <style:text-properties fo:font-weight="normal" officeooo:rsid="00b6cbc8" style:font-name-asian="Times New Roman" style:language-asian="pl" style:country-asian="PL" style:font-weight-asian="normal" style:language-complex="ar" style:country-complex="SA" style:font-weight-complex="normal"/>
    </style:style>
    <style:style style:name="T142" style:family="text">
      <style:text-properties style:font-name-complex="Arial"/>
    </style:style>
    <style:style style:name="T143" style:family="text">
      <style:text-properties officeooo:rsid="00291abf" style:font-name-complex="Arial"/>
    </style:style>
    <style:style style:name="T144" style:family="text">
      <style:text-properties officeooo:rsid="0043836d" style:font-name-complex="Arial"/>
    </style:style>
    <style:style style:name="T145" style:family="text">
      <style:text-properties officeooo:rsid="006fd9ea" style:font-name-complex="Arial"/>
    </style:style>
    <style:style style:name="T146" style:family="text">
      <style:text-properties officeooo:rsid="007e2ac8" style:font-name-complex="Arial"/>
    </style:style>
    <style:style style:name="T147" style:family="text">
      <style:text-properties officeooo:rsid="008679be" style:font-name-complex="Arial"/>
    </style:style>
    <style:style style:name="T148" style:family="text">
      <style:text-properties officeooo:rsid="00466f44" style:font-name-complex="Arial"/>
    </style:style>
    <style:style style:name="T149" style:family="text">
      <style:text-properties officeooo:rsid="0057891b" style:font-name-complex="Arial"/>
    </style:style>
    <style:style style:name="T150" style:family="text">
      <style:text-properties officeooo:rsid="00cd4d16" style:font-name-complex="Arial"/>
    </style:style>
    <style:style style:name="T151" style:family="text">
      <style:text-properties officeooo:rsid="00c05625" style:font-name-complex="Arial"/>
    </style:style>
    <style:style style:name="T152" style:family="text">
      <style:text-properties officeooo:rsid="00c64de8" style:font-name-complex="Arial"/>
    </style:style>
    <style:style style:name="T153" style:family="text">
      <style:text-properties officeooo:rsid="00c1e1da" style:font-name-complex="Arial"/>
    </style:style>
    <style:style style:name="T154" style:family="text">
      <style:text-properties officeooo:rsid="00efd106" style:font-name-complex="Arial"/>
    </style:style>
    <style:style style:name="T155" style:family="text">
      <style:text-properties officeooo:rsid="01068204" style:font-name-complex="Arial"/>
    </style:style>
    <style:style style:name="T156" style:family="text">
      <style:text-properties officeooo:rsid="00d998b0" style:font-name-complex="Arial"/>
    </style:style>
    <style:style style:name="T157" style:family="text">
      <style:text-properties officeooo:rsid="012523ad" style:font-name-complex="Arial"/>
    </style:style>
    <style:style style:name="T158" style:family="text">
      <style:text-properties officeooo:rsid="01270511" style:font-name-complex="Arial"/>
    </style:style>
    <style:style style:name="T159" style:family="text">
      <style:text-properties officeooo:rsid="00cb8f8b" style:font-name-complex="Arial"/>
    </style:style>
    <style:style style:name="T160" style:family="text">
      <style:text-properties officeooo:rsid="00a51688" style:font-name-complex="Arial"/>
    </style:style>
    <style:style style:name="T161" style:family="text">
      <style:text-properties officeooo:rsid="00b03d4a" style:font-name-complex="Arial"/>
    </style:style>
    <style:style style:name="T162" style:family="text">
      <style:text-properties officeooo:rsid="00ed9e46" style:font-name-complex="Arial"/>
    </style:style>
    <style:style style:name="T163" style:family="text">
      <style:text-properties officeooo:rsid="0025e7fc" style:font-name-complex="Arial"/>
    </style:style>
    <style:style style:name="T164" style:family="text">
      <style:text-properties fo:background-color="#ffffff" loext:char-shading-value="0"/>
    </style:style>
    <style:style style:name="T165" style:family="text">
      <style:text-properties fo:background-color="#ffffff" loext:char-shading-value="0" style:font-name-complex="Arial"/>
    </style:style>
    <style:style style:name="T166" style:family="text">
      <style:text-properties officeooo:rsid="0042980f" fo:background-color="#ffffff" loext:char-shading-value="0"/>
    </style:style>
    <style:style style:name="T167" style:family="text">
      <style:text-properties officeooo:rsid="00515743" fo:background-color="#ffffff" loext:char-shading-value="0"/>
    </style:style>
    <style:style style:name="T168" style:family="text">
      <style:text-properties officeooo:rsid="008fc1c3"/>
    </style:style>
    <style:style style:name="T169" style:family="text">
      <style:text-properties officeooo:rsid="00c6a3c0"/>
    </style:style>
    <style:style style:name="T170" style:family="text">
      <style:text-properties officeooo:rsid="002ac4a9"/>
    </style:style>
    <style:style style:name="T171" style:family="text">
      <style:text-properties officeooo:rsid="002ea976"/>
    </style:style>
    <style:style style:name="T172" style:family="text">
      <style:text-properties style:letter-kerning="true" style:font-name-complex="Arial2"/>
    </style:style>
    <style:style style:name="T173" style:family="text">
      <style:text-properties fo:font-style="normal" style:letter-kerning="true" style:font-style-asian="normal" style:font-name-complex="Arial2" style:font-style-complex="normal"/>
    </style:style>
    <style:style style:name="T174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75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76" style:family="text">
      <style:text-properties fo:font-style="normal" fo:font-weight="normal" officeooo:rsid="00cd40bf" style:font-style-asian="normal" style:font-weight-asian="normal" style:font-name-complex="Arial" style:font-style-complex="normal" style:font-weight-complex="normal"/>
    </style:style>
    <style:style style:name="T17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8" style:family="text">
      <style:text-properties fo:font-style="normal" fo:font-weight="normal" officeooo:rsid="00455c8c" style:font-style-asian="normal" style:font-weight-asian="normal" style:font-style-complex="normal" style:font-weight-complex="normal"/>
    </style:style>
    <style:style style:name="T179" style:family="text">
      <style:text-properties fo:font-style="normal" fo:font-weight="normal" officeooo:rsid="00f374b9" style:font-style-asian="normal" style:font-weight-asian="normal" style:font-style-complex="normal" style:font-weight-complex="normal"/>
    </style:style>
    <style:style style:name="T180" style:family="text">
      <style:text-properties fo:font-style="normal" fo:font-weight="normal" officeooo:rsid="00f1c06b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a93065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3f151c" style:font-style-asian="normal" style:font-weight-asian="normal" style:font-style-complex="normal" style:font-weight-complex="bold"/>
    </style:style>
    <style:style style:name="T183" style:family="text">
      <style:text-properties fo:font-style="normal" fo:font-weight="normal" officeooo:rsid="002be0de" style:font-style-asian="normal" style:font-weight-asian="normal" style:font-style-complex="normal" style:font-weight-complex="bold"/>
    </style:style>
    <style:style style:name="T184" style:family="text">
      <style:text-properties fo:font-style="normal" fo:font-weight="normal" officeooo:rsid="00f374b9" style:font-style-asian="normal" style:font-weight-asian="normal" style:font-style-complex="normal" style:font-weight-complex="bold"/>
    </style:style>
    <style:style style:name="T185" style:family="text">
      <style:text-properties fo:font-style="normal" fo:font-weight="normal" officeooo:rsid="005ba783" style:font-style-asian="normal" style:font-weight-asian="normal" style:font-style-complex="normal" style:font-weight-complex="bold"/>
    </style:style>
    <style:style style:name="T186" style:family="text">
      <style:text-properties fo:font-style="normal" fo:font-weight="normal" officeooo:rsid="00631366" style:font-style-asian="normal" style:font-weight-asian="normal" style:font-style-complex="normal" style:font-weight-complex="bold"/>
    </style:style>
    <style:style style:name="T187" style:family="text">
      <style:text-properties fo:font-style="normal" fo:font-weight="normal" officeooo:rsid="00a30ca1" style:font-style-asian="normal" style:font-weight-asian="normal" style:font-style-complex="normal" style:font-weight-complex="bold"/>
    </style:style>
    <style:style style:name="T188" style:family="text">
      <style:text-properties fo:font-style="normal" fo:font-weight="normal" officeooo:rsid="00e9bb5f" style:language-asian="ar" style:country-asian="SA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0140018" style:language-asian="ar" style:country-asian="SA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290fd1" style:language-asian="ar" style:country-asian="SA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1045cdb" style:language-asian="ar" style:country-asian="SA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000f439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fo:background-color="transparent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194" style:family="text">
      <style:text-properties fo:font-style="normal" style:font-style-asian="normal" style:font-style-complex="normal"/>
    </style:style>
    <style:style style:name="T195" style:family="text">
      <style:text-properties fo:font-style="normal" officeooo:rsid="0033b8b3" style:font-style-asian="normal" style:font-style-complex="normal"/>
    </style:style>
    <style:style style:name="T196" style:family="text">
      <style:text-properties fo:font-style="normal" officeooo:rsid="00a080da" style:font-style-asian="normal" style:font-style-complex="normal"/>
    </style:style>
    <style:style style:name="T197" style:family="text">
      <style:text-properties fo:font-style="normal" officeooo:rsid="00755729" style:font-style-asian="normal" style:font-style-complex="normal"/>
    </style:style>
    <style:style style:name="T198" style:family="text">
      <style:text-properties fo:font-style="normal" officeooo:rsid="003ab208" style:font-style-asian="normal" style:font-style-complex="normal" style:font-weight-complex="bold"/>
    </style:style>
    <style:style style:name="T199" style:family="text">
      <style:text-properties fo:font-style="normal" officeooo:rsid="00f80b7f" style:font-style-asian="normal" style:font-style-complex="normal" style:font-weight-complex="bold"/>
    </style:style>
    <style:style style:name="T200" style:family="text">
      <style:text-properties fo:font-style="normal" officeooo:rsid="00f88b6f" style:font-style-asian="normal" style:font-style-complex="normal" style:font-weight-complex="bold"/>
    </style:style>
    <style:style style:name="T201" style:family="text">
      <style:text-properties fo:font-style="normal" style:font-style-asian="normal" style:font-name-complex="Arial" style:font-style-complex="normal"/>
    </style:style>
    <style:style style:name="T202" style:family="text">
      <style:text-properties fo:font-style="normal" style:font-style-asian="normal" style:font-name-complex="Arial" style:font-style-complex="normal" style:font-weight-complex="bold"/>
    </style:style>
    <style:style style:name="T203" style:family="text">
      <style:text-properties fo:font-style="normal" officeooo:rsid="00a0b4a2" style:font-style-asian="normal" style:font-name-complex="Arial" style:font-style-complex="normal" style:font-weight-complex="bold"/>
    </style:style>
    <style:style style:name="T204" style:family="text">
      <style:text-properties fo:font-style="normal" officeooo:rsid="0075326f" style:font-style-asian="normal" style:font-name-complex="Arial" style:font-style-complex="normal" style:font-weight-complex="bold"/>
    </style:style>
    <style:style style:name="T205" style:family="text">
      <style:text-properties fo:font-style="normal" officeooo:rsid="00b4ee8b" style:font-style-asian="normal" style:font-name-complex="Arial" style:font-style-complex="normal" style:font-weight-complex="bold"/>
    </style:style>
    <style:style style:name="T206" style:family="text">
      <style:text-properties fo:font-style="normal" officeooo:rsid="012523ad" style:font-style-asian="normal" style:font-name-complex="Arial" style:font-style-complex="normal" style:font-weight-complex="bold"/>
    </style:style>
    <style:style style:name="T207" style:family="text">
      <style:text-properties fo:font-style="normal" style:text-underline-style="none" fo:font-weight="normal" officeooo:rsid="007948f3" style:font-style-asian="normal" style:font-weight-asian="normal" style:font-name-complex="Arial" style:font-style-complex="normal" style:font-weight-complex="normal"/>
    </style:style>
    <style:style style:name="T208" style:family="text">
      <style:text-properties fo:font-style="normal" style:text-underline-style="none" fo:font-weight="normal" officeooo:rsid="0076cc41" style:font-style-asian="normal" style:font-weight-asian="normal" style:font-name-complex="Arial" style:font-style-complex="normal" style:font-weight-complex="normal"/>
    </style:style>
    <style:style style:name="T209" style:family="text">
      <style:text-properties fo:font-style="normal" style:text-underline-style="none" fo:font-weight="normal" officeooo:rsid="00063bed" style:font-style-asian="normal" style:font-weight-asian="normal" style:font-name-complex="Arial" style:font-style-complex="normal" style:font-weight-complex="normal"/>
    </style:style>
    <style:style style:name="T210" style:family="text">
      <style:text-properties fo:font-style="normal" style:text-underline-style="none" fo:font-weight="normal" officeooo:rsid="003e17da" style:font-style-asian="normal" style:font-weight-asian="normal" style:font-name-complex="Arial" style:font-style-complex="normal" style:font-weight-complex="normal"/>
    </style:style>
    <style:style style:name="T211" style:family="text">
      <style:text-properties fo:font-style="normal" officeooo:rsid="00755729" fo:background-color="transparent" loext:char-shading-value="0" style:font-style-asian="normal" style:font-style-complex="normal"/>
    </style:style>
    <style:style style:name="T212" style:family="text">
      <style:text-properties fo:font-style="normal" officeooo:rsid="012523ad" fo:background-color="transparent" loext:char-shading-value="0" style:font-style-asian="normal" style:font-style-complex="normal"/>
    </style:style>
    <style:style style:name="T213" style:family="text">
      <style:text-properties fo:font-style="normal" officeooo:rsid="00f80b7f" fo:background-color="transparent" loext:char-shading-value="0" style:font-style-asian="normal" style:font-style-complex="normal"/>
    </style:style>
    <style:style style:name="T214" style:family="text">
      <style:text-properties fo:font-style="normal" officeooo:rsid="00f88b6f" fo:background-color="transparent" loext:char-shading-value="0" style:font-style-asian="normal" style:font-style-complex="normal"/>
    </style:style>
    <style:style style:name="T215" style:family="text">
      <style:text-properties fo:font-style="normal" officeooo:rsid="003ab208" fo:background-color="transparent" loext:char-shading-value="0" style:font-style-asian="normal" style:font-style-complex="normal" style:font-weight-complex="bold"/>
    </style:style>
    <style:style style:name="T216" style:family="text">
      <style:text-properties fo:font-style="normal" officeooo:rsid="00f80b7f" fo:background-color="transparent" loext:char-shading-value="0" style:font-style-asian="normal" style:font-style-complex="normal" style:font-weight-complex="bold"/>
    </style:style>
    <style:style style:name="T217" style:family="text">
      <style:text-properties officeooo:rsid="0042980f"/>
    </style:style>
    <style:style style:name="T218" style:family="text">
      <style:text-properties officeooo:rsid="0043836d"/>
    </style:style>
    <style:style style:name="T219" style:family="text">
      <style:text-properties fo:background-color="transparent" loext:char-shading-value="0"/>
    </style:style>
    <style:style style:name="T220" style:family="text">
      <style:text-properties fo:background-color="transparent" loext:char-shading-value="0" style:font-name-complex="Arial"/>
    </style:style>
    <style:style style:name="T221" style:family="text">
      <style:text-properties officeooo:rsid="00efd106" fo:background-color="transparent" loext:char-shading-value="0" style:font-name-complex="Arial"/>
    </style:style>
    <style:style style:name="T222" style:family="text">
      <style:text-properties officeooo:rsid="0060b60c" fo:background-color="transparent" loext:char-shading-value="0"/>
    </style:style>
    <style:style style:name="T223" style:family="text">
      <style:text-properties officeooo:rsid="00755729" fo:background-color="transparent" loext:char-shading-value="0"/>
    </style:style>
    <style:style style:name="T224" style:family="text">
      <style:text-properties officeooo:rsid="006d15ff"/>
    </style:style>
    <style:style style:name="T225" style:family="text">
      <style:text-properties style:font-name="Arial1" style:font-name-complex="Arial2"/>
    </style:style>
    <style:style style:name="T226" style:family="text">
      <style:text-properties style:font-name="Arial1" officeooo:rsid="00003452" style:font-name-complex="Arial2"/>
    </style:style>
    <style:style style:name="T227" style:family="text">
      <style:text-properties style:font-name="Arial1" officeooo:rsid="005aeb7c" style:font-name-complex="Arial2"/>
    </style:style>
    <style:style style:name="T228" style:family="text">
      <style:text-properties style:font-name="Arial1" officeooo:rsid="00c64de8" style:font-name-complex="Arial2"/>
    </style:style>
    <style:style style:name="T229" style:family="text">
      <style:text-properties style:use-window-font-color="true"/>
    </style:style>
    <style:style style:name="T230" style:family="text">
      <style:text-properties style:use-window-font-color="true" officeooo:rsid="0159745b" style:language-asian="ar" style:country-asian="SA"/>
    </style:style>
    <style:style style:name="T231" style:family="text">
      <style:text-properties style:use-window-font-color="true" officeooo:rsid="014a73c0" style:language-asian="ar" style:country-asian="SA"/>
    </style:style>
    <style:style style:name="T232" style:family="text">
      <style:text-properties style:use-window-font-color="true" officeooo:rsid="012285b6" style:language-asian="ar" style:country-asian="SA"/>
    </style:style>
    <style:style style:name="T233" style:family="text">
      <style:text-properties style:use-window-font-color="true" officeooo:rsid="00ace3ad" style:language-asian="ar" style:country-asian="SA"/>
    </style:style>
    <style:style style:name="T234" style:family="text">
      <style:text-properties style:use-window-font-color="true" officeooo:rsid="014fbaff" fo:background-color="#ffffff" loext:char-shading-value="0" style:language-asian="ar" style:country-asian="SA"/>
    </style:style>
    <style:style style:name="T235" style:family="text">
      <style:text-properties style:use-window-font-color="true" officeooo:rsid="017fb989" fo:background-color="#ffffff" loext:char-shading-value="0" style:language-asian="ar" style:country-asian="SA"/>
    </style:style>
    <style:style style:name="T236" style:family="text">
      <style:text-properties style:use-window-font-color="true" officeooo:rsid="015a6e7f" fo:background-color="#ffffff" loext:char-shading-value="0" style:language-asian="ar" style:country-asian="SA"/>
    </style:style>
    <style:style style:name="T237" style:family="text">
      <style:text-properties style:use-window-font-color="true" officeooo:rsid="01101fae" fo:background-color="#ffffff" loext:char-shading-value="0"/>
    </style:style>
    <style:style style:name="T238" style:family="text">
      <style:text-properties style:use-window-font-color="true" officeooo:rsid="010e3787" fo:background-color="#ffffff" loext:char-shading-value="0"/>
    </style:style>
    <style:style style:name="T239" style:family="text">
      <style:text-properties style:use-window-font-color="true" officeooo:rsid="017d1f1d" fo:background-color="#ffffff" loext:char-shading-value="0"/>
    </style:style>
    <style:style style:name="T240" style:family="text">
      <style:text-properties style:use-window-font-color="true" officeooo:rsid="015a08da" fo:background-color="#ffffff" loext:char-shading-value="0"/>
    </style:style>
    <style:style style:name="T241" style:family="text">
      <style:text-properties style:use-window-font-color="true" officeooo:rsid="01bacd50" fo:background-color="#ffffff" loext:char-shading-value="0"/>
    </style:style>
    <style:style style:name="T242" style:family="text">
      <style:text-properties style:use-window-font-color="true" officeooo:rsid="016dc94c" fo:background-color="#ffffff" loext:char-shading-value="0"/>
    </style:style>
    <style:style style:name="T243" style:family="text">
      <style:text-properties style:use-window-font-color="true" officeooo:rsid="01448e20" fo:background-color="#ffffff" loext:char-shading-value="0"/>
    </style:style>
    <style:style style:name="T244" style:family="text">
      <style:text-properties style:use-window-font-color="true" officeooo:rsid="0111e64e" fo:background-color="#ffffff" loext:char-shading-value="0"/>
    </style:style>
    <style:style style:name="T245" style:family="text">
      <style:text-properties style:use-window-font-color="true" officeooo:rsid="01a3ba6e" fo:background-color="#ffffff" loext:char-shading-value="0"/>
    </style:style>
    <style:style style:name="T246" style:family="text">
      <style:text-properties style:use-window-font-color="true" officeooo:rsid="0145ee9c" fo:background-color="#ffffff" loext:char-shading-value="0"/>
    </style:style>
    <style:style style:name="T247" style:family="text">
      <style:text-properties style:use-window-font-color="true" officeooo:rsid="011102a9" fo:background-color="#ffffff" loext:char-shading-value="0"/>
    </style:style>
    <style:style style:name="T248" style:family="text">
      <style:text-properties style:use-window-font-color="true" officeooo:rsid="011e5042" fo:background-color="#ffffff" loext:char-shading-value="0"/>
    </style:style>
    <style:style style:name="T249" style:family="text">
      <style:text-properties style:use-window-font-color="true" officeooo:rsid="016dbec6" fo:background-color="#ffffff" loext:char-shading-value="0"/>
    </style:style>
    <style:style style:name="T250" style:family="text">
      <style:text-properties style:use-window-font-color="true" officeooo:rsid="0170ab19" fo:background-color="#ffffff" loext:char-shading-value="0"/>
    </style:style>
    <style:style style:name="T251" style:family="text">
      <style:text-properties style:use-window-font-color="true" officeooo:rsid="01270511" fo:background-color="#ffffff" loext:char-shading-value="0"/>
    </style:style>
    <style:style style:name="T252" style:family="text">
      <style:text-properties style:use-window-font-color="true" officeooo:rsid="01c5c5ee" fo:background-color="#ffffff" loext:char-shading-value="0"/>
    </style:style>
    <style:style style:name="T253" style:family="text">
      <style:text-properties style:use-window-font-color="true" officeooo:rsid="01927e54" fo:background-color="#ffffff" loext:char-shading-value="0"/>
    </style:style>
    <style:style style:name="T254" style:family="text">
      <style:text-properties style:use-window-font-color="true" officeooo:rsid="0163c42d" fo:background-color="#ffffff" loext:char-shading-value="0"/>
    </style:style>
    <style:style style:name="T255" style:family="text">
      <style:text-properties style:use-window-font-color="true" officeooo:rsid="011963f5" fo:background-color="#ffffff" loext:char-shading-value="0"/>
    </style:style>
    <style:style style:name="T256" style:family="text">
      <style:text-properties style:use-window-font-color="true" officeooo:rsid="011c9af8" fo:background-color="#ffffff" loext:char-shading-value="0"/>
    </style:style>
    <style:style style:name="T257" style:family="text">
      <style:text-properties style:use-window-font-color="true" fo:font-weight="normal" style:font-weight-asian="normal" style:font-name-complex="Arial" style:font-weight-complex="normal"/>
    </style:style>
    <style:style style:name="T258" style:family="text">
      <style:text-properties style:use-window-font-color="true" fo:font-weight="normal" officeooo:rsid="001ead09" style:font-weight-asian="normal" style:font-name-complex="Arial" style:font-weight-complex="normal"/>
    </style:style>
    <style:style style:name="T259" style:family="text">
      <style:text-properties style:use-window-font-color="true" fo:font-weight="normal" officeooo:rsid="00ad8a66" style:font-weight-asian="normal" style:font-name-complex="Arial" style:font-weight-complex="normal"/>
    </style:style>
    <style:style style:name="T260" style:family="text">
      <style:text-properties style:use-window-font-color="true" fo:font-weight="normal" officeooo:rsid="00b6b2af" style:font-weight-asian="normal" style:font-name-complex="Arial" style:font-weight-complex="normal"/>
    </style:style>
    <style:style style:name="T261" style:family="text">
      <style:text-properties style:use-window-font-color="true" fo:font-weight="normal" officeooo:rsid="011d2392" style:font-weight-asian="normal" style:font-name-complex="Arial" style:font-weight-complex="normal"/>
    </style:style>
    <style:style style:name="T262" style:family="text">
      <style:text-properties style:use-window-font-color="true" style:font-name-complex="Arial"/>
    </style:style>
    <style:style style:name="T263" style:family="text">
      <style:text-properties style:use-window-font-color="true" officeooo:rsid="00560bd3" style:font-name-complex="Arial"/>
    </style:style>
    <style:style style:name="T264" style:family="text">
      <style:text-properties style:use-window-font-color="true" officeooo:rsid="00e2cd67" style:font-name-complex="Arial"/>
    </style:style>
    <style:style style:name="T265" style:family="text">
      <style:text-properties style:use-window-font-color="true" fo:font-weight="bold" style:font-weight-asian="bold" style:font-name-complex="Arial"/>
    </style:style>
    <style:style style:name="T266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267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268" style:family="text">
      <style:text-properties style:use-window-font-color="true" officeooo:rsid="0108dae4"/>
    </style:style>
    <style:style style:name="T269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70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71" style:family="text">
      <style:text-properties style:use-window-font-color="true" fo:font-size="10pt" fo:language="pl" fo:country="PL" officeooo:rsid="01270511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72" style:family="text">
      <style:text-properties style:use-window-font-color="true" fo:font-size="10pt" fo:language="pl" fo:country="PL" officeooo:rsid="01270511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73" style:family="text">
      <style:text-properties style:use-window-font-color="true" style:font-name="Arial1" fo:font-size="10pt" fo:language="pl" fo:country="PL" officeooo:rsid="00c64de8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4" style:family="text">
      <style:text-properties style:use-window-font-color="true" style:font-name="Arial1" fo:font-size="10pt" fo:language="pl" fo:country="PL" officeooo:rsid="00003452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5" style:family="text">
      <style:text-properties style:use-window-font-color="true" style:font-name="Arial1" fo:font-size="10pt" fo:language="pl" fo:country="PL" officeooo:rsid="005aeb7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6" style:family="text">
      <style:text-properties style:use-window-font-color="true" style:font-name="Arial1" fo:font-size="10pt" fo:language="pl" fo:country="PL" officeooo:rsid="0025e7fc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7" style:family="text">
      <style:text-properties style:use-window-font-color="true" style:font-name="Arial1" fo:font-size="10pt" fo:language="pl" fo:country="PL" officeooo:rsid="0102afc5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8" style:family="text">
      <style:text-properties style:use-window-font-color="true" style:font-name="Arial1" fo:font-size="10pt" fo:language="pl" fo:country="PL" officeooo:rsid="006506d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T279" style:family="text">
      <style:text-properties style:use-window-font-color="true" style:font-name="Arial1" fo:font-size="10pt" fo:language="pl" fo:country="PL" fo:font-weight="normal" officeooo:rsid="0025e7fc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280" style:family="text">
      <style:text-properties style:use-window-font-color="true" style:font-name="Arial1" fo:font-size="10pt" fo:language="pl" fo:country="PL" fo:font-weight="normal" officeooo:rsid="01270511" style:letter-kerning="true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bold"/>
    </style:style>
    <style:style style:name="T281" style:family="text">
      <style:text-properties style:use-window-font-color="true" officeooo:rsid="00a2246b"/>
    </style:style>
    <style:style style:name="T282" style:family="text">
      <style:text-properties officeooo:rsid="0074d320"/>
    </style:style>
    <style:style style:name="T283" style:family="text">
      <style:text-properties officeooo:rsid="0108dae4" style:language-asian="ar" style:country-asian="SA" style:font-name-complex="Arial"/>
    </style:style>
    <style:style style:name="T284" style:family="text">
      <style:text-properties officeooo:rsid="011963f5" style:language-asian="ar" style:country-asian="SA" style:font-name-complex="Arial"/>
    </style:style>
    <style:style style:name="T285" style:family="text">
      <style:text-properties officeooo:rsid="009703bf"/>
    </style:style>
    <style:style style:name="T286" style:family="text">
      <style:text-properties officeooo:rsid="00c64de8"/>
    </style:style>
    <style:style style:name="T287" style:family="text">
      <style:text-properties officeooo:rsid="011e5042"/>
    </style:style>
    <style:style style:name="T288" style:family="text">
      <style:text-properties officeooo:rsid="0098f4ce"/>
    </style:style>
    <style:style style:name="T289" style:family="text">
      <style:text-properties officeooo:rsid="00729ffe"/>
    </style:style>
    <style:style style:name="T290" style:family="text">
      <style:text-properties officeooo:rsid="0034664d"/>
    </style:style>
    <style:style style:name="T291" style:family="text">
      <style:text-properties officeooo:rsid="007948f3"/>
    </style:style>
    <style:style style:name="T292" style:family="text">
      <style:text-properties officeooo:rsid="00b2a552"/>
    </style:style>
    <style:style style:name="T293" style:family="text">
      <style:text-properties officeooo:rsid="0024a5c0"/>
    </style:style>
    <style:style style:name="T294" style:family="text">
      <style:text-properties officeooo:rsid="0024c144"/>
    </style:style>
    <style:style style:name="T295" style:family="text">
      <style:text-properties officeooo:rsid="0025eb35"/>
    </style:style>
    <style:style style:name="T296" style:family="text">
      <style:text-properties officeooo:rsid="009a8254"/>
    </style:style>
    <style:style style:name="T297" style:family="text">
      <style:text-properties officeooo:rsid="007e6db4"/>
    </style:style>
    <style:style style:name="T298" style:family="text">
      <style:text-properties officeooo:rsid="00de4531"/>
    </style:style>
    <style:style style:name="T299" style:family="text">
      <style:text-properties officeooo:rsid="00be321b"/>
    </style:style>
    <style:style style:name="T300" style:family="text">
      <style:text-properties officeooo:rsid="00521258"/>
    </style:style>
    <style:style style:name="T301" style:family="text">
      <style:text-properties officeooo:rsid="0096c621"/>
    </style:style>
    <style:style style:name="T302" style:family="text">
      <style:text-properties officeooo:rsid="0099ea8c"/>
    </style:style>
    <style:style style:name="T303" style:family="text">
      <style:text-properties officeooo:rsid="00c80d16"/>
    </style:style>
    <style:style style:name="T304" style:family="text">
      <style:text-properties officeooo:rsid="000768a2"/>
    </style:style>
    <style:style style:name="T305" style:family="text">
      <style:text-properties officeooo:rsid="00a080da"/>
    </style:style>
    <style:style style:name="T306" style:family="text">
      <style:text-properties officeooo:rsid="00c05625"/>
    </style:style>
    <style:style style:name="T307" style:family="text">
      <style:text-properties officeooo:rsid="00c4765e"/>
    </style:style>
    <style:style style:name="T308" style:family="text">
      <style:text-properties officeooo:rsid="00c87a67"/>
    </style:style>
    <style:style style:name="T309" style:family="text">
      <style:text-properties officeooo:rsid="0088785c"/>
    </style:style>
    <style:style style:name="T310" style:family="text">
      <style:text-properties officeooo:rsid="00c1e1da"/>
    </style:style>
    <style:style style:name="T311" style:family="text">
      <style:text-properties officeooo:rsid="00c25af7"/>
    </style:style>
    <style:style style:name="T312" style:family="text">
      <style:text-properties officeooo:rsid="005971b1"/>
    </style:style>
    <style:style style:name="T313" style:family="text">
      <style:text-properties officeooo:rsid="00efd106"/>
    </style:style>
    <style:style style:name="T314" style:family="text">
      <style:text-properties officeooo:rsid="00f374b9"/>
    </style:style>
    <style:style style:name="T315" style:family="text">
      <style:text-properties officeooo:rsid="00d03ac6"/>
    </style:style>
    <style:style style:name="T316" style:family="text">
      <style:text-properties officeooo:rsid="00d82e47"/>
    </style:style>
    <style:style style:name="T317" style:family="text">
      <style:text-properties officeooo:rsid="00534b51"/>
    </style:style>
    <style:style style:name="T318" style:family="text">
      <style:text-properties style:font-name-asian="Times New Roman1" style:language-asian="pl" style:country-asian="PL" style:font-name-complex="Arial2"/>
    </style:style>
    <style:style style:name="T319" style:family="text">
      <style:text-properties officeooo:rsid="00f1c06b"/>
    </style:style>
    <style:style style:name="T320" style:family="text">
      <style:text-properties style:font-weight-complex="bold"/>
    </style:style>
    <style:style style:name="T321" style:family="text">
      <style:text-properties officeooo:rsid="003b68fa" style:font-weight-complex="bold"/>
    </style:style>
    <style:style style:name="T322" style:family="text">
      <style:text-properties officeooo:rsid="003ab208" style:font-weight-complex="bold"/>
    </style:style>
    <style:style style:name="T323" style:family="text">
      <style:text-properties officeooo:rsid="003d28fb" style:font-weight-complex="bold"/>
    </style:style>
    <style:style style:name="T324" style:family="text">
      <style:text-properties officeooo:rsid="009945f4" style:font-weight-complex="bold"/>
    </style:style>
    <style:style style:name="T325" style:family="text">
      <style:text-properties officeooo:rsid="009ef51e" style:font-weight-complex="bold"/>
    </style:style>
    <style:style style:name="T326" style:family="text">
      <style:text-properties officeooo:rsid="00bfe115" style:font-weight-complex="bold"/>
    </style:style>
    <style:style style:name="T327" style:family="text">
      <style:text-properties officeooo:rsid="00391e42" style:font-weight-complex="bold"/>
    </style:style>
    <style:style style:name="T328" style:family="text">
      <style:text-properties officeooo:rsid="0099c088" style:font-weight-complex="bold"/>
    </style:style>
    <style:style style:name="T329" style:family="text">
      <style:text-properties officeooo:rsid="0023e107" style:font-weight-complex="bold"/>
    </style:style>
    <style:style style:name="T330" style:family="text">
      <style:text-properties officeooo:rsid="00a54723"/>
    </style:style>
    <style:style style:name="T331" style:family="text">
      <style:text-properties officeooo:rsid="00b03d4a"/>
    </style:style>
    <style:style style:name="T332" style:family="text">
      <style:text-properties style:font-name-asian="Times New Roman" style:language-asian="pl" style:country-asian="PL" style:font-name-complex="Arial"/>
    </style:style>
    <style:style style:name="T333" style:family="text">
      <style:text-properties officeooo:rsid="00c64de8" style:font-name-asian="Times New Roman" style:language-asian="pl" style:country-asian="PL" style:font-name-complex="Arial"/>
    </style:style>
    <style:style style:name="T334" style:family="text">
      <style:text-properties officeooo:rsid="006d15ff" style:font-name-asian="Times New Roman" style:language-asian="pl" style:country-asian="PL" style:font-name-complex="Arial"/>
    </style:style>
    <style:style style:name="T335" style:family="text">
      <style:text-properties officeooo:rsid="001128a5" style:font-name-asian="Times New Roman" style:language-asian="pl" style:country-asian="PL" style:font-name-complex="Arial"/>
    </style:style>
    <style:style style:name="T336" style:family="text">
      <style:text-properties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337" style:family="text">
      <style:text-properties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338" style:family="text">
      <style:text-properties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339" style:family="text">
      <style:text-properties officeooo:rsid="00ce98bc"/>
    </style:style>
    <style:style style:name="T340" style:family="text">
      <style:text-properties officeooo:rsid="01104390"/>
    </style:style>
    <style:style style:name="T341" style:family="text">
      <style:text-properties officeooo:rsid="011529b2"/>
    </style:style>
    <style:style style:name="T342" style:family="text">
      <style:text-properties officeooo:rsid="011963f5"/>
    </style:style>
    <style:style style:name="T343" style:family="text">
      <style:text-properties officeooo:rsid="00068efd"/>
    </style:style>
    <style:style style:name="T344" style:family="text">
      <style:text-properties fo:color="#00000a" fo:font-style="normal" fo:font-weight="normal" officeooo:rsid="0071f60e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5" style:family="text">
      <style:text-properties fo:color="#00000a" fo:font-style="normal" fo:font-weight="normal" officeooo:rsid="00701720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6" style:family="text">
      <style:text-properties fo:color="#00000a" fo:font-style="normal" fo:font-weight="normal" officeooo:rsid="001fd79b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7" style:family="text">
      <style:text-properties fo:color="#00000a" fo:font-style="normal" fo:font-weight="normal" officeooo:rsid="0083b42e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8" style:family="text">
      <style:text-properties fo:color="#00000a" fo:font-style="normal" fo:font-weight="normal" fo:background-color="transparent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349" style:family="text">
      <style:text-properties fo:color="#00000a" fo:font-style="normal" fo:font-weight="normal" officeooo:rsid="0071f60e" fo:background-color="transparent" loext:char-shading-value="0" style:font-name-asian="Times New Roman" style:language-asian="pl" style:country-asian="PL" style:font-style-asian="normal" style:font-weight-asian="normal" style:font-style-complex="normal" style:font-weight-complex="normal"/>
    </style:style>
    <style:style style:name="T350" style:family="text">
      <style:text-properties officeooo:rsid="01270511"/>
    </style:style>
    <style:style style:name="T351" style:family="text">
      <style:text-properties fo:color="#000000" fo:font-style="normal" fo:font-weight="normal" officeooo:rsid="003fc552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2" style:family="text">
      <style:text-properties fo:color="#000000" fo:font-style="normal" fo:font-weight="normal" officeooo:rsid="003bd64f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3" style:family="text">
      <style:text-properties fo:color="#000000" fo:font-style="normal" fo:font-weight="normal" officeooo:rsid="00a30ca1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4" style:family="text">
      <style:text-properties fo:color="#000000" fo:font-style="normal" fo:font-weight="normal" officeooo:rsid="00706a93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5" style:family="text">
      <style:text-properties fo:color="#000000" fo:font-style="normal" fo:font-weight="normal" officeooo:rsid="00412e13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6" style:family="text">
      <style:text-properties fo:color="#000000" fo:font-style="normal" fo:font-weight="normal" officeooo:rsid="00b1cfcf" fo:background-color="transparent" loext:char-shading-value="0" style:font-name-asian="Times New Roman" style:language-asian="ar" style:country-asian="SA" style:font-style-asian="normal" style:font-weight-asian="normal" style:font-style-complex="normal" style:font-weight-complex="normal"/>
    </style:style>
    <style:style style:name="T357" style:family="text">
      <style:text-properties officeooo:rsid="001009f9"/>
    </style:style>
    <style:style style:name="T358" style:family="text">
      <style:text-properties officeooo:rsid="000e5431"/>
    </style:style>
    <style:style style:name="T359" style:family="text">
      <style:text-properties officeooo:rsid="000d2183"/>
    </style:style>
    <style:style style:name="T360" style:family="text">
      <style:text-properties officeooo:rsid="00a51688"/>
    </style:style>
    <style:style style:name="T361" style:family="text">
      <style:text-properties officeooo:rsid="00b230f1"/>
    </style:style>
    <style:style style:name="T362" style:family="text">
      <style:text-properties officeooo:rsid="01304330"/>
    </style:style>
    <style:style style:name="T363" style:family="text">
      <style:text-properties officeooo:rsid="013d0483"/>
    </style:style>
    <style:style style:name="T364" style:family="text">
      <style:text-properties officeooo:rsid="013d900a"/>
    </style:style>
    <style:style style:name="T365" style:family="text">
      <style:text-properties officeooo:rsid="013f6ba5"/>
    </style:style>
    <style:style style:name="T36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Wasze pismo z dnia: <text:s text:c="28"/>Wasz znak: <text:s text:c="19"/>Nasz znak: <text:s text:c="24"/>Z dnia:</text:p>
      <text:p text:style-name="P70"><text:span text:style-name="T10"><text:s text:c="77"/></text:span><text:span text:style-name="T5">DAiO.332…………. <text:s text:c="21"/>.................. </text:span></text:p>
      <text:p text:style-name="P63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56"/>
      <text:p text:style-name="P61">PROJEKT </text:p>
      <text:p text:style-name="P62"><text:span text:style-name="T80">UMOW</text:span><text:span text:style-name="T82">A</text:span><text:span text:style-name="T80"> NR ZP/ </text:span><text:span text:style-name="T81">….</text:span><text:span text:style-name="T80"> <text:s/>/ </text:span><text:span text:style-name="T81">…..</text:span><text:span text:style-name="T80">U <text:s/>/MOPS/ </text:span><text:span text:style-name="T83">2020</text:span></text:p>
      <text:p text:style-name="P5"/>
      <text:p text:style-name="P106">zawarta w Dąbrowie Górniczej w dniu …......<text:span text:style-name="T94"> r.</text:span><text:span text:style-name="T93"> </text:span>pomiędzy Gminą Dąbrowa Górnicza ul. Graniczna 21, <text:line-break/>41 – 300 Dąbrowa Górnicza </text:p>
      <text:p text:style-name="P71"><text:span text:style-name="T172">NIP </text:span><text:span text:style-name="T318">629-246-26-89</text:span></text:p>
      <text:p text:style-name="P77">w imieniu której działa </text:p>
      <text:p text:style-name="P71"><text:span text:style-name="T104">Miejski Ośrodek Pomocy Społecznej w Dąbrowie Górniczej,</text:span><text:span text:style-name="T172"> Aleja Józefa Piłsudskiego 2,<text:line-break/>41 – 300 Dąbrowa Górnicza </text:span></text:p>
      <text:p text:style-name="P71"><text:span text:style-name="T172">zwanym dalej</text:span><text:span text:style-name="T173"> </text:span><text:span text:style-name="T174">„Zamawiającym” </text:span></text:p>
      <text:p text:style-name="P138">reprezentowanym przez:</text:p>
      <text:p text:style-name="P73"><text:span text:style-name="T119">…...................<text:tab/><text:tab/><text:tab/> –<text:tab/></text:span><text:span text:style-name="T120">…...............................…</text:span></text:p>
      <text:p text:style-name="P78"/>
      <text:p text:style-name="P74"><text:tab/>a</text:p>
      <text:p text:style-name="P74"/>
      <text:p text:style-name="P76">………………………………………………………………………...</text:p>
      <text:p text:style-name="P72"><text:span text:style-name="T107">zwaną dalej </text:span><text:span text:style-name="T103">„Wykonawcą”</text:span></text:p>
      <text:p text:style-name="P75">zawarto umowę następującej treści:</text:p>
      <text:p text:style-name="P75"/>
      <text:p text:style-name="P134">§1</text:p>
      <text:p text:style-name="P95"><text:span text:style-name="T262">Wykonawca wyłoniony </text:span><text:span text:style-name="T263">na podstawie art. 138o</text:span><text:span text:style-name="T262"> ustawy Prawo zamówień publicznych (Dz. U. z 201</text:span><text:span text:style-name="T264">9</text:span><text:span text:style-name="T262"> r.<text:line-break/>poz. </text:span><text:span text:style-name="T258">1</text:span><text:span text:style-name="T259">986 </text:span><text:span text:style-name="T261">z późn. zm.</text:span><text:span text:style-name="T260">)</text:span><text:span text:style-name="T265"> </text:span><text:span text:style-name="T262">zobowiązuje się do realizacji zamówienia na: </text:span><text:span text:style-name="Domyślna_20_czcionka_20_akapitu"><text:span text:style-name="T266">„</text:span></text:span><text:span text:style-name="Domyślna_20_czcionka_20_akapitu"><text:span text:style-name="T267">Świadczenie w miejscu zamieszkania specjalistycznych usług opiekuńczych dla osób z zaburzeniami psychicznymi<text:line-break/>w Gminie Dąbrowa Górnicza”</text:span></text:span><text:span text:style-name="T265"> </text:span><text:span text:style-name="T257">zgodnie z niniejszą umową, </text:span><text:span text:style-name="T258">ogłoszeniem</text:span><text:span text:style-name="T257"> i złożoną ofertą.</text:span></text:p>
      <text:p text:style-name="P19">CPV <text:s/>Przedmiot główny:</text:p>
      <text:p text:style-name="P25">85320000 - 8 - usługi społeczne</text:p>
      <text:p text:style-name="P19">CPV <text:s/>Przedmiot dodatkowy:</text:p>
      <text:p text:style-name="P79">85000000 - 9 - usługi w zakresie zdrowia i opieki społecznej</text:p>
      <text:p text:style-name="P79">85312100 - 0 - usługi opieki dziennej</text:p>
      <text:p text:style-name="P7"/>
      <text:p text:style-name="P8">§ 2</text:p>
      <text:p text:style-name="P21">Przedmiot zamówienia<text:tab/></text:p>
      <text:p text:style-name="P110"><text:span text:style-name="T129">Przedmiot zamówienia obejmuje usługi dostosowane do szczególnych potrzeb życiowych osób, wynikających z rodzaju ich schorzenia lub niepełnosprawności, świadczone przez osoby ze specjalistycznym przygotowaniem zawodowym. Ww. usługi <text:s/>są świadczone zgodnie <text:s/>art.18 ust. 1 pkt. 3, art. 50 <text:s/>ustawy z dnia 12 marca 2004 r. o pomocy społecznej (</text:span><text:span text:style-name="T132">tekst jednolity </text:span><text:span text:style-name="T130">Dz. U. <text:s/></text:span><text:span text:style-name="T131">z</text:span><text:span text:style-name="T130"> 20</text:span><text:span text:style-name="T132">20</text:span><text:span text:style-name="T130"> r. poz. </text:span><text:span text:style-name="T132">1876</text:span><text:span text:style-name="T129">) oraz Rozporządzeniem Ministra Polityki Społecznej z dnia 22.09.2005 r. w sprawie specjalistycznych usług opiekuńczych (Dz. U.<text:line-break/>z 2005 r. Nr 189 poz. 1598 <text:s/>ze zmianą <text:s/>z dnia 6 lipiec <text:s/>2006 r., Nr 134, poz. 943). </text:span></text:p>
      <text:p text:style-name="P108"/>
      <text:p text:style-name="P8">§ 3</text:p>
      <text:p text:style-name="P22">Ilość godzin świadczenia usług</text:p>
      <text:p text:style-name="P92"><text:span text:style-name="T69">1</text:span><text:span text:style-name="T70">. </text:span><text:span text:style-name="T71">Przewidywana (szacunkowa) ilość godzin </text:span><text:span text:style-name="T77">specjalistycznych </text:span><text:span text:style-name="T71">usług opiek</text:span><text:span text:style-name="T65">uńczych </text:span><text:span text:style-name="Domyślna_20_czcionka_20_akapitu"><text:span text:style-name="T65">dla osób z zaburzeniami psychicznymi </text:span></text:span><text:span text:style-name="T65">w</text:span><text:span text:style-name="T71"> roku 202</text:span><text:span text:style-name="T76">1</text:span><text:span text:style-name="T71"> wyni</text:span><text:span text:style-name="T72">esie </text:span><text:span text:style-name="T73">maksymalnie </text:span><text:span text:style-name="T74">1 </text:span><text:span text:style-name="T75">200</text:span><text:span text:style-name="T73"> </text:span><text:span text:style-name="T65">godzin w skali 12 miesięcy.</text:span></text:p>
      <text:p text:style-name="P91"><text:span text:style-name="T60">2</text:span><text:span text:style-name="T61">. Wskazane w pkt. </text:span><text:span text:style-name="T60">1</text:span><text:span text:style-name="T61"> ilości godzin usług są zakresem szacunkowym, w związku z czym Wykonawcy nie przysługuje roszczenie </text:span><text:span text:style-name="T62">o</text:span><text:span text:style-name="T61"> realizacj</text:span><text:span text:style-name="T62">ę</text:span><text:span text:style-name="T61"> zamówienia w maksymalnej liczbie godzin. Wykonawca otrzyma zapłatę za faktyczną ilość godzin świadczonych usług w danym miesiącu, która będzie uzależniona od aktualnych potrzeb Zamawiającego wynikających ze zmiennej liczby osób kwalifikujących się do korzystania z usług.</text:span></text:p>
      <text:p text:style-name="P94"><text:span text:style-name="T281">3. </text:span><text:span text:style-name="T231">Zamówienie będzie realizowane </text:span><text:span text:style-name="T232">po cenie jednostkowej </text:span><text:span text:style-name="T233">brutto </text:span><text:span text:style-name="T232">za 1 godz. świadczenia usług</text:span><text:span text:style-name="T231"> do wysokości </text:span><text:span text:style-name="T234">maksymalnej wartości umowy </text:span><text:span text:style-name="Domyślna_20_czcionka_20_akapitu"><text:span text:style-name="T235">(podstawowej bądź objętej prawem opcji)</text:span></text:span><text:span text:style-name="Domyślna_20_czcionka_20_akapitu"><text:span text:style-name="T236">.</text:span></text:span></text:p>
      <text:p text:style-name="P83"><text:span text:style-name="T363">4</text:span>. Wykonawca zobowiązany jest objąć klienta <text:span text:style-name="T288">specjalistyczną</text:span> usługą opiekuńczą <text:span text:style-name="T299">dla osób z zaburzeniami psychicznymi</text:span> w sytuacjach nagłych od chwili zgłoszenia, zgodnie z czasem reakcji zadeklarowanym na druku oferty, <text:s/>tj. do ………….. , a w każdym innym przypadku w terminie do 12 godzin od chwili zgłoszenia przez Zamawiającego.</text:p>
      <text:p text:style-name="P8"/>
      <text:p text:style-name="P26"><text:soft-page-break/></text:p>
      <text:p text:style-name="P26">§ 4</text:p>
      <text:p text:style-name="P24">Zadania Wykonawcy </text:p>
      <text:p text:style-name="P10">Do zadań Wykonawcy w zakresie specjalistycznych usług opiekuńczych dla osób z zaburzeniami psychicznymi dostosowanych do szczególnych potrzeb osób wymagających pomocy w formie specjalistycznych usług, wynikających z rodzaju ich schorzenia lub niepełnosprawności, świadczonych przez osoby ze specjalistycznym przygotowaniem zawodowym <text:s/>w szczególności należy:</text:p>
      <text:p text:style-name="P46">1<text:span text:style-name="T300">)</text:span> <text:span text:style-name="T119">Uczenie i rozwijanie <text:s/>umiejętności <text:s/>niezbędnych <text:s/>do samodzielnego <text:s/>życia, w tym zwłaszcza:</text:span></text:p>
      <text:p text:style-name="P27">a)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<text:s/>czynnościach <text:s/>życiowych <text:s/>takich, jak:</text:p>
      <text:p text:style-name="P27">- <text:s/>samoobsługa, zwłaszcza wykonywanie czynności gospodarczych <text:s/>i porządkowych, w tym umiejętność <text:s/>utrzymania i prowadzenia domu,</text:p>
      <text:p text:style-name="P27">- <text:s/>dbałość o higienę <text:s/>i wygląd,</text:p>
      <text:p text:style-name="P55"><text:span text:style-name="T84">- <text:s/>utrzymywanie kontaktów z domownikami, rówieśnikami, w miejscu <text:s/>nauki i pracy oraz ze</text:span><text:span text:style-name="T85"> </text:span><text:span text:style-name="T84">społecznością <text:s/>lokalną,</text:span></text:p>
      <text:p text:style-name="P27">- <text:s/>wspólne organizowanie i spędzanie czasu wolnego,</text:p>
      <text:p text:style-name="P27">- <text:s/>korzystanie z usług różnych instytucji, </text:p>
      <text:p text:style-name="P27">b) <text:s/>interwencje i pomoc w życiu w rodzinie, w tym:</text:p>
      <text:p text:style-name="P55"><text:span text:style-name="T84">- <text:s/>pomoc w radzeniu sobie w sytuacjach kryzysowych – poradnictwo specjalistyczne,</text:span><text:span text:style-name="T85"> </text:span><text:span text:style-name="T84">interwencje kryzysowe, wsparcie psychologiczne, rozmowy terapeutyczne,</text:span></text:p>
      <text:p text:style-name="P27">- <text:s/>ułatwienie <text:s/>dostępu do edukacji <text:s/>i kultury,</text:p>
      <text:p text:style-name="P27">- <text:s/>doradztwo, koordynacja działań innych służb <text:s/>na rzecz rodziny, której członkiem jest osoba uzyskująca pomoc w formie <text:s/>specjalistycznych usług,</text:p>
      <text:p text:style-name="P27">- <text:s/>kształtowanie pozytywnych relacji <text:s/>osoby wspieranej <text:s/>z osobami bliskimi,</text:p>
      <text:p text:style-name="P55"><text:span text:style-name="T84">- <text:s/>współpraca z rodziną – kształtowanie odpowiednich postaw wobec osoby <text:s/>chorującej,</text:span><text:span text:style-name="T85"> </text:span><text:span text:style-name="T84">niepełnosprawnej,</text:span></text:p>
      <text:p text:style-name="P27">c) pomoc w załatwianiu spraw urzędowych, w tym:</text:p>
      <text:p text:style-name="P27">- <text:s/>w uzyskiwaniu świadczeń <text:s/>socjalnych, emerytalno - <text:s/>rentowych,</text:p>
      <text:p text:style-name="P27">- <text:s/>w wypełnianiu dokumentów urzędowych,</text:p>
      <text:p text:style-name="P27">d) wspieranie i pomoc <text:s/>w uzyskaniu zatrudnienia, w tym zwłaszcza:</text:p>
      <text:p text:style-name="P55"><text:span text:style-name="T84">- <text:s/>w szukaniu informacji o pracy, pomoc w znalezieniu zatrudnienia albo alternatywnego</text:span><text:span text:style-name="T85"> </text:span><text:span text:style-name="T84">zajęcia,<text:line-break/>w szczególności uczestnictwo w zajęciach warsztatów <text:s/>terapii zajęciowej, zakładach <text:s/>aktywności zawodowej, środowiskowych domach samopomocy, centrach</text:span><text:span text:style-name="T85"> </text:span><text:span text:style-name="T84">i klubach integracji społecznej, klubach pracy,</text:span></text:p>
      <text:p text:style-name="P27">- <text:s/>w kompletowaniu <text:s/>dokumentów <text:s/>potrzebnych do <text:s/>zatrudnienia,</text:p>
      <text:p text:style-name="P55"><text:span text:style-name="T84">- <text:s/>w przygotowaniu do <text:s/>rozmowy z pracodawcą, wspieranie i asystowanie w kontaktach</text:span><text:span text:style-name="T85"> </text:span><text:span text:style-name="T84">z pracodawcą, </text:span></text:p>
      <text:p text:style-name="P27">- <text:s/>w rozwiązywaniu problemów psychicznych <text:s/>wynikających z pracy lub jej braku,</text:p>
      <text:p text:style-name="P27">e) <text:s/>pomoc w gospodarowaniu <text:s/>pieniędzmi, w tym:</text:p>
      <text:p text:style-name="P27">- <text:s/>nauka planowania budżetu, asystowanie przy <text:s/>ponoszeniu wydatków,</text:p>
      <text:p text:style-name="P27">- <text:s/>pomoc w uzyskaniu ulg w opłatach,</text:p>
      <text:p text:style-name="P55"><text:span text:style-name="T84">- <text:s/>zwiększanie umiejętności <text:s/>gospodarowania <text:s/>własnym budżetem <text:s/>oraz <text:s/>usamodzielnianie</text:span><text:span text:style-name="T85"> </text:span><text:span text:style-name="T84">finansowe.</text:span></text:p>
      <text:p text:style-name="P48"><text:span text:style-name="T93">2</text:span><text:span text:style-name="T95">) </text:span>Pielęgnacja - jako wspieranie procesu <text:s/>leczenia, w tym:</text:p>
      <text:p text:style-name="P27">a) <text:s/>pomoc <text:s/>w dostępie do świadczeń zdrowotnych,</text:p>
      <text:p text:style-name="P27">b) uzgadnianie i pilnowanie terminów wizyt lekarskich, badań diagnostycznych,</text:p>
      <text:p text:style-name="P27">c) <text:s/>pomoc w wykupywaniu <text:s/>lub zamawianiu leków w aptece,</text:p>
      <text:p text:style-name="P27">d) pilnowanie przyjmowania leków <text:s/>oraz <text:s/>obserwowanie ewentualnych skutków <text:s/>ubocznych ich stosowania,</text:p>
      <text:p text:style-name="P27">e) w szczególnie uzasadnionych przypadkach <text:s/>zmiana opatrunków, pomoc w użyciu środków <text:s/></text:p>
      <text:p text:style-name="P55"><text:span text:style-name="T85"><text:s text:c="3"/></text:span><text:span text:style-name="T84">pomocniczych <text:s/>i materiałów <text:s/>medycznych, przedmiotów ortopedycznych, a <text:s/>także w utrzymaniu higieny,</text:span></text:p>
      <text:p text:style-name="P27">f) <text:s/>pomoc <text:s/>w dotarciu do <text:s/>placówek służby zdrowia, </text:p>
      <text:p text:style-name="P27">g) pomoc w dotarciu <text:s/>do placówek rehabilitacyjnych.</text:p>
      <text:p text:style-name="P55"><text:span text:style-name="T86">3</text:span><text:span text:style-name="T87">)</text:span><text:span text:style-name="T86"> </text:span><text:span text:style-name="T88">Rehabilitacja <text:s/>fizyczna i usprawnienie <text:s/>zaburzonych <text:s/>funkcji organizmu <text:s/>w zakresie <text:s/>nieobjętym przepisami <text:s/>ustawy z dnia 27 sierpnia 2004 r. o oświadczeniach <text:s/>opieki zdrowotnej <text:s/>finansowanych ze środków <text:s/>publicznych</text:span><text:span text:style-name="T89">:</text:span></text:p>
      <text:p text:style-name="P27">a) <text:s/>zgodnie <text:s/>z zaleceniami <text:s/>lekarskimi <text:s/>lub specjalisty <text:s/>z zakresu <text:s/>rehabilitacji ruchowej <text:s/>lub fizjoterapii,</text:p>
      <text:p text:style-name="P55"><text:span text:style-name="T84">b) <text:s/>współpraca ze specjalistami <text:s/>w zakresie <text:s/>wspierania psychologiczno - <text:s/>pedagogicznego</text:span><text:span text:style-name="T85"> </text:span><text:span text:style-name="T84">i edukacyjno – terapeutycznego zmierzającego do wielostronnej aktywizacji osoby</text:span><text:span text:style-name="T85"> </text:span><text:span text:style-name="T84">korzystającej ze specjalistycznych usług,</text:span></text:p>
      <text:p text:style-name="P14"><text:span text:style-name="T93">4</text:span><text:span text:style-name="T95">) </text:span>Pomoc mieszkaniowa , w tym:</text:p>
      <text:p text:style-name="P17">a) <text:s text:c="2"/>w uzyskaniu mieszkania, negocjowaniu i wnoszeniu opłat,</text:p>
      <text:p text:style-name="P17">b) <text:s text:c="2"/>w organizacji <text:s text:c="2"/>drobnych <text:s/>remontów, <text:s/>adaptacji, napraw, likwidacji <text:s/>barier architektonicznych,</text:p>
      <text:p text:style-name="P17">c) <text:s text:c="2"/>kształtowanie właściwych <text:s/>relacji <text:s/>osoby uzyskującej <text:s/>pomoc <text:s/>z sąsiadami i gospodarzem domu.</text:p>
      <text:p text:style-name="P16"><text:soft-page-break/></text:p>
      <text:p text:style-name="P15"><text:span text:style-name="T105">5</text:span><text:span text:style-name="T106">)</text:span><text:span text:style-name="T219"> Zapewnienie dzieciom i młodzieży z zaburzeniami psychicznymi dostępu do zajęć rehabilitacyjnych<text:line-break/>i rewalidacyjno - wychowawczych, w wyjątkowych przypadkach, jeżeli nie mają możliwości uzyskania dostępu do zajęć określonych w ustawie z dnia 19 sierpnia 1994r. o ochronie zdrowia psychiczneg</text:span><text:span text:style-name="T222">o.</text:span></text:p>
      <text:p text:style-name="P47"><text:span text:style-name="T96">6</text:span><text:span text:style-name="T93">)</text:span> Rozliczenie środków finansowych klienta pozostających w dyspozycji osoby świadczącej usługi:</text:p>
      <text:p text:style-name="P49"><text:span text:style-name="T177">a) <text:s/>Prowadzenie ewidencji wydatków i rozliczenia się z klientami z wydanych pieniędzy; </text:span><text:span text:style-name="T181">w</text:span><text:span text:style-name="T177">ydatki związane<text:line-break/>z zakupami na rzecz klienta ponoszone są ze środków klienta. </text:span></text:p>
      <text:p text:style-name="P26"><text:line-break/><text:span text:style-name="T164">§ 5</text:span></text:p>
      <text:p text:style-name="P22">Obowiązki Wykonawcy</text:p>
      <text:p text:style-name="P65"><text:span text:style-name="T39">1</text:span><text:span text:style-name="T38">.</text:span><text:span text:style-name="T37"> Specjalistyczne usługi opiekuńcze </text:span><text:span text:style-name="T45">dla osób z zaburzeniami psychicznymi</text:span><text:span text:style-name="T37"> mogą być świadczone w dni robocze, w dni świąteczne i wolne od pracy w miejscu zamieszkania lub czasowego pobytu osoby, której przyznano pomoc w formie specjalistycznych usług opiekuńczych </text:span><text:span text:style-name="T45">dla osób z zaburzeniami psychicznymi</text:span><text:span text:style-name="T37">.</text:span></text:p>
      <text:p text:style-name="P66"><text:span text:style-name="T39">2</text:span><text:span text:style-name="T38">.</text:span><text:span text:style-name="T37"> Zlecenie realizacji specjalistycznych usług opiekuńczych dla osób z zaburzeniami</text:span><text:span text:style-name="T63"> </text:span><text:span text:style-name="T37">psychicznymi na rzecz konkretnej osoby będzie przekazywane Wykonawcy na piśmie </text:span><text:span text:style-name="T51">drogą elektroniczną</text:span><text:span text:style-name="T37">. Wykonawca otrzyma od pracownika Miejskiego Ośrodka Pomocy Społecznej w Dąbrowie Górniczej pisemną informację zawierającą dane klienta, tj. imię, nazwisko, adres zamieszkania, zakres świadczonych usług, wymiar godzin usług, okres świadczenia usług, tj. datę rozpoczęcia i datę zakończenia świadczenia usług, odpłatność klienta za godzinę świadczonych usług - zgodnie z którą obejmie klienta usługą w czasookresach i wymiarze godzin określonych w decyzji administracyjnej.</text:span></text:p>
      <text:p text:style-name="P66"><text:span text:style-name="T39">3</text:span><text:span text:style-name="T38">.</text:span><text:span text:style-name="T37"> Za datę rozpoczęcia świadczenia specjalistycznych usług opiekuńczych dla osób z zaburzeniami</text:span><text:span text:style-name="T63"> </text:span><text:span text:style-name="T37">psychicznymi na rzecz klientów uważa się datę określoną w decyzji administracyjnej. Za datę zakończenia świadczenia usług na rzecz klienta uważa się datę określoną w decyzji administracyjnej. </text:span><text:span text:style-name="T48">Data rozpoczęcia <text:s text:c="4"/>i data <text:s/>zakończenia świadczenia specjalistycznych usług opiekuńczych </text:span><text:span text:style-name="T49">dla osób z zaburzeniami psychicznymi </text:span><text:span text:style-name="T48">będzie przekazana </text:span><text:span text:style-name="T51">W</text:span><text:span text:style-name="T48">ykonawcy w pisemnej informacji, o której mowa w punkcie </text:span><text:span text:style-name="T50">2</text:span><text:span text:style-name="T48">. </text:span></text:p>
      <text:p text:style-name="P11"><text:span text:style-name="T289">4.</text:span> W wyjątkowych sytuacjach <text:span text:style-name="T290">(w sytuacjach nagłych) </text:span>np. powrót klienta ze szpitala, nagłe pogorszenie stanu zdrowia lub inne dopuszcza się możliwość rozpoczęcia świadczenia usług przed wydaniem decyzji administracyjnej na wniosek Zamawiającego, tj. zgłoszenie drogą elektroniczną. Pisemna informacja, <text:s text:c="11"/>o której mowa w punkcie <text:span text:style-name="T319">2</text:span> w takim przypadku zostanie przekazana Wykonawcy niezwłocznie.</text:p>
      <text:p text:style-name="P11"><text:span text:style-name="T289">5.</text:span> W wyjątkowych sytuacjach np. nagłe pogorszenie stanu zdrowia powrót klienta ze szpitala dopuszcza się możliwość zgłoszenia drogą elektroniczną zmiany ilości godzin świadczonych specjalistycznych usług opiekuńczych dla osób z zaburzeniami<text:span text:style-name="T92"> </text:span>psychicznymi określonych w decyzji administracyjnej, co następnie zostanie potwierdzone nową decyzją administracyjną. Pisemna informacja, o której mowa w punkcie <text:span text:style-name="T319">2</text:span><text:line-break/>w takim przypadku zostanie przekazana Wykonawcy niezwłocznie.</text:p>
      <text:p text:style-name="P65"><text:span text:style-name="T39">6</text:span><text:span text:style-name="T38">.</text:span><text:span text:style-name="T37"> Wykonawca zobowiązuje się do zachowania rzetelnej jakości świadczonych usług oraz ich terminowości, a także zapewni wyposażenie personelu w odpowiednie ubranie ochronne (np. fartuchy, rękawice gumowe, </text:span><text:span text:style-name="T64">itp.) dostosowane do zakresu usług.</text:span></text:p>
      <text:p text:style-name="P67"><text:span text:style-name="T39">7</text:span><text:span text:style-name="T40">.</text:span><text:span text:style-name="T37"> Wykonawca zobowiązuje się do powiadamiania Zamawiającego o każdej zmianie sytuacji życiowej klienta, a także o pogorszeniu stanu zdrowia mających wpływ na realizację zadań wynikających z umowy.</text:span></text:p>
      <text:p text:style-name="P12"><text:span text:style-name="T289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 <text:span text:style-name="T301">dla osób<text:line-break/>z zaburzeniami psychicznymi</text:span>.</text:p>
      <text:p text:style-name="P12"><text:span text:style-name="T289">9.</text:span> Wykonawca ponosi odpowiedzialność za staranność w wyborze osób, przy pomocy których będzie świadczył usługi objęte niniejszym zamówieniem oraz prawidłowość wykonywanych przez nie czynności<text:line-break/>i obowiązków w zakresie opisanym w <text:span text:style-name="T302">umowie</text:span>. <text:span text:style-name="T314">Wykonawca jest zobowiązany do zatrudnienia wykwalifikowanego personelu stosownie do wykonywanej usługi.</text:span></text:p>
      <text:p text:style-name="P41"><text:span text:style-name="T124">1</text:span><text:span text:style-name="T125">0</text:span><text:span text:style-name="T124">. </text:span><text:span text:style-name="T175"><text:s/>Wykonawca wskaże Zamawiającemu numery telefonów kontaktowych i </text:span><text:span text:style-name="T176">adres e-mail</text:span><text:span text:style-name="T175"> Wykonawcy, inne informacje oraz ustalenia niezbędne dla sprawnego i terminowego wykonania zamówienia.</text:span></text:p>
      <text:p text:style-name="P35"><text:span text:style-name="T303">11</text:span>. <text:span text:style-name="T182">Wykonawca zobowiązany jest prowadzić </text:span><text:span text:style-name="T183">dziennik </text:span><text:span text:style-name="T184">czynności opiekuńczych </text:span><text:span text:style-name="T183">dokumentujący ewidencję wykonania zleconych czynności prowadzoną na bieżąco przez osobę świadczącą </text:span><text:span text:style-name="T185">specjalistyczne </text:span><text:span text:style-name="T183">usługi opiekuńcze </text:span><text:span text:style-name="T186">dla osób z zaburzeniami psychicznymi</text:span><text:span text:style-name="T183">, obejmującą datę, rodzaj wykonanej czynności, ewentualne uwagi oraz podpis osoby dokonującej wpisu. Dokument zawierać ma rubryką umożliwiającą dokonanie wpisu potwierdzającego monitorowanie środowiska i świadczonych </text:span><text:span text:style-name="T187">specjalistycznych </text:span><text:span text:style-name="T183">usług opiekuńczych </text:span><text:span text:style-name="T187">dla osób z zaburzeniami psychicznymi</text:span><text:span text:style-name="T183"> <text:s/>przez upoważnionego pracownika MOPS, zawierającego datę, cel wizyty, wnioski i uwagi oraz podpis osoby dokonującej wpisu. Dziennik zakładany jest przez osobę świadczącą usługi przy wykonaniu pierwszej czynności. </text:span><text:span text:style-name="T177">Dziennik prowadzony jest w formie papierowej </text:span><text:span text:style-name="T178">i p</text:span><text:span text:style-name="T177">rzechowywany jest w miejscu zamieszkania osoby korzystającej z usług. Do dziennika załącza się kopię <text:s/></text:span><text:span text:style-name="T179">p</text:span><text:span text:style-name="T177">isemn</text:span><text:span text:style-name="T179">ej</text:span><text:span text:style-name="T177"> informacj</text:span><text:span text:style-name="T179">i</text:span><text:span text:style-name="T177">, o której mowa w punkcie </text:span><text:span text:style-name="T180">2.</text:span></text:p>
      <text:p text:style-name="P41"><text:span text:style-name="T142">1</text:span><text:span text:style-name="T155">2</text:span><text:span text:style-name="T142">. Wykonawca zobowiązany jest do posiadania opłaconej polisy OC lub innego dokumentu </text:span><text:soft-page-break/><text:span text:style-name="T142">potwierdzającego, że Wykonawca jest ubezpieczony od odpowiedzialności cywilnej w zakresie prowadzonej działalności związanej z przedmiotem zamówienia na kwotę co najmniej </text:span><text:span text:style-name="T157">5</text:span><text:span text:style-name="T142">0 000 zł przez cały okres trwania umowy.</text:span></text:p>
      <text:p text:style-name="P41"><text:span text:style-name="T142">1</text:span><text:span text:style-name="T155">2</text:span><text:span text:style-name="T142">.1 Wykonawca zobowiązuję się do posiadania nieprzerwanej ochrony ubezpieczeniowej w całym okresie trwania umowy.</text:span></text:p>
      <text:p text:style-name="P41"><text:span text:style-name="T142">1</text:span><text:span text:style-name="T155">2.</text:span><text:span text:style-name="T142">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36">13. <text:span text:style-name="T188">Wykonawca oświadcza, że wszystkie o</text:span><text:span text:style-name="T189">soby realizujące usługę </text:span><text:span text:style-name="T190">nie </text:span><text:span text:style-name="T188">są</text:span><text:span text:style-name="T190"> wpisane do</text:span><text:span text:style-name="T189"> Rejestr</text:span><text:span text:style-name="T191">u</text:span><text:span text:style-name="T189"> Sprawców Przestępstw na Tle Seksualnym w związku z treścią art. 21 ustawy z dnia 13.05.2016 r. o przeciwdziałaniu zagrożeniom przestępczością na tle seksualnym.</text:span></text:p>
      <text:p text:style-name="P13"/>
      <text:p text:style-name="P26">§ 6</text:p>
      <text:p text:style-name="P22">Opłata za usługi</text:p>
      <text:list xml:id="list1083006000" text:style-name="WW8Num29">
        <text:list-header>
          <text:p text:style-name="P157"><text:span text:style-name="T41">1.</text:span><text:span text:style-name="T37"> Zamawiający informuje Wykonawcę, iż opłata za specjalistyczne usługi opiekuńcze </text:span><text:span text:style-name="T45">dla osób<text:line-break/>z zaburzeniami psychicznymi</text:span><text:span text:style-name="T37"> jest wnoszona przez osobę uzyskującą pomoc w formie specjalistycznej usługi opiekuńczej </text:span><text:span text:style-name="T45">dla osób z zaburzeniami psychicznymi </text:span><text:span text:style-name="T37">lub jej opiekuna, bezpośrednio przelewem na konto lub do kasy MOPS w terminie do 15 dnia każdego miesiąca następującego po miesiącu, w którym wykonano usługę (Rozporządzenie Ministra Polityki Społecznej w sprawie specjalistycznych usług opiekuńczych<text:line-break/>Dz. U. z 2005 r. <text:s/>Nr 189 poz. 1598 z późn. zm. oraz <text:s/>Dz. U. z 2006 r., Nr 134, poz. 943 zmieniające rozporządzenie w sprawie specjalistycznych usług opiekuńczych). </text:span><text:span text:style-name="T52">Wykonawca zobowiązany jest w terminie do 10 dnia każdego miesiąca następującego po miesiącu, w którym wykonano usługę do przekazania osobie korzystającej z pomocy pisemnego poświadczenia liczby godzin świadczonych w poprzednim miesiącu na jego rzecz usług </text:span><text:span text:style-name="T53">wraz</text:span><text:span text:style-name="T52"> </text:span><text:span text:style-name="T54">z </text:span><text:span text:style-name="T52">kwot</text:span><text:span text:style-name="T55">ą</text:span><text:span text:style-name="T52"> opłaty za dany miesiąc <text:s/>wyliczoną na podstawie </text:span><text:span text:style-name="T55">kwoty odpłatności klienta za jedn</text:span><text:span text:style-name="T56">ą</text:span><text:span text:style-name="T55"> godzinę usług </text:span><text:span text:style-name="T57">wskazanej w informacji, o której mowa w § 5 </text:span><text:span text:style-name="T58">pkt. 2 </text:span><text:span text:style-name="T52">(załącznik nr 3 do umowy).<text:line-break/>W sytuacji, gdy w zakresie usług świadczonych na rzecz klienta jest wnoszenie odpłatności za usługi, należy wypełnić kolumnę 7 </text:span><text:span text:style-name="T59">załącznika nr 3 do umowy</text:span><text:span text:style-name="T52">, stanowiącą potwierdzenie przekazania </text:span><text:span text:style-name="T59">klientowi</text:span><text:span text:style-name="T52"> kwoty do zapłaty. W t</text:span><text:span text:style-name="T59">akim </text:span><text:span text:style-name="T52">przypadku </text:span><text:span text:style-name="T59">załącznik nr 3 do umowy sporządza się </text:span><text:span text:style-name="T52">w dwóch egzemplarzach. Jeden egzemplarz stanowi potwierdzenie dla klienta, drugi dla </text:span><text:span text:style-name="T59">Wykonawcy.</text:span></text:p>
          <text:p text:style-name="P158"><text:span text:style-name="T37">W przypadku wnoszenia opłaty przelewem - Nr <text:s/>rachunku </text:span><text:span text:style-name="T63">MOPS 61 1560 1010 2148 1236 9177 0002</text:span></text:p>
          <text:p text:style-name="P163"><text:span text:style-name="T47">2</text:span><text:span text:style-name="T41">.</text:span><text:span text:style-name="T37"> Wykonawca zobowiązany jest do przekazywania Zamawiającemu rozliczenia za każdy miesiąc świadczonych usług do 17 dnia następnego miesiąca w formie faktury VAT/ </text:span><text:span text:style-name="T40">faktury</text:span><text:span text:style-name="T37"> </text:span><text:span text:style-name="T40">w</text:span><text:span text:style-name="T37">raz z zestawieniem przepracowanych godzin za każdy miesiąc (wg. załącznika nr 1 do</text:span><text:span text:style-name="T42"> </text:span><text:span text:style-name="T37">umowy) <text:s/>zawierającym:</text:span></text:p>
          <text:p text:style-name="P163"><text:span text:style-name="T37">- imienny wykaz osób, na rzecz których świadczone były </text:span><text:span text:style-name="T43">specjalistyczne usługi opiekuńcze </text:span><text:span text:style-name="T44">dla osób<text:line-break/>z zaburzeniami psychicznymi</text:span><text:span text:style-name="T43">, </text:span></text:p>
          <text:p text:style-name="P165">- miesięczną liczbę godzin usług faktycznie świadczonych,</text:p>
          <text:p text:style-name="P165">- odpłatność za miesiąc faktycznie świadczonych <text:s/>usług, <text:s/></text:p>
          <text:p text:style-name="P165">- nazwisko osoby świadczącej usługi.</text:p>
        </text:list-header>
      </text:list>
      <text:p text:style-name="P85">3. Wykonawca zobowiązany jest prowadzić karty pracy <text:span text:style-name="T317">w formacie A-4 </text:span>dokumentujące czas i termin świadczonych usług z podpisem klienta lub członka rodziny potwierdzającym każdorazowo wykonanie usługi i okazywać je na żądanie Zamawiającego (wg. załącznika nr <text:span text:style-name="T312">2</text:span> do umowy).</text:p>
      <text:p text:style-name="P85"/>
      <text:p text:style-name="P26">§7</text:p>
      <text:p text:style-name="P22">Osoby uczestniczące w realizacji zamówienia</text:p>
      <text:list xml:id="list125557790984871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6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67"><text:span text:style-name="T201">Wykonawca w dniu podpisania umowy dostarczy Zamawiającemu wykaz osób, które będą świadczyć</text:span><text:span text:style-name="T202"> specjalistyczne usługi opiekuńcze </text:span><text:span text:style-name="T203">dla osób z zaburzeniami psychicznymi</text:span><text:span text:style-name="T202"> </text:span><text:span text:style-name="T204">(minimum </text:span><text:span text:style-name="T206">5</text:span><text:span text:style-name="T205"> </text:span><text:span text:style-name="T204">os</text:span><text:span text:style-name="T206">ób</text:span><text:span text:style-name="T204">).</text:span></text:p>
                            </text:list-item>
                            <text:list-item>
                              <text:p text:style-name="P168"><text:span text:style-name="T11">Wykonawca oświadcza, że </text:span><text:span text:style-name="T12">koordynator, o którym mowa </text:span><text:span text:style-name="T13">w § 10 pkt 2 umowy </text:span><text:span text:style-name="T12">oraz </text:span><text:span text:style-name="T11">pracownicy podani<text:line-break/>w wykazie osób, o którym mowa w pkt. 2 niniejszego paragrafu będą zatrudnieni na umowę o pracę przez cały ok</text:span><text:span text:style-name="T14">r</text:span><text:span text:style-name="T11">es realizacji umowy z zastrzeżeniem pkt. </text:span><text:span text:style-name="T12">5</text:span><text:span text:style-name="T11">, </text:span><text:span text:style-name="T15">6, </text:span><text:span text:style-name="T16">7 i 8</text:span><text:span text:style-name="T11"> niniejszego paragrafu.</text:span></text:p>
                            </text:list-item>
                            <text:list-item>
                              <text:p text:style-name="P164"><text:span text:style-name="T37">Zatrudnione osoby winny posiadać </text:span><text:span text:style-name="T46">kwalifikacje zawodowe</text:span><text:span text:style-name="T37"> określone wymaganiami</text:span><text:span text:style-name="T67"> Rozporządzeni</text:span><text:span text:style-name="T68">a</text:span><text:span text:style-name="T67"> Ministra Polityki Społecznej w sprawie specjalistycznych usług opiekuńczych (Dz. U. z 2005 r. Nr 189 poz. 1598 z późn. zm. oraz Dz. U. z 2006 r. Nr 134, poz. 943 zmieniające rozporządzenie w sprawie specjalistycznych usług opiekuńczych)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><text:span text:style-name="T223">5. </text:span><text:span text:style-name="T211">W sytuacjach szczególnie uzasadnionych sytuacją klienta lub Wykonawcy dopuszcza się zmianę osoby świadczącej usługi w okresie obowiązywania decyzji przyznającej świadczenie na rzecz klienta <text:s text:c="24"/>po wcześniejszym uzgodnieniu tej okoliczności z Zamawiającym. W przypadku zmiany osoby sprawującej usługi u danego klienta Wykonawca zobowiązany jest poinformować o tym Zamawiającego <text:s/>pisemnie lub </text:span><text:soft-page-break/><text:span text:style-name="T211">drogą elektroniczną nie później niż w dniu powzięcia informacji. Osoba zastępująca musi spełniać</text:span><text:span text:style-name="T197"> </text:span><text:span text:style-name="T211">wymagania dla osób świadczących usługi określone w <text:s/></text:span><text:span text:style-name="T212">pkt. 4</text:span><text:span text:style-name="T211">. Brak niezwłocznej reakcji Zamawiającego co do wskazanej osoby uznaje się za akceptację w tym zakresie. </text:span><text:span text:style-name="T213">W przypadku niewywiązania się<text:line-break/>z obowiązku informacyjnego, </text:span><text:span text:style-name="T214">Zamawiający</text:span><text:span text:style-name="T213"> ma prawo do zastosowania kary umownej zgodnie z </text:span><text:span text:style-name="T215">§ </text:span><text:span text:style-name="T216">14 umowy.</text:span></text:p>
      <text:p text:style-name="P38"><text:span text:style-name="T320">6. Dopuszcza się zmianę osoby pełniącą funkcję koordynatora, </text:span><text:span text:style-name="T321">o któr</text:span><text:span text:style-name="T320">ej</text:span><text:span text:style-name="T321"> mowa </text:span><text:span text:style-name="T322">w § 10 pkt 2 umowy </text:span><text:span text:style-name="T320">przy czym każda zmiana wymaga uprzedniej pisemnej akceptacji Zamawiającego.</text:span></text:p>
      <text:p text:style-name="P39"><text:span text:style-name="T323">7</text:span><text:span text:style-name="T320">. W przypadku zmiany osoby, która jest zatrudniona na podstawie umowy o pracę nowa osoba musi być zatrudniona u Wykonawcy na podstawie umowy o pracę w takim samym lub wyższym wymiarze czasu pracy.</text:span></text:p>
      <text:p text:style-name="P40"><text:span text:style-name="T320">8. </text:span><text:span text:style-name="T324">W przypadku </text:span><text:span text:style-name="T325">zamiaru</text:span><text:span text:style-name="T324"> zatrudnienia przez Wykonawcę nowej osoby do świadczenia </text:span><text:span text:style-name="T320">specjalistycznych </text:span><text:span text:style-name="T324">usług opiekuńczych </text:span><text:span text:style-name="T326">dla osób z zaburzeniami psychicznymi </text:span><text:span text:style-name="T324">spoza wykazu osób,</text:span><text:span text:style-name="T327"> o którym mowa w pkt. 2 </text:span><text:span text:style-name="T324">powyżej,</text:span><text:span text:style-name="T327"> </text:span><text:span text:style-name="T324">Wykonawca zobowiązany jest do uzupełnienia powyższego wykazu poprzez poinformowanie </text:span><text:span text:style-name="T328">pisemnie </text:span><text:span text:style-name="T324">Zamawiającego o tym fakcie wskazując imię i nazwisko nowej osoby oraz jej kwalifikacje zawodowe. Nowa osoba musi spełniać wymagania dla osób świadczących usługi określone w </text:span><text:span text:style-name="T329">pkt. 4 </text:span><text:span text:style-name="T327">niniejszego </text:span><text:span text:style-name="T329">paragraf </text:span><text:span text:style-name="T324">oraz musi być zatrudniona </text:span><text:span text:style-name="T327">na umowę o pracę </text:span><text:span text:style-name="T324"><text:s/>zgodnie z pkt. 3 powyżej. Brak niezwłocznej reakcji Zamawiającego co do wskazanej osoby uznaje się za akceptację w tym zakresie.<text:line-break/></text:span><text:span text:style-name="T199">W przypadku niewywiązania się z obowiązku informacyjnego, </text:span><text:span text:style-name="T200">Zamawiający</text:span><text:span text:style-name="T199"> ma prawo do zastosowania kary umownej zgodnie z </text:span><text:span text:style-name="T198">§ </text:span><text:span text:style-name="T199">14 umowy.</text:span></text:p>
      <text:p text:style-name="P155"><text:span text:style-name="T8">9</text:span><text:span text:style-name="T6">. </text:span><text:span text:style-name="T5">W trakcie realizacji zamówienia Zamawiający uprawniony jest do wykonywania czynności kontrolnych wobec </text:span><text:span text:style-name="T9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1785594465" text:style-name="WW8Num12">
        <text:list-item>
          <text:p text:style-name="P160">żądania oświadczeń i dokumentów w zakresie potwierdzenia spełniania ww. wymog<text:span text:style-name="T304">u</text:span> i dokonywania ich<text:line-break/>oceny; <text:span text:style-name="T343">powyższe oświadczenia i dokumenty winny zawierać informacje niezbędne do weryfikacji<text:line-break/>zatrudnienia na podstawie umowy o pracę, w szczególności imię i nazwisko zatrudnionego pracownika, datę zawarcia umowy o pracę, rodzaj umowy o pracę oraz zakres obowiązków pracownika;</text:span></text:p>
          <text:p text:style-name="P161"><text:span text:style-name="T297">b) </text:span>przeprowadzania kontroli na miejscu wykonywania świadczenia i żądania wyjaśnień w przypadku<text:line-break/>wątpliwości w zakresie potwierdzenia spełniania ww. wymog<text:span text:style-name="T304">u</text:span>.</text:p>
        </text:list-item>
      </text:list>
      <text:p text:style-name="P86"><text:span text:style-name="T126">10</text:span><text:span text:style-name="T127">.</text:span><text:span text:style-name="T128"> Nie spełnienie wymogu, o którym mowa powyżej </text:span><text:span text:style-name="T127">może </text:span><text:span text:style-name="T128">skutkować nałożeniem kary umownej zgodnie<text:line-break/>z </text:span><text:span text:style-name="T133">§ </text:span><text:span text:style-name="T134">1</text:span><text:span text:style-name="T135">4</text:span><text:span text:style-name="T133"> pkt. </text:span><text:span text:style-name="T134">8 </text:span><text:span text:style-name="T133">umowy.</text:span></text:p>
      <text:p text:style-name="P26"/>
      <text:p text:style-name="P26">§ 8</text:p>
      <text:p text:style-name="P22">Zobowiązania Wykonawcy</text:p>
      <text:p text:style-name="P29">1.<text:span text:style-name="T194"> W przypadku wstrzymania wykonywania usług (np. z powodu pobytu w szpitalu, wyjazdu do rodziny, umieszczenia w zakładzie pielęgnacyjnym, zgonu lub innej przyczyny) Wykonawca usługi </text:span><text:span text:style-name="T195">jest zobowiązany do niezwłocznego zgłoszenia Zamawiającemu tego faktu, jednak nie później niż </text:span><text:span text:style-name="T194">w ciągu 2- ch dni </text:span><text:span text:style-name="T195">roboczych od momentu wstrzymania wykonywania usług. </text:span><text:span text:style-name="T194">W przypadku konieczności wznowienia usługi Wykonawca usług jest również zobowiązany do </text:span><text:span text:style-name="T195">niezwłocznego</text:span><text:span text:style-name="T194"> zgłoszenia Zamawiającemu tego faktu, </text:span><text:span text:style-name="T195">jednak nie później niż w ciągu</text:span><text:span text:style-name="T194"> 2- ch dni </text:span><text:span text:style-name="T195">roboczych od momentu wznowienia usługi.</text:span></text:p>
      <text:p text:style-name="P27">2. <text:span text:style-name="T194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8">3. Do świadczenia specjalistycznych usług opiekuńczych <text:span text:style-name="T305">dla osób z zaburzeniami psychicznymi </text:span>Wykonawca zobowiązany jest zatrudnić osoby sprawne fizycznie i intelektualnie, dbające o osobistą czystość i higienę, zdolne do wykonywania prac fizycznych, posiadające umiejętność utrzymywania kontaktów interpersonalnych.</text:p>
      <text:p text:style-name="P18">4. Personel Wykonawcy zobowiązany jest posiadać dokument tożsamości ze zdjęciem. Zabrania się personelowi Wykonawcy wprowadzania do mieszkania klienta osób nieupoważnionych, picia alkoholu, palenia tytoniu, używania środków psychoaktywnych.</text:p>
      <text:p text:style-name="P27"><text:span text:style-name="T291">5</text:span>. <text:span text:style-name="T194">Wykonawca ponosi odpowiedzialność za wyrządzone szkody, w tym przez osoby, przy pomocy których <text:s/>Wykonawca realizuje zamówienie - osobom korzystającym ze specjalistycznych usług opiekuńczych </text:span><text:span text:style-name="T196">dla osób z zaburzeniami psychicznymi</text:span><text:span text:style-name="T194">. <text:s/>Wykonawca przyjmuje do wiadomości, iż odpowiedzialność ta obejmuje wszelkie wyrządzone szkody zarówno na osobie jak i w mieniu klientów korzystających ze specjalistycznych usług opiekuńczych </text:span><text:span text:style-name="T196">dla osób z zaburzeniami psychicznymi</text:span><text:span text:style-name="T194">.</text:span></text:p>
      <text:p text:style-name="P27"><text:span text:style-name="T291">6</text:span>.<text:span text:style-name="T194"> Zamawiający nie ponosi odpowiedzialności za szkody wyrządzone przez Wykonawcę w trakcie wykonywania zamówienia.</text:span></text:p>
      <text:p text:style-name="P17"><text:span text:style-name="T291">7.</text:span> Wykonawca odpowiada za całokształt świadczonych usług oraz za zachowanie zatrudnionego personelu.</text:p>
      <text:p text:style-name="P41"><text:span text:style-name="T207">8</text:span><text:span text:style-name="T208">. </text:span><text:span text:style-name="T209">Wykonawca podczas świadczenia usług zobowiązuje się stosować wszystkie przepisy BHP i </text:span><text:span text:style-name="T210">p</text:span><text:span text:style-name="T209">poż. obowiązujące przy tego rodzaju czynnościach. </text:span></text:p>
      <text:p text:style-name="P41"><text:soft-page-break/><text:span text:style-name="T151">9</text:span><text:span text:style-name="T142">. <text:s/>Wykonawca nie może powierzyć wykonania zobowiązań wynikających z niniejszej umowy innemu Wykonawcy, nie przewidzianemu w złożonej ofercie, bez pisemnej zgody Zamawiającego.</text:span></text:p>
      <text:p text:style-name="P30">1<text:span text:style-name="T306">0</text:span>.<text:span text:style-name="T92"> </text:span><text:span text:style-name="T192">Wykonawca zobowiązują się do zachowania w bezwzględnej tajemnicy wszelkich informacji i danych, jakie uzyska w trakcie umowy, którą będzie realizował, a w szczególności takich, które stanowią bądź mogą stanowić tajemnicę służbową Zamawiającego. Wykonawca zobowiązuje się do <text:s/>przestrzegania <text:s/>tajemnicy służbowej, tak jak dla pracownika socjalnego, zgodnie z ustawą z dnia 12 marca 2004 o pomocy społecznej </text:span><text:span text:style-name="T344">(</text:span><text:span text:style-name="T345">tekst jednolity </text:span><text:span text:style-name="T346">Dz. U. <text:s/></text:span><text:span text:style-name="T347">z</text:span><text:span text:style-name="T346"> 20</text:span><text:span text:style-name="T345">20</text:span><text:span text:style-name="T346"> r. poz. </text:span><text:span text:style-name="T345">1876</text:span><text:span text:style-name="T344">).</text:span></text:p>
      <text:p text:style-name="P54"><text:span text:style-name="T349">1</text:span><text:span text:style-name="T348">1. </text:span><text:span text:style-name="T193"><text:s/></text:span><text:span text:style-name="Domyślna_20_czcionka_20_akapitu"><text:span text:style-name="T352">Wykonawca pokrywa wszelkie koszty związane z realizacją przedmiotu zamówienia, w tym koszty odzieży ochronnej i środków ochrony osobistej oraz koszty dojazdu do miejsca świadczenia usługi (np. koszt biletów komunikacji miejskiej). </text:span></text:span><text:span text:style-name="Domyślna_20_czcionka_20_akapitu"><text:span text:style-name="T351">W okresie obowiązywania na terenie Polski stanu zagrożenia epidemicznego bądź stanu epidemii </text:span></text:span><text:span text:style-name="Domyślna_20_czcionka_20_akapitu"><text:span text:style-name="T353">W</text:span></text:span><text:span text:style-name="Domyślna_20_czcionka_20_akapitu"><text:span text:style-name="T351">ykonawca zobowiązany jest do realizacji zamówienia z uwzględnieniem obowiązków związanych z <text:s/>ww. stanami (np. wytyczne GIS), w tym zwłaszcza do zapewnienia środków ochrony osobistej osobom świadczącym </text:span></text:span><text:span text:style-name="Domyślna_20_czcionka_20_akapitu"><text:span text:style-name="T353">specjalistyczne </text:span></text:span><text:span text:style-name="Domyślna_20_czcionka_20_akapitu"><text:span text:style-name="T351">usługi </text:span></text:span><text:span text:style-name="Domyślna_20_czcionka_20_akapitu"><text:span text:style-name="T354">opiekuńcze </text:span></text:span><text:span text:style-name="Domyślna_20_czcionka_20_akapitu"><text:span text:style-name="T353">dla osób z zaburzeniami psychicznymi</text:span></text:span><text:span text:style-name="Domyślna_20_czcionka_20_akapitu"><text:span text:style-name="T354"> </text:span></text:span><text:span text:style-name="Domyślna_20_czcionka_20_akapitu"><text:span text:style-name="T351">w postaci: maseczek ochronnych/przyłbic, rękawiczek jednorazowych <text:s/>l</text:span></text:span><text:span text:style-name="Domyślna_20_czcionka_20_akapitu"><text:span text:style-name="T355">u</text:span></text:span><text:span text:style-name="Domyślna_20_czcionka_20_akapitu"><text:span text:style-name="T351">b </text:span></text:span><text:span text:style-name="Domyślna_20_czcionka_20_akapitu"><text:span text:style-name="T355">płynów</text:span></text:span><text:span text:style-name="Domyślna_20_czcionka_20_akapitu"><text:span text:style-name="T351"> do dezynfekcji rąk. </text:span></text:span><text:span text:style-name="Domyślna_20_czcionka_20_akapitu"><text:span text:style-name="T356">Nie wyklucza się świadczenia usług w stosunku do osób objętych kwarantanną.</text:span></text:span></text:p>
      <text:p text:style-name="P53"><text:span text:style-name="Domyślna_20_czcionka_20_akapitu"><text:span text:style-name="T351"/></text:span></text:p>
      <text:p text:style-name="P26">§ 9</text:p>
      <text:p text:style-name="P22">Zapłata</text:p>
      <text:list xml:id="list125558581902497" text:continue-list="list125557790984871" text:style-name="WW8Num29">
        <text:list-header>
          <text:p text:style-name="P169"><text:span text:style-name="T159">1. </text:span><text:span text:style-name="T142">Zamówienie będzie realizowane po cen</text:span><text:span text:style-name="T160">ie jednostkowej brutto za 1 godzinę </text:span><text:span text:style-name="T161">świadczenia </text:span><text:span text:style-name="T150">specjalistycznych </text:span><text:span text:style-name="T160">usług opiekuńczych </text:span><text:span text:style-name="T162">dla osób z zaburzeniami psychicznymi </text:span><text:span text:style-name="T160">wynoszącej ................zł </text:span><text:span text:style-name="T142"><text:s/></text:span><text:span text:style-name="T160">(słownie: ...........................................) </text:span><text:span text:style-name="T142">do </text:span><text:span text:style-name="T160">maksymalnej wartości umowy, tj. do </text:span>kwoty brutto …………… zł (słownie: ...........................................<text:span text:style-name="T360">)</text:span><text:span text:style-name="T90"> </text:span><text:span text:style-name="T91">w tym podatek VAT ..…%</text:span></text:p>
          <text:p text:style-name="P156"><text:span text:style-name="T330">2</text:span>. Zamówienie będzie realizowane po cenie jednostkowej <text:span text:style-name="T331">brutto</text:span> określonej w pkt. 1 z uwzględnieniem <text:s/>środków finansowych wynikających z realizacji prawa opcji do kwoty brutto: <text:s/>………………….</text:p>
        </text:list-header>
      </text:list>
      <text:p text:style-name="P113"><text:span text:style-name="T229">3.</text:span><text:span text:style-name="T230"> </text:span><text:span text:style-name="T268">Zamawiający przewiduje możliwość zastosowania prawa opcji:</text:span></text:p>
      <text:p text:style-name="P93"><text:span text:style-name="T28">a) </text:span><text:span text:style-name="T29">zakres </text:span><text:span text:style-name="T30">podstawowy</text:span><text:span text:style-name="T29"> z</text:span><text:span text:style-name="T22">amówienia obejmuje świadczenie w miejscu zamieszkania</text:span><text:span text:style-name="T23"> </text:span><text:span text:style-name="T24">specjalistycznych </text:span><text:span text:style-name="T22">usług opiekuńczych </text:span><text:span text:style-name="T25">dla osób z zaburzeniami psychicznymi</text:span><text:span text:style-name="T22"> do </text:span><text:span text:style-name="T26">maksymalnej </text:span><text:span text:style-name="T27">wartości umowy</text:span><text:span text:style-name="Domyślna_20_czcionka_20_akapitu"><text:span text:style-name="T17"> </text:span></text:span><text:span text:style-name="Domyślna_20_czcionka_20_akapitu"><text:span text:style-name="T18">określonej w</text:span></text:span><text:span text:style-name="Domyślna_20_czcionka_20_akapitu"><text:span text:style-name="T19"> </text:span></text:span><text:span text:style-name="Domyślna_20_czcionka_20_akapitu"><text:span text:style-name="T17">pkt. </text:span></text:span><text:span text:style-name="Domyślna_20_czcionka_20_akapitu"><text:span text:style-name="T20">1</text:span></text:span><text:span text:style-name="Domyślna_20_czcionka_20_akapitu"><text:span text:style-name="T19"><text:line-break/></text:span></text:span><text:span text:style-name="Domyślna_20_czcionka_20_akapitu"><text:span text:style-name="T21">niniejszego paragrafu</text:span></text:span><text:span text:style-name="Domyślna_20_czcionka_20_akapitu"><text:span text:style-name="T19">,</text:span></text:span></text:p>
      <text:p text:style-name="P112"><text:span text:style-name="Domyślna_20_czcionka_20_akapitu"><text:span text:style-name="T237">b) część zamówienia, która będzie realizowana w ramach opcji obejmuje </text:span></text:span><text:span text:style-name="Domyślna_20_czcionka_20_akapitu"><text:span text:style-name="T238">świadczenie w miejscu<text:line-break/>zamieszkania </text:span></text:span><text:span text:style-name="Domyślna_20_czcionka_20_akapitu"><text:span text:style-name="T239">specjalistycznych</text:span></text:span><text:span text:style-name="Domyślna_20_czcionka_20_akapitu"><text:span text:style-name="T238"> usług opiekuńczych</text:span></text:span><text:span text:style-name="Domyślna_20_czcionka_20_akapitu"><text:span text:style-name="T240"> </text:span></text:span><text:span text:style-name="Domyślna_20_czcionka_20_akapitu"><text:span text:style-name="T241">dla osób z zaburzeniami psychicznymi </text:span></text:span><text:span text:style-name="Domyślna_20_czcionka_20_akapitu"><text:span text:style-name="T238">do<text:line-break/></text:span></text:span><text:span text:style-name="Domyślna_20_czcionka_20_akapitu"><text:span text:style-name="T242">maksymalnej </text:span></text:span><text:span text:style-name="Domyślna_20_czcionka_20_akapitu"><text:span text:style-name="T243">wartości umowy</text:span></text:span><text:span text:style-name="Domyślna_20_czcionka_20_akapitu"><text:span text:style-name="T244"> </text:span></text:span><text:span text:style-name="Domyślna_20_czcionka_20_akapitu"><text:span text:style-name="T245">powiększon</text:span></text:span><text:span text:style-name="Domyślna_20_czcionka_20_akapitu"><text:span text:style-name="T246">ej </text:span></text:span><text:span text:style-name="Domyślna_20_czcionka_20_akapitu"><text:span text:style-name="T245">o dodatkowe środki finansowe </text:span></text:span><text:span text:style-name="Domyślna_20_czcionka_20_akapitu"><text:span text:style-name="T247">(</text:span></text:span><text:span text:style-name="Domyślna_20_czcionka_20_akapitu"><text:span text:style-name="T248">pkt. </text:span></text:span><text:span text:style-name="Domyślna_20_czcionka_20_akapitu"><text:span text:style-name="T249">2</text:span></text:span><text:span text:style-name="Domyślna_20_czcionka_20_akapitu"><text:span text:style-name="T250"> </text:span></text:span><text:span text:style-name="Domyślna_20_czcionka_20_akapitu"><text:span text:style-name="T251">niniejszego paragrafu</text:span></text:span><text:span text:style-name="Domyślna_20_czcionka_20_akapitu"><text:span text:style-name="T247">). </text:span></text:span><text:span text:style-name="Domyślna_20_czcionka_20_akapitu"><text:span text:style-name="T245">Wartość </text:span></text:span><text:span text:style-name="Domyślna_20_czcionka_20_akapitu"><text:span text:style-name="T252">zabezpieczonych i </text:span></text:span><text:span text:style-name="Domyślna_20_czcionka_20_akapitu"><text:span text:style-name="T245">dodatkowych środków finansowych nie przekroczy </text:span></text:span><text:span text:style-name="Domyślna_20_czcionka_20_akapitu"><text:span text:style-name="T253">3</text:span></text:span><text:span text:style-name="Domyślna_20_czcionka_20_akapitu"><text:span text:style-name="T254">0</text:span></text:span><text:span text:style-name="Domyślna_20_czcionka_20_akapitu"><text:span text:style-name="T238"> % </text:span></text:span><text:span text:style-name="Domyślna_20_czcionka_20_akapitu"><text:span text:style-name="T237">wartości środków określonych w lit. a).</text:span></text:span></text:p>
      <text:p text:style-name="P112"><text:span text:style-name="Domyślna_20_czcionka_20_akapitu"><text:span text:style-name="T255">3.1. </text:span></text:span><text:span text:style-name="Domyślna_20_czcionka_20_akapitu"><text:span text:style-name="T237">Zamawiający skorzysta z prawa opcji w przypadku </text:span></text:span><text:span text:style-name="Domyślna_20_czcionka_20_akapitu"><text:span text:style-name="T244">zaangażowania całości środków </text:span></text:span><text:span text:style-name="Domyślna_20_czcionka_20_akapitu"><text:span text:style-name="T256">finansowych </text:span></text:span><text:span text:style-name="Domyślna_20_czcionka_20_akapitu"><text:span text:style-name="T244">zabezpieczonych </text:span></text:span><text:span text:style-name="Domyślna_20_czcionka_20_akapitu"><text:span text:style-name="T248">w budżecie </text:span></text:span><text:span text:style-name="Domyślna_20_czcionka_20_akapitu"><text:span text:style-name="T244">na realizację zamówienia, określonych w</text:span></text:span><text:span text:style-name="Domyślna_20_czcionka_20_akapitu"><text:span text:style-name="T248"> pkt. </text:span></text:span><text:span text:style-name="Domyślna_20_czcionka_20_akapitu"><text:span text:style-name="T249">1 </text:span></text:span><text:span text:style-name="Domyślna_20_czcionka_20_akapitu"><text:span text:style-name="T251">niniejszego paragrafu</text:span></text:span><text:span text:style-name="Domyślna_20_czcionka_20_akapitu"><text:span text:style-name="T237"><text:line-break/></text:span></text:span><text:span text:style-name="Domyślna_20_czcionka_20_akapitu"><text:span text:style-name="T244">i <text:s/></text:span></text:span><text:span text:style-name="Domyślna_20_czcionka_20_akapitu"><text:span text:style-name="T246">posiadania</text:span></text:span><text:span text:style-name="Domyślna_20_czcionka_20_akapitu"><text:span text:style-name="T247"> </text:span></text:span><text:span text:style-name="Domyślna_20_czcionka_20_akapitu"><text:span text:style-name="T237">dodatkowych środków </text:span></text:span><text:span text:style-name="Domyślna_20_czcionka_20_akapitu"><text:span text:style-name="T256">finansowych </text:span></text:span><text:span text:style-name="Domyślna_20_czcionka_20_akapitu"><text:span text:style-name="T246">na </text:span></text:span><text:span text:style-name="Domyślna_20_czcionka_20_akapitu"><text:span text:style-name="T244">świadczenie </text:span></text:span><text:span text:style-name="Domyślna_20_czcionka_20_akapitu"><text:span text:style-name="T239">specjalistycznych</text:span></text:span><text:span text:style-name="Domyślna_20_czcionka_20_akapitu"><text:span text:style-name="T244"> usług opiekuńczych </text:span></text:span><text:span text:style-name="Domyślna_20_czcionka_20_akapitu"><text:span text:style-name="T241">dla osób z zaburzeniami psychicznymi</text:span></text:span><text:span text:style-name="Domyślna_20_czcionka_20_akapitu"><text:span text:style-name="T244">.</text:span></text:span></text:p>
      <text:p text:style-name="P90"><text:span text:style-name="T78">3.</text:span><text:span text:style-name="T79">2</text:span><text:span text:style-name="T78">. </text:span><text:span text:style-name="T33">Realizacja opcjonalnej części zamówienia będzie następować po złożeniu przez Zamawiającego<text:line-break/>oświadczenia woli </text:span><text:span text:style-name="T35">drogą</text:span><text:span text:style-name="T33"> elektroniczną (e-mail), </text:span><text:span text:style-name="T31">w którym określi wartość </text:span><text:span text:style-name="T32">dodatkowych środków </text:span><text:span text:style-name="T31">na świadczenie </text:span><text:span text:style-name="T34">specjalistycznych</text:span><text:span text:style-name="T31"> usług opiekuńczych </text:span><text:span text:style-name="T36">dla osób z zaburzeniami psychicznymi</text:span><text:span text:style-name="T31">.</text:span></text:p>
      <text:p text:style-name="P89">3.<text:span text:style-name="T342">3</text:span>. Realizacja opcjonalnej części zamówienia będzie odbywać się w oparciu o cen<text:span text:style-name="T287">ę</text:span> jednostkow<text:span text:style-name="T287">ą</text:span><text:line-break/><text:span text:style-name="T307">określoną w pkt. 1</text:span>.</text:p>
      <text:p text:style-name="P89">3.<text:span text:style-name="T342">4</text:span>. Zasady dotyczące realizacji przedmiotu zamówienia stanowiącego opcję są jednakowe, jak dla zamówienia podstawowego.</text:p>
      <text:p text:style-name="P111"><text:span text:style-name="T78">3.</text:span><text:span text:style-name="T79">5</text:span><text:span text:style-name="T78">. </text:span><text:span text:style-name="T66">Część przedmiotu zamówienia stanowiąca opcję będzie realizowana w ilościach zgodnych<text:line-break/>z potrzebami Zamawiającego.</text:span></text:p>
      <text:p text:style-name="P109"><text:span text:style-name="T283">3.</text:span><text:span text:style-name="T284">6</text:span><text:span text:style-name="T283">. </text:span><text:span text:style-name="T108">Zamawiający informuje, że realizacja części zamówienia objętego opcją jest wyłącznie uprawnieniem Zamawiającego, z którego może, ale nie musi skorzysta</text:span><text:span text:style-name="T109">ć.</text:span></text:p>
      <text:p text:style-name="P37"><text:span text:style-name="T286">4</text:span>. Realizacja należności za fakturę/<text:span text:style-name="T285">fakturę VAT</text:span> nastąpi w przypadku prawidłowego złożenia dokument<text:span text:style-name="T292">ów</text:span>,<text:line-break/>o który<text:span text:style-name="T292">ch</text:span> mowa w § 6 pkt <text:span text:style-name="T340">2 i 3</text:span>.</text:p>
      <text:p text:style-name="P42"><text:span text:style-name="T333">5</text:span><text:span text:style-name="T334">. </text:span><text:span text:style-name="T332">Strony ustalają, że zapłata za wyk</text:span><text:span text:style-name="T334">onane usługi</text:span><text:span text:style-name="T332"> zostanie zrealizowana w formie </text:span><text:span text:style-name="T335">przelewu<text:line-break/></text:span><text:span text:style-name="T332">w terminie do 30 dni od daty dostarczenia Zamawiającemu faktury/faktury VAT </text:span><text:span text:style-name="T334">wystawionej </text:span><text:span text:style-name="T142">na podstawie miesięcznego zestawienia przepracowanych godzin (załącznik nr </text:span><text:span text:style-name="T163">1</text:span><text:span text:style-name="T142"> do umowy), w oparciu o stawkę<text:line-break/></text:span><text:span text:style-name="T163">określoną w pkt. 1.</text:span></text:p>
      <text:p text:style-name="P45"><text:span text:style-name="T286">6</text:span>. <text:span text:style-name="T226">Z</text:span><text:span text:style-name="T225">apłata za wykonanie przedmiotu umowy nastąpi poprzez mechanizm podzielonej płatności (split<text:line-break/>payment).</text:span></text:p>
      <text:list xml:id="list2612851580" text:style-name="WWNum4">
        <text:list-header>
          <text:p text:style-name="P162"><text:span text:style-name="T228">6</text:span><text:span text:style-name="T227">.</text:span><text:span text:style-name="T226">1.</text:span><text:span text:style-name="T227"> </text:span><text:span text:style-name="T225">Numer rachunku <text:s/>bankowego przedsiębiorcy do prowadzonej działalności:</text:span></text:p>
        </text:list-header>
      </text:list>
      <text:p text:style-name="P120">…....................................................</text:p>
      <text:p text:style-name="P68"><text:span text:style-name="T273">6</text:span><text:span text:style-name="T274">.2.</text:span><text:span text:style-name="T275"> </text:span><text:span text:style-name="T276">Do rachunku bankowego, <text:s/>o którym mowa w pkt. </text:span><text:span text:style-name="T277">6</text:span><text:span text:style-name="T276">.</text:span><text:span text:style-name="T274">1.</text:span><text:span text:style-name="T276"> prowadzony </text:span><text:span text:style-name="T278">jest</text:span><text:span text:style-name="T276"> rachunek VAT – zgodnie<text:line-break/>z art. 62a ust. 1 ustawy Prawo bankowe.</text:span></text:p>
      <text:p text:style-name="P68"><text:soft-page-break/><text:span text:style-name="T272">6</text:span><text:span text:style-name="T269">.3. </text:span><text:span text:style-name="T270">W przypadku podania rachunku bankowego, który nie obsługuje przelewów zgodnie z przepisem<text:line-break/>wykazanym w pkt. </text:span><text:span text:style-name="T271">6</text:span><text:span text:style-name="T270">, pomimo istnienia takiego obowiązku lub w przypadku braku możliwości realizacji<text:line-break/>płatności zgodnie z powołanymi przepisami, Zamawiający jest uprawniony do wstrzymania się z płatnością do czasu uzyskania możliwości dokonania płatności zgodnie z przepisami. To samo dotyczy sytuacji gdy wbrew obowiązkom faktura nie zawiera odpowiednich adnotacji. W tej sytuacji Wykonawcy nie przysługuje względem Zamawiającego żadne roszczenie w tym zwłaszcza z tytułu odsetek.</text:span></text:p>
      <text:p text:style-name="P68"><text:span text:style-name="T280">6</text:span><text:span text:style-name="T279">.4. W przypadku zmiany ww. rachunku bankowego Wykonawca wraz z numerem nowego rachunku<text:line-break/>zobowiązany jest do przesłania oświadczenia, o którym mowa w pkt. </text:span><text:span text:style-name="T280">6</text:span><text:span text:style-name="T279">.2 podpisanego przez osobę<text:line-break/>upoważnioną do reprezentowania Wykonawcy.</text:span></text:p>
      <text:p text:style-name="P43"><text:span text:style-name="T158">7</text:span><text:span text:style-name="T142">. W miesiącu grudniu <text:s/>rozliczenie będzie dokonane w terminie uzgodnionym z Główną Księgową Miejskiego Ośrodka Pomocy Społecznej </text:span><text:span text:style-name="T143">w Dąbrowie Górniczej.</text:span></text:p>
      <text:p text:style-name="P102"><text:span text:style-name="T158">8</text:span><text:span text:style-name="T142">. </text:span><text:span text:style-name="T146">C</text:span><text:span text:style-name="T142">en</text:span><text:span text:style-name="T146">a</text:span><text:span text:style-name="T142"> określon</text:span><text:span text:style-name="T146">a</text:span><text:span text:style-name="T142"> przez Wykonawcę zostan</text:span><text:span text:style-name="T146">ie</text:span><text:span text:style-name="T142"> ustalon</text:span><text:span text:style-name="T146">a</text:span><text:span text:style-name="T142"> na okres ważności umowy i nie będ</text:span><text:span text:style-name="T146">zie</text:span><text:span text:style-name="T142"> podlegał</text:span><text:span text:style-name="T146">a</text:span><text:span text:style-name="T142"> zmianie, z zastrzeżeniem § 1</text:span><text:span text:style-name="T153">5</text:span><text:span text:style-name="T142"> pkt. </text:span><text:span text:style-name="T148">2</text:span><text:span text:style-name="T142"> </text:span><text:span text:style-name="T149">lit. </text:span><text:span text:style-name="T142">b) </text:span><text:span text:style-name="T148">umowy</text:span><text:span text:style-name="T142">. </text:span></text:p>
      <text:p text:style-name="P37"><text:span text:style-name="T350">9</text:span>. Zamawiającemu przysługuje prawo do wstrzymania wypłaty środków, jeżeli dokumenty, o których mowa<text:line-break/>w § 6 pkt <text:span text:style-name="T340">2 i 3</text:span> nie spełniają wymagań określonych przez Zamawiającego, w szczególności są niekompletne lub nieprawidłowo wypełnione, do czasu usunięcia przez Wykonawcę nieprawidłowości. W tym zakresie termin płatności podlega odpowiedniemu przedłużeniu i nie powoduje, iż Zamawiający znajduje się<text:line-break/>w <text:s/>opóźnieniu uprawniającym do naliczania odsetek.</text:p>
      <text:p text:style-name="P44"><text:span text:style-name="T152">1</text:span><text:span text:style-name="T158">0</text:span><text:span text:style-name="T142">. </text:span><text:span text:style-name="T336">Wykonawca obowiązany jest doliczyć do podanej kwoty netto właściwą kwotę podatku od towarów<text:line-break/>i usług według stawki </text:span><text:span text:style-name="T337">wynikającej</text:span><text:span text:style-name="T336"> z ustawy </text:span><text:span text:style-name="T338">o podatku od towarów i usług.</text:span></text:p>
      <text:p text:style-name="P107"><text:span text:style-name="T282">11</text:span>. Wykonawca <text:span text:style-name="T168">zobowiązany</text:span> jest wystawi<text:span text:style-name="T285">a</text:span>ć <text:span text:style-name="T169">faktury VAT/</text:span> faktur<text:span text:style-name="T285">y</text:span> w następujący sposób:</text:p>
      <text:p text:style-name="P87">Nabywca:</text:p>
      <text:p text:style-name="P82"><text:span text:style-name="T115">Gmina </text:span><text:span text:style-name="T116">D</text:span><text:span text:style-name="T115">ąbrowa Górnicza</text:span></text:p>
      <text:p text:style-name="P84">ul. Graniczna 21</text:p>
      <text:p text:style-name="P84">41-300 Dąbrowa Górnicza</text:p>
      <text:p text:style-name="P84">NIP 629-246-26-89</text:p>
      <text:p text:style-name="P139">Odbiorca:</text:p>
      <text:p text:style-name="P81">Miejski Ośrodek Pomocy Społecznej w Dąbrowie Górniczej</text:p>
      <text:p text:style-name="P81">Aleja Józefa Piłsudskiego 2</text:p>
      <text:p text:style-name="P88">41-300 Dąbrowa Górnicza</text:p>
      <text:p text:style-name="P88"/>
      <text:p text:style-name="P26">§ 10</text:p>
      <text:p text:style-name="P22">Zarządzanie</text:p>
      <text:p text:style-name="P99">1. Nadzór nad realizacją umowy ze strony Zamawiającego będzie sprawować <text:span text:style-name="T93"><text:s/></text:span><text:span text:style-name="T97">Anna Wójcik</text:span> Tel……………………………… <text:span text:style-name="T288">e-mail …................</text:span></text:p>
      <text:p text:style-name="P100">2. <text:span text:style-name="T170">Za </text:span><text:span text:style-name="T121">koordynowanie i nadzór nad całokształtem realizacji zamówienia ze strony Wykonawcy </text:span><text:span text:style-name="T122">będzie odpowiedzialn</text:span><text:span text:style-name="T123">y/a</text:span><text:span text:style-name="T122">: …................................</text:span></text:p>
      <text:p text:style-name="P99">Tel…………………………………………… <text:s/><text:span text:style-name="T288">e-mail</text:span>………………………………………</text:p>
      <text:p text:style-name="P98">3. Do obowiązków koordynatora ze strony Wykonawcy będzie należeć:</text:p>
      <text:p text:style-name="P80">- <text:span text:style-name="T293">koordynowanie pracy osób świadczących specjalistyczne usługi opiekuńcze dla osób z zaburzeniami psychicznymi, monitoring realizacji usług,</text:span></text:p>
      <text:p text:style-name="P80">- <text:span text:style-name="T293">stały kontakt z Zamawiającym,</text:span></text:p>
      <text:p text:style-name="P80">- <text:span text:style-name="T293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80">- <text:span text:style-name="T294">bieżące monitorowanie i weryfikacja prawidłowości prowadzonej dokumentacji wykonania usług,<text:line-break/>tj. „Zestawienie przeprowadzonych godzin specjalistycznych usług opiekuńczych dla osób z zaburzeniami psychicznymi” (załącznik nr 1 do umowy), Karta pracy (załącznik nr 2 do umowy), dziennik czynności opiekuńczych,</text:span></text:p>
      <text:p text:style-name="P80">- <text:span text:style-name="T295">terminowe przekazywanie Zamawiającemu faktur VAT/faktur za świadczone usługi wraz z dokumentacją,<text:line-break/>o której mowa powyżej.</text:span></text:p>
      <text:p text:style-name="P80"/>
      <text:p text:style-name="P26">§ 11</text:p>
      <text:p text:style-name="P24">Termin</text:p>
      <text:p text:style-name="P41"><text:span text:style-name="T165">1. Umowa zostaje zawarta na okres: </text:span><text:span text:style-name="T100">0</text:span><text:span text:style-name="T102">4</text:span><text:span text:style-name="T100">.01.202</text:span><text:span text:style-name="T101">1</text:span><text:span text:style-name="T100"> r.</text:span><text:span text:style-name="T98"> do 31.12.20</text:span><text:span text:style-name="T99">2</text:span><text:span text:style-name="T100">1</text:span><text:span text:style-name="T98"> r., </text:span><text:span text:style-name="T165">z zastrzeżeniem pkt 2 poniżej.</text:span></text:p>
      <text:p text:style-name="P27">2. W przypadku wyczerpania środków zabezpieczonych na ten cel, tj. maksymalnej wartości zamówienia,<text:line-break/> umowa rozwiązuje się z dniem wyczerpania środków <text:span text:style-name="T308">(odpowiednio § 9 pkt. 1 lub 2 umowy).</text:span></text:p>
      <text:p text:style-name="P96"/>
      <text:p text:style-name="P96"/>
      <text:p text:style-name="P96"/>
      <text:p text:style-name="P116"><text:soft-page-break/>§12</text:p>
      <text:p text:style-name="P117">Ochrona danych osobowych</text:p>
      <text:p text:style-name="P118"><text:span text:style-name="T136">1</text:span><text:span text:style-name="T137">. Wykonawca zobowiązuje się do wypełnienia deklaracji ofertowej w zakresie oświadczenia, o którym mowa w pkt. </text:span><text:span text:style-name="T138">7 druku oferty</text:span><text:span text:style-name="T137"> (zał. nr 1 do umowy).</text:span></text:p>
      <text:p text:style-name="P119"><text:span text:style-name="T137">2. Zamawiający w celu realizacji niniejszej umowy powierza Wykonawcy dan</text:span><text:span text:style-name="T139">e</text:span><text:span text:style-name="T137"> osobow</text:span><text:span text:style-name="T139">e </text:span><text:span text:style-name="T137">w celu ich<text:line-break/>przetwarzania w rozumieniu art. 28 ust. 3 RODO (R</text:span><text:span text:style-name="T140">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(Dz. Urz. UE L 119 z dnia 04.05.2016, str. 1), </text:span><text:span text:style-name="T141">w związku z czym<text:line-break/></text:span><text:span text:style-name="T137">Wykonawca zobowiązany jest do podpisania umowy powierzenia danych osobowych.</text:span></text:p>
      <text:p text:style-name="P101"/>
      <text:p text:style-name="P26">§1<text:span text:style-name="T224">3</text:span></text:p>
      <text:p text:style-name="P24">Kontrola</text:p>
      <text:p text:style-name="P27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27"/>
      <text:p text:style-name="P26">§ 1<text:span text:style-name="T224">4</text:span></text:p>
      <text:p text:style-name="P24">Kary umowne</text:p>
      <text:p text:style-name="P27">1. W przypadku stwierdzenia nieprawidłowości w dokumentacji zlecanych usług, nie wywiązywania się<text:line-break/>z postanowień i zobowiązań wynikających z niniejszej umowy Zamawiający ma prawo do zastosowania kary umownej:</text:p>
      <text:p text:style-name="P27">a) <text:span text:style-name="T362">10</text:span>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7">b) <text:span text:style-name="T362">15</text:span>% należnego wynagrodzenia brutto za świadczone usługi za dany miesiąc w tych środowiskach,<text:line-break/>w których ponownie w wyniku kontroli stwierdzono określone w pkt a) nieprawidłowości,</text:p>
      <text:p text:style-name="P50"><text:span text:style-name="T219">c) W przypadkach, gdy uchybienia nie będą usunięte, a nieprawidłowości powtórzą się, Zamawiający ma</text:span> <text:span text:style-name="T219">prawo do natychmiastowego wypowiedzenia umowy. Prawo to Zamawiający może wykonać w terminie 30 dni od bezskutecznego upływu terminu wyznaczonego na usunięcie uchybień.</text:span></text:p>
      <text:p text:style-name="P27">2. Wykonawca zapłaci Zamawiającemu karę umowną za odstąpienie lub wypowiedzenie umowy przez którąkolwiek ze stron z przyczyn, za które Wykonawca ponosi odpowiedzialność w wysokości 5% wynagrodzenia brutto określonego w § 9 pkt <text:span text:style-name="T313">1</text:span> <text:span text:style-name="T316">umowy</text:span>.</text:p>
      <text:p text:style-name="P31">3. W przypadku nie wywiązania się z zadeklarowanego w ofercie i niniejszej umowie czasu reakcji na objęcie klienta <text:span text:style-name="T309">specjalistyczną </text:span>usługą opiekuńczą <text:span text:style-name="T310">dla osób z zaburzeniami psychicznymi </text:span>w sytuacjach nagłych, Zamawiający ma prawo <text:span text:style-name="T361">do </text:span>zastosowania kary umownej w wysokości 50 zł za każdą godzinę opóźnienia <text:line-break/>w objęciu klienta usługą. </text:p>
      <text:p text:style-name="P27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27">5. W przypadku gdy Zamawiający stwierdzi, iż Wykonawca dopuszcza się zaniedbań w postaci opuszczania koniecznych wizyt i świadczenia usług na rzecz klienta, czyni to w sposób nieodpowiadający uzasadnionym ustalonym potrzebom klienta bądź wizyty te odbywa w sposób dowolny, Zamawiający może obciążyć Wykonawcę karą umowną w wysokości 100 zł za każde tego typu naruszenie.</text:p>
      <text:p text:style-name="P27">6. Jeżeli Wykonawca nie dostarczy klientowi kopii wpłaty Kp, Zamawiający ma prawo do zastosowania kary umownej w formie obciążenia wynagrodzenia Wykonawcy <text:s/>w wysokości 50 zł za każdy przypadek.</text:p>
      <text:p text:style-name="P27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32"><text:span text:style-name="T217">8</text:span>. Z tytułu niespełnienia przez Wykonawcę lub Podwykonawcę wymogu zatrudnienia na podstawie umowy<text:line-break/>o pracę osób, <text:span text:style-name="T217">o których mowa</text:span> <text:span text:style-name="T217">w </text:span>§ <text:span text:style-name="T217">7</text:span> pkt <text:span text:style-name="T217">3 umowy,</text:span> Zamawiający ma prawo <text:span text:style-name="T217">do </text:span>zastosowania kary umownej<text:line-break/>w wysokości 3 % maksymalnej wartości umowy brutto określonej w § <text:span text:style-name="T217">9</text:span> pkt <text:span text:style-name="T313">1</text:span>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<text:span text:style-name="T164">wymogu zatrudnienia na podstawie umowy o pracę osób, </text:span><text:span text:style-name="T166">o których mowa</text:span><text:span text:style-name="T164"> </text:span><text:span text:style-name="T166">w </text:span><text:span text:style-name="T164">§ </text:span><text:span text:style-name="T166">7</text:span><text:span text:style-name="T164"> pkt </text:span><text:span text:style-name="T166">3 umowy</text:span><text:span text:style-name="T164">, co skutkować będzie </text:span><text:span text:style-name="T167">prawem do </text:span><text:span text:style-name="T164">zastosowani</text:span><text:span text:style-name="T167">a </text:span><text:span text:style-name="T164">kary umownej, o której mowa w niniejszym punkcie.</text:span></text:p>
      <text:p text:style-name="P33">9. W przypadku nie wywiązania się przez Wykonawcę z obowiązku informowania o zmianie osoby <text:soft-page-break/>świadczącej usługę zgodnie z § 7 pkt. 5 umowy lub zamiarze zatrudnienia nowej osoby zgodnie z § 7 pkt. <text:s/>8 <text:span text:style-name="T164">umowy, Zamawiający ma prawo do zastosowania kary umownej w wysokości 50 zł za każdy stwierdzony przypadek.</text:span></text:p>
      <text:p text:style-name="P34"><text:span text:style-name="T339">10. </text:span>Z tytułu niespełnienia przez Wykonawcę wymogu posiadania przez osoby świadczące specjalistyczne usługi opiekuńcze dla osób z zaburzeniami psychicznymi kwalifikacji określonych w Rozporządzeniu Ministra Polityki Społecznej w sprawie specjalistycznych usług opiekuńczych (Dz. U. z 2005 r. Nr 189 poz. 1598<text:line-break/>z późn. zm.<text:span text:style-name="T315">)</text:span> Zamawiający ma prawo do naliczenia Wykonawcy kary umownej w wysokości 1000,00 zł za każde tego typu naruszenie. W przypadku <text:span text:style-name="T298">powtarzania </text:span>się<text:span text:style-name="T298"> sytuacji opisanej powyżej </text:span>Zamawiający ma prawo do wypowiedzenia umowy ze skutkiem natychmiastowym <text:span text:style-name="T298">i naliczenia kary, o której mowa w pkt. 2 niniejszego paragrafu.</text:span></text:p>
      <text:p text:style-name="P27"><text:span text:style-name="T313">11</text:span>. Kary umowne podlegają sumowaniu. Zamawiający uprawniony jest do zastosowania w danym miesiącu kar umownych przysługujących mu z różnych tytułów. </text:p>
      <text:p text:style-name="P27"><text:span text:style-name="T171">12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41"><text:span text:style-name="T142">1</text:span><text:span text:style-name="T154">3</text:span><text:span text:style-name="T142">. W przypadku gdy sytuacje opisane w pkt. 3 i 4 będą się powtarzać na przestrzeni dwóch lub więcej kolejnych miesięcy, Zamawiający ma prawo wypowiedzieć niniejszą umowę ze skutkiem natychmiastowym <text:s/>oraz naliczyć karę, o której mowa w pkt</text:span><text:span text:style-name="T156">. </text:span><text:span text:style-name="T142">2 powyżej.</text:span></text:p>
      <text:p text:style-name="P41"><text:span text:style-name="T142">1</text:span><text:span text:style-name="T154">4</text:span><text:span text:style-name="T142">. <text:s/>Poprzez wynagrodzenie brutto za świadczone usługi za dany miesiąc w danym środowisku, który to 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41"><text:span text:style-name="T142">1</text:span><text:span text:style-name="T154">5</text:span><text:span text:style-name="T142">. Zamawiający ma prawo dochodzić odszkodowania przewyższającego wysokość kar umownych<text:line-break/>w sytuacji, gdy wysokość kary nie pokrywa poniesionej szkody.</text:span></text:p>
      <text:p text:style-name="P9"><text:span text:style-name="T220">1</text:span><text:span text:style-name="T221">6</text:span><text:span text:style-name="T220">. Zamawiający <text:s/>może <text:s/>wypowiedzieć <text:s/>umowę <text:s/>ze skutkiem natychmiastowym w przypadku stwierdzenia 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26"/>
      <text:p text:style-name="P26">§ 1<text:span text:style-name="T224">5</text:span></text:p>
      <text:p text:style-name="P23">Zmiany umowy</text:p>
      <text:p text:style-name="P28">1. <text:span text:style-name="T117">Wszelkie zmiany treści umowy mogą być dokonywane wyłącznie w formie pisemnej pod rygorem nieważności.</text:span></text:p>
      <text:p text:style-name="P28"><text:span text:style-name="T218">2. </text:span>Zamawiający przewiduje możliwość dokonania zmian postanowień zawartej umowy w stosunku do treści oferty, na podstawie której <text:s/>dokonano wyboru Wykonawcy, w przypadku:</text:p>
      <text:p text:style-name="P103">a) zmiany terminu wykonania zamówienia na skutek wystąpienie siły wyższej rozumianej 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104">b) zmiany podatku VAT:</text:p>
      <text:p text:style-name="P121"><text:span text:style-name="T107">- w przypadku zwiększenia stawki podatku VAT: cen</text:span><text:span text:style-name="T110">a</text:span><text:span text:style-name="T107"> jednostkow</text:span><text:span text:style-name="T110">a</text:span><text:span text:style-name="T107"> brutto </text:span><text:span text:style-name="T110">określona w § 9 pkt 1 </text:span><text:span text:style-name="T111">umowy </text:span><text:span text:style-name="T107">zostan</text:span><text:span text:style-name="T110">ie</text:span><text:span text:style-name="T107"> odpowiednio powiększon</text:span><text:span text:style-name="T113">a </text:span><text:span text:style-name="T107">w odniesieniu do cen</text:span><text:span text:style-name="T110">y</text:span><text:span text:style-name="T107"> zadeklarowan</text:span><text:span text:style-name="T110">ej</text:span><text:span text:style-name="T107"> w druku ofertowym. Maksymalna nominalna wartość umowy może ulec z</text:span><text:span text:style-name="T112">większeniu,</text:span></text:p>
      <text:p text:style-name="P114"><text:span text:style-name="T107">- w przypadku zmniejszenia stawki podatku VAT: cen</text:span><text:span text:style-name="T110">a</text:span><text:span text:style-name="T107"> jednostkow</text:span><text:span text:style-name="T110">a</text:span><text:span text:style-name="T107"> brutto </text:span><text:span text:style-name="T110">określona w § 9 pkt 1</text:span><text:span text:style-name="T107"> </text:span><text:span text:style-name="T111">umowy </text:span><text:span text:style-name="T107">zostan</text:span><text:span text:style-name="T110">ie</text:span><text:span text:style-name="T107"> odpowiednio pomniejszon</text:span><text:span text:style-name="T114">a</text:span><text:span text:style-name="T107"> w odniesieniu do cen</text:span><text:span text:style-name="T110">y</text:span><text:span text:style-name="T107"> zadeklarowan</text:span><text:span text:style-name="T110">ej</text:span><text:span text:style-name="T107"> w druku ofertowym. Maksymalna nominalna wartość umowy może ulec zmniejszeniu,</text:span></text:p>
      <text:p text:style-name="P122"><text:span text:style-name="T144">c) </text:span><text:span text:style-name="T142">zmiany przepisów prawa istotnych dla postanowień zawartej umowy.</text:span></text:p>
      <text:p text:style-name="P105"><text:span text:style-name="T218">d</text:span>) w pozostałym zakresie do zmian do umowy stosuje się art. 144 ust.1 pkt 2 pkt 3, pkt 4, pkt 5, <text:line-break/>pkt 6, ust. 1a, <text:s text:c="2"/>ust. 1b, ust. 1c, ust. 1d, ust.1e, oraz ust. 2 i ust. 3 ustawy Pzp.</text:p>
      <text:p text:style-name="P140"><text:span text:style-name="T365">3</text:span>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27"/>
      <text:p text:style-name="P27"/>
      <text:p text:style-name="P8"/>
      <text:p text:style-name="P8"/>
      <text:p text:style-name="P8"/>
      <text:p text:style-name="P8"/>
      <text:p text:style-name="P8"><text:soft-page-break/></text:p>
      <text:p text:style-name="P8">§ 1<text:span text:style-name="T224">6</text:span></text:p>
      <text:p text:style-name="P19">Postanowienia końcowe</text:p>
      <text:p text:style-name="P97"><text:span text:style-name="T142">1. W sprawach nieuregulowanych umową mają zastosowanie w szczególności przepisy Kodeksu Cywilnego, </text:span><text:span text:style-name="T145">U</text:span><text:span text:style-name="T142">stawy Prawo zamówie</text:span><text:span text:style-name="T147">ń</text:span><text:span text:style-name="T142"> publicznych i aktów wykonawczych wydanych na jej podstawie oraz Ustawy o pomocy społecznej.</text:span></text:p>
      <text:p text:style-name="P6"><text:span text:style-name="T364">2</text:span>. Ewentualne spory powstałe na tle wykonania umowy strony poddają rozstrzygnięciu <text:s/>sądowi właściwemu miejscowo dla siedziby Zamawiającego.</text:p>
      <text:p text:style-name="P7"><text:span text:style-name="T364">3. </text:span>Umowę sporządzono w 2 jednobrzmiących egzemplarzach po jednym dla każdej ze stron.</text:p>
      <text:p text:style-name="P7"/>
      <text:p text:style-name="P7"/>
      <text:p text:style-name="P7"/>
      <text:p text:style-name="P7"/>
      <text:p text:style-name="P20">ZAMAWIAJĄCY: <text:s text:c="62"/>WYKONAWCA:</text:p>
      <text:p text:style-name="P51"><text:s/></text:p>
      <text:p text:style-name="P8"><text:s text:c="17"/>..........................................<text:tab/> <text:s text:c="44"/>.............................................<text:tab/></text:p>
      <text:p text:style-name="P159"><text:span text:style-name="T3">Załącznik nr </text:span><text:span text:style-name="T4">1</text:span><text:span text:style-name="T3"> do umowy</text:span></text:p>
      <text:p text:style-name="P126">ZESTAWIENIE PRZEPRACOWANYCH GODZIN <text:s/></text:p>
      <text:p text:style-name="P126"><text:span text:style-name="T296">SPECJALISTYCZNYCH </text:span>USŁUG OPIEKUŃCZYCH <text:span text:style-name="T311">DLA OSÓB <text:line-break/>Z ZABURZENIAMI PSYCHICZNYMI</text:span></text:p>
      <text:p text:style-name="P127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28">Lp. </text:p>
          </table:table-cell>
          <table:table-cell table:style-name="Tabela6.A1" office:value-type="string">
            <text:p text:style-name="P129">Imię i nazwisko klienta, na rzecz którego świadczono usługi </text:p>
            <text:p text:style-name="P129">Adres</text:p>
          </table:table-cell>
          <table:table-cell table:style-name="Tabela6.A1" office:value-type="string">
            <text:p text:style-name="P129">Miesięczna liczba godzin usług faktycznie świadczonych</text:p>
          </table:table-cell>
          <table:table-cell table:style-name="Tabela6.A1" office:value-type="string">
            <text:p text:style-name="P129">Odpłatność klienta za miesiąc faktycznie świadczonych usług </text:p>
          </table:table-cell>
          <table:table-cell table:style-name="Tabela6.E1" office:value-type="string">
            <text:p text:style-name="P129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ext:soft-page-break/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0"/>
          </table:table-cell>
        </table:table-row>
        <table:table-row table:style-name="Tabela6.1"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1">Razem</text:p>
          </table:table-cell>
          <table:table-cell table:style-name="Tabela6.A1" office:value-type="string">
            <text:p text:style-name="P130"/>
          </table:table-cell>
          <table:table-cell table:style-name="Tabela6.A1" office:value-type="string">
            <text:p text:style-name="P130"/>
          </table:table-cell>
          <table:table-cell table:style-name="Tabela6.E1" office:value-type="string">
            <text:p text:style-name="P131">X</text:p>
          </table:table-cell>
        </table:table-row>
      </table:table>
      <text:p text:style-name="P132"/>
      <text:p text:style-name="P125"/>
      <text:p text:style-name="P135">Data …………… <text:s text:c="33"/>............................................................................</text:p>
      <text:p text:style-name="P136">Podpis i pieczątka osób(-y) wskazanych w dokumencie </text:p>
      <text:p text:style-name="P136">upoważniającym do występowania w obrocie prawnym </text:p>
      <text:p text:style-name="P137">lub <text:span text:style-name="T118">posiadające pełnomocnictwo</text:span></text:p>
      <text:p text:style-name="P123"/>
      <text:p text:style-name="P13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text:span text:style-name="T3">Załącznik nr <text:s/></text:span><text:span text:style-name="T4">2</text:span><text:span text:style-name="T3"> do umowy</text:span></text:p>
      <text:p text:style-name="P58"/>
      <text:p text:style-name="P57">KARTA PRACY</text:p>
      <text:p text:style-name="P59"/>
      <text:p text:style-name="P59">nazwisko i imię opiekunki ……………………………………………………………………..</text:p>
      <text:p text:style-name="P59"/>
      <text:p text:style-name="P59">nazwisko i imię podopiecznego ………………………………………………………………..</text:p>
      <text:p text:style-name="P59"/>
      <text:p text:style-name="P59">adres podopiecznego …………………………………………………………………………...</text:p>
      <text:p text:style-name="P59"/>
      <text:p text:style-name="P59">w miesiącu ………………………………………………………...</text:p>
      <text:p text:style-name="P59"/>
      <text:p text:style-name="P59">w godzinach od …………………….. do …………………………</text:p>
      <text:p text:style-name="P59"/>
      <text:p text:style-name="P59">w godzinach od …………………….. do …………………………</text:p>
      <text:p text:style-name="P59"/>
      <text:p text:style-name="P59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57">data</text:p>
          </table:table-cell>
          <table:table-cell table:style-name="Tabela7.A1" table:number-columns-spanned="2" office:value-type="string">
            <text:p text:style-name="P57">godziny</text:p>
          </table:table-cell>
          <table:covered-table-cell/>
          <table:table-cell table:style-name="Tabela7.A1" table:number-rows-spanned="2" office:value-type="string">
            <text:p text:style-name="P57">ilość godzin</text:p>
          </table:table-cell>
          <table:table-cell table:style-name="Tabela7.E1" table:number-rows-spanned="2" office:value-type="string">
            <text:p text:style-name="P57">podpis klienta lub <text:span text:style-name="T341">jego przedstawiciela <text:s/>ustawowego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57">od</text:p>
          </table:table-cell>
          <table:table-cell table:style-name="Tabela7.A1" office:value-type="string">
            <text:p text:style-name="P57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ext:soft-page-break/>
        <table:table-row table:style-name="Tabela7.1">
          <table:table-cell table:style-name="Tabela7.A1" office:value-type="string">
            <text:p text:style-name="P60"/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  <table:table-row table:style-name="Tabela7.1">
          <table:table-cell table:style-name="Tabela7.A1" office:value-type="string">
            <text:p text:style-name="P60"/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A1" office:value-type="string">
            <text:p text:style-name="P60"/>
          </table:table-cell>
          <table:table-cell table:style-name="Tabela7.E1" office:value-type="string">
            <text:p text:style-name="P60"/>
          </table:table-cell>
        </table:table-row>
      </table:table>
      <text:p text:style-name="P59"/>
      <text:p text:style-name="P59"/>
      <text:p text:style-name="P59"/>
      <text:p text:style-name="P59"/>
      <text:p text:style-name="P135">Data …………… <text:s text:c="33"/>............................................................................</text:p>
      <text:p text:style-name="P136">Podpis i pieczątka osób(-y) wskazanych w dokumencie </text:p>
      <text:p text:style-name="P136">upoważniającym do występowania w obrocie prawnym </text:p>
      <text:p text:style-name="P137">lub <text:span text:style-name="T118">posiadające pełnomocnictwo</text:span></text:p>
      <text:p text:style-name="P124"/>
      <text:p text:style-name="P141">Załącznik nr 3 do umow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2"/>
          </table:table-cell>
          <table:table-cell table:style-name="Tabela3.A1" office:value-type="string">
            <text:p text:style-name="P144">Imię i Nazwisko</text:p>
            <text:p text:style-name="P146">podopiecznego</text:p>
          </table:table-cell>
          <table:table-cell table:style-name="Tabela3.C1" office:value-type="string">
            <text:p text:style-name="P143">1</text:p>
          </table:table-cell>
        </table:table-row>
        <table:table-row table:style-name="Tabela3.2"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47">Adres <text:span text:style-name="T357">podopiecznego</text:span></text:p>
          </table:table-cell>
          <table:table-cell table:style-name="Tabela3.C2" office:value-type="string">
            <text:p text:style-name="P143">2</text:p>
          </table:table-cell>
        </table:table-row>
        <table:table-row table:style-name="Tabela3.3"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48">Miesiąc <text:span text:style-name="T357">świadczonych usług</text:span></text:p>
          </table:table-cell>
          <table:table-cell table:style-name="Tabela3.C2" office:value-type="string">
            <text:p text:style-name="P143">3</text:p>
          </table:table-cell>
        </table:table-row>
        <table:table-row table:style-name="Tabela3.4"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47">Liczba <text:span text:style-name="T358">wykonanych</text:span> godzin</text:p>
          </table:table-cell>
          <table:table-cell table:style-name="Tabela3.C2" office:value-type="string">
            <text:p text:style-name="P143">4</text:p>
          </table:table-cell>
        </table:table-row>
        <table:table-row table:style-name="Tabela3.5">
          <table:table-cell table:style-name="Tabela3.A2" office:value-type="string">
            <text:p text:style-name="P142"/>
          </table:table-cell>
          <table:table-cell table:style-name="Tabela3.A2" office:value-type="string">
            <text:p text:style-name="P145">Opłata klienta za <text:s/>godzinę </text:p>
            <text:p text:style-name="P152"><text:s/>(x% z kwoty xx,xx zł)</text:p>
          </table:table-cell>
          <table:table-cell table:style-name="Tabela3.C2" office:value-type="string">
            <text:p text:style-name="P143">5</text:p>
          </table:table-cell>
        </table:table-row>
        <table:table-row table:style-name="Tabela3.6">
          <table:table-cell table:style-name="Tabela3.A6" office:value-type="string">
            <text:p text:style-name="P142"/>
          </table:table-cell>
          <table:table-cell table:style-name="Tabela3.A2" office:value-type="string">
            <text:p text:style-name="P147">Kwota do zapłaty</text:p>
          </table:table-cell>
          <table:table-cell table:style-name="Tabela3.C2" office:value-type="string">
            <text:p text:style-name="P143">6</text:p>
          </table:table-cell>
        </table:table-row>
        <table:table-row table:style-name="Tabela3.7">
          <table:table-cell table:style-name="Tabela3.A2" office:value-type="string">
            <text:p text:style-name="P150"/>
            <text:p text:style-name="P150"/>
            <text:p text:style-name="P150">……………………………</text:p>
            <text:p text:style-name="P153">(data)</text:p>
            <text:p text:style-name="P153"/>
            <text:p text:style-name="P153"/>
            <text:p text:style-name="P151">……………………………</text:p>
            <text:p text:style-name="P153">(kwota)</text:p>
            <text:p text:style-name="P151"/>
            <text:p text:style-name="P151"/>
            <text:p text:style-name="P151"/>
            <text:p text:style-name="P151">……………………………</text:p>
            <text:p text:style-name="P154">(podpis klienta)</text:p>
            <text:p text:style-name="P151"/>
            <text:p text:style-name="P151"/>
            <text:p text:style-name="P151"/>
            <text:p text:style-name="P151">……………………………</text:p>
            <text:p text:style-name="P153">(podpis opiekun<text:span text:style-name="T359">a/</text:span>ki)</text:p>
          </table:table-cell>
          <table:table-cell table:style-name="Tabela3.A2" office:value-type="string">
            <text:p text:style-name="P149">Potwierdzenie przekazania kwoty</text:p>
          </table:table-cell>
          <table:table-cell table:style-name="Tabela3.C2" office:value-type="string">
            <text:p text:style-name="P143">7</text:p>
          </table:table-cell>
        </table:table-row>
      </table:table>
      <text:p text:style-name="P1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5"><draw:text-box fo:min-height="0.058cm" fo:min-width="0.041cm"><text:p text:style-name="Footer"><text:span text:style-name="Page_20_Number"><text:page-number text:select-page="current">16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9M36S</meta:editing-duration>
    <meta:editing-cycles>257</meta:editing-cycles>
    <meta:generator>LibreOffice/6.0.1.1$Windows_X86_64 LibreOffice_project/60bfb1526849283ce2491346ed2aa51c465abfe6</meta:generator>
    <dc:date>2020-12-04T12:55:57.206000000</dc:date>
    <meta:print-date>2020-12-04T11:49:22.755000000</meta:print-date>
    <meta:document-statistic meta:table-count="3" meta:image-count="0" meta:object-count="0" meta:page-count="16" meta:paragraph-count="292" meta:word-count="5477" meta:character-count="41230" meta:non-whitespace-character-count="35419"/>
    <meta:user-defined meta:name="Info 1"/>
    <meta:user-defined meta:name="Info 2"/>
    <meta:user-defined meta:name="Info 3"/>
    <meta:user-defined meta:name="Info 4"/>
  </office:meta>
</office:document-meta>
</file>