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421ba1" style:font-size-asian="11pt" style:font-weight-asian="bold" style:font-name-complex="Arial" style:font-size-complex="11pt"/>
    </style:style>
    <style:style style:name="P4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5" style:family="paragraph" style:parent-style-name="Tekst_20_komentarza">
      <style:paragraph-properties fo:text-align="end" style:justify-single-word="false"/>
      <style:text-properties style:font-name="Arial" fo:font-size="11pt" fo:font-weight="bold" officeooo:rsid="004a30ab" officeooo:paragraph-rsid="004a30ab" style:font-size-asian="11pt" style:font-weight-asian="bold" style:font-name-complex="Arial" style:font-size-complex="11pt"/>
    </style:style>
    <style:style style:name="P6" style:family="paragraph" style:parent-style-name="Tekst_20_komentarza">
      <style:paragraph-properties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7" style:family="paragraph" style:parent-style-name="Tekst_20_komentarza">
      <style:text-properties style:font-name="Arial" fo:font-size="10pt" officeooo:paragraph-rsid="00421ba1" style:font-size-asian="10pt" style:font-name-complex="Arial" style:font-size-complex="10pt"/>
    </style:style>
    <style:style style:name="P8" style:family="paragraph" style:parent-style-name="Tekst_20_komentarza">
      <style:paragraph-properties fo:text-align="justify" style:justify-single-word="false"/>
      <style:text-properties style:font-name="Arial" fo:font-size="8pt" officeooo:paragraph-rsid="00421ba1" style:font-size-asian="8pt" style:font-name-complex="Arial" style:font-size-complex="8pt"/>
    </style:style>
    <style:style style:name="P9" style:family="paragraph" style:parent-style-name="Tekst_20_komentarza">
      <style:paragraph-properties fo:text-align="center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normal_5f_tableau">
      <style:paragraph-properties fo:margin-top="0.199cm" fo:margin-bottom="0cm" loext:contextual-spacing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13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officeooo:paragraph-rsid="00421ba1" style:font-name-complex="Arial"/>
    </style:style>
    <style:style style:name="P14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officeooo:paragraph-rsid="00421ba1" style:font-size-asian="10pt" style:font-name-complex="Arial" style:font-size-complex="10pt"/>
    </style:style>
    <style:style style:name="P15" style:family="paragraph" style:parent-style-name="annotation_20_text">
      <style:paragraph-properties fo:margin-top="0.199cm" fo:margin-bottom="0cm" loext:contextual-spacing="false" fo:line-height="150%"/>
      <style:text-properties style:font-name="Arial" fo:font-size="10pt" officeooo:paragraph-rsid="00421ba1" style:font-size-asian="10pt" style:font-name-complex="Arial" style:font-size-complex="10pt"/>
    </style:style>
    <style:style style:name="P16" style:family="paragraph" style:parent-style-name="annotation_20_text">
      <style:paragraph-properties fo:margin-top="0.199cm" fo:margin-bottom="0cm" loext:contextual-spacing="false" fo:line-height="150%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top="0.199cm" fo:margin-bottom="0cm" loext:contextual-spacing="false" fo:text-align="justify" style:justify-single-word="false" fo:background-color="#ffffff">
        <style:tab-stops>
          <style:tab-stop style:position="1.005cm"/>
        </style:tab-stops>
      </style:paragraph-properties>
      <style:text-properties fo:font-size="10pt" officeooo:paragraph-rsid="00421ba1" style:font-size-asian="10pt" style:font-size-complex="10pt"/>
    </style:style>
    <style:style style:name="P18" style:family="paragraph" style:parent-style-name="Tekst_20_komentarza">
      <style:paragraph-properties fo:margin-top="0.3cm" fo:margin-bottom="0cm" loext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4de6b7" style:font-size-asian="10pt" style:font-size-complex="10pt" fo:hyphenate="false" fo:hyphenation-remain-char-count="2" fo:hyphenation-push-char-count="2"/>
    </style:style>
    <style:style style:name="P19" style:family="paragraph" style:parent-style-name="Tekst_20_komentarza">
      <style:paragraph-properties fo:margin-top="0.3cm" fo:margin-bottom="0cm" loext:contextual-spacing="false" fo:line-height="150%" fo:hyphenation-ladder-count="no-limit">
        <style:tab-stops/>
      </style:paragraph-properties>
      <style:text-properties fo:font-size="10pt" officeooo:paragraph-rsid="005176f8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Tekst_20_komentarza" style:master-page-name="">
      <style:paragraph-properties fo:margin-top="0.3cm" fo:margin-bottom="0cm" loext:contextual-spacing="false" fo:line-height="150%" fo:hyphenation-ladder-count="no-limit" style:page-number="auto">
        <style:tab-stops/>
      </style:paragraph-properties>
      <style:text-properties fo:font-size="10pt" officeooo:paragraph-rsid="005176f8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2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3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421ba1" style:font-size-asian="9pt" style:font-size-complex="9pt" style:font-weight-complex="bold" fo:hyphenate="false" fo:hyphenation-remain-char-count="2" fo:hyphenation-push-char-count="2"/>
    </style:style>
    <style:style style:name="P2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25" style:family="paragraph" style:parent-style-name="Tekst_20_podstawowy_20_num1">
      <style:paragraph-properties fo:margin-left="0cm" fo:margin-right="0cm" fo:margin-top="0.199cm" fo:margin-bottom="0cm" loext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26" style:family="paragraph" style:parent-style-name="Tekst_20_komentarza1">
      <loext:graphic-properties draw:fill="none"/>
      <style:paragraph-properties fo:margin-left="0cm" fo:margin-right="0cm" style:line-height-at-least="0.423cm" fo:hyphenation-ladder-count="no-limit" fo:text-indent="0cm" style:auto-text-indent="false" fo:background-color="transparent"/>
      <style:text-properties style:font-name="Arial" fo:font-size="10pt" fo:language="pl" fo:country="PL" fo:font-weight="bold" officeooo:paragraph-rsid="00421ba1" fo:background-color="transparent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officeooo:paragraph-rsid="00421ba1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421ba1" style:font-size-asian="8pt" style:font-name-complex="Arial" style:font-size-complex="8pt" fo:hyphenate="true" fo:hyphenation-remain-char-count="2" fo:hyphenation-push-char-count="2"/>
    </style:style>
    <style:style style:name="P30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fo:font-weight="normal" officeooo:paragraph-rsid="00421ba1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paragraph-rsid="00421ba1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fo:font-weight="bold" officeooo:paragraph-rsid="00421ba1" fo:background-color="transparent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anguage="pl" fo:country="PL" officeooo:paragraph-rsid="00421ba1" fo:background-color="transparent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letter-spacing="0.035cm" fo:language="pl" fo:country="PL" officeooo:paragraph-rsid="00421ba1" fo:background-color="transparent" style:font-size-asian="8pt" style:font-name-complex="Arial" style:font-size-complex="8pt"/>
    </style:style>
    <style:style style:name="P35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21ba1" style:font-size-asian="8pt" style:font-weight-asian="normal" style:font-name-complex="Arial" style:font-size-complex="8pt" style:font-weight-complex="normal"/>
    </style:style>
    <style:style style:name="P36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paragraph-rsid="00421ba1" style:font-name-asian="Lucida Sans Unicode1" style:font-size-asian="8pt" style:font-weight-asian="normal" style:font-name-complex="Arial" style:font-size-complex="8pt" style:font-style-complex="italic" style:font-weight-complex="normal"/>
    </style:style>
    <style:style style:name="P37" style:family="paragraph" style:parent-style-name="Tekst_20_komentarza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officeooo:rsid="001fb6c5" officeooo:paragraph-rsid="00421ba1" style:font-name-asian="Lucida Sans Unicode1" style:font-size-asian="8pt" style:font-name-complex="Arial" style:font-size-complex="8pt" style:font-style-complex="italic"/>
    </style:style>
    <style:style style:name="P38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style:font-name="Arial" fo:font-size="10pt" fo:font-weight="normal" officeooo:rsid="002f72fc" officeooo:paragraph-rsid="005176f8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9" style:family="paragraph" style:parent-style-name="Tekst_20_komentarza">
      <style:paragraph-properties fo:margin-top="0cm" fo:margin-bottom="0cm" loext:contextual-spacing="false" fo:line-height="150%" fo:hyphenation-ladder-count="no-limit">
        <style:tab-stops/>
      </style:paragraph-properties>
      <style:text-properties fo:font-size="10pt" officeooo:paragraph-rsid="005176f8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Tekst_20_komentarza">
      <style:paragraph-properties fo:margin-top="0cm" fo:margin-bottom="0cm" loext:contextual-spacing="false" fo:line-height="100%" fo:hyphenation-ladder-count="no-limit">
        <style:tab-stops/>
      </style:paragraph-properties>
      <style:text-properties fo:font-size="8pt" officeooo:paragraph-rsid="005176f8" fo:background-color="transparent" style:font-size-asian="8pt" style:font-size-complex="8pt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fo:font-size="8pt" officeooo:paragraph-rsid="00421ba1" style:font-size-asian="8pt" style:font-size-complex="8pt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421ba1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annotation_20_text">
      <style:paragraph-properties fo:margin-top="0cm" fo:margin-bottom="0cm" loext:contextual-spacing="false" fo:text-align="justify" style:justify-single-word="false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4" style:family="paragraph" style:parent-style-name="Tekst_20_podstawowy_20_2">
      <style:paragraph-properties fo:margin-top="0cm" fo:margin-bottom="0cm" loext:contextual-spacing="false" fo:line-height="115%"/>
      <style:text-properties style:font-name="Arial" fo:font-size="10pt" fo:language="pl" fo:country="PL" officeooo:paragraph-rsid="00421ba1" style:font-size-asian="10pt" style:font-name-complex="Arial" style:font-size-complex="10pt"/>
    </style:style>
    <style:style style:name="P4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50efc0"/>
    </style:style>
    <style:style style:name="P46" style:family="paragraph" style:parent-style-name="Standard">
      <style:paragraph-properties fo:margin-top="0.4cm" fo:margin-bottom="0cm" loext:contextual-spacing="false" fo:text-align="justify" style:justify-single-word="false" fo:hyphenation-ladder-count="no-limit">
        <style:tab-stops/>
      </style:paragraph-properties>
      <style:text-properties fo:font-size="10pt" officeooo:paragraph-rsid="00421ba1" style:font-size-asian="10pt" style:font-size-complex="10pt" fo:hyphenate="false" fo:hyphenation-remain-char-count="2" fo:hyphenation-push-char-count="2"/>
    </style:style>
    <style:style style:name="P47" style:family="paragraph" style:parent-style-name="Tekst_20_komentarza">
      <style:paragraph-properties fo:margin-top="0.101cm" fo:margin-bottom="0cm" loext:contextual-spacing="false" fo:line-height="150%" fo:text-align="justify" style:justify-single-word="false" fo:hyphenation-ladder-count="no-limit">
        <style:tab-stops/>
      </style:paragraph-properties>
      <style:text-properties style:use-window-font-color="true" style:font-name="Arial" fo:font-size="10pt" fo:language="pl" fo:country="PL" style:text-underline-style="none" fo:font-weight="bold" officeooo:rsid="0030f796" officeooo:paragraph-rsid="005176f8" fo:background-color="transparent" style:font-name-asian="Arial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8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421ba1" style:font-size-asian="10pt" style:font-size-complex="10pt" fo:hyphenate="false" fo:hyphenation-remain-char-count="2" fo:hyphenation-push-char-count="2"/>
    </style:style>
    <style:style style:name="P49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0" style:family="paragraph" style:parent-style-name="Standard" style:list-style-name="WW8Num30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1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21ba1"/>
    </style:style>
    <style:style style:name="P52" style:family="paragraph" style:parent-style-name="Standard" style:list-style-name="WW8Num3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fo:language="pl" fo:country="PL" officeooo:paragraph-rsid="00421ba1" fo:background-color="transparent" style:font-size-asian="10pt" style:font-size-complex="10pt"/>
    </style:style>
    <style:style style:name="P53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4" style:family="paragraph" style:parent-style-name="Standard" style:list-style-name="WW8Num30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421ba1" fo:background-color="transparent" style:font-size-asian="10pt" style:font-name-complex="Arial" style:font-size-complex="10pt"/>
    </style:style>
    <style:style style:name="P55" style:family="paragraph" style:parent-style-name="Standard" style:list-style-name="WW8Num30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751cm"/>
        </style:tab-stops>
      </style:paragraph-properties>
      <style:text-properties style:font-name="Arial" fo:font-size="10pt" officeooo:paragraph-rsid="00421ba1" fo:background-color="transparent" style:font-size-asian="10pt" style:font-name-complex="Arial" style:font-size-complex="10pt"/>
    </style:style>
    <style:style style:name="P56" style:family="paragraph" style:parent-style-name="Standard" style:list-style-name="WW8Num3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421ba1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3c4f9" style:font-name-complex="Arial"/>
    </style:style>
    <style:style style:name="T8" style:family="text">
      <style:text-properties style:font-name="Arial" fo:language="pl" fo:country="PL" officeooo:rsid="002582f8" style:font-name-complex="Arial"/>
    </style:style>
    <style:style style:name="T9" style:family="text">
      <style:text-properties style:font-name="Arial" fo:language="pl" fo:country="PL" officeooo:rsid="0026f78f" style:font-name-complex="Arial"/>
    </style:style>
    <style:style style:name="T10" style:family="text">
      <style:text-properties style:font-name="Arial" fo:language="pl" fo:country="PL" officeooo:rsid="011e5042" style:font-name-complex="Arial"/>
    </style:style>
    <style:style style:name="T11" style:family="text">
      <style:text-properties style:font-name="Arial" fo:language="pl" fo:country="PL" officeooo:rsid="002e586b" style:font-name-complex="Arial"/>
    </style:style>
    <style:style style:name="T12" style:family="text">
      <style:text-properties style:font-name="Arial" fo:language="pl" fo:country="PL" officeooo:rsid="003c7ba7" style:font-name-complex="Arial"/>
    </style:style>
    <style:style style:name="T13" style:family="text">
      <style:text-properties style:font-name="Arial" fo:language="pl" fo:country="PL" fo:font-weight="bold" style:font-weight-asian="bold" style:font-name-complex="Arial"/>
    </style:style>
    <style:style style:name="T14" style:family="text">
      <style:text-properties style:font-name="Arial" fo:language="pl" fo:country="PL" fo:font-weight="bold" officeooo:rsid="002ce628" style:font-weight-asian="bold" style:font-name-complex="Arial"/>
    </style:style>
    <style:style style:name="T15" style:family="text">
      <style:text-properties style:font-name="Arial" fo:language="pl" fo:country="PL" fo:font-weight="bold" officeooo:rsid="0049ac85" style:font-weight-asian="bold" style:font-name-complex="Arial"/>
    </style:style>
    <style:style style:name="T16" style:family="text">
      <style:text-properties style:font-name="Arial" fo:language="pl" fo:country="PL" fo:font-weight="bold" style:font-weight-asian="bold" style:font-name-complex="Arial" style:font-weight-complex="bold"/>
    </style:style>
    <style:style style:name="T17" style:family="text">
      <style:text-properties style:font-name="Arial" fo:language="pl" fo:country="PL" fo:font-weight="bold" officeooo:rsid="0056690d" style:font-weight-asian="bold" style:font-name-complex="Arial"/>
    </style:style>
    <style:style style:name="T18" style:family="text">
      <style:text-properties style:font-name="Arial" fo:language="pl" fo:country="PL" fo:font-weight="bold" officeooo:rsid="0008aeaf" fo:background-color="transparent" loext:char-shading-value="0" style:font-name-asian="Arial" style:font-weight-asian="bold" style:font-name-complex="Arial" style:font-weight-complex="bold"/>
    </style:style>
    <style:style style:name="T19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20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fo:font-weight="bold" officeooo:rsid="01d10c9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anguage="pl" fo:country="PL" fo:font-weight="bold" officeooo:rsid="00ea1d6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anguage="pl" fo:country="PL" fo:font-weight="bold" officeooo:rsid="0188a6e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27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28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29" style:family="text">
      <style:text-properties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30" style:family="text">
      <style:text-properties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0ba8ee" style:font-name-complex="Arial"/>
    </style:style>
    <style:style style:name="T33" style:family="text">
      <style:text-properties style:font-name="Arial" officeooo:rsid="006eae16" style:font-name-complex="Arial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weight="bold" officeooo:rsid="00431171" style:font-weight-asian="bold" style:font-name-complex="Arial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weight="bold" officeooo:rsid="000ba8ee" style:font-weight-asian="bold" style:font-name-complex="Arial" style:font-weight-complex="bold"/>
    </style:style>
    <style:style style:name="T38" style:family="text">
      <style:text-properties style:font-name="Arial" fo:font-size="8pt" officeooo:rsid="002f72fc" style:font-size-asian="8pt" style:font-name-complex="Arial" style:font-size-complex="8pt"/>
    </style:style>
    <style:style style:name="T39" style:family="text">
      <style:text-properties style:font-name="Arial" fo:font-size="8pt" officeooo:rsid="004a7ab2" style:font-size-asian="8pt" style:font-name-complex="Arial" style:font-size-complex="8pt"/>
    </style:style>
    <style:style style:name="T40" style:family="text">
      <style:text-properties style:font-name="Arial" fo:font-size="8pt" officeooo:rsid="0030f796" style:font-size-asian="8pt" style:font-name-complex="Arial" style:font-size-complex="8pt"/>
    </style:style>
    <style:style style:name="T41" style:family="text">
      <style:text-properties style:font-name="Arial" fo:font-size="8pt" officeooo:rsid="00361599" style:font-size-asian="8pt" style:font-name-complex="Arial" style:font-size-complex="8pt"/>
    </style:style>
    <style:style style:name="T42" style:family="text">
      <style:text-properties style:font-name="Arial" fo:font-size="8pt" fo:font-weight="normal" officeooo:rsid="002f72fc" style:font-size-asian="8pt" style:font-weight-asian="normal" style:font-name-complex="Arial" style:font-size-complex="8pt" style:font-weight-complex="normal"/>
    </style:style>
    <style:style style:name="T43" style:family="text">
      <style:text-properties style:font-name="Arial" fo:font-size="8pt" fo:font-weight="normal" officeooo:rsid="00361599" style:font-size-asian="8pt" style:font-weight-asian="normal" style:font-name-complex="Arial" style:font-size-complex="8pt" style:font-weight-complex="normal"/>
    </style:style>
    <style:style style:name="T44" style:family="text">
      <style:text-properties style:font-name="Arial" fo:font-size="8pt" fo:font-weight="normal" officeooo:rsid="01578923" style:font-size-asian="8pt" style:font-weight-asian="normal" style:font-name-complex="Arial" style:font-size-complex="8pt" style:font-weight-complex="normal"/>
    </style:style>
    <style:style style:name="T45" style:family="text">
      <style:text-properties style:font-name="Arial" fo:font-weight="normal" officeooo:rsid="00361599" style:font-weight-asian="normal" style:font-name-complex="Arial" style:font-weight-complex="normal"/>
    </style:style>
    <style:style style:name="T46" style:family="text">
      <style:text-properties style:font-name="Arial" fo:font-weight="normal" officeooo:rsid="00366233" style:font-weight-asian="normal" style:font-name-complex="Arial" style:font-weight-complex="normal"/>
    </style:style>
    <style:style style:name="T47" style:family="text">
      <style:text-properties style:font-name="Arial" fo:font-weight="normal" officeooo:rsid="0031cfe5" style:font-weight-asian="normal" style:font-name-complex="Arial" style:font-weight-complex="normal"/>
    </style:style>
    <style:style style:name="T48" style:family="text">
      <style:text-properties style:font-name-asian="Arial"/>
    </style:style>
    <style:style style:name="T49" style:family="text">
      <style:text-properties officeooo:rsid="00110ca7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style:font-name-asian="Arial" style:font-size-asian="9pt" style:font-size-complex="9pt"/>
    </style:style>
    <style:style style:name="T52" style:family="text">
      <style:text-properties officeooo:rsid="00146a69"/>
    </style:style>
    <style:style style:name="T53" style:family="text">
      <style:text-properties officeooo:rsid="00195324"/>
    </style:style>
    <style:style style:name="T54" style:family="text">
      <style:text-properties officeooo:rsid="00e6da5d"/>
    </style:style>
    <style:style style:name="T55" style:family="text">
      <style:text-properties officeooo:rsid="0019b05f"/>
    </style:style>
    <style:style style:name="T56" style:family="text">
      <style:text-properties officeooo:rsid="001df106"/>
    </style:style>
    <style:style style:name="T57" style:family="text">
      <style:text-properties officeooo:rsid="001fb6c5"/>
    </style:style>
    <style:style style:name="T58" style:family="text">
      <style:text-properties fo:letter-spacing="0.035cm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4e2b9d" style:font-weight-asian="bold" style:font-weight-complex="bold"/>
    </style:style>
    <style:style style:name="T61" style:family="text">
      <style:text-properties officeooo:rsid="00223612"/>
    </style:style>
    <style:style style:name="T62" style:family="text">
      <style:text-properties fo:language="pl" fo:country="PL"/>
    </style:style>
    <style:style style:name="T63" style:family="text">
      <style:text-properties fo:language="pl" fo:country="PL" officeooo:rsid="006eae16"/>
    </style:style>
    <style:style style:name="T64" style:family="text">
      <style:text-properties style:font-name="Arial1" fo:language="pl" fo:country="PL" style:font-name-complex="Arial2"/>
    </style:style>
    <style:style style:name="T65" style:family="text">
      <style:text-properties officeooo:rsid="0060f19b"/>
    </style:style>
    <style:style style:name="T66" style:family="text">
      <style:text-properties officeooo:rsid="006eae16"/>
    </style:style>
    <style:style style:name="T67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68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69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70" style:family="text">
      <style:text-properties style:use-window-font-color="true" style:font-name="Arial" fo:font-size="10pt" fo:language="pl" fo:country="PL" officeooo:rsid="002582f8" fo:background-color="transparent" loext:char-shading-value="0" style:font-size-asian="10pt" style:font-name-complex="Arial" style:font-size-complex="10pt"/>
    </style:style>
    <style:style style:name="T71" style:family="text">
      <style:text-properties style:use-window-font-color="true" style:font-name="Arial" fo:font-size="10pt" fo:language="pl" fo:country="PL" officeooo:rsid="003c7ba7" fo:background-color="transparent" loext:char-shading-value="0" style:font-size-asian="10pt" style:font-name-complex="Arial" style:font-size-complex="10pt"/>
    </style:style>
    <style:style style:name="T72" style:family="text">
      <style:text-properties style:use-window-font-color="true" style:font-name="Arial" fo:font-size="10pt" fo:language="pl" fo:country="PL" officeooo:rsid="0045e1f9" fo:background-color="transparent" loext:char-shading-value="0" style:font-size-asian="10pt" style:font-name-complex="Arial" style:font-size-complex="10pt"/>
    </style:style>
    <style:style style:name="T73" style:family="text">
      <style:text-properties style:use-window-font-color="true" style:font-name="Arial" fo:font-size="10pt" fo:language="pl" fo:country="PL" fo:font-weight="normal" fo:background-color="transparent" loext:char-shading-value="0" style:font-size-asian="10pt" style:font-weight-asian="normal" style:font-name-complex="Arial" style:font-size-complex="10pt"/>
    </style:style>
    <style:style style:name="T74" style:family="text">
      <style:text-properties style:use-window-font-color="true"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5" style:family="text">
      <style:text-properties style:use-window-font-color="true" style:font-name="Arial" fo:language="pl" fo:country="PL" style:text-underline-style="none" fo:font-weight="bold" style:font-name-asian="Arial3" style:font-weight-asian="bold" style:font-name-complex="Arial" style:font-weight-complex="bold"/>
    </style:style>
    <style:style style:name="T76" style:family="text">
      <style:text-properties style:use-window-font-color="true" style:font-name="Arial" fo:language="pl" fo:country="PL" style:text-underline-style="none" fo:font-weight="bold" officeooo:rsid="0030f796" style:font-name-asian="Arial3" style:font-weight-asian="bold" style:font-name-complex="Arial" style:font-weight-complex="bold"/>
    </style:style>
    <style:style style:name="T77" style:family="text">
      <style:text-properties style:use-window-font-color="true" style:font-name="Arial" fo:language="pl" fo:country="PL" style:text-underline-style="none" fo:font-weight="bold" officeooo:rsid="002f72fc" style:font-name-asian="Arial3" style:font-weight-asian="bold" style:font-name-complex="Arial" style:font-weight-complex="bold"/>
    </style:style>
    <style:style style:name="T78" style:family="text">
      <style:text-properties style:use-window-font-color="true" style:font-name="Arial" fo:language="pl" fo:country="PL" style:text-underline-style="none" fo:font-weight="bold" officeooo:rsid="004edc25" style:font-name-asian="Arial3" style:font-weight-asian="bold" style:font-name-complex="Arial" style:font-weight-complex="bold"/>
    </style:style>
    <style:style style:name="T79" style:family="text">
      <style:text-properties style:use-window-font-color="true" style:font-name="Arial" fo:language="pl" fo:country="PL" style:text-underline-style="none" fo:font-weight="bold" officeooo:rsid="0052a505" style:font-name-asian="Arial3" style:font-weight-asian="bold" style:font-name-complex="Arial" style:font-weight-complex="bold"/>
    </style:style>
    <style:style style:name="T80" style:family="text">
      <style:text-properties officeooo:rsid="006f6b6c"/>
    </style:style>
    <style:style style:name="T81" style:family="text">
      <style:text-properties fo:color="#000000" officeooo:rsid="006eae16"/>
    </style:style>
    <style:style style:name="T82" style:family="text">
      <style:text-properties fo:color="#000000" officeooo:rsid="000d4e45"/>
    </style:style>
    <style:style style:name="T83" style:family="text">
      <style:text-properties fo:color="#000000" officeooo:rsid="002582f8"/>
    </style:style>
    <style:style style:name="T84" style:family="text">
      <style:text-properties officeooo:rsid="002582f8"/>
    </style:style>
    <style:style style:name="T85" style:family="text">
      <style:text-properties officeooo:rsid="002e586b"/>
    </style:style>
    <style:style style:name="T8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 do ogłoszenia</text:p>
      <text:p text:style-name="P5">Załącznik nr 4 do umowy</text:p>
      <text:p text:style-name="P2"/>
      <text:p text:style-name="P3">OFERTA</text:p>
      <text:p text:style-name="P13">Nazwa Wykonawcy (Wykonawców w przypadku oferty wspólnej)</text:p>
      <text:p text:style-name="P14">.............................................................................................................................................................................</text:p>
      <text:p text:style-name="P15">z siedzibą w:......................................................................................................................................................... </text:p>
      <text:p text:style-name="P14">Regon.....................................................................NIP........................................................................................</text:p>
      <text:p text:style-name="P16">Telefon..............................................Fax............................................ e-mail ………..……….……………………</text:p>
      <text:p text:style-name="P44">Nr konta bankowego:..........................................................................................................................................</text:p>
      <text:p text:style-name="P32">Oświadczam, że rachunek wskazany powyżej jest rachunkiem do prowadzenia działalności gospodarczej. </text:p>
      <text:p text:style-name="P33"><text:span text:style-name="T59">Do niniejszego rachunku bankowego prowadzony jest rachunek VAT zgodnie z art. 62</text:span><text:span text:style-name="T60">a</text:span><text:span text:style-name="T59"> ust. 1 ustawy Prawo bankowe.</text:span><text:span text:style-name="T58"> </text:span></text:p>
      <text:p text:style-name="P34"/>
      <text:p text:style-name="P45"><text:span text:style-name="T19">1. </text:span><text:span text:style-name="Domyślna_20_czcionka_20_akapitu"><text:span text:style-name="T26">Niniejszym składam</text:span></text:span><text:span text:style-name="Domyślna_20_czcionka_20_akapitu"><text:span text:style-name="T27">(y) </text:span></text:span><text:span text:style-name="Domyślna_20_czcionka_20_akapitu"><text:span text:style-name="T26">ofertę na zadanie pn.: </text:span></text:span><text:span text:style-name="Domyślna_20_czcionka_20_akapitu"><text:span text:style-name="T20">„Świadczenie w miejscu zamieszkania specjalistycznych usług opiekuńczych dla osób z zaburzeniami psychicznymi w Gminie Dąbrowa Górnicza” </text:span></text:span><text:span text:style-name="Domyślna_20_czcionka_20_akapitu"><text:span text:style-name="T21">ZP/ </text:span></text:span><text:span text:style-name="Domyślna_20_czcionka_20_akapitu"><text:span text:style-name="T22">8</text:span></text:span><text:span text:style-name="Domyślna_20_czcionka_20_akapitu"><text:span text:style-name="T23"> </text:span></text:span><text:span text:style-name="Domyślna_20_czcionka_20_akapitu"><text:span text:style-name="T21">/ </text:span></text:span><text:span text:style-name="Domyślna_20_czcionka_20_akapitu"><text:span text:style-name="T22">60</text:span></text:span><text:span text:style-name="Domyślna_20_czcionka_20_akapitu"><text:span text:style-name="T21">U /MOPS/20</text:span></text:span><text:span text:style-name="Domyślna_20_czcionka_20_akapitu"><text:span text:style-name="T24">20</text:span></text:span></text:p>
      <text:p text:style-name="P17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20"><text:span text:style-name="T37">3</text:span><text:span text:style-name="T36">. </text:span><text:span text:style-name="T75">Deklaruję realizację zamówienia za </text:span><text:span text:style-name="T76">wynagrodzeniem</text:span><text:span text:style-name="T77">:</text:span></text:p>
      <text:p text:style-name="P19"><text:span text:style-name="T77"><text:s text:c="6"/>……………………... zł <text:s text:c="13"/>X <text:s text:c="14"/></text:span><text:span text:style-name="T78">1 </text:span><text:span text:style-name="T79">200</text:span><text:span text:style-name="T77"> godzin <text:s text:c="16"/>= <text:s text:c="6"/>……………………………..… </text:span><text:span text:style-name="T76">zł</text:span><text:span text:style-name="T38"> <text:s text:c="2"/>(cena brutto za 1 godzinę </text:span><text:span text:style-name="T39">usług)</text:span><text:span text:style-name="T38"> <text:s text:c="22"/>(maksymalna szacunkowa liczba godzin <text:s text:c="21"/></text:span><text:span text:style-name="T40">(wartość brutto </text:span><text:span text:style-name="T41">za </text:span><text:span text:style-name="T42"><text:s/></text:span><text:span text:style-name="T43">świadczenie</text:span></text:p>
      <text:p text:style-name="P39"><text:span text:style-name="T43"><text:s text:c="81"/></text:span><text:span text:style-name="T44"><text:s/>usług w <text:s/>skali 12 miesięcy</text:span><text:span text:style-name="T42">) <text:s text:c="33"/></text:span><text:span text:style-name="T43">maksymalnej szacunkowej liczby </text:span></text:p>
      <text:p text:style-name="P40"><text:span text:style-name="T45"><text:s text:c="176"/>godzin </text:span><text:span text:style-name="T46">usług</text:span><text:span text:style-name="T47">)</text:span></text:p>
      <text:p text:style-name="P38"/>
      <text:p text:style-name="P47">w tym stawka VAT…….%</text:p>
      <text:p text:style-name="P18"><text:span text:style-name="T32">4</text:span><text:span text:style-name="T31">. Deklaruję(my) </text:span><text:span text:style-name="T34">czas reakcji objęcia klienta </text:span><text:span text:style-name="T35">specjalistyczną </text:span><text:span text:style-name="T34">usługą opiekuńczą</text:span><text:span text:style-name="T31"> </text:span><text:span text:style-name="Domyślna_20_czcionka_20_akapitu"><text:span text:style-name="T18">dla osób<text:line-break/>z zaburzeniami psychicznymi </text:span></text:span><text:span text:style-name="T34">od chwili zgłoszenia przez Zamawiającego w sytuacjach nagłych do:</text:span><text:span text:style-name="T31"> </text:span><text:span text:style-name="T34">…………………………….godzin.</text:span></text:p>
      <text:p text:style-name="P35">Uwag<text:span text:style-name="T56">i</text:span>:</text:p>
      <text:p text:style-name="P31"><text:span text:style-name="T55">1.</text:span> Przy określeniu czasu reakcji objęcia klienta usługą należy podać pełną godzinę, <text:span text:style-name="T54">w przypadku zadeklarowania czasu reakcji<text:line-break/>w niepełnych godzinach, podany czas będzie zaokrąglany w <text:s/>górę do pełnych godzin.</text:span></text:p>
      <text:p text:style-name="P31"><text:span text:style-name="T55">2. </text:span>Czas reakcji objęcia klienta usługą w sytuacjach nagłych nie może być dłuższy niż 12 godzin, w przypadku deklaracji dłuższego czasu reakcji oferta Wykonawcy będzie podlegała odrzuceniu.</text:p>
      <text:p text:style-name="P37">3.Przez sytuacje nagłe Zamawiający rozumie np. nagłe pogorszenie stanu zdrowia, powrót klienta ze szpitala.</text:p>
      <text:p text:style-name="P36"><text:span text:style-name="T57">4. </text:span>Godziny, o których mowa w <text:span text:style-name="T54">ogłoszeniu</text:span> są godzinami zegarowymi.</text:p>
      <text:p text:style-name="P46"><text:span text:style-name="T4">5</text:span><text:span text:style-name="T1">. Gwarantuję</text:span><text:span text:style-name="T5">(my)</text:span><text:span text:style-name="T1"> termin realizacji zamówienia – </text:span><text:span text:style-name="T16">od</text:span><text:span text:style-name="T1"> </text:span><text:span text:style-name="T13">0</text:span><text:span text:style-name="T17">4</text:span><text:span text:style-name="T13">.01.20</text:span><text:span text:style-name="T14">2</text:span><text:span text:style-name="T15">1</text:span><text:span text:style-name="T13"> r. do 31.12.20</text:span><text:span text:style-name="T14">2</text:span><text:span text:style-name="T15">1</text:span><text:span text:style-name="T13"> r. </text:span><text:span text:style-name="T1">lub do </text:span><text:span text:style-name="T12">wyczerpania </text:span><text:span text:style-name="T11">środków zabezpieczonych na sfinansowanie zamówienia, tj. do </text:span><text:span text:style-name="T1"><text:s/>wyczerpani</text:span><text:span text:style-name="T11">a </text:span><text:span text:style-name="T1">maksymalnej wartości </text:span><text:span text:style-name="T11">umowy.</text:span></text:p>
      <text:p text:style-name="P28"><text:span text:style-name="T8">6. Informuję, że <text:s/>aktualny odpis z właściwego rejestru lub centralnej ewidencji i informacji o działalności gospodarczej </text:span><text:span text:style-name="T9">znajduje się pod następującym adresem internetowym </text:span><text:span text:style-name="T10">ogólnodostępnej i bezpłatnej bazy danych </text:span><text:span text:style-name="T9">: …........................................................................................................ (wypełnić jeśli dotyczy).</text:span></text:p>
      <text:p text:style-name="P26"><text:span text:style-name="T84">7</text:span>. Oświadczam<text:span text:style-name="T65">(y)</text:span>, że:</text:p>
      <text:list xml:id="list1173711213" text:style-name="WW8Num35">
        <text:list-header>
          <text:p text:style-name="P49"><text:span text:style-name="T84">7.1. </text:span>przetwarzam dane osobowe zawarte w ofercie oraz wskazane w uzupełnieniach i wyjaśnieniach do oferty, zgodnie z art. 6 i 9 RODO*,</text:p>
          <text:p text:style-name="P49"><text:span text:style-name="T84">7.2. </text:span>wypełniłem obowiązki informacyjne przewidziane w art. 13 lub art. 14 RODO* wobec osób fizycznych/ <text:span text:style-name="T85">osób fizycznych prowadzących działalność gospodarczą</text:span>, od których dane osobowe bezpośrednio lub pośrednio pozyskano w celu ubiegania się o udzielenie zamówienia publicznego w niniejszym postępowaniu,</text:p>
          <text:p text:style-name="P53"><text:span text:style-name="T84">7.3. </text:span>poinformowałem osoby, których dane dotyczą o przekazaniu ich danych Zamawiającemu, o celu przekazania oraz <text:s/>o innych informacjach dotyczących Zamawiającego wynikających z art.14 RODO*,</text:p>
          <text:p text:style-name="P56"><text:span text:style-name="T70">7</text:span><text:span text:style-name="T68">.4. </text:span><text:span text:style-name="T67">poinformowałem wszystkie osoby, których dane są zawarte w ofercie oraz, że <text:s/>zostaną poinformowane wszystkie osoby wskazane w uzupełnieniach i wyjaśnieniach do oferty, że zgodnie z </text:span><text:span text:style-name="T72">art. 8 i </text:span><text:span text:style-name="T67">art. 96 ust. 3 ustawy z dnia </text:span><text:span text:style-name="object"><text:span text:style-name="T67">29 stycznia 2004</text:span></text:span><text:span text:style-name="T67"> r. Prawo zamówień publicznych, </text:span><text:span text:style-name="T71">że</text:span><text:span text:style-name="T67"> protokół wraz z załącznikami jest jawny </text:span><text:soft-page-break/><text:span text:style-name="T67">oraz, </text:span><text:span text:style-name="T71">że</text:span><text:span text:style-name="T67"> załącznikiem do protokołu są m.in. oferty i inne dokumenty i informacje składane przez </text:span><text:span text:style-name="T69">W</text:span><text:span text:style-name="T67">ykonawców.</text:span></text:p>
          <text:p text:style-name="P51"><text:span text:style-name="Strong_20_Emphasis"><text:span text:style-name="T30">7</text:span></text:span><text:span text:style-name="Strong_20_Emphasis"><text:span text:style-name="T29">.5. </text:span></text:span><text:span text:style-name="Strong_20_Emphasis"><text:span text:style-name="T28">spełniam wymagania określ</text:span></text:span><text:span text:style-name="Strong_20_Emphasis"><text:span text:style-name="T67">one w art</text:span></text:span><text:span text:style-name="Strong_20_Emphasis"><text:span text:style-name="T73">. </text:span></text:span><text:span text:style-name="Internet_20_link"><text:span text:style-name="T74">28, 29, 30, 32, 33</text:span></text:span><text:span text:style-name="Strong_20_Emphasis"><text:span text:style-name="T73"> </text:span></text:span><text:span text:style-name="Strong_20_Emphasis"><text:span text:style-name="T28">Rozporządzenia Parlamentu Europejskiego i Rady (UE) 2016/679 z dnia </text:span></text:span><text:span text:style-name="object"><text:span text:style-name="T25">27 kwietnia 2016</text:span></text:span><text:span text:style-name="Strong_20_Emphasis"><text:span text:style-name="T28"> r. w sprawie ochrony osób fizycznych<text:line-break/>w związku z przetwarzaniem danych osobowych i w sprawie swobodnego przepływu takich danych oraz uchylenia dyrektywy 95/46/WE, w szczególności:</text:span></text:span></text:p>
          <text:p text:style-name="P52"><text:span text:style-name="T33">a) </text:span><text:span text:style-name="T31">zapewniam, że stosuje środki techniczne i organizacyjne zapewniające bezpieczeństwo przekazanych danych osobowych,</text:span></text:p>
        </text:list-header>
      </text:list>
      <text:list xml:id="list2925589989" text:style-name="WW8Num30">
        <text:list-header>
          <text:p text:style-name="P50"><text:span text:style-name="T66">b) </text:span>zapewniam, że dostęp do powierzonych danych osobowych mają jedynie osoby upoważnione, którym <text:span text:style-name="T80">W</text:span>ykonawca polecił przetwarzanie danych osobowych,</text:p>
          <text:p text:style-name="P50"><text:span text:style-name="T66">c) </text:span>zapewniam, że dostęp do pomieszczeń, w których przetwarzane są powierzone dane, mają jedynie osoby do tego upoważnione oraz, że dostęp do tych pomieszczeń jest nadzorowany,</text:p>
          <text:p text:style-name="P54"><text:span text:style-name="T66">d) </text:span>zapewniam, że systemy, aplikacje i sprzęt informatyczny wykorzystywany do przetwarzania powierzonych danych są zabezpieczone przed nieautoryzowanym ujawnieniem lub utratą powierzonych danych,</text:p>
          <text:p text:style-name="P54"><text:span text:style-name="T66">e) </text:span>zapewniam, że połączenie zdalnego dostępu do systemu informatycznego zabezpieczone jest szyfrowanym kanałem,</text:p>
          <text:p text:style-name="P54"><text:span text:style-name="T66">f) </text:span>zapewniam, że będzie współpracować z administratorem w celu realizacji praw osób, których dotyczą powierzone dane osobowe, wskazanych w Rozdziale III przytoczonego Rozporządzenia,</text:p>
          <text:p text:style-name="P55"><text:span text:style-name="T63">g) </text:span><text:span text:style-name="T62">zapewniam, że będzie niezwłocznie informować administratora o naruszenia ochrony danych osobowych, a także współpracować z administratorem w zakresie niezbędnym do wypełnienia obowiązków związanych<text:line-break/>z naruszeniem ochrony danych osobowych ciążących na administratorze na podstawie przytoczonego Rozporządzenia.</text:span></text:p>
        </text:list-header>
      </text:list>
      <text:p text:style-name="P27"><text:span text:style-name="T83">7</text:span><text:span text:style-name="T81">.6.</text:span><text:span text:style-name="T82"> oświadczam, że prowadzę dokumentację potwierdzającą wykonywanie powyższych czynności oraz, że na żądanie administratora udostępnię wskazaną dokumentację.</text:span></text:p>
      <text:p text:style-name="P43"/>
      <text:p text:style-name="P41"><text:span text:style-name="T1">* </text:span><text:span text:style-name="T7">R</text:span><text:span text:style-name="T64">ozporządzenie Parlamentu Europejskiego i Rady (UE) 2016/679 z dnia 27 kwietnia 2016 r. w sprawie ochrony osób fizycznych<text:line-break/>w związku z przetwarzaniem danych osobowych i w sprawie swobodnego przepływu takich danych oraz uchylenia dyrektywy 95/46/WE (ogólne rozporządzenie o ochronie danych) (Dz. Urz. UE L 119 z 04.05.2016, str. 1). </text:span></text:p>
      <text:p text:style-name="P42"/>
      <text:p text:style-name="P10"><text:span text:style-name="T84">8</text:span>. W przypadku przyznania nam zamówienia, zobowiązuję(my) się do zawarcia umowy w miejscu <text:s/>i terminie <text:s/>wskazanym przez Zamawiającego.</text:p>
      <text:p text:style-name="P11"><text:span text:style-name="T84">9</text:span>. Oświadczam(y), że akceptuję(my) warunki płatności określone przez Zamawiającego w projekcie umowy (<text:span text:style-name="T53">z</text:span>ałącznik nr <text:span text:style-name="T49">5 </text:span>do <text:span text:style-name="T49">ogłoszenia</text:span>).</text:p>
      <text:p text:style-name="P12"><text:span text:style-name="T8">10</text:span><text:span text:style-name="T1">. Oświadczam(y), że jestem (śmy) związany niniejszą ofertą przez okres 30 dni od dnia upływu terminu składania ofert.</text:span></text:p>
      <text:p text:style-name="P25"><text:span text:style-name="T61">11</text:span>. Oświadczam, że powierzam(y)/ nie powierzam(y)* wykonanie zamówienia Podwykonawcy(om)</text:p>
      <text:p text:style-name="P21">- jeżeli dotyczy podać część zamówienia, która zostanie powierzona Podwykonawcy(om) oraz podać <text:s/>firmę(y) Podwykonawcy(ów<text:span text:style-name="T52">)</text:span>:</text:p>
      <text:list xml:id="list871467084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48">……………………………</text:span>.. <text:s text:c="7"/>…………………………….. <text:s text:c="2"/></text:p>
                    </text:list-item>
                    <text:list-item>
                      <text:p text:style-name="P48"><text:span text:style-name="T48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48"><text:s/></text:span><text:span text:style-name="T51"><text:s text:c="15"/></text:span><text:span text:style-name="T50">(część zamówienia) <text:s text:c="28"/>(firma Podwykonawcy)</text:span></text:p>
      <text:p text:style-name="P23">* <text:s text:c="2"/>Niepotrzebne skreślić</text:p>
      <text:p text:style-name="P24"/>
      <text:p text:style-name="P8">Osoba składająca oświadczenie świadoma jest odpowiedzialności karnej wynikającej z art. 297 Kodeksu Karnego.</text:p>
      <text:p text:style-name="P6"/>
      <text:p text:style-name="P6"/>
      <text:p text:style-name="P6"/>
      <text:p text:style-name="P6"/>
      <text:p text:style-name="P6"/>
      <text:p text:style-name="P7">Data .......................................... <text:s text:c="19"/><text:tab/> <text:s text:c="14"/>........................................................... </text:p>
      <text:p text:style-name="P29">Podpis i <text:s/>pieczątka osób(-y) wskazanych <text:line-break/><text:span text:style-name="T86">w <text:s/>dokumencie upoważniającym do występowania </text:span></text:p>
      <text:p text:style-name="P30">w obrocie prawnym lub <text:s/>posiadające pełnomocnictwo 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loext:graphic-properties draw:fill="solid" draw:fill-color="#ffffff" draw:opacity="100%"/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loext:graphic-properties draw:fill="none" draw:fill-color="#99ccff"/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color="#000000" fo:font-size="10pt" style:font-size-asian="10pt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object" style:family="text"/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4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3M59S</meta:editing-duration>
    <meta:editing-cycles>67</meta:editing-cycles>
    <meta:generator>LibreOffice/6.0.1.1$Windows_X86_64 LibreOffice_project/60bfb1526849283ce2491346ed2aa51c465abfe6</meta:generator>
    <dc:date>2020-12-04T12:55:30.286000000</dc:date>
    <meta:print-date>2019-10-24T12:10:04.658000000</meta:print-date>
    <meta:document-statistic meta:table-count="0" meta:image-count="0" meta:object-count="0" meta:page-count="2" meta:paragraph-count="55" meta:word-count="868" meta:character-count="7839" meta:non-whitespace-character-count="6519"/>
    <meta:user-defined meta:name="Info 1"/>
    <meta:user-defined meta:name="Info 2"/>
    <meta:user-defined meta:name="Info 3"/>
    <meta:user-defined meta:name="Info 4"/>
  </office:meta>
</office:document-meta>
</file>