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vertical-align="baseline"/>
      <style:text-properties officeooo:paragraph-rsid="0014d98d" fo:hyphenate="false" fo:hyphenation-remain-char-count="2" fo:hyphenation-push-char-count="2" loext:hyphenation-no-caps="false"/>
    </style:style>
    <style:style style:name="P2" style:family="paragraph" style:parent-style-name="Normal_20__28_Web_29_" style:list-style-name="WWNum2">
      <style:paragraph-properties fo:margin-left="1.27cm" fo:margin-right="0cm" fo:margin-top="0cm" fo:margin-bottom="0cm" loext:contextual-spacing="false" fo:line-height="100%" fo:text-align="justify" style:justify-single-word="false" fo:hyphenation-ladder-count="no-limit" fo:text-indent="-0.635cm" style:auto-text-indent="false" style:vertical-align="baseline"/>
      <style:text-properties style:font-name="Arial" fo:font-size="10pt" officeooo:paragraph-rsid="0014d98d" style:font-size-asian="10pt" style:font-name-complex="Arial1" style:font-size-complex="10pt" fo:hyphenate="false" fo:hyphenation-remain-char-count="2" fo:hyphenation-push-char-count="2" loext:hyphenation-no-caps="false"/>
    </style:style>
    <style:style style:name="P3" style:family="paragraph" style:parent-style-name="Normal_20__28_Web_29_" style:list-style-name="WWNum2">
      <style:paragraph-properties fo:margin-left="1.27cm" fo:margin-right="0cm" fo:margin-top="0cm" fo:margin-bottom="0cm" loext:contextual-spacing="false" fo:line-height="100%" fo:text-align="justify" style:justify-single-word="false" fo:hyphenation-ladder-count="no-limit" fo:text-indent="-0.635cm" style:auto-text-indent="false" style:vertical-align="baseline"/>
      <style:text-properties officeooo:paragraph-rsid="0014d98d" fo:hyphenate="false" fo:hyphenation-remain-char-count="2" fo:hyphenation-push-char-count="2" loext:hyphenation-no-caps="false"/>
    </style:style>
    <style:style style:name="P4" style:family="paragraph" style:parent-style-name="Normal_20__28_Web_29_" style:list-style-name="WWNum2" style:master-page-name="">
      <style:paragraph-properties fo:margin-left="1.27cm" fo:margin-right="0cm" fo:margin-top="0cm" fo:margin-bottom="0cm" loext:contextual-spacing="false" fo:line-height="100%" fo:text-align="justify" style:justify-single-word="false" fo:hyphenation-ladder-count="no-limit" fo:text-indent="-0.635cm" style:auto-text-indent="false" style:page-number="auto" style:vertical-align="baseline"/>
      <style:text-properties officeooo:paragraph-rsid="0014d98d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line-height="100%"/>
      <style:text-properties officeooo:paragraph-rsid="0014d98d"/>
    </style:style>
    <style:style style:name="P6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officeooo:paragraph-rsid="0014d98d"/>
    </style:style>
    <style:style style:name="T1" style:family="text">
      <style:text-properties style:font-name="Arial" fo:font-size="10pt" style:font-size-asian="10pt" style:font-name-complex="Arial1" style:font-size-complex="10pt"/>
    </style:style>
    <style:style style:name="T2" style:family="text">
      <style:text-properties style:font-name="Arial" fo:font-size="10pt" style:font-size-asian="10pt" style:font-name-complex="Arial1" style:font-size-complex="10pt" style:font-weight-complex="bold"/>
    </style:style>
    <style:style style:name="T3" style:family="text">
      <style:text-properties fo:font-variant="normal" fo:text-transform="none" style:font-name="Arial" fo:font-size="10pt" style:font-size-asian="10pt" style:font-name-complex="Arial1" style:font-size-complex="10pt" style:font-weight-complex="bold"/>
    </style:style>
    <style:style style:name="T4" style:family="text">
      <style:text-properties fo:color="#00000a" style:font-name="Arial" fo:font-size="10pt" fo:language="pl" fo:country="PL" style:letter-kerning="false" style:font-size-asian="10pt" style:language-asian="ar" style:country-asian="SA" style:font-name-complex="Arial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Strong"><text:span text:style-name="T2">R</text:span></text:span><text:span text:style-name="Strong"><text:span text:style-name="T3">EGULAMIN UDZIELANIA INFORMACJI</text:span></text:span><text:line-break/><text:span text:style-name="Strong"><text:span text:style-name="T3">NA ODLEGŁOŚĆ ZA POMOCĄ ŚRODKÓW KOMUNIKACJI.</text:span></text:span></text:p>
      <text:p text:style-name="P1"/>
      <text:list xml:id="list4083673431" text:style-name="WWNum2">
        <text:list-item>
          <text:p text:style-name="P2">Niniejszy Regulamin określa sposób i zasady udostępniania danych przez Miejski Ośrodek Pomocy Rodzinie w Piekarach Śląskich za pomocą środków komunikacji na odległość.</text:p>
        </text:list-item>
        <text:list-item>
          <text:p text:style-name="P3"><text:span text:style-name="T1">Poprzez środek komunikacji na odległość rozumie się przekazywanie informacji za pomocą:</text:span><text:line-break/><text:span text:style-name="T1">1) rozmowy telefoniczne</text:span><text:span text:style-name="T4">j,</text:span><text:line-break/><text:span text:style-name="T1">2) elektronicznego przesyłania informacji (poczta elektroniczna, ePUAP),</text:span><text:line-break/><text:span text:style-name="T1">3) innych środków komunikacji na odległość (np. telefaks, ogłoszenie prasowe,itp.).</text:span></text:p>
        </text:list-item>
        <text:list-item>
          <text:p text:style-name="P3"><text:span text:style-name="T1"> Objaśnienie wyrażeń przewidzianych w niniejszym Regulaminie:</text:span><text:line-break/><text:span text:style-name="T1">1) Pracownik - osoba pozostająca w zatrudnieniu <text:s text:c="2"/>w Miejskim Ośrodku Pomocy Rodzinie w Piekarach Śląskich,</text:span><text:line-break/><text:span text:style-name="T1">2)Uprawniony-Strona bądź uprawniony pełnomocnik Strony,</text:span><text:line-break/><text:span text:style-name="T1">3) Środki komunikacji na odległość – środki <text:s/>umożliwiające komunikację wielokierunkową na odległość, </text:span><text:line-break/><text:span text:style-name="T4">4</text:span><text:span text:style-name="T1">) Dane – informacje o czynnościach Miejskiego Ośrodka Pomocy Rodzinie w Piekarach Śląskich w danej sprawie, dokumentacja, zaświadczenia, decyzje, odpisy aktów, informacje na mocy Ustawy o dostępie do informacji publicznej, podlegające ochronie danych osobowych,</text:span><text:line-break/><text:span text:style-name="T4">5</text:span><text:span text:style-name="T1">) Weryfikacja tożsamości – czynności polegające na uprawdopodobnieniu tożsamości osoby </text:span><text:line-break/><text:span text:style-name="T1">uprawnionej z pomocą środków komunikacji na odległość.</text:span></text:p>
        </text:list-item>
        <text:list-item>
          <text:p text:style-name="P3"><text:span text:style-name="T1">Pracownik <text:s/>może udostępnić Uprawnionemu ograniczone dane dotyczące postępowania </text:span><text:line-break/><text:span text:style-name="T1">w danej sprawie za pośrednictwem środków komunikacji na odległość, po zweryfikowaniu jego tożsamość poprzez:</text:span><text:line-break/><text:span text:style-name="T1">1) weryfikację numeru telefonu,</text:span><text:line-break/><text:span text:style-name="T1">2) <text:s/>żądanie podania numeru Pesel, daty urodzenia lub miejsca zamieszkania lub innej informacji dotyczącej sprawy,</text:span><text:line-break/><text:span text:style-name="T1">3) <text:s/>wiadomość e-mail została podpisana za pomocą ważnego certyfikatu kwalifikowanego przez osobę uprawnioną.</text:span></text:p>
        </text:list-item>
        <text:list-item>
          <text:p text:style-name="P2">Nie udziela się za pomocą środków komunikacji na odległość informacji dotyczących danych szczególnej kategorii (danych wrażliwych) dotyczących wyroków Sądu, danych o stanie zdrowia i medycznych, danych dotyczących pomocy społecznej i socjalnej, wydanych decyzji. Informacje te <text:s/>udziela się tylko i wyłącznie osobiście w siedzibie MOPR Piekary Śląskie lub jednostkach podległych tylko w sytuacjach, gdy szczególne przepisy prawa na to pozwalają.<text:bookmark-start text:name="_GoBack"/></text:p>
        </text:list-item>
        <text:list-item>
          <text:p text:style-name="P4"><text:span text:style-name="T1">MOPR Piekary Śląskie zastrzega sobie prawo odmowy udzielenia informacji dotyczących </text:span><text:line-break/><text:span text:style-name="T1">danych osobowych, bez podania przyczyny przez </text:span><text:span text:style-name="T4">U</text:span><text:span text:style-name="T1">prawnionego, w każdej sprawie.</text:span></text:p>
        </text:list-item>
      </text:list>
      <text:p text:style-name="P5"><text:bookmark-end text:name="_GoBack"/><text:span text:style-name="T1"><text:s text:c="13"/>MOPR Piekary Śląskie nie ponosi odpowiedzialności za jakiekolwiek działania Uprawnionego,</text:span><text:line-break/> <text:s text:c="11"/><text:span text:style-name="T1">który udostępni swoje dane osobom trzecim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l" style:country-asian="PL"/>
    </style:style>
    <style:style style:name="Strong" style:family="text">
      <style:text-properties fo:font-weight="bold" style:font-weight-asian="bold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style:font-name-complex="Arial1" style:font-family-complex="Arial" style:font-family-generic-complex="system" style:font-pitch-complex="variable"/>
    </style:style>
    <style:style style:name="ListLabel_20_5" style:display-name="ListLabel 5" style:family="text">
      <style:text-properties style:font-name-complex="Arial1" style:font-family-complex="Arial" style:font-family-generic-complex="system" style:font-pitch-complex="variable"/>
    </style:style>
    <style:style style:name="ListLabel_20_6" style:display-name="ListLabel 6" style:family="text">
      <style:text-properties style:font-name-complex="Arial1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Arial1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sia Kusz</meta:initial-creator>
    <meta:creation-date>2021-09-13T11:42:33.104000000</meta:creation-date>
    <meta:generator>LibreOffice/6.4.4.2$Windows_x86 LibreOffice_project/3d775be2011f3886db32dfd395a6a6d1ca2630ff</meta:generator>
    <dc:date>2021-09-13T11:55:30.287000000</dc:date>
    <dc:creator>Asia Kusz</dc:creator>
    <meta:editing-duration>PT9S</meta:editing-duration>
    <meta:editing-cycles>1</meta:editing-cycles>
    <meta:document-statistic meta:table-count="0" meta:image-count="0" meta:object-count="0" meta:page-count="1" meta:paragraph-count="8" meta:word-count="303" meta:character-count="2464" meta:non-whitespace-character-count="2135"/>
  </office:meta>
</office:document-meta>
</file>