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Default" style:list-style-name="WWNum5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307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Default" style:list-style-name="WWNum5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1.108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12" style:family="paragraph" style:parent-style-name="Default" style:list-style-name="WWNum5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13" style:family="paragraph" style:parent-style-name="Default" style:list-style-name="WWNum6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14" style:family="paragraph" style:parent-style-name="Default" style:list-style-name="WWNum6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text-transform="uppercase" fo:font-size="10pt" fo:font-style="normal" style:text-underline-style="none" fo:font-weight="bold" style:font-size-asian="10pt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7" style:family="paragraph" style:parent-style-name="Normal_20__28_Web_29_" style:list-style-name="WWNum2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Normal_20__28_Web_29_" style:list-style-name="WWNum2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vertical-align="baseline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Normal_20__28_Web_29_" style:list-style-name="WWNum2" style:master-page-name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page-number="auto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Normalny1" style:list-style-name="WWNum3">
      <style:paragraph-properties fo:margin-left="1.101cm" fo:margin-right="0cm" fo:margin-top="0cm" fo:margin-bottom="0cm" loext:contextual-spacing="false" fo:line-height="100%" fo:text-align="justify" style:justify-single-word="false" fo:hyphenation-ladder-count="no-limit" fo:text-indent="-0.6cm" style:auto-text-indent="false">
        <style:tab-stops>
          <style:tab-stop style:position="1.108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Normalny1" style:list-style-name="WWNum4">
      <style:paragraph-properties fo:margin-left="2.069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style:font-name="Arial" fo:font-size="10pt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fo:font-variant="normal" fo:text-transform="none" style:font-name="Arial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style:font-name="Arial" fo:font-size="10pt" style:font-size-asian="10pt" style:font-name-complex="Arial1" style:font-size-complex="10pt" style:font-weight-complex="bold"/>
    </style:style>
    <style:style style:name="T7" style:family="text">
      <style:text-properties fo:font-variant="normal" fo:text-transform="none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text-transform="uppercase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10" style:family="text">
      <style:text-properties fo:color="#00000a" style:font-name="Arial" fo:font-size="10pt" fo:language="pl" fo:country="PL" style:letter-kerning="false" style:font-size-asian="10pt" style:language-asian="ar" style:country-asian="SA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5">Procedura zapewnienia prawa dostępu do danych osobowych <text:s/></text:span><text:line-break/><text:span text:style-name="T5">w Miejskim Ośrodku Pomocy Rodzinie w Piekarach Śląskich. </text:span><text:bookmark-start text:name="__DdeLink__2_4061376878"/></text:p>
      <text:p text:style-name="P5"/>
      <text:list xml:id="list299331840" text:style-name="WWNum3">
        <text:list-item>
          <text:p text:style-name="P20"><text:span text:style-name="T2">Każda osoba, której dane </text:span><text:span text:style-name="T1">dotyczą, jest uprawniona do uzyskania od Administratora Danych Osobowych Miejskiego Ośrodka Pomocy Rodzinie potwierdzenia, czy przetwarzane są dane osobowe jej dotyczące, a jeżeli ma to miejsce, jest uprawniona do uzyskania dostępu do nich oraz następujących informacji:</text:span></text:p>
        </text:list-item>
      </text:list>
      <text:list xml:id="list3680325578" text:style-name="WWNum4">
        <text:list-item>
          <text:p text:style-name="P21">celu przetwarzania,</text:p>
        </text:list-item>
        <text:list-item>
          <text:p text:style-name="P21">kategorii odnośnych danych osobowych,</text:p>
        </text:list-item>
        <text:list-item>
          <text:p text:style-name="P21">informacji o odbiorcach lub kategoriach odbiorców, którym dane osobowe zostały lub zostaną ujawnione, w szczególności o odbiorcach w państwach trzecich lub organizacjach międzynarodowych,</text:p>
        </text:list-item>
        <text:list-item>
          <text:p text:style-name="P21">w miarę możliwości planowanego okresu przechowywania danych osobowych, a gdy nie jest to możliwe, kryterium ustalania tego okresu,</text:p>
        </text:list-item>
        <text:list-item>
          <text:p text:style-name="P21">informacji o prawie do żądania od administratora sprostowania, usunięcia lub ograniczenia przetwarzania danych osobowych dotyczących osoby, której dane dotyczą, oraz do wniesienia sprzeciwu wobec takiego przetwarzania,</text:p>
        </text:list-item>
        <text:list-item>
          <text:p text:style-name="P21">informacji o prawie wniesienia skargi do organu nadzorczego,</text:p>
        </text:list-item>
        <text:list-item>
          <text:p text:style-name="P21">jeżeli dane osobowe nie zostały zebrane od osoby, której dane dotyczą – wszelkich dostępnych informacji o ich źródle.</text:p>
        </text:list-item>
      </text:list>
      <text:list xml:id="list2811061789" text:style-name="WWNum5">
        <text:list-item>
          <text:p text:style-name="P10"><text:span text:style-name="T8">Osoba, która chce skorzystać z prawa wskazanego w pkt. 1 jest obowiązana do złożenia na</text:span><text:line-break/><text:span text:style-name="T8">piśmie lub w formie elektronicznej z wykorzystaniem podpisu elektronicznego lub platformy <text:s text:c="2"/>ePUAP wniosku o uzyskanie od administratora potwierdzenia, czy przetwarzane są dane osobowe jej dotyczące, oraz ewentualnego zakresu żądanych informacji.</text:span></text:p>
        </text:list-item>
        <text:list-item>
          <text:p text:style-name="P11">Udzielenie potwierdzenia oraz informacji, o których mowa w pkt. 1 i 2 następuje w formie pisemnej. W przypadku złożenia wniosku w formie elektronicznej z zastrzeżeniem wynikającym z pkt. 2 udzielenie potwierdzenia oraz informacji, o których mowa w pkt. 1 i 2 następuje także w formie elektronicznej.</text:p>
        </text:list-item>
        <text:list-item>
          <text:p text:style-name="P12">Informacja, o której mowa w pkt. 3 jest wydawana w terminie do 7 dni od dnia wpłynięcia wniosku, o którym mowa w pkt. 2.</text:p>
        </text:list-item>
      </text:list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bookmark-end text:name="__DdeLink__2_40613768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Normalny1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auto"/>
      <style:text-properties style:letter-kerning="false" style:language-asian="pl" style:country-asian="PL" fo:hyphenate="tru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.5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1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6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5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0pt" fo:font-weight="normal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Arial1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Arial1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2.069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70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33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974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6.514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ia Kusz</meta:initial-creator>
    <dc:date>2021-09-13T12:19:58.993000000</dc:date>
    <dc:creator>Asia Kusz</dc:creator>
    <meta:editing-duration>PT7M11S</meta:editing-duration>
    <meta:editing-cycles>2</meta:editing-cycles>
    <meta:generator>LibreOffice/6.4.4.2$Windows_x86 LibreOffice_project/3d775be2011f3886db32dfd395a6a6d1ca2630ff</meta:generator>
    <meta:document-statistic meta:table-count="0" meta:image-count="0" meta:object-count="0" meta:page-count="1" meta:paragraph-count="12" meta:word-count="279" meta:character-count="1952" meta:non-whitespace-character-count="1690"/>
  </office:meta>
</office:document-meta>
</file>