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line-height="100%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Default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text-properties style:font-name="Arial1"/>
    </style:style>
    <style:style style:name="T1" style:family="text">
      <style:text-properties fo:text-transform="uppercase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pan text:style-name="T1">P</text:span><text:span text:style-name="T2">rocedura zapewnienia prawa do uzyskania kopii danych osobowych </text:span><text:line-break/><text:span text:style-name="T2">w Miejskim Ośrodku Pomocy Rodzinie w</text:span><text:span text:style-name="T1"> P</text:span><text:span text:style-name="T2">iekarach</text:span><text:span text:style-name="T1"> Ś</text:span><text:span text:style-name="T2">ląskich. </text:span><text:line-break/></text:p>
      <text:list xml:id="list2933703861" text:style-name="WWNum1">
        <text:list-item>
          <text:p text:style-name="P2"><text:span text:style-name="T3">Każda osoba, której dane dotyczą, ma prawo żądać wydania kopii danych osobowych podlegających przetwarzaniu.</text:span></text:p>
        </text:list-item>
        <text:list-item>
          <text:p text:style-name="P2"><text:span text:style-name="T3">Osoba, która chce skorzystać z prawa wskazanego w pkt 1 jest obowiązana do złożenia na piśmie lub w formie elektronicznej, z wykorzystaniem podpisu elektronicznego lub platformy ePUAP, wniosku o uzyskanie od Administratora Danych Osobowych Miejskiego Ośrodka Pomocy Rodzinie w Piekarach Śląskich kopii danych osobowych podlegających przetwarzaniu.</text:span></text:p>
        </text:list-item>
        <text:list-item>
          <text:p text:style-name="P2"><text:span text:style-name="T3">Wydanie kopii danych osobowych podlegających przetwarzaniu, polega na wykonaniu kserokopii odpowiedniego dokumentu zawierającego dane osobowe podlegające przetworzeniu, bądź wydaniu wypisu zawierającego wykaz przedmiotowych danych. </text:span></text:p>
        </text:list-item>
        <text:list-item>
          <text:p text:style-name="P2"><text:span text:style-name="T3">W przypadku złożenia wniosku w formie elektronicznej z zastrzeżeniem wynikającym z pkt. 2, wydanie kopii danych osobowych podlegających przetwarzaniu następuje także w formie elektronicznej.</text:span></text:p>
        </text:list-item>
        <text:list-item>
          <text:p text:style-name="P2"><text:span text:style-name="T3">Wybór jednej z form wskazanych w pkt. 3 dokonywany jest każdorazowo przez pracownika Miejskiego Ośrodka Pomocy Rodzinie w Piekarach Śląskich, z uwzględnieniem nakładu pracy oraz kosztów wydania kopii danych.</text:span></text:p>
        </text:list-item>
      </text:list>
      <text:p text:style-name="P3"><text:span text:style-name="T4"><text:s text:c="13"/>Wydanie kopii danych osobowych podlegających przetwarzaniu następuje w terminie do 7 dni od<text:line-break/> <text:s text:c="11"/>dnia wpłynięcia wniosku, o którym mowa w pkt. 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.5pt" style:font-size-asian="10.5pt"/>
    </style:style>
    <style:style style:name="Default" style:family="paragraph" style:parent-style-name="Standard" style:default-outline-level="">
      <style:text-properties fo:color="#000000" style:font-name="Arial" fo:font-family="Arial" style:font-family-generic="roman" style:font-pitch="variable" style:language-asian="pl" style:country-asian="PL"/>
    </style:style>
    <style:style style:name="Normalny1" style:family="paragraph" style:parent-style-name="Standard" style:default-outline-level="">
      <style:paragraph-properties fo:margin-top="0.494cm" fo:margin-bottom="0.494cm" loext:contextual-spacing="false" fo:line-height="100%" style:vertical-align="auto"/>
      <style:text-properties style:letter-kerning="false" style:language-asian="pl" style:country-asian="P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size-complex="10pt" style:font-weight-complex="normal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size-complex="10pt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2" style:font-family-asian="Aria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WW8Num3z0" style:family="text">
      <style:text-properties style:font-name-asian="Arial2" style:font-family-asian="Arial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6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z0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z1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46" style:display-name="ListLabel 46" style:family="text">
      <style:text-properties fo:font-size="10pt" fo:font-weight="normal"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ia Kusz</meta:initial-creator>
    <meta:generator>LibreOffice/6.4.4.2$Windows_x86 LibreOffice_project/3d775be2011f3886db32dfd395a6a6d1ca2630ff</meta:generator>
    <dc:date>2021-09-13T11:57:20.071000000</dc:date>
    <dc:creator>Asia Kusz</dc:creator>
    <meta:editing-duration>PT1M21S</meta:editing-duration>
    <meta:editing-cycles>1</meta:editing-cycles>
    <meta:document-statistic meta:table-count="0" meta:image-count="0" meta:object-count="0" meta:page-count="1" meta:paragraph-count="7" meta:word-count="180" meta:character-count="1382" meta:non-whitespace-character-count="1185"/>
  </office:meta>
</office:document-meta>
</file>