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.499cm" fo:margin-right="0cm" fo:margin-top="0cm" fo:margin-bottom="0cm" loext:contextual-spacing="false" fo:text-align="center" style:justify-single-word="false" fo:text-indent="-0.499cm" style:auto-text-indent="false"/>
      <style:text-properties style:font-name="Arial" fo:font-size="10pt" fo:language="pl" fo:country="PL" fo:font-weight="bold" officeooo:rsid="00100001" officeooo:paragraph-rsid="00282b6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" style:family="paragraph" style:parent-style-name="Normalny_20__28_Web_29_">
      <style:paragraph-properties fo:margin-left="0.499cm" fo:margin-right="0cm" fo:margin-top="0cm" fo:margin-bottom="0cm" loext:contextual-spacing="false" fo:text-align="center" style:justify-single-word="false" fo:text-indent="-0.499cm" style:auto-text-indent="false"/>
      <style:text-properties style:font-name="Arial" fo:font-size="10pt" fo:language="pl" fo:country="PL" officeooo:rsid="00100001" officeooo:paragraph-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3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officeooo:rsid="0016d8a4" officeooo:paragraph-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4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l" fo:country="PL" officeooo:rsid="0016d8a4" officeooo:paragraph-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l" fo:country="PL" officeooo:rsid="001ead2b" officeooo:paragraph-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officeooo:rsid="0017fb50" officeooo:paragraph-rsid="0017fb50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l" fo:country="PL" fo:font-weight="bold" officeooo:rsid="0016d8a4" officeooo:paragraph-rsid="0016d8a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16d8a4" style:font-size-asian="10pt" style:font-size-complex="10pt"/>
    </style:style>
    <style:style style:name="P9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d8a4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l" fo:country="PL" officeooo:rsid="002b84d7" officeooo:paragraph-rsid="002b84d7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6d8a4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pl" fo:country="PL" officeooo:paragraph-rsid="0016d8a4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0cm" style:auto-text-indent="false"/>
      <style:text-properties style:font-name="Arial" fo:font-size="10pt" officeooo:paragraph-rsid="0016d8a4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/>
      <style:text-properties style:font-name="Arial" fo:font-size="10pt" fo:language="pl" fo:country="PL" officeooo:rsid="001ead2b" officeooo:paragraph-rsid="0023b90b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officeooo:rsid="0003878c" officeooo:paragraph-rsid="0029c0e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03878c" officeooo:paragraph-rsid="0029c0ec" style:font-size-asian="10pt" style:font-size-complex="10pt"/>
    </style:style>
    <style:style style:name="P17" style:family="paragraph" style:parent-style-name="Standard" style:master-page-name="">
      <style:paragraph-properties fo:margin-top="0.423cm" fo:margin-bottom="0cm" loext:contextual-spacing="false" fo:text-align="center" style:justify-single-word="false" style:page-number="auto"/>
      <style:text-properties officeooo:paragraph-rsid="0016d8a4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6d8a4"/>
    </style:style>
    <style:style style:name="P19" style:family="paragraph" style:parent-style-name="Standard">
      <style:paragraph-properties fo:margin-left="0.101cm" fo:margin-right="0cm" fo:margin-top="0cm" fo:margin-bottom="0.423cm" loext:contextual-spacing="false" fo:text-align="center" style:justify-single-word="false" fo:text-indent="0cm" style:auto-text-indent="false"/>
      <style:text-properties fo:color="#000000" style:font-name="Arial" fo:font-size="10pt" fo:language="pl" fo:country="PL" fo:font-weight="bold" officeooo:paragraph-rsid="0016d8a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language="pl" fo:country="PL" fo:font-weight="bold" officeooo:paragraph-rsid="0016d8a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" fo:font-size="10pt" officeooo:paragraph-rsid="0023b90b" style:font-size-asian="10pt" style:font-size-complex="10pt"/>
    </style:style>
    <style:style style:name="P22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" fo:font-size="10pt" officeooo:paragraph-rsid="00282b66" style:font-size-asian="10pt" style:font-size-complex="10pt"/>
    </style:style>
    <style:style style:name="P23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" fo:font-size="10pt" officeooo:paragraph-rsid="00250f3a" style:font-size-asian="10pt" style:font-size-complex="10pt"/>
    </style:style>
    <style:style style:name="P24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" fo:font-size="10pt" officeooo:paragraph-rsid="002b84d7" style:font-size-asian="10pt" style:font-size-complex="10pt"/>
    </style:style>
    <style:style style:name="P25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style:font-name="Arial" fo:font-size="10pt" fo:language="pl" fo:country="PL" fo:font-weight="normal" officeooo:rsid="00250f3a" officeooo:paragraph-rsid="0023b90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Normalny_20__28_Web_29_" style:list-style-name="L1">
      <style:paragraph-properties fo:margin-left="0.499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style:font-name="Arial" fo:font-size="10pt" fo:language="pl" fo:country="PL" fo:font-weight="normal" officeooo:rsid="00250f3a" officeooo:paragraph-rsid="00282b6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officeooo:rsid="0016d8a4" officeooo:paragraph-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-1.27cm"/>
          <style:tab-stop style:position="0.282cm"/>
        </style:tab-stops>
      </style:paragraph-properties>
      <style:text-properties style:font-name="Arial" fo:font-size="10pt" officeooo:paragraph-rsid="002b84d7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vertical-align="baseline" style:writing-mode="lr-tb">
        <style:tab-stops>
          <style:tab-stop style:position="-1.27cm"/>
          <style:tab-stop style:position="0.282cm"/>
        </style:tab-stops>
      </style:paragraph-properties>
      <style:text-properties style:font-name="Arial" fo:font-size="10pt" officeooo:paragraph-rsid="002b84d7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" fo:font-size="10pt" fo:language="pl" fo:country="PL" officeooo:paragraph-rsid="002651fd" style:letter-kerning="true" style:font-name-asian="Times New Roman" style:font-size-asian="10pt" style:language-asian="zh" style:country-asian="CN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Arial" fo:font-size="10pt" fo:language="pl" fo:country="PL" officeooo:paragraph-rsid="002651fd" style:letter-kerning="true" style:font-name-asian="Times New Roman" style:font-size-asian="10pt" style:language-asian="zh" style:country-asian="CN" style:font-size-complex="10pt"/>
    </style:style>
    <style:style style:name="P32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Arial" fo:font-size="10pt" fo:language="pl" fo:country="PL" officeooo:paragraph-rsid="002651fd" style:letter-kerning="true" style:font-name-asian="Times New Roman" style:font-size-asian="10pt" style:language-asian="zh" style:country-asian="CN" style:font-size-complex="10pt"/>
    </style:style>
    <style:style style:name="P33" style:family="paragraph" style:parent-style-name="Standard" style:list-style-name="L1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>
          <style:tab-stop style:position="0.612cm"/>
        </style:tab-stops>
      </style:paragraph-properties>
      <style:text-properties style:font-name="Arial" fo:font-size="10pt" officeooo:paragraph-rsid="002651fd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font-name="Arial" fo:font-size="10pt" fo:language="pl" fo:country="PL" officeooo:paragraph-rsid="002651fd" style:letter-kerning="true" style:font-name-asian="Times New Roman" style:font-size-asian="10pt" style:language-asian="zh" style:country-asian="CN" style:font-size-complex="10pt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officeooo:paragraph-rsid="002651fd"/>
    </style:style>
    <style:style style:name="P36" style:family="paragraph" style:parent-style-name="Standard_20__28_user_29_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77cm"/>
        </style:tab-stops>
      </style:paragraph-properties>
      <style:text-properties fo:color="#000000" style:font-name="Arial" fo:font-size="10pt" fo:language="pl" fo:country="PL" officeooo:paragraph-rsid="00250f3a" style:font-size-asian="10pt" style:language-asian="pl" style:country-asian="PL" style:font-name-complex="Arial" style:font-size-complex="10pt" fo:hyphenate="false" fo:hyphenation-remain-char-count="2" fo:hyphenation-push-char-count="2" loext:hyphenation-no-caps="false"/>
    </style:style>
    <style:style style:name="P37" style:family="paragraph">
      <style:paragraph-properties fo:text-align="center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text-align="start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-color="#ffffff"/>
      <style:paragraph-properties fo:text-align="center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>
      <loext:graphic-properties draw:fill-color="#000000"/>
    </style:style>
    <style:style style:name="P41" style:family="paragraph">
      <style:paragraph-properties fo:text-align="center"/>
    </style:style>
    <style:style style:name="T1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" style:family="text">
      <style:text-properties fo:color="#000000" style:font-name="Arial" fo:font-size="10pt" fo:language="pl" fo:country="PL" fo:font-weight="bold" officeooo:rsid="002353c7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fo:color="#000000" style:font-name="Arial" fo:font-size="10pt" fo:language="pl" fo:country="PL" fo:font-weight="bold" officeooo:rsid="0023b90b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fo:color="#000000" style:font-name="Arial" fo:font-size="10pt" fo:language="pl" fo:country="PL" fo:font-weight="bold" officeooo:rsid="002b84d7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language="pl" fo:country="PL" fo:font-weight="bold" officeooo:rsid="002df87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fo:color="#000000" style:font-name="Arial" fo:font-size="10pt" fo:language="pl" fo:country="PL" fo:font-weight="normal" officeooo:rsid="0023b90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normal" officeooo:rsid="001ead2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l" fo:country="PL" fo:font-weight="normal" officeooo:rsid="00250f3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l" fo:country="PL" fo:font-weight="normal" officeooo:rsid="002651f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officeooo:rsid="002d390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language="pl" fo:country="PL" fo:font-weight="normal" officeooo:rsid="00250f3a" style:letter-kerning="true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style:font-name="Arial" fo:language="pl" fo:country="PL" fo:font-weight="normal" officeooo:rsid="00250f3a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3b90b" style:font-weight-asian="normal" style:font-weight-complex="normal"/>
    </style:style>
    <style:style style:name="T15" style:family="text">
      <style:text-properties fo:color="#000000" fo:language="pl" fo:country="PL" fo:font-weight="normal" officeooo:rsid="00250f3a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fo:language="pl" fo:country="PL" fo:font-weight="normal" officeooo:rsid="00282b66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fo:language="pl" fo:country="PL" fo:font-weight="normal" officeooo:rsid="0023b90b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fo:language="pl" fo:country="PL" fo:font-weight="normal" officeooo:rsid="002651fd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fo:language="pl" fo:country="PL" fo:font-weight="normal" officeooo:rsid="002b84d7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fo:language="pl" fo:country="PL" fo:font-weight="normal" officeooo:rsid="00250f3a" style:letter-kerning="true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fo:language="pl" fo:country="PL" fo:font-weight="normal" officeooo:rsid="00601158" style:letter-kerning="true" style:font-name-asian="Times New Roman2" style:language-asian="zh" style:country-asian="CN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fo:language="pl" fo:country="PL" fo:font-weight="normal" officeooo:rsid="002b84d7" style:letter-kerning="true" style:font-name-asian="Times New Roman2" style:language-asian="zh" style:country-asian="CN" style:font-weight-asian="normal" style:font-name-complex="Arial1" style:language-complex="zxx" style:country-complex="none" style:font-weight-complex="normal"/>
    </style:style>
    <style:style style:name="T23" style:family="text">
      <style:text-properties fo:color="#000000" fo:language="pl" fo:country="PL" fo:font-weight="normal" officeooo:rsid="003ada56" style:letter-kerning="true" style:font-name-asian="Times New Roman2" style:language-asian="zh" style:country-asian="CN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fo:language="pl" fo:country="PL" fo:font-weight="normal" officeooo:rsid="002ee84a" style:letter-kerning="true" style:font-name-asian="Times New Roman2" style:language-asian="zh" style:country-asian="CN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fo:language="pl" fo:country="PL" fo:font-weight="normal" officeooo:rsid="00626509" style:letter-kerning="true" style:font-name-asian="Times New Roman2" style:language-asian="zh" style:country-asian="CN" style:font-weight-asian="normal" style:font-name-complex="Arial1" style:language-complex="zxx" style:country-complex="none" style:font-weight-complex="normal"/>
    </style:style>
    <style:style style:name="T26" style:family="text">
      <style:text-properties fo:color="#000000" fo:language="pl" fo:country="PL" fo:font-weight="normal" officeooo:rsid="008168ea" style:letter-kerning="true" style:font-name-asian="Times New Roman2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color="#000000" fo:language="pl" fo:country="PL" fo:font-weight="normal" officeooo:rsid="002b84d7" style:letter-kerning="true" style:font-name-asian="Times New Roman2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fo:language="pl" fo:country="PL" style:language-asian="zxx" style:country-asian="none" style:font-name-complex="Arial" style:language-complex="zxx" style:country-complex="none"/>
    </style:style>
    <style:style style:name="T29" style:family="text">
      <style:text-properties fo:color="#000000" fo:language="pl" fo:country="PL" officeooo:rsid="002353c7" style:language-asian="zxx" style:country-asian="none" style:font-name-complex="Arial" style:language-complex="zxx" style:country-complex="none"/>
    </style:style>
    <style:style style:name="T30" style:family="text">
      <style:text-properties fo:color="#000000" fo:language="pl" fo:country="PL" officeooo:rsid="0023b90b" style:language-asian="zxx" style:country-asian="none" style:font-name-complex="Arial" style:language-complex="zxx" style:country-complex="none"/>
    </style:style>
    <style:style style:name="T31" style:family="text">
      <style:text-properties fo:color="#000000" fo:language="pl" fo:country="PL" officeooo:rsid="002023ae" style:language-asian="zxx" style:country-asian="none" style:font-name-complex="Arial" style:language-complex="zxx" style:country-complex="none"/>
    </style:style>
    <style:style style:name="T32" style:family="text">
      <style:text-properties fo:color="#000000" fo:language="pl" fo:country="PL" officeooo:rsid="00214ca8" style:language-asian="zxx" style:country-asian="none" style:font-name-complex="Arial" style:language-complex="zxx" style:country-complex="none"/>
    </style:style>
    <style:style style:name="T33" style:family="text">
      <style:text-properties fo:color="#000000" style:letter-kerning="true" style:font-name-asian="Times New Roman2" style:language-asian="zh" style:country-asian="CN" style:font-name-complex="Arial1"/>
    </style:style>
    <style:style style:name="T34" style:family="text">
      <style:text-properties fo:color="#000000" officeooo:rsid="008168ea" style:letter-kerning="true" style:font-name-asian="Times New Roman2" style:language-asian="zh" style:country-asian="CN" style:font-name-complex="Arial1"/>
    </style:style>
    <style:style style:name="T35" style:family="text">
      <style:text-properties officeooo:rsid="0016d8a4"/>
    </style:style>
    <style:style style:name="T36" style:family="text">
      <style:text-properties officeooo:rsid="001ae21c"/>
    </style:style>
    <style:style style:name="T37" style:family="text">
      <style:text-properties officeooo:rsid="001ead2b"/>
    </style:style>
    <style:style style:name="T38" style:family="text">
      <style:text-properties officeooo:rsid="002353c7"/>
    </style:style>
    <style:style style:name="T39" style:family="text">
      <style:text-properties officeooo:rsid="0023b90b"/>
    </style:style>
    <style:style style:name="T40" style:family="text">
      <style:text-properties officeooo:rsid="00250f3a"/>
    </style:style>
    <style:style style:name="T41" style:family="text">
      <style:text-properties style:font-name="Arial" fo:font-size="10pt" fo:language="pl" fo:country="PL" officeooo:rsid="0016d8a4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42" style:family="text">
      <style:text-properties style:font-name="Arial" fo:font-size="10pt" fo:language="pl" fo:country="PL" officeooo:rsid="002b84d7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43" style:family="text">
      <style:text-properties style:letter-kerning="true" style:font-name-asian="Times New Roman" style:language-asian="zh" style:country-asian="CN"/>
    </style:style>
    <style:style style:name="T44" style:family="text">
      <style:text-properties style:letter-kerning="true" style:font-name-asian="Times New Roman2" style:language-asian="zh" style:country-asian="CN" style:font-name-complex="Times New Roman2"/>
    </style:style>
    <style:style style:name="T45" style:family="text">
      <style:text-properties officeooo:rsid="002651fd"/>
    </style:style>
    <style:style style:name="T46" style:family="text">
      <style:text-properties officeooo:rsid="00282b66"/>
    </style:style>
    <style:style style:name="T47" style:family="text">
      <style:text-properties fo:language="pl" fo:country="PL" officeooo:rsid="0016d8a4" style:language-asian="zxx" style:country-asian="none" style:font-name-complex="Arial" style:language-complex="zxx" style:country-complex="none" style:font-weight-complex="bold"/>
    </style:style>
    <style:style style:name="T48" style:family="text">
      <style:text-properties fo:language="pl" fo:country="PL" officeooo:rsid="002353c7" style:language-asian="zxx" style:country-asian="none" style:font-name-complex="Arial" style:language-complex="zxx" style:country-complex="none" style:font-weight-complex="bold"/>
    </style:style>
    <style:style style:name="T49" style:family="text">
      <style:text-properties fo:language="pl" fo:country="PL" officeooo:rsid="002651fd" style:language-asian="zxx" style:country-asian="none" style:font-name-complex="Arial" style:language-complex="zxx" style:country-complex="none" style:font-weight-complex="bold"/>
    </style:style>
    <style:style style:name="T50" style:family="text">
      <style:text-properties officeooo:rsid="002df876"/>
    </style:style>
    <style:style style:name="T5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561cm" fo:min-width="6.0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205cm" fo:min-width="6.0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36cm" fo:min-width="1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89cm" fo:min-width="6.0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01cm" fo:min-width="6.8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000000" draw:textarea-horizontal-align="justify" draw:textarea-vertical-align="middle" draw:auto-grow-height="false" fo:min-height="0.293cm" fo:min-width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3cm" fo:min-width="6.7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000000" draw:textarea-horizontal-align="justify" draw:textarea-vertical-align="middle" draw:auto-grow-height="false" fo:min-height="0.293cm" fo:min-width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3cm" fo:min-width="6.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087cm" fo:min-width="6.9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3cm" fo:min-width="6.8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3cm" fo:min-width="6.8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087cm" fo:min-width="6.8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000000" draw:textarea-horizontal-align="justify" draw:textarea-vertical-align="middle" draw:auto-grow-height="false" fo:min-height="0.293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858cm" fo:min-width="6.7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33cm" fo:min-width="6.4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82cm" fo:min-width="6.2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967cm" fo:min-width="6.3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791cm" fo:min-width="6.1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15cm" fo:min-width="5.1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092cm" fo:min-width="8.2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</text:span><text:span text:style-name="T4">arządzenie</text:span><text:span text:style-name="T1"> </text:span><text:span text:style-name="T2">N</text:span><text:span text:style-name="T1">r </text:span><text:span text:style-name="T2">ORo.0050.</text:span><text:span text:style-name="T5">159</text:span><text:span text:style-name="T2">.202</text:span><text:span text:style-name="T3">1</text:span><text:span text:style-name="T1"><text:line-break/>P</text:span><text:span text:style-name="T4">rezydenta Miasta Piekary Śląskie</text:span></text:p>
      <text:p text:style-name="P18"><text:span text:style-name="T1"><text:line-break/>z dnia </text:span><text:span text:style-name="T5">17</text:span><text:span text:style-name="T1"> </text:span><text:span text:style-name="T4">marca</text:span><text:span text:style-name="T2"> 202</text:span><text:span text:style-name="T3">1r</text:span><text:span text:style-name="T2">.</text:span></text:p>
      <text:p text:style-name="P11">w sprawie <text:span text:style-name="T39">zmiany Zarządzenia nr ORo.0050.152.2020 Prezydenta Miasta Piekary Śląskie z dnia <text:s text:c="18"/>28 lutego 2020 roku w sprawie </text:span><text:span text:style-name="T37">z</text:span>atwierdzenia Regulaminu Organizacyjnego Miejskiego Ośrodka <text:s/>Pomocy Rodzinie w Piekarach Śląskich.</text:p>
      <text:p text:style-name="P12"/>
      <text:p text:style-name="P12"/>
      <text:p text:style-name="P13"><text:span text:style-name="T28">Na podstawie art. 36 ust. 1 w związku z art. 92 ust. 2 ustawy z dnia <text:s/>5 czerwca 1998r.<text:line-break/>o samorządzie powiatowym (t</text:span><text:span text:style-name="T29">ekst jednolity </text:span><text:span text:style-name="T28">Dz. U. z 20</text:span><text:span text:style-name="T30">20</text:span><text:span text:style-name="T29">r.</text:span><text:span text:style-name="T28"> poz. </text:span><text:span text:style-name="T30">920</text:span><text:span text:style-name="T28">) oraz art. 110 ust. 3 ustawy z dnia <text:s text:c="17"/></text:span><text:span text:style-name="T30">12</text:span><text:span text:style-name="T28"> marca 2004r. o pomocy społecznej (t</text:span><text:span text:style-name="T29">ekst </text:span><text:span text:style-name="T28">j</text:span><text:span text:style-name="T29">ednolity</text:span><text:span text:style-name="T28"> Dz. U. z 20</text:span><text:span text:style-name="T30">20</text:span><text:span text:style-name="T29">r.</text:span><text:span text:style-name="T28"> poz. </text:span><text:span text:style-name="T31">1</text:span><text:span text:style-name="T30">876</text:span><text:span text:style-name="T31"> </text:span><text:span text:style-name="T32">z późn</text:span><text:span text:style-name="T29">iejszymi</text:span><text:span text:style-name="T32"> zm</text:span><text:span text:style-name="T29">ianami</text:span><text:span text:style-name="T28">),</text:span></text:p>
      <text:p text:style-name="P19"><text:span text:style-name="T38">zarządzam, co następuje</text:span>:</text:p>
      <text:p text:style-name="P20">§ 1</text:p>
      <text:p text:style-name="P14"><text:span text:style-name="T14">W załączniku nr 1 do Zarządzenia nr ORo.0050.152.2020 Prezydenta Miasta Piekary Śląskie z dnia <text:s text:c="21"/>28 lutego 2020 roku w sprawie </text:span><text:span text:style-name="T13">z</text:span><text:span text:style-name="T14">atwierdzenia Regulaminu Organizacyjnego Miejskiego Ośrodka <text:s/>Pomocy Rodzinie w Piekarach Śląskich wprowadza się następujące zmiany: </text:span></text:p>
      <text:list xml:id="list1858407957" text:style-name="L1">
        <text:list-item>
          <text:p text:style-name="P21"><text:span text:style-name="T16">w</text:span><text:span text:style-name="T15"> </text:span><text:span text:style-name="T17">§ </text:span><text:span text:style-name="T15">5 dodaje się ustęp 19, który otrzymuje brzmienie:</text:span></text:p>
          <text:p text:style-name="P25">„19. Dział Zamówień Publicznych (PZP)”;</text:p>
        </text:list-item>
        <text:list-item>
          <text:p text:style-name="P22"><text:span text:style-name="T16">w </text:span><text:span text:style-name="T17">§ </text:span><text:span text:style-name="T15">5 </text:span><text:span text:style-name="T16">ust. 2 skreśla się pkt 5);</text:span></text:p>
        </text:list-item>
        <text:list-item>
          <text:p text:style-name="P22"><text:span text:style-name="T16">w</text:span><text:span text:style-name="T15"> </text:span><text:span text:style-name="T17">§ </text:span><text:span text:style-name="T15">10 ustęp 2 dodaje się punkt 16, który otrzymuje brzmienie:</text:span></text:p>
          <text:p text:style-name="P26"><text:span text:style-name="T15">„16</text:span><text:span text:style-name="T46">)</text:span><text:span text:style-name="T15"> Dział Zamówień Publicznych (PZP)”</text:span></text:p>
        </text:list-item>
        <text:list-item>
          <text:p text:style-name="P23"><text:span text:style-name="T16">w</text:span><text:span text:style-name="T15"> </text:span><text:span text:style-name="T17">§ </text:span><text:span text:style-name="T15">10 ustęp 2 dodaje się punkt 1</text:span><text:span text:style-name="T16">7</text:span><text:span text:style-name="T15">, który otrzymuje brzmienie:</text:span></text:p>
          <text:p text:style-name="P23"><text:span text:style-name="T15">„1</text:span><text:span text:style-name="T16">7)</text:span><text:span text:style-name="T15"> </text:span><text:span text:style-name="T16">Koordynator </text:span><text:span text:style-name="T19">ds. </text:span><text:span text:style-name="T16">dostępności (KD)</text:span><text:span text:style-name="T15">”;</text:span></text:p>
        </text:list-item>
        <text:list-item>
          <text:p text:style-name="P22"><text:span text:style-name="T16">w </text:span><text:span text:style-name="T17">§ </text:span><text:span text:style-name="T16">11</text:span><text:span text:style-name="T15"> </text:span><text:span text:style-name="T16">ust. 2 skreśla się pkt 4);</text:span><text:span text:style-name="T18"> </text:span></text:p>
        </text:list-item>
        <text:list-item>
          <text:p text:style-name="P22"><text:span text:style-name="T18">w </text:span><text:span text:style-name="T17">§ </text:span><text:span text:style-name="T16">16</text:span><text:span text:style-name="T15"> </text:span><text:span text:style-name="T16">ust. 2 skreśla się pkt 5);</text:span><text:span text:style-name="T18"> </text:span></text:p>
        </text:list-item>
        <text:list-item>
          <text:p text:style-name="P24"><text:span text:style-name="T18">w </text:span><text:span text:style-name="T17">§ </text:span><text:span text:style-name="T16">16</text:span><text:span text:style-name="T15"> </text:span><text:span text:style-name="T16">ust. </text:span><text:span text:style-name="T19">6 otrzymuje brzmienie:</text:span></text:p>
          <text:p text:style-name="P24"><text:span text:style-name="T19">„6. </text:span><text:span text:style-name="T21">Do zadań</text:span><text:span text:style-name="T22"> Klubu Integracyjnego </text:span><text:span text:style-name="T23">d</text:span><text:span text:style-name="T22">la Dzieci </text:span><text:span text:style-name="T24">i</text:span><text:span text:style-name="T22"> Młodzieży </text:span><text:span text:style-name="T25">należy w szczególności</text:span><text:span text:style-name="T22">: </text:span></text:p>
          <text:list>
            <text:list-item text:start-value="1">
              <text:p text:style-name="P28"><text:span text:style-name="T34">w</text:span><text:span text:style-name="T33">spieranie rodziny przeżywającej trudności w wypełnianiu funkcji opiekuńczo wychowawczych oraz zagrożonych niedostosowaniem społecznym,</text:span></text:p>
            </text:list-item>
            <text:list-item>
              <text:p text:style-name="P29"><text:span text:style-name="T34">p</text:span><text:span text:style-name="T33">omoc dzieciom w funkcjonowaniu w środowisku szkolnym, rówieśniczym i rodzinnym,</text:span></text:p>
            </text:list-item>
            <text:list-item>
              <text:p text:style-name="P29"><text:span text:style-name="T34">s</text:span><text:span text:style-name="T33">twarzanie środowiska wychowawczego umożliwiającego dzieciom przeżycie poprawnych doświadczeń emocjonalno-społecznych prowadzenie specjalistycznego poradnictwa pedagogicznego dostosowanego do potrzeb wychowanków i rodziców,</text:span></text:p>
            </text:list-item>
            <text:list-item>
              <text:p text:style-name="P29"><text:span text:style-name="T34">p</text:span><text:span text:style-name="T33">omoc w nauce <text:s/>i pokonywaniu trudności szkolnych,</text:span></text:p>
            </text:list-item>
            <text:list-item>
              <text:p text:style-name="P29"><text:span text:style-name="T34">o</text:span><text:span text:style-name="T33">rganizowanie dzieciom czasu wolnego w tym rozwijanie ich uzdolnień, zainteresowań oraz organizowanie zabaw i zajęć sportowych, kulturalnych,</text:span><text:span text:style-name="T44"> </text:span><text:span text:style-name="T33">turystyczno- krajoznawczych,</text:span></text:p>
            </text:list-item>
            <text:list-item>
              <text:p text:style-name="P29"><text:span text:style-name="T34">d</text:span><text:span text:style-name="T33">ożywianie dzieci,</text:span></text:p>
            </text:list-item>
            <text:list-item>
              <text:p text:style-name="P29"><text:span text:style-name="T34">n</text:span><text:span text:style-name="T33">aukę zaradności życiowej i sposobu bycia w społeczeństwie,</text:span></text:p>
            </text:list-item>
            <text:list-item>
              <text:p text:style-name="P29"><text:span text:style-name="T26">p</text:span><text:span text:style-name="T27">rowadzenie profilaktycznej działalności informacyjnej i edukacyjnej w szczególności w zakresie rozwiązywania problemów alkoholowych i przeciwdziałania narkomanii.</text:span></text:p>
            </text:list-item>
          </text:list>
        </text:list-item>
        <text:list-item>
          <text:p text:style-name="P23"><text:span text:style-name="T18">D</text:span><text:span text:style-name="T15">odaje się <text:s/></text:span><text:span text:style-name="T17">§ </text:span><text:span text:style-name="T15">24a, który otrzymuje brzmienie:</text:span></text:p>
          <text:p text:style-name="P23"><text:span text:style-name="T15">„</text:span><text:span text:style-name="T20">§ 24a </text:span><text:span text:style-name="T43">Dział Zamówień Publicznych</text:span></text:p>
          <text:p text:style-name="P36"><text:span text:style-name="T40">1. </text:span>Do zadań Działu Zamówień Publicznych należy w szczególności:</text:p>
        </text:list-item>
      </text:list>
      <text:list xml:id="list1157315071" text:style-name="L2">
        <text:list-item>
          <text:p text:style-name="P30">prowadzenie postępowań o udzielanie zamówień publicznych dla zadań realizowanych przez Ośrodek w oparciu o prawo zamówień publicznych;</text:p>
        </text:list-item>
        <text:list-item>
          <text:p text:style-name="P30">prowadzenie wspólnych postępowań o udzielanie zamówień publicznych Ośrodka oraz nadzorowanie umów zawartych w ich wyniku;</text:p>
        </text:list-item>
        <text:list-item>
          <text:p text:style-name="P32">prowadzenie planu zamówień publicznych Ośrodka;</text:p>
        </text:list-item>
        <text:list-item>
          <text:p text:style-name="P32">doskonalenie procedur udzielania zamówień publicznych w Ośrodku;</text:p>
        </text:list-item>
        <text:list-item>
          <text:p text:style-name="P32">prowadzenie postępowań (lub udział w postępowaniach) o udzielenie zamówień publicznych <text:s text:c="19"/>w oparciu o prawo zamówień publicznych w projektach współfinansowanych ze środków Unii Europejskiej na rzecz Ośrodka;</text:p>
        </text:list-item>
        <text:list-item>
          <text:p text:style-name="P32">prowadzenie postępowań o zawarcie umowy na roboty budowlane i usługi;</text:p>
        </text:list-item>
        <text:list-item>
          <text:p text:style-name="P32">prowadzenie i przechowywanie wymaganej dokumentacji w sposób gwarantujący jej nienaruszalność;</text:p>
        </text:list-item>
        <text:list-item>
          <text:p text:style-name="P32">prowadzenie planów, analiz i sprawozdań merytorycznych;</text:p>
        </text:list-item>
        <text:list-item>
          <text:p text:style-name="P32">opisywanie faktur za zakupione towary, usługi i roboty budowlane, ich właściwa klasyfikacja, <text:s text:c="19"/>tj. określenie sposobu realizacji zakupu, źródła finansowania, zgodności z zapotrzebowaniem, <text:soft-page-break/>przekazywanie zaopiniowanych i zewidencjonowanych faktur do Działu Finansowo-Księgowego;</text:p>
        </text:list-item>
      </text:list>
      <text:list xml:id="list83322723185835" text:continue-list="list1858407957" text:style-name="L1">
        <text:list-header>
          <text:p text:style-name="P34"><text:span text:style-name="T45"><text:s text:c="7"/>2. </text:span>Szkolenia i doradztwo w zakresie zamówień publicznych, a w szczególności:</text:p>
        </text:list-header>
        <text:list-item text:start-value="1">
          <text:p text:style-name="P31">prowadzenie wsparcia pracowników Ośrodka w sprawach udzielania zamówień publicznych pozostających w kompetencji komórek organizacyjnych Ośrodka;</text:p>
        </text:list-item>
        <text:list-item>
          <text:p text:style-name="P33"><text:span text:style-name="Domyślna_20_czcionka_20_akapitu"><text:span text:style-name="T11">prowadzenie szkoleń i konsultacji pracowników w zakresie stosowania prawa zamówień publicznych.</text:span></text:span><text:span text:style-name="T12"> </text:span></text:p>
          <text:list>
            <text:list-item>
              <text:list>
                <text:list-header>
                  <text:p text:style-name="P35"><text:span text:style-name="T10">9</text:span><text:span text:style-name="T9">)</text:span><text:span text:style-name="T8"> <text:tab/></text:span><text:span text:style-name="T9">Załącznik nr 1 do Regulaminu Organizacyjnego Miejskiego Ośrodka Pomocy Rodzinie w Piekarach <text:tab/>Śląskich stanowiący załącznik do <text:s/></text:span><text:span text:style-name="T6">Zarządzenia nr ORo.0050.152.2020 Prezydenta Miasta Piekary <text:tab/>Śląskie z dnia 28 lutego 2020 roku w sprawie </text:span><text:span text:style-name="T7">z</text:span><text:span text:style-name="T6">atwierdzenia Regulaminu Organizacyjnego Miejskiego <text:tab/>Ośrodka Pomocy Rodzinie w Piekarach Śląskich </text:span><text:span text:style-name="T9">otrzymuje brzmienie zgodne z załącznikiem do <text:tab/>niniejszego Zarządzenia.</text:span></text:p>
                </text:list-header>
              </text:list>
            </text:list-item>
          </text:list>
        </text:list-item>
      </text:list>
      <text:p text:style-name="P1"><text:line-break/></text:p>
      <text:p text:style-name="P1"/>
      <text:p text:style-name="P1">§ <text:span text:style-name="T35">2</text:span></text:p>
      <text:p text:style-name="P2"/>
      <text:p text:style-name="P9"><text:span text:style-name="T41">Wykonanie niniejszego </text:span><text:span text:style-name="T42">Z</text:span><text:span text:style-name="T41">arządzenia powierzam Dyrektorowi Miejskiego Ośrodka Pomocy Rodzinie <text:s text:c="14"/>w Piekarach Śląskich.</text:span></text:p>
      <text:p text:style-name="P4"/>
      <text:p text:style-name="P7">§ 3</text:p>
      <text:p text:style-name="P5"/>
      <text:p text:style-name="P8"><text:span text:style-name="T47">Zarządzenie wchodzi w życie z dniem </text:span><text:span text:style-name="T48">01.0</text:span><text:span text:style-name="T49">4</text:span><text:span text:style-name="T48">.202</text:span><text:span text:style-name="T49">1</text:span><text:span text:style-name="T48">r.</text:span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P<text:span text:style-name="T50">REZYDENT MIASTA</text:span></text:p>
      <text:p text:style-name="P3"><text:tab/><text:tab/><text:tab/><text:tab/><text:tab/><text:tab/><text:tab/><text:tab/> <text:s text:c="4"/><text:span text:style-name="T50">Piekary Śląskie</text:span></text:p>
      <text:p text:style-name="P3"><text:tab/><text:tab/><text:tab/><text:tab/><text:tab/><text:tab/><text:tab/><text:tab/><text:span text:style-name="T50">Sława Umińska-Duraj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6">Rozdzielnik:</text:p>
      <text:p text:style-name="P6">1) Miejski Ośrodek Pomocy Rodzinie w Piekarach Śląskich,</text:p>
      <text:p text:style-name="P6">2) Wydział Organizacyjny <text:span text:style-name="T36">Urzędu Miasta Piekary Śląskie – 2 egz.</text:span></text:p>
      <text:p text:style-name="P6"><text:soft-page-break/></text:p>
      <text:p text:style-name="P6"/>
      <text:p text:style-name="P15">Załącznik nr 1 do Regulaminu</text:p>
      <text:p text:style-name="P15">Organizacyjnego Miejskiego Ośrodka</text:p>
      <text:p text:style-name="P15">Pomocy Rodzinie w Piekarach Śląskich</text:p>
      <text:p text:style-name="P15"/>
      <text:p text:style-name="P15"><draw:custom-shape text:anchor-type="paragraph" draw:z-index="0" draw:name="Kształt1" draw:style-name="gr22" draw:text-style-name="P39" svg:width="8.372cm" svg:height="1.191cm" svg:x="3.935cm" svg:y="0.196cm"><text:p text:style-name="P37"><text:span text:style-name="T51">DYREKTOR</text:span></text:p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5"><draw:line text:anchor-type="paragraph" draw:z-index="1" draw:name="Kształt2" draw:style-name="gr20" draw:text-style-name="P41" svg:x1="4.57cm" svg:y1="0.17cm" svg:x2="4.57cm" svg:y2="1.673cm"><text:p/></draw:line><draw:line text:anchor-type="paragraph" draw:z-index="2" draw:name="Kształt2_0" draw:style-name="gr20" draw:text-style-name="P41" svg:x1="8.999cm" svg:y1="0.219cm" svg:x2="9.119cm" svg:y2="20.232cm"><text:p/></draw:line></text:p>
      <text:p text:style-name="P15"><draw:custom-shape text:anchor-type="paragraph" draw:z-index="12" draw:name="Kształt1_4" draw:style-name="gr16" draw:text-style-name="P39" svg:width="6.525cm" svg:height="1.43cm" svg:x="10.904cm" svg:y="0.071cm"><text:p text:style-name="P37"><text:span text:style-name="T51">Główny Księgowy</text:span></text:p><text:p text:style-name="P37"><text:span text:style-name="T51">Dział Finansowo-Księgowy</text:span></text:p><draw:enhanced-geometry svg:viewBox="0 0 21600 21600" draw:type="rectangle" draw:enhanced-path="M 0 0 L 21600 0 21600 21600 0 21600 0 0 Z N"/></draw:custom-shape></text:p>
      <text:p text:style-name="P15"><draw:custom-shape text:anchor-type="paragraph" draw:z-index="27" draw:name="Kształt3_7" draw:style-name="gr6" draw:text-style-name="P40" svg:width="1.735cm" svg:height="0.583cm" svg:x="8.999cm" svg:y="0.0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5"><draw:custom-shape text:anchor-type="paragraph" draw:z-index="3" draw:name="Kształt1_0" draw:style-name="gr21" draw:text-style-name="P39" svg:width="5.292cm" svg:height="1.25cm" svg:x="-0.721cm" svg:y="0.288cm"><text:p text:style-name="P37"><text:span text:style-name="T51">ZASTĘPCA </text:span></text:p><text:p text:style-name="P37"><text:span text:style-name="T51">DYREKTORA</text:span></text:p><draw:enhanced-geometry svg:viewBox="0 0 21600 21600" draw:type="rectangle" draw:enhanced-path="M 0 0 L 21600 0 21600 21600 0 21600 0 0 Z N"/></draw:custom-shape></text:p>
      <text:p text:style-name="P15"/>
      <text:p text:style-name="P15"><draw:custom-shape text:anchor-type="paragraph" draw:z-index="14" draw:name="Kształt1_5" draw:style-name="gr15" draw:text-style-name="P39" svg:width="6.843cm" svg:height="2.957cm" svg:x="10.841cm" svg:y="0.24cm"><text:p text:style-name="P37"><text:span text:style-name="T51">Dział Aktywizacji Społecznej:</text:span></text:p><text:p text:style-name="P38"><text:span text:style-name="T52"><text:s/></text:span><text:span text:style-name="T52">- Zespół Pracy Socjalnej</text:span></text:p><text:p text:style-name="P38"><text:span text:style-name="T52"><text:s/></text:span><text:span text:style-name="T52">- Zespół Asysty Rodzinnej</text:span></text:p><text:p text:style-name="P38"><text:span text:style-name="T52"><text:s/></text:span><text:span text:style-name="T52">- Zespół Usług i Wsparcia Społecznego</text:span></text:p><text:p text:style-name="P38"><text:span text:style-name="T52"><text:s/></text:span><text:span text:style-name="T52">- Klub Integracyjny dla Dzieci i Młodzieży</text:span></text:p><text:p text:style-name="P38"><text:span text:style-name="T52"><text:s text:c="4"/>„</text:span><text:span text:style-name="T52">Promyk”</text:span></text:p><draw:enhanced-geometry svg:viewBox="0 0 21600 21600" draw:type="rectangle" draw:enhanced-path="M 0 0 L 21600 0 21600 21600 0 21600 0 0 Z N"/></draw:custom-shape></text:p>
      <text:p text:style-name="P15"><draw:line text:anchor-type="paragraph" draw:z-index="4" draw:name="Kształt2_2" draw:style-name="gr20" draw:text-style-name="P41" svg:x1="-0.721cm" svg:y1="0.076cm" svg:x2="-0.785cm" svg:y2="8.887cm"><text:p/></draw:line></text:p>
      <text:p text:style-name="P15"/>
      <text:p text:style-name="P15"><draw:custom-shape text:anchor-type="paragraph" draw:z-index="6" draw:name="Kształt1_1" draw:style-name="gr19" draw:text-style-name="P39" svg:width="6.245cm" svg:height="3.89cm" svg:x="0.945cm" svg:y="0.023cm"><text:p text:style-name="P37"><text:span text:style-name="T51"/></text:p><text:p text:style-name="P37"><text:span text:style-name="T51"><text:line-break/></text:span><text:span text:style-name="T51">Dział Świadczeń Rodzinnych:</text:span></text:p><text:p text:style-name="P38"><text:span text:style-name="T52"><text:s/></text:span><text:span text:style-name="T52">- Zespół Obsługi Klienta</text:span></text:p><text:p text:style-name="P38"><text:span text:style-name="T52"><text:s/></text:span><text:span text:style-name="T52">- Zespół Świadczeń z Funduszu </text:span></text:p><text:p text:style-name="P38"><text:span text:style-name="T52"><text:s text:c="3"/></text:span><text:span text:style-name="T52">Alimentacyjnego</text:span></text:p><text:p text:style-name="P38"><text:span text:style-name="T52"><text:s/></text:span><text:span text:style-name="T52">- Zespół Świadczeń Rodzinnych </text:span><text:span text:style-name="T52"><text:line-break/></text:span><text:span text:style-name="T52"> <text:s text:c="2"/>i Wychowawczych</text:span></text:p><text:p text:style-name="P38"><text:span text:style-name="T52"/></text:p><text:p text:style-name="P37"><text:span text:style-name="T51"/></text:p><draw:enhanced-geometry svg:viewBox="0 0 21600 21600" draw:type="rectangle" draw:enhanced-path="M 0 0 L 21600 0 21600 21600 0 21600 0 0 Z N"/></draw:custom-shape><draw:custom-shape text:anchor-type="paragraph" draw:z-index="13" draw:name="Kształt3_3" draw:style-name="gr8" draw:text-style-name="P40" svg:width="1.562cm" svg:height="0.583cm" svg:x="8.999cm" svg:y="0.2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5"/>
      <text:p text:style-name="P15"/>
      <text:p text:style-name="P15"><draw:custom-shape text:anchor-type="paragraph" draw:z-index="5" draw:name="Kształt3" draw:style-name="gr8" draw:text-style-name="P40" svg:width="1.562cm" svg:height="0.583cm" svg:x="-0.695cm" svg:y="0.4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/>
      <text:p text:style-name="P10"><draw:custom-shape text:anchor-type="paragraph" draw:z-index="7" draw:name="Kształt3_0" draw:style-name="gr8" draw:text-style-name="P40" svg:width="1.562cm" svg:height="0.583cm" svg:x="-0.785cm" svg:y="2.8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Kształt1_2" draw:style-name="gr18" draw:text-style-name="P39" svg:width="6.43cm" svg:height="2.066cm" svg:x="0.866cm" svg:y="2.282cm"><text:p text:style-name="P37"><text:span text:style-name="T51"/></text:p><text:p text:style-name="P37"><text:span text:style-name="T51"><text:line-break/></text:span><text:span text:style-name="T51">Dział Pomocy Osobom </text:span></text:p><text:p text:style-name="P37"><text:span text:style-name="T51">Niepełnosprawnym</text:span></text:p><text:p text:style-name="P38"><text:span text:style-name="T52"/></text:p><text:p text:style-name="P37"><text:span text:style-name="T51"/></text:p><draw:enhanced-geometry svg:viewBox="0 0 21600 21600" draw:type="rectangle" draw:enhanced-path="M 0 0 L 21600 0 21600 21600 0 21600 0 0 Z N"/></draw:custom-shape><draw:custom-shape text:anchor-type="paragraph" draw:z-index="9" draw:name="Kształt3_1" draw:style-name="gr8" draw:text-style-name="P40" svg:width="1.562cm" svg:height="0.583cm" svg:x="-0.721cm" svg:y="5.6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Kształt1_3" draw:style-name="gr17" draw:text-style-name="P39" svg:width="6.307cm" svg:height="2.881cm" svg:x="0.893cm" svg:y="4.627cm"><text:p text:style-name="P37"><text:span text:style-name="T51">Dział Dodatków Mieszkaniowych:</text:span></text:p><text:p text:style-name="P38"><text:span text:style-name="T52"><text:s/></text:span><text:span text:style-name="T52">- Zespół Obsługi Klienta</text:span></text:p><text:p text:style-name="P38"><text:span text:style-name="T52"><text:s/></text:span><text:span text:style-name="T52">- Zespół ds. Dodatków Mieszkaniowych</text:span></text:p><text:p text:style-name="P38"><text:span text:style-name="T52"><text:s/></text:span><text:span text:style-name="T52">- Stanowisko ds. Ubezpieczeń </text:span></text:p><text:p text:style-name="P38"><text:span text:style-name="T52"><text:s text:c="3"/></text:span><text:span text:style-name="T52">Społecznych i Zdrowotnych</text:span></text:p><draw:enhanced-geometry svg:viewBox="0 0 21600 21600" draw:type="rectangle" draw:enhanced-path="M 0 0 L 21600 0 21600 21600 0 21600 0 0 Z N"/></draw:custom-shape><draw:custom-shape text:anchor-type="paragraph" draw:z-index="11" draw:name="Kształt3_2" draw:style-name="gr8" draw:text-style-name="P40" svg:width="1.562cm" svg:height="0.583cm" svg:x="9.119cm" svg:y="8.0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Kształt3_4" draw:style-name="gr14" draw:text-style-name="P40" svg:width="1.714cm" svg:height="0.583cm" svg:x="8.999cm" svg:y="1.5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Kształt1_6" draw:style-name="gr13" draw:text-style-name="P39" svg:width="6.984cm" svg:height="3.186cm" svg:x="10.862cm" svg:y="0.363cm"><text:p text:style-name="P37"><text:span text:style-name="T51">Dział Świadczeń Pomocy Społecznej:</text:span></text:p><text:p text:style-name="P38"><text:span text:style-name="T52"><text:s/></text:span><text:span text:style-name="T52">- Punkty terenowe pracowników socjalnych</text:span></text:p><text:p text:style-name="P38"><text:span text:style-name="T52"><text:s/></text:span><text:span text:style-name="T52">- Zespół 1-go Kontaktu</text:span></text:p><text:p text:style-name="P38"><text:span text:style-name="T52"><text:s/></text:span><text:span text:style-name="T52">- Zespół Realizacji Świadczeń</text:span></text:p><text:p text:style-name="P38"><text:span text:style-name="T52"><text:s/></text:span><text:span text:style-name="T52">- Zespół ds. Świadczeń Przyznawanych </text:span></text:p><text:p text:style-name="P38"><text:span text:style-name="T52"><text:s text:c="3"/></text:span><text:span text:style-name="T52">Decyzją</text:span></text:p><text:p text:style-name="P38"><text:span text:style-name="T52"/></text:p><draw:enhanced-geometry svg:viewBox="0 0 21600 21600" draw:type="rectangle" draw:enhanced-path="M 0 0 L 21600 0 21600 21600 0 21600 0 0 Z N"/></draw:custom-shape><draw:custom-shape text:anchor-type="paragraph" draw:z-index="17" draw:name="Kształt3_5" draw:style-name="gr8" draw:text-style-name="P40" svg:width="1.562cm" svg:height="0.583cm" svg:x="9.119cm" svg:y="4.4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Kształt1_7" draw:style-name="gr12" draw:text-style-name="P39" svg:width="6.963cm" svg:height="1.43cm" svg:x="10.904cm" svg:y="3.907cm"><text:p text:style-name="P37"><text:span text:style-name="T51">Punkt Interwencji Kryzysowej</text:span></text:p><draw:enhanced-geometry svg:viewBox="0 0 21600 21600" draw:type="rectangle" draw:enhanced-path="M 0 0 L 21600 0 21600 21600 0 21600 0 0 Z N"/></draw:custom-shape><draw:custom-shape text:anchor-type="paragraph" draw:z-index="19" draw:name="Kształt3_6" draw:style-name="gr8" draw:text-style-name="P40" svg:width="1.562cm" svg:height="0.583cm" svg:x="9.119cm" svg:y="5.9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name="Kształt1_9" draw:style-name="gr11" draw:text-style-name="P39" svg:width="6.942cm" svg:height="1.43cm" svg:x="10.862cm" svg:y="7.602cm"><text:p text:style-name="P37"><text:span text:style-name="T51">Dział Pieczy Zastępczej</text:span></text:p><draw:enhanced-geometry svg:viewBox="0 0 21600 21600" draw:type="rectangle" draw:enhanced-path="M 0 0 L 21600 0 21600 21600 0 21600 0 0 Z N"/></draw:custom-shape><draw:custom-shape text:anchor-type="paragraph" draw:z-index="21" draw:name="Kształt3_8" draw:style-name="gr8" draw:text-style-name="P40" svg:width="1.562cm" svg:height="0.583cm" svg:x="9.119cm" svg:y="9.8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" draw:name="Kształt1_10" draw:style-name="gr10" draw:text-style-name="P39" svg:width="7.069cm" svg:height="3.186cm" svg:x="10.862cm" svg:y="13.137cm"><text:p text:style-name="P37"><text:span text:style-name="T51">Zespół Ośrodków Wsparcia Dziennego:</text:span></text:p><text:p text:style-name="P38"><text:span text:style-name="T52"><text:s/></text:span><text:span text:style-name="T52">- Dzienny Dom Pomocy Społecznej</text:span></text:p><text:p text:style-name="P38"><text:span text:style-name="T52"><text:s/></text:span><text:span text:style-name="T52">- Klub Seniora „Radość”</text:span></text:p><text:p text:style-name="P38"><text:span text:style-name="T52"><text:s/></text:span><text:span text:style-name="T52">- Klub Seniora „Sielanka”</text:span></text:p><text:p text:style-name="P38"><text:span text:style-name="T52"><text:s/></text:span><text:span text:style-name="T52">- Klub Seniora „Nadzieja”</text:span></text:p><draw:enhanced-geometry svg:viewBox="0 0 21600 21600" draw:type="rectangle" draw:enhanced-path="M 0 0 L 21600 0 21600 21600 0 21600 0 0 Z N"/></draw:custom-shape><draw:custom-shape text:anchor-type="paragraph" draw:z-index="23" draw:name="Kształt3_9" draw:style-name="gr8" draw:text-style-name="P40" svg:width="1.562cm" svg:height="0.583cm" svg:x="9.119cm" svg:y="14.5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name="Kształt1_11" draw:style-name="gr9" draw:text-style-name="P39" svg:width="6.88cm" svg:height="1.43cm" svg:x="10.881cm" svg:y="9.38cm"><text:p text:style-name="P37"><text:span text:style-name="T51">Dział Programów, Analiz</text:span></text:p><text:p text:style-name="P37"><text:span text:style-name="T51"><text:s/></text:span><text:span text:style-name="T51">i Sprawozdawczości</text:span></text:p><draw:enhanced-geometry svg:viewBox="0 0 21600 21600" draw:type="rectangle" draw:enhanced-path="M 0 0 L 21600 0 21600 21600 0 21600 0 0 Z N"/></draw:custom-shape><draw:custom-shape text:anchor-type="paragraph" draw:z-index="25" draw:name="Kształt3_10" draw:style-name="gr8" draw:text-style-name="P40" svg:width="1.562cm" svg:height="0.583cm" svg:x="9.119cm" svg:y="11.6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Kształt1_12" draw:style-name="gr7" draw:text-style-name="P39" svg:width="6.878cm" svg:height="1.43cm" svg:x="10.904cm" svg:y="11.285cm"><text:p text:style-name="P37"><text:span text:style-name="T51">Dział Zamówień Publicznych</text:span></text:p><draw:enhanced-geometry svg:viewBox="0 0 21600 21600" draw:type="rectangle" draw:enhanced-path="M 0 0 L 21600 0 21600 21600 0 21600 0 0 Z N"/></draw:custom-shape><draw:custom-shape text:anchor-type="paragraph" draw:z-index="28" draw:name="Kształt4" draw:style-name="gr3" draw:text-style-name="P40" svg:width="1.562cm" svg:height="0.72cm" svg:x="7.565cm" svg:y="8.42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name="Kształt1_13" draw:style-name="gr5" draw:text-style-name="P39" svg:width="6.965cm" svg:height="1.5cm" svg:x="10.903cm" svg:y="5.669cm"><text:p text:style-name="P37"><text:span text:style-name="T51"/></text:p><text:p text:style-name="P37"><text:span text:style-name="T51">Dział Administracyjno-Gospodarczy</text:span></text:p><text:p text:style-name="P38"><text:span text:style-name="T52"/></text:p><draw:enhanced-geometry svg:viewBox="0 0 21600 21600" draw:type="rectangle" draw:enhanced-path="M 0 0 L 21600 0 21600 21600 0 21600 0 0 Z N"/></draw:custom-shape><draw:custom-shape text:anchor-type="paragraph" draw:z-index="30" draw:name="Kształt4_0" draw:style-name="gr3" draw:text-style-name="P40" svg:width="1.562cm" svg:height="0.72cm" svg:x="7.558cm" svg:y="10.39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name="Kształt1_14" draw:style-name="gr4" draw:text-style-name="P39" svg:width="6.181cm" svg:height="1.288cm" svg:x="1.335cm" svg:y="8.04cm"><text:p text:style-name="P37"><text:span text:style-name="T51"/></text:p><text:p text:style-name="P37"><text:span text:style-name="T51">Dział Informatyczny</text:span></text:p><text:p text:style-name="P37"><text:span text:style-name="T51"/></text:p><draw:enhanced-geometry svg:viewBox="0 0 21600 21600" draw:type="rectangle" draw:enhanced-path="M 0 0 L 21600 0 21600 21600 0 21600 0 0 Z N"/></draw:custom-shape><draw:custom-shape text:anchor-type="paragraph" draw:z-index="32" draw:name="Kształt4_1" draw:style-name="gr3" draw:text-style-name="P40" svg:width="1.562cm" svg:height="0.72cm" svg:x="7.558cm" svg:y="13.4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" draw:name="Kształt1_15" draw:style-name="gr2" draw:text-style-name="P39" svg:width="6.181cm" svg:height="2.304cm" svg:x="1.378cm" svg:y="9.775cm"><text:p text:style-name="P37"><text:span text:style-name="T51"/></text:p><text:p text:style-name="P37"><text:span text:style-name="T51">Dział Organizacji, Kadr i Płac:</text:span></text:p><text:p text:style-name="P38"><text:span text:style-name="T51"><text:s/></text:span><text:span text:style-name="T52">- Zespół Spraw Pracowniczych</text:span></text:p><text:p text:style-name="P38"><text:span text:style-name="T52"><text:s/></text:span><text:span text:style-name="T52">- Zespół Spraw Organizacyjnych</text:span></text:p><text:p text:style-name="P38"><text:span text:style-name="T52"><text:s/></text:span><text:span text:style-name="T52">- Zespół Obsługi Mieszkańca</text:span></text:p><text:p text:style-name="P37"><text:span text:style-name="T51"/></text:p><draw:enhanced-geometry svg:viewBox="0 0 21600 21600" draw:type="rectangle" draw:enhanced-path="M 0 0 L 21600 0 21600 21600 0 21600 0 0 Z N"/></draw:custom-shape><draw:custom-shape text:anchor-type="paragraph" draw:z-index="34" draw:name="Kształt1_16" draw:style-name="gr1" draw:text-style-name="P39" svg:width="6.181cm" svg:height="2.661cm" svg:x="1.335cm" svg:y="12.383cm"><text:p text:style-name="P37"><text:span text:style-name="T51"/></text:p><text:p text:style-name="P37"><text:span text:style-name="T51">Samodzielne stanowiska:</text:span></text:p><text:p text:style-name="P38"><text:span text:style-name="T51"><text:s/></text:span><text:span text:style-name="T52">- Radcy Prawni</text:span></text:p><text:p text:style-name="P38"><text:span text:style-name="T52"><text:s/></text:span><text:span text:style-name="T52">- Stanowisko ds. BHP</text:span></text:p><text:p text:style-name="P38"><text:span text:style-name="T52"><text:s/></text:span><text:span text:style-name="T52">- Inspektor Ochrony Danych</text:span></text:p><text:p text:style-name="P38"><text:span text:style-name="T52"><text:s/></text:span><text:span text:style-name="T52">- Audytor wewnętrzny</text:span></text:p><text:p text:style-name="P38"><text:span text:style-name="T52"><text:s/></text:span><text:span text:style-name="T52">- Koordynator ds. dostępności</text:span></text:p><text:p text:style-name="P37"><text:span text:style-name="T51"/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4M22S</meta:editing-duration>
    <meta:editing-cycles>26</meta:editing-cycles>
    <meta:generator>LibreOffice/6.4.6.2$Windows_X86_64 LibreOffice_project/0ce51a4fd21bff07a5c061082cc82c5ed232f115</meta:generator>
    <dc:date>2021-03-30T08:33:21.459000000</dc:date>
    <meta:print-date>2021-03-12T08:59:36.026000000</meta:print-date>
    <meta:document-statistic meta:table-count="0" meta:image-count="0" meta:object-count="0" meta:page-count="3" meta:paragraph-count="56" meta:word-count="644" meta:character-count="4858" meta:non-whitespace-character-count="4133"/>
    <meta:user-defined meta:name="Info 1"/>
    <meta:user-defined meta:name="Info 2"/>
    <meta:user-defined meta:name="Info 3"/>
    <meta:user-defined meta:name="Info 4"/>
  </office:meta>
</office:document-meta>
</file>