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5" svg:font-family="Arial"/>
    <style:font-face style:name="Arial3" svg:font-family="Arial, Helvetica, Garuda, sans-serif"/>
    <style:font-face style:name="Arial4" svg:font-family="Arial, sans-serif"/>
    <style:font-face style:name="Calibri2" svg:font-family="Calibri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style:font-name="Arial2" officeooo:paragraph-rsid="002a9f3d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2" officeooo:paragraph-rsid="00685aef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2" officeooo:paragraph-rsid="0069213c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2" officeooo:rsid="00685aef" officeooo:paragraph-rsid="0069213c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>
        <style:tab-stops>
          <style:tab-stop style:position="0.501cm"/>
          <style:tab-stop style:position="1.251cm"/>
          <style:tab-stop style:position="12.383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officeooo:paragraph-rsid="0032e8e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officeooo:paragraph-rsid="00355345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0.50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1.75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0.697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fo:font-size="11pt" officeooo:paragraph-rsid="006c4f76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officeooo:paragraph-rsid="005fec8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paragraph-rsid="003ada56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officeooo:rsid="0032e8e9" officeooo:paragraph-rsid="0032e8e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officeooo:rsid="005fec84" officeooo:paragraph-rsid="005fec8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0.501cm"/>
        </style:tab-stops>
      </style:paragraph-properties>
      <style:text-properties fo:color="#000000" style:font-name="Arial" fo:font-size="11pt" officeooo:rsid="005fec84" officeooo:paragraph-rsid="005fec8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0.501cm"/>
        </style:tab-stops>
      </style:paragraph-properties>
      <style:text-properties fo:color="#000000" style:font-name="Arial" fo:font-size="11pt" officeooo:rsid="005fec84" officeooo:paragraph-rsid="0062650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officeooo:rsid="005fec84" officeooo:paragraph-rsid="0062650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officeooo:paragraph-rsid="00515363" style:letter-kerning="true" style:font-name-asian="Times New Roman1" style:font-size-asian="11pt" style:language-asian="zh" style:country-asian="CN" style:font-name-complex="Arial6" style:font-size-complex="11pt" style:language-complex="en" style:country-complex="US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51555" officeooo:paragraph-rsid="00651555" style:letter-kerning="true" style:font-name-asian="Times New Roman1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71053" officeooo:paragraph-rsid="00671053" style:letter-kerning="true" style:font-name-asian="Times New Roman1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000000" style:font-name="Arial" fo:font-size="11pt" style:letter-kerning="true" style:font-name-asian="SimSun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Arial" fo:font-size="11pt" style:letter-kerning="true" style:font-name-asian="Arial6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04948a" style:letter-kerning="true" style:font-name-asian="Times New Roman" style:font-size-asian="11pt" style:language-asian="zh" style:country-asian="CN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000000" style:font-name="Arial" fo:font-size="11pt" fo:language="pl" fo:country="PL" officeooo:paragraph-rsid="00068acf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style:font-name-asian="Times New Roman1" style:font-size-asian="11pt" style:font-name-complex="Arial6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2" officeooo:paragraph-rsid="002a9f3d" style:letter-kerning="true" style:font-name-asian="Andale Sans UI" style:language-asian="pl" style:country-asian="PL" style:font-name-complex="Arial6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style:font-name="Arial2" officeooo:paragraph-rsid="00538150" style:letter-kerning="true" style:font-name-asian="Andale Sans UI" style:language-asian="pl" style:country-asian="PL" style:font-name-complex="Arial6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>
        <style:tab-stops>
          <style:tab-stop style:position="0.501cm"/>
          <style:tab-stop style:position="1.251cm"/>
          <style:tab-stop style:position="12.383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11pt" officeooo:paragraph-rsid="0057374a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2cm"/>
        </style:tab-stops>
      </style:paragraph-properties>
      <style:text-properties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style:font-name="Arial" fo:font-size="11pt" officeooo:paragraph-rsid="00671053" style:letter-kerning="true" style:font-name-asian="Times New Roman1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6.752cm"/>
        </style:tab-stops>
      </style:paragraph-properties>
      <style:text-properties style:font-name="Arial" fo:font-size="11pt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>
        <style:tab-stops>
          <style:tab-stop style:position="2cm"/>
        </style:tab-stops>
      </style:paragraph-properties>
      <style:text-properties style:font-name="Arial" fo:font-size="11pt" officeooo:paragraph-rsid="00515363" style:letter-kerning="true" style:font-name-asian="SimSun" style:font-size-asian="11pt" style:language-asian="zh" style:country-asian="CN" style:font-name-complex="Arial6" style:font-size-complex="11pt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style:letter-kerning="true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style:font-name="Arial" fo:font-size="11pt" officeooo:paragraph-rsid="003ada56" style:letter-kerning="true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style:letter-kerning="true" style:font-name-asian="Andale Sans UI" style:font-size-asian="11pt" style:language-asian="pl" style:country-asian="PL" style:font-name-complex="Arial6" style:font-size-complex="11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1pt" officeooo:paragraph-rsid="002a9f3d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51555" officeooo:paragraph-rsid="00651555" style:letter-kerning="true" style:text-blinking="false" fo:background-color="#ffffff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50" style:family="paragraph" style:parent-style-name="Normal_20__28_Web_29_">
      <style:paragraph-properties fo:margin-top="0cm" fo:margin-bottom="0cm" loext:contextual-spacing="false"/>
      <style:text-properties style:font-name="Arial2" fo:font-size="11pt" officeooo:rsid="006da98b" officeooo:paragraph-rsid="006da98b" style:font-size-asian="11pt" style:font-name-complex="Arial6" style:font-size-complex="11pt"/>
    </style:style>
    <style:style style:name="P51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officeooo:paragraph-rsid="00340eb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>
        <style:tab-stops>
          <style:tab-stop style:position="0.7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>
        <style:tab-stops>
          <style:tab-stop style:position="0.25cm"/>
          <style:tab-stop style:position="0.501cm"/>
          <style:tab-stop style:position="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>
        <style:tab-stops>
          <style:tab-stop style:position="1.2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style:letter-kerning="true" style:font-name-asian="Arial6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officeooo:paragraph-rsid="004de781" style:letter-kerning="true" style:font-name-asian="Arial6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>
        <style:tab-stops>
          <style:tab-stop style:position="0.25cm"/>
          <style:tab-stop style:position="0.501cm"/>
          <style:tab-stop style:position="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 style:vertical-align="baseline"/>
      <style:text-properties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officeooo:paragraph-rsid="006f886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>
        <style:tab-stops>
          <style:tab-stop style:position="0.885cm"/>
          <style:tab-stop style:position="1.136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paragraph-rsid="004de781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officeooo:rsid="006f8864" officeooo:paragraph-rsid="006f886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officeooo:rsid="006f8864" officeooo:paragraph-rsid="0072a29c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baseline"/>
      <style:text-properties fo:color="#000000" style:font-name="Arial" fo:font-size="11pt" officeooo:rsid="006f8864" officeooo:paragraph-rsid="006f886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1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baseline"/>
      <style:text-properties fo:font-variant="normal" fo:text-transform="none" fo:color="#444444" style:text-line-through-style="none" style:text-line-through-type="none" style:font-name="Arial3" fo:font-size="9pt" fo:letter-spacing="normal" fo:font-style="normal" style:text-underline-style="none" fo:font-weight="normal" officeooo:paragraph-rsid="006f8864" style:text-blinking="false" fo:hyphenate="false" fo:hyphenation-remain-char-count="2" fo:hyphenation-push-char-count="2"/>
    </style:style>
    <style:style style:name="P72" style:family="paragraph" style:parent-style-name="Standard">
      <style:paragraph-properties fo:margin-left="0.979cm" fo:margin-right="0cm" fo:margin-top="0.494cm" fo:margin-bottom="0.494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423cm" loext:contextual-spacing="false" fo:line-height="100%" fo:text-align="center" style:justify-single-word="false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423cm" loext:contextual-spacing="false" fo:line-height="100%" fo:text-align="center" style:justify-single-word="false" fo:orphans="0" fo:widows="0" fo:hyphenation-ladder-count="no-limit">
        <style:tab-stops>
          <style:tab-stop style:position="6.752cm"/>
        </style:tab-stops>
      </style:paragraph-properties>
      <style:text-properties fo:color="#000000" style:font-name="Arial" fo:font-size="11pt" style:letter-kerning="true" style:font-name-asian="Arial6" style:font-size-asian="11pt" style:language-asian="zh" style:country-asian="CN" style:font-name-complex="Arial6" style:font-size-complex="11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hyphenation-ladder-count="no-limit" fo:text-indent="-0.6cm" style:auto-text-indent="false" style:vertical-align="baseline">
        <style:tab-stops>
          <style:tab-stop style:position="1.3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6.117cm"/>
        </style:tab-stops>
      </style:paragraph-properties>
      <style:text-properties style:font-name="Arial" fo:font-size="11pt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77" style:family="paragraph" style:parent-style-name="Standard">
      <style:paragraph-properties fo:margin-left="1.401cm" fo:margin-right="0cm" fo:margin-top="0cm" fo:margin-bottom="0cm" loext:contextual-spacing="false" fo:line-height="100%" fo:text-align="center" style:justify-single-word="false" fo:hyphenation-ladder-count="no-limit" fo:text-indent="-1cm" style:auto-text-indent="false" style:vertical-align="baseline">
        <style:tab-stops>
          <style:tab-stop style:position="1.90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name-asian="Times New Roman1" style:font-size-asian="11pt" style:language-asian="pl" style:country-asian="PL" style:font-name-complex="Arial6" style:font-size-complex="11pt"/>
    </style:style>
    <style:style style:name="P80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hyphenation-ladder-count="no-limit" fo:text-indent="-1.101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margin-top="0.494cm" fo:margin-bottom="0.494cm" loext:contextual-spacing="false" fo:line-height="100%" fo:text-align="justify" style:justify-single-word="false" fo:hyphenation-ladder-count="no-limit" fo:text-indent="-1.27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27cm" fo:margin-right="0cm" fo:margin-top="0.494cm" fo:margin-bottom="0.494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83" style:family="paragraph" style:parent-style-name="Standard_20__28_user_29_">
      <style:paragraph-properties fo:text-align="justify" style:justify-single-word="false" fo:orphans="0" fo:widows="0"/>
      <style:text-properties fo:color="#000000" style:font-name="Arial" fo:font-size="11pt" style:font-name-asian="Andale Sans UI" style:font-size-asian="11pt" style:language-asian="pl" style:country-asian="PL" style:font-name-complex="Tahoma1" style:font-size-complex="11pt"/>
    </style:style>
    <style:style style:name="P84" style:family="paragraph" style:parent-style-name="Standard_20__28_user_29_">
      <style:paragraph-properties fo:text-align="justify" style:justify-single-word="false" fo:orphans="0" fo:widows="0">
        <style:tab-stops>
          <style:tab-stop style:position="0.612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Header">
      <style:paragraph-properties fo:text-align="end" style:justify-single-word="false"/>
      <style:text-properties style:font-name="Arial" fo:font-size="11pt" officeooo:rsid="0008c11b" officeooo:paragraph-rsid="005bb321" style:font-size-asian="9.60000038146973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paragraph-rsid="0062650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color="#000000" style:font-name="Arial" fo:font-size="11pt" officeooo:rsid="006f8864" officeooo:paragraph-rsid="006f886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8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51555" officeooo:paragraph-rsid="00651555" style:text-blinking="false" fo:background-color="#ffffff" style:font-size-asian="11pt" style:font-size-complex="11pt"/>
    </style:style>
    <style:style style:name="P89" style:family="paragraph" style:parent-style-name="Standard">
      <style:text-properties officeooo:paragraph-rsid="006f8864"/>
    </style:style>
    <style:style style:name="P9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13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91" style:family="paragraph" style:parent-style-name="Akapit_20_z_20_listą" style:list-style-name="WWNum88">
      <style:paragraph-properties fo:text-align="justify" style:justify-single-word="false"/>
      <style:text-properties officeooo:paragraph-rsid="0018ca65"/>
    </style:style>
    <style:style style:name="P92" style:family="paragraph" style:parent-style-name="Akapit_20_z_20_listą" style:list-style-name="WWNum89">
      <style:paragraph-properties fo:text-align="justify" style:justify-single-word="false"/>
      <style:text-properties officeooo:paragraph-rsid="0032e8e9"/>
    </style:style>
    <style:style style:name="P93" style:family="paragraph" style:parent-style-name="Akapit_20_z_20_listą" style:list-style-name="WWNum89">
      <style:paragraph-properties fo:text-align="justify" style:justify-single-word="false"/>
      <style:text-properties officeooo:paragraph-rsid="0018ca65"/>
    </style:style>
    <style:style style:name="P94" style:family="paragraph" style:parent-style-name="Akapit_20_z_20_listą" style:list-style-name="WWNum88">
      <style:paragraph-properties fo:text-align="justify" style:justify-single-word="false"/>
      <style:text-properties fo:color="#000000" style:font-name="Arial" fo:font-size="11pt" officeooo:paragraph-rsid="0004948a" style:font-name-asian="Times New Roman" style:font-size-asian="11pt" style:font-name-complex="Arial" style:font-size-complex="11pt"/>
    </style:style>
    <style:style style:name="P95" style:family="paragraph" style:parent-style-name="Akapit_20_z_20_listą" style:list-style-name="WWNum89">
      <style:paragraph-properties fo:text-align="justify" style:justify-single-word="false"/>
      <style:text-properties fo:color="#000000" style:font-name="Arial" fo:font-size="11pt" officeooo:paragraph-rsid="0004948a" style:font-name-asian="Times New Roman" style:font-size-asian="11pt" style:font-name-complex="Arial" style:font-size-complex="11pt"/>
    </style:style>
    <style:style style:name="P96" style:family="paragraph" style:parent-style-name="Akapit_20_z_20_listą" style:list-style-name="WWNum89">
      <style:paragraph-properties fo:text-align="justify" style:justify-single-word="false"/>
      <style:text-properties fo:color="#000000" style:font-name="Arial" fo:font-size="11pt" officeooo:paragraph-rsid="0032e8e9" style:font-name-asian="Times New Roman" style:font-size-asian="11pt" style:font-name-complex="Arial" style:font-size-complex="11pt"/>
    </style:style>
    <style:style style:name="P97" style:family="paragraph" style:parent-style-name="Akapit_20_z_20_listą" style:list-style-name="L17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officeooo:paragraph-rsid="004eaf14"/>
    </style:style>
    <style:style style:name="P98" style:family="paragraph" style:parent-style-name="Akapit_20_z_20_listą" style:list-style-name="WWNum88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officeooo:paragraph-rsid="00340eb4"/>
    </style:style>
    <style:style style:name="P99" style:family="paragraph" style:parent-style-name="Akapit_20_z_20_listą" style:list-style-name="WWNum88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color="#000000" style:font-name="Arial" fo:font-size="11pt" officeooo:paragraph-rsid="004f2b5b" style:font-name-asian="Times New Roman" style:font-size-asian="11pt" style:font-name-complex="Arial" style:font-size-complex="11pt"/>
    </style:style>
    <style:style style:name="P100" style:family="paragraph" style:parent-style-name="Akapit_20_z_20_listą" style:list-style-name="WWNum88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fo:color="#000000" style:font-name="Arial" fo:font-size="11pt" officeooo:paragraph-rsid="00340eb4" style:font-name-asian="Times New Roman" style:font-size-asian="11pt" style:font-name-complex="Arial" style:font-size-complex="11pt"/>
    </style:style>
    <style:style style:name="P101" style:family="paragraph" style:parent-style-name="Akapit_20_z_20_listą" style:list-style-name="WWNum88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04948a" style:font-name-asian="Times New Roman" style:font-size-asian="11pt" style:font-name-complex="Arial" style:font-size-complex="11pt"/>
    </style:style>
    <style:style style:name="P102" style:family="paragraph" style:parent-style-name="Akapit_20_z_20_listą" style:list-style-name="WWNum88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1a936c" style:font-name-asian="Times New Roman" style:font-size-asian="11pt" style:font-name-complex="Arial" style:font-size-complex="11pt"/>
    </style:style>
    <style:style style:name="P103" style:family="paragraph" style:parent-style-name="Akapit_20_z_20_listą" style:list-style-name="WWNum96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04948a" style:font-name-asian="Times New Roman" style:font-size-asian="11pt" style:font-name-complex="Arial" style:font-size-complex="11pt"/>
    </style:style>
    <style:style style:name="P104" style:family="paragraph" style:parent-style-name="Akapit_20_z_20_listą" style:list-style-name="WWNum97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paragraph-rsid="0004948a" style:font-name-asian="Times New Roman" style:font-size-asian="11pt" style:font-name-complex="Arial" style:font-size-complex="11pt"/>
    </style:style>
    <style:style style:name="P105" style:family="paragraph" style:parent-style-name="Akapit_20_z_20_listą" style:list-style-name="WWNum88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officeooo:rsid="001a936c" officeooo:paragraph-rsid="0004948a" style:font-name-asian="Times New Roman" style:font-size-asian="11pt" style:font-name-complex="Arial" style:font-size-complex="11pt"/>
    </style:style>
    <style:style style:name="P106" style:family="paragraph" style:parent-style-name="Akapit_20_z_20_listą" style:list-style-name="WWNum93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style:font-name="Arial" fo:font-size="11pt" officeooo:paragraph-rsid="0004948a" style:font-name-asian="Times New Roman" style:font-size-asian="11pt" style:font-name-complex="Arial" style:font-size-complex="11pt" fo:hyphenate="false" fo:hyphenation-remain-char-count="2" fo:hyphenation-push-char-count="2"/>
    </style:style>
    <style:style style:name="P107" style:family="paragraph" style:parent-style-name="Akapit_20_z_20_listą" style:list-style-name="L18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91cm"/>
        </style:tab-stops>
      </style:paragraph-properties>
      <style:text-properties officeooo:paragraph-rsid="0004948a" fo:hyphenate="false" fo:hyphenation-remain-char-count="2" fo:hyphenation-push-char-count="2"/>
    </style:style>
    <style:style style:name="P108" style:family="paragraph" style:parent-style-name="Akapit_20_z_20_listą" style:list-style-name="WWNum93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Arial" fo:font-size="11pt" officeooo:paragraph-rsid="0004948a" style:font-name-asian="Times New Roman" style:font-size-asian="11pt" style:font-name-complex="Arial" style:font-size-complex="11pt" fo:hyphenate="false" fo:hyphenation-remain-char-count="2" fo:hyphenation-push-char-count="2"/>
    </style:style>
    <style:style style:name="P109" style:family="paragraph" style:parent-style-name="Akapit_20_z_20_listą" style:list-style-name="WWNum93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1pt" officeooo:rsid="004f2b5b" officeooo:paragraph-rsid="004f2b5b" style:font-name-asian="Times New Roman" style:font-size-asian="11pt" style:font-name-complex="Arial" style:font-size-complex="11pt" fo:hyphenate="false" fo:hyphenation-remain-char-count="2" fo:hyphenation-push-char-count="2"/>
    </style:style>
    <style:style style:name="P110" style:family="paragraph" style:parent-style-name="Akapit_20_z_20_listą" style:list-style-name="WWNum94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style:font-name="Arial" fo:font-size="11pt" officeooo:paragraph-rsid="0004948a" style:font-name-asian="Times New Roman" style:font-size-asian="11pt" style:font-name-complex="Arial" style:font-size-complex="11pt" fo:hyphenate="false" fo:hyphenation-remain-char-count="2" fo:hyphenation-push-char-count="2"/>
    </style:style>
    <style:style style:name="P111" style:family="paragraph" style:parent-style-name="Akapit_20_z_20_listą" style:list-style-name="WWNum94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Arial" fo:font-size="11pt" officeooo:paragraph-rsid="0004948a" style:font-name-asian="Times New Roman" style:font-size-asian="11pt" style:font-name-complex="Arial" style:font-size-complex="11pt" fo:hyphenate="false" fo:hyphenation-remain-char-count="2" fo:hyphenation-push-char-count="2"/>
    </style:style>
    <style:style style:name="P112" style:family="paragraph" style:parent-style-name="Akapit_20_z_20_listą" style:list-style-name="WWNum95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officeooo:paragraph-rsid="0004948a" style:font-name-asian="Times New Roman" style:font-size-asian="11pt" style:font-name-complex="Arial" style:font-size-complex="11pt" fo:hyphenate="false" fo:hyphenation-remain-char-count="2" fo:hyphenation-push-char-count="2"/>
    </style:style>
    <style:style style:name="P113" style:family="paragraph" style:parent-style-name="Akapit_20_z_20_listą" style:list-style-name="WWNum95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1pt" officeooo:paragraph-rsid="0004948a" style:font-name-asian="Times New Roman" style:font-size-asian="11pt" style:font-name-complex="Arial" style:font-size-complex="11pt" fo:hyphenate="false" fo:hyphenation-remain-char-count="2" fo:hyphenation-push-char-count="2"/>
    </style:style>
    <style:style style:name="P114" style:family="paragraph" style:parent-style-name="Akapit_20_z_20_listą" style:list-style-name="WWNum96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1pt" officeooo:paragraph-rsid="001a936c" style:font-name-asian="Times New Roman" style:font-size-asian="11pt" style:font-name-complex="Arial" style:font-size-complex="11pt" fo:hyphenate="false" fo:hyphenation-remain-char-count="2" fo:hyphenation-push-char-count="2"/>
    </style:style>
    <style:style style:name="P115" style:family="paragraph" style:parent-style-name="Standard_20__28_user_29_" style:list-style-name="WWNum92">
      <style:paragraph-properties fo:text-align="justify" style:justify-single-word="false" fo:orphans="0" fo:widows="0"/>
    </style:style>
    <style:style style:name="P116" style:family="paragraph" style:parent-style-name="Standard_20__28_user_29_" style:list-style-name="WWNum92">
      <style:paragraph-properties fo:text-align="justify" style:justify-single-word="false" fo:orphans="0" fo:widows="0"/>
      <style:text-properties style:font-name="Arial" fo:font-size="11pt" style:font-name-asian="Andale Sans UI" style:font-size-asian="11pt" style:language-asian="pl" style:country-asian="PL" style:font-name-complex="Tahoma1" style:font-size-complex="11pt"/>
    </style:style>
    <style:style style:name="P117" style:family="paragraph" style:parent-style-name="Standard_20__28_user_29_" style:list-style-name="L13">
      <style:paragraph-properties fo:text-align="justify" style:justify-single-word="false" fo:orphans="0" fo:widows="0">
        <style:tab-stops>
          <style:tab-stop style:position="1.092cm"/>
        </style:tab-stops>
      </style:paragraph-properties>
      <style:text-properties style:font-name="Arial" fo:font-size="11pt" officeooo:paragraph-rsid="006da98b" style:font-size-asian="11pt" style:font-size-complex="11pt"/>
    </style:style>
    <style:style style:name="P118" style:family="paragraph" style:parent-style-name="Standard_20__28_user_29_" style:list-style-name="L13">
      <style:paragraph-properties fo:text-align="justify" style:justify-single-word="false" fo:orphans="0" fo:widows="0">
        <style:tab-stops>
          <style:tab-stop style:position="1.092cm"/>
        </style:tab-stops>
      </style:paragraph-properties>
      <style:text-properties style:font-name="Arial" fo:font-size="11pt" officeooo:paragraph-rsid="006da98b" style:letter-kerning="true" style:font-name-asian="Times New Roman1" style:font-size-asian="11pt" style:language-asian="zh" style:country-asian="CN" style:font-name-complex="Arial6" style:font-size-complex="11pt"/>
    </style:style>
    <style:style style:name="P119" style:family="paragraph" style:parent-style-name="Standard_20__28_user_29_" style:list-style-name="L13">
      <style:paragraph-properties fo:orphans="0" fo:widows="0"/>
      <style:text-properties style:font-name="Arial" fo:font-size="11pt" officeooo:paragraph-rsid="006da98b" style:letter-kerning="true" style:font-name-asian="Times New Roman1" style:font-size-asian="11pt" style:language-asian="zh" style:country-asian="CN" style:font-name-complex="Arial6" style:font-size-complex="11pt"/>
    </style:style>
    <style:style style:name="P120" style:family="paragraph" style:parent-style-name="Standard_20__28_user_29_" style:list-style-name="L13">
      <style:paragraph-properties fo:text-align="justify" style:justify-single-word="false" fo:orphans="0" fo:widows="0">
        <style:tab-stops>
          <style:tab-stop style:position="1.092cm"/>
        </style:tab-stops>
      </style:paragraph-properties>
      <style:text-properties fo:color="#000000" style:font-name="Arial" fo:font-size="11pt" officeooo:paragraph-rsid="006da98b" style:font-name-asian="Times New Roman1" style:font-size-asian="11pt" style:language-asian="pl" style:country-asian="PL" style:font-name-complex="Arial6" style:font-size-complex="11pt"/>
    </style:style>
    <style:style style:name="P121" style:family="paragraph" style:parent-style-name="Standard_20__28_user_29_" style:list-style-name="L13">
      <style:paragraph-properties fo:text-align="justify" style:justify-single-word="false" fo:orphans="0" fo:widows="0">
        <style:tab-stops>
          <style:tab-stop style:position="1.092cm"/>
        </style:tab-stops>
      </style:paragraph-properties>
      <style:text-properties fo:color="#000000" style:font-name="Arial" fo:font-size="11pt" officeooo:paragraph-rsid="006da98b" style:letter-kerning="true" style:font-name-asian="Times New Roman1" style:font-size-asian="11pt" style:language-asian="pl" style:country-asian="PL" style:font-name-complex="Arial6" style:font-size-complex="11pt" style:language-complex="hi" style:country-complex="IN"/>
    </style:style>
    <style:style style:name="P122" style:family="paragraph" style:parent-style-name="Standard_20__28_user_29_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134cm"/>
        </style:tab-stops>
      </style:paragraph-properties>
      <style:text-properties style:font-name="Arial" fo:font-size="11pt" officeooo:rsid="00671053" officeooo:paragraph-rsid="00671053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123" style:family="paragraph" style:parent-style-name="Standard_20__28_user_29_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71053" officeooo:paragraph-rsid="00671053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24" style:family="paragraph" style:parent-style-name="Standard_20__28_user_29_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71053" officeooo:paragraph-rsid="00671053" style:letter-kerning="true" style:font-name-asian="Andale Sans UI" style:font-size-asian="11pt" style:language-asian="pl" style:country-asian="PL" style:font-name-complex="Tahoma1" style:font-size-complex="11pt" style:language-complex="hi" style:country-complex="IN" fo:hyphenate="false" fo:hyphenation-remain-char-count="2" fo:hyphenation-push-char-count="2"/>
    </style:style>
    <style:style style:name="P125" style:family="paragraph" style:parent-style-name="Standard_20__28_user_29_" style:list-style-name="L12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612cm"/>
        </style:tab-stops>
      </style:paragraph-properties>
      <style:text-properties fo:color="#000000" style:font-name="Arial" fo:font-size="11pt" officeooo:paragraph-rsid="006da98b" style:font-name-asian="Times New Roman1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126" style:family="paragraph" style:parent-style-name="List_20_Paragraph" style:list-style-name="WWNum19">
      <style:text-properties style:font-name="Arial" fo:font-size="11pt" style:font-size-asian="11pt" style:font-size-complex="11pt"/>
    </style:style>
    <style:style style:name="P127" style:family="paragraph" style:parent-style-name="List_20_Paragraph" style:list-style-name="WWNum66">
      <style:paragraph-properties fo:text-align="justify" style:justify-single-word="false"/>
      <style:text-properties style:font-name="Arial" fo:font-size="11pt" style:font-name-asian="Andale Sans UI" style:font-size-asian="11pt" style:language-asian="pl" style:country-asian="PL" style:font-name-complex="Arial6" style:font-size-complex="11pt"/>
    </style:style>
    <style:style style:name="P128" style:family="paragraph" style:parent-style-name="List_20_Paragraph" style:list-style-name="WWNum67">
      <style:paragraph-properties fo:text-align="justify" style:justify-single-word="false"/>
      <style:text-properties style:font-name="Arial" fo:font-size="11pt" style:font-name-asian="Andale Sans UI" style:font-size-asian="11pt" style:language-asian="pl" style:country-asian="PL" style:font-name-complex="Arial6" style:font-size-complex="11pt"/>
    </style:style>
    <style:style style:name="P129" style:family="paragraph" style:parent-style-name="List_20_Paragraph" style:list-style-name="WWNum79">
      <style:paragraph-properties fo:text-align="justify" style:justify-single-word="false"/>
      <style:text-properties style:font-name="Arial" fo:font-size="11pt" style:font-name-asian="Times New Roman1" style:font-size-asian="11pt" style:font-name-complex="Arial6" style:font-size-complex="11pt"/>
    </style:style>
    <style:style style:name="P130" style:family="paragraph" style:parent-style-name="List_20_Paragraph" style:list-style-name="WWNum79">
      <style:paragraph-properties fo:text-align="justify" style:justify-single-word="false"/>
      <style:text-properties style:font-name="Arial" fo:font-size="11pt" style:font-name-asian="TimesNewRomanPSMT" style:font-size-asian="11pt" style:font-name-complex="Arial6" style:font-size-complex="11pt"/>
    </style:style>
    <style:style style:name="P131" style:family="paragraph" style:parent-style-name="List_20_Paragraph" style:list-style-name="WWNum79">
      <style:paragraph-properties fo:text-align="justify" style:justify-single-word="false"/>
      <style:text-properties style:font-name="Arial" fo:font-size="11pt" style:font-name-asian="Arial6" style:font-size-asian="11pt" style:font-name-complex="Arial6" style:font-size-complex="11pt"/>
    </style:style>
    <style:style style:name="P132" style:family="paragraph" style:parent-style-name="List_20_Paragraph" style:list-style-name="WWNum79">
      <style:paragraph-properties fo:text-align="justify" style:justify-single-word="false"/>
      <style:text-properties style:font-name="Arial" fo:font-size="11pt" style:font-name-asian="Arial6" style:font-size-asian="11pt" style:font-name-complex="Arial6" style:font-size-complex="11pt" style:font-weight-complex="bold"/>
    </style:style>
    <style:style style:name="P133" style:family="paragraph" style:parent-style-name="List_20_Paragraph" style:list-style-name="WWNum72">
      <style:paragraph-properties fo:text-align="justify" style:justify-single-word="false"/>
      <style:text-properties style:font-name="Arial" fo:font-size="11pt" style:font-name-asian="Arial6" style:font-size-asian="11pt" style:font-name-complex="Arial6" style:font-size-complex="11pt" style:font-weight-complex="bold"/>
    </style:style>
    <style:style style:name="P134" style:family="paragraph" style:parent-style-name="List_20_Paragraph" style:list-style-name="WWNum81">
      <style:paragraph-properties fo:text-align="justify" style:justify-single-word="false"/>
      <style:text-properties style:font-name="Arial" fo:font-size="11pt" style:font-name-asian="Arial6" style:font-size-asian="11pt" style:font-name-complex="Arial6" style:font-size-complex="11pt" style:font-weight-complex="bold"/>
    </style:style>
    <style:style style:name="P135" style:family="paragraph" style:parent-style-name="List_20_Paragraph" style:list-style-name="WWNum1">
      <style:paragraph-properties>
        <style:tab-stops>
          <style:tab-stop style:position="-5.214cm"/>
        </style:tab-stops>
      </style:paragraph-properties>
      <style:text-properties fo:color="#000000" style:font-name="Arial" fo:font-size="11pt" officeooo:paragraph-rsid="008df11b" style:font-name-asian="Times New Roman1" style:font-size-asian="11pt" style:font-name-complex="Arial6" style:font-size-complex="11pt"/>
    </style:style>
    <style:style style:name="P136" style:family="paragraph" style:parent-style-name="List_20_Paragraph" style:list-style-name="WWNum76">
      <style:paragraph-properties>
        <style:tab-stops>
          <style:tab-stop style:position="-3.944cm"/>
        </style:tab-stops>
      </style:paragraph-properties>
      <style:text-properties fo:color="#000000" style:font-name="Arial" fo:font-size="11pt" officeooo:paragraph-rsid="0057374a" style:font-name-asian="Times New Roman1" style:font-size-asian="11pt" style:font-name-complex="Arial6" style:font-size-complex="11pt"/>
    </style:style>
    <style:style style:name="P137" style:family="paragraph" style:parent-style-name="List_20_Paragraph" style:list-style-name="WWNum74">
      <style:text-properties fo:color="#000000" style:font-name="Arial" fo:font-size="11pt" style:font-name-asian="Times New Roman1" style:font-size-asian="11pt" style:font-name-complex="Arial6" style:font-size-complex="11pt"/>
    </style:style>
    <style:style style:name="P138" style:family="paragraph" style:parent-style-name="List_20_Paragraph" style:list-style-name="WWNum74">
      <style:text-properties fo:color="#000000" style:font-name="Arial" fo:font-size="11pt" officeooo:paragraph-rsid="00150570" style:font-name-asian="Times New Roman1" style:font-size-asian="11pt" style:font-name-complex="Arial6" style:font-size-complex="11pt"/>
    </style:style>
    <style:style style:name="P139" style:family="paragraph" style:parent-style-name="List_20_Paragraph" style:list-style-name="WWNum74">
      <style:text-properties fo:color="#000000" style:font-name="Arial" fo:font-size="11pt" officeooo:rsid="007d6edf" officeooo:paragraph-rsid="007d6edf" style:font-name-asian="Times New Roman1" style:font-size-asian="11pt" style:font-name-complex="Arial6" style:font-size-complex="11pt"/>
    </style:style>
    <style:style style:name="P140" style:family="paragraph" style:parent-style-name="List_20_Paragraph" style:list-style-name="WWNum77">
      <style:paragraph-properties fo:text-align="justify" style:justify-single-word="false"/>
      <style:text-properties fo:color="#000000" style:font-name="Arial" fo:font-size="11pt" style:font-name-asian="Times New Roman1" style:font-size-asian="11pt" style:font-name-complex="Arial6" style:font-size-complex="11pt"/>
    </style:style>
    <style:style style:name="P141" style:family="paragraph" style:parent-style-name="List_20_Paragraph" style:list-style-name="WWNum39">
      <style:text-properties fo:color="#000000" style:font-name="Arial" fo:font-size="11pt" style:font-name-asian="Arial6" style:font-size-asian="11pt" style:font-name-complex="Arial6" style:font-size-complex="11pt"/>
    </style:style>
    <style:style style:name="P142" style:family="paragraph" style:parent-style-name="List_20_Paragraph" style:list-style-name="WWNum82">
      <style:text-properties fo:color="#000000" style:font-name="Arial" fo:font-size="11pt" style:font-size-asian="11pt" style:font-name-complex="Arial6" style:font-size-complex="11pt"/>
    </style:style>
    <style:style style:name="P143" style:family="paragraph" style:parent-style-name="List_20_Paragraph" style:list-style-name="WWNum70">
      <style:paragraph-properties fo:text-align="justify" style:justify-single-word="false"/>
      <style:text-properties fo:color="#000000" style:font-name="Arial" fo:font-size="11pt" style:font-size-asian="11pt" style:font-name-complex="Arial6" style:font-size-complex="11pt"/>
    </style:style>
    <style:style style:name="P144" style:family="paragraph" style:parent-style-name="List_20_Paragraph" style:list-style-name="WWNum83">
      <style:paragraph-properties fo:text-align="justify" style:justify-single-word="false"/>
      <style:text-properties fo:color="#000000" style:font-name="Arial" fo:font-size="11pt" style:font-size-asian="11pt" style:font-name-complex="Arial6" style:font-size-complex="11pt"/>
    </style:style>
    <style:style style:name="P145" style:family="paragraph" style:parent-style-name="List_20_Paragraph" style:list-style-name="WWNum70">
      <style:text-properties fo:color="#000000" style:font-name="Arial" fo:font-size="11pt" style:font-size-asian="11pt" style:font-name-complex="Arial6" style:font-size-complex="11pt"/>
    </style:style>
    <style:style style:name="P146" style:family="paragraph" style:parent-style-name="List_20_Paragraph" style:list-style-name="WWNum1">
      <style:paragraph-properties>
        <style:tab-stops>
          <style:tab-stop style:position="-5.214cm"/>
        </style:tab-stops>
      </style:paragraph-properties>
      <style:text-properties officeooo:paragraph-rsid="008df11b"/>
    </style:style>
    <style:style style:name="P147" style:family="paragraph" style:parent-style-name="List_20_Paragraph" style:list-style-name="WWNum70">
      <style:paragraph-properties fo:text-align="justify" style:justify-single-word="false"/>
    </style:style>
    <style:style style:name="P148" style:family="paragraph" style:parent-style-name="List_20_Paragraph" style:list-style-name="WWNum83">
      <style:paragraph-properties fo:text-align="justify" style:justify-single-word="false"/>
    </style:style>
    <style:style style:name="P149" style:family="paragraph" style:parent-style-name="List_20_Paragraph" style:list-style-name="WWNum72">
      <style:paragraph-properties fo:text-align="justify" style:justify-single-word="false"/>
    </style:style>
    <style:style style:name="P150" style:family="paragraph" style:parent-style-name="List_20_Paragraph" style:list-style-name="WWNum79">
      <style:paragraph-properties fo:text-align="justify" style:justify-single-word="false"/>
    </style:style>
    <style:style style:name="P151" style:family="paragraph" style:parent-style-name="List_20_Paragraph" style:list-style-name="WWNum82"/>
    <style:style style:name="P152" style:family="paragraph" style:parent-style-name="List_20_Paragraph" style:list-style-name="WWNum91" style:master-page-name="">
      <loext:graphic-properties draw:fill="none" draw:fill-color="#729fcf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1.002cm"/>
        </style:tab-stops>
      </style:paragraph-properties>
      <style:text-properties officeooo:paragraph-rsid="005fec84" fo:hyphenate="false" fo:hyphenation-remain-char-count="2" fo:hyphenation-push-char-count="2"/>
    </style:style>
    <style:style style:name="P153" style:family="paragraph" style:parent-style-name="List_20_Paragraph" style:list-style-name="WWNum91">
      <loext:graphic-properties draw:fill="none" draw:fill-color="#729fcf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officeooo:paragraph-rsid="005fec84" fo:hyphenate="false" fo:hyphenation-remain-char-count="2" fo:hyphenation-push-char-count="2"/>
    </style:style>
    <style:style style:name="P154" style:family="paragraph" style:parent-style-name="List_20_Paragraph" style:list-style-name="WWNum91">
      <loext:graphic-properties draw:fill="none" draw:fill-color="#729fcf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style:font-name="Arial" fo:font-size="11pt" officeooo:rsid="000aa8ee" officeooo:paragraph-rsid="005fec84" style:font-name-asian="Times New Roman1" style:font-size-asian="11pt" style:font-name-complex="Arial6" style:font-size-complex="11pt" fo:hyphenate="false" fo:hyphenation-remain-char-count="2" fo:hyphenation-push-char-count="2"/>
    </style:style>
    <style:style style:name="P155" style:family="paragraph" style:parent-style-name="List_20_Paragraph" style:list-style-name="WWNum91">
      <loext:graphic-properties draw:fill="none" draw:fill-color="#729fcf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4" fo:font-size="11pt" officeooo:rsid="000aa8ee" officeooo:paragraph-rsid="005fec84" style:letter-kerning="true" fo:background-color="transparent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56" style:family="paragraph" style:parent-style-name="List_20_Paragraph" style:list-style-name="WWNum38" style:master-page-name="">
      <loext:graphic-properties draw:fill="none" draw:fill-color="#729fc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writing-mode="lr-tb">
        <style:tab-stops>
          <style:tab-stop style:position="0.591cm"/>
          <style:tab-stop style:position="1.588cm"/>
        </style:tab-stops>
      </style:paragraph-properties>
      <style:text-properties officeooo:paragraph-rsid="005fec84" fo:hyphenate="false" fo:hyphenation-remain-char-count="2" fo:hyphenation-push-char-count="2"/>
    </style:style>
    <style:style style:name="P157" style:family="paragraph" style:parent-style-name="List_20_Paragraph" style:list-style-name="WWNum38">
      <loext:graphic-properties draw:fill="none" draw:fill-color="#729fcf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-0.3cm" style:auto-text-indent="false" fo:background-color="transparent" style:vertical-align="baseline" style:writing-mode="lr-tb">
        <style:tab-stops>
          <style:tab-stop style:position="0.591cm"/>
          <style:tab-stop style:position="1.588cm"/>
        </style:tab-stops>
      </style:paragraph-properties>
      <style:text-properties officeooo:paragraph-rsid="005fec84" fo:hyphenate="false" fo:hyphenation-remain-char-count="2" fo:hyphenation-push-char-count="2"/>
    </style:style>
    <style:style style:name="P158" style:family="paragraph" style:parent-style-name="List_20_Paragraph" style:list-style-name="WWNum4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style:font-name-asian="Times New Roman1" style:font-size-asian="11pt" style:font-name-complex="Arial6" style:font-size-complex="11pt" style:language-complex="ar" style:country-complex="SA" fo:hyphenate="false" fo:hyphenation-remain-char-count="2" fo:hyphenation-push-char-count="2"/>
    </style:style>
    <style:style style:name="P159" style:family="paragraph" style:parent-style-name="List_20_Paragraph" style:list-style-name="L7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51555" officeooo:paragraph-rsid="00651555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60" style:family="paragraph" style:parent-style-name="List_20_Paragraph" style:list-style-name="WWNum70">
      <loext:graphic-properties draw:fill="none"/>
      <style:paragraph-properties fo:margin-left="0.6cm" fo:margin-right="-0.199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fo:color="#000000" style:font-name="Arial" fo:font-size="11pt" style:font-size-asian="11pt" style:font-name-complex="Arial6" style:font-size-complex="11pt" fo:hyphenate="false" fo:hyphenation-remain-char-count="2" fo:hyphenation-push-char-count="2"/>
    </style:style>
    <style:style style:name="P161" style:family="paragraph" style:parent-style-name="List_20_Paragraph" style:list-style-name="WWNum49">
      <style:paragraph-properties fo:margin-left="0cm" fo:margin-right="0cm" fo:text-align="justify" style:justify-single-word="false" fo:text-indent="0cm" style:auto-text-indent="false">
        <style:tab-stops>
          <style:tab-stop style:position="-1.02cm"/>
          <style:tab-stop style:position="-0.769cm"/>
        </style:tab-stops>
      </style:paragraph-properties>
      <style:text-properties fo:color="#000000" style:font-name="Arial2" fo:font-size="11pt" officeooo:paragraph-rsid="002a9f3d" style:font-name-asian="Times New Roman1" style:font-size-asian="11pt" style:font-name-complex="Arial6" style:font-size-complex="11pt"/>
    </style:style>
    <style:style style:name="P162" style:family="paragraph" style:parent-style-name="Normal_20__28_Web_29_" style:list-style-name="L2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111cm"/>
          <style:tab-stop style:position="0.691cm"/>
        </style:tab-stops>
      </style:paragraph-properties>
      <style:text-properties style:font-name="Arial" fo:font-size="11pt" officeooo:paragraph-rsid="00634783" style:font-size-asian="11pt" style:font-name-complex="Arial6" style:font-size-complex="11pt"/>
    </style:style>
    <style:style style:name="P163" style:family="paragraph" style:parent-style-name="Normal_20__28_Web_29_" style:list-style-name="L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111cm"/>
          <style:tab-stop style:position="0.691cm"/>
        </style:tab-stops>
      </style:paragraph-properties>
      <style:text-properties style:font-name="Arial" fo:font-size="11pt" officeooo:paragraph-rsid="00634783" style:font-size-asian="11pt" style:font-name-complex="Arial6" style:font-size-complex="11pt"/>
    </style:style>
    <style:style style:name="P164" style:family="paragraph" style:parent-style-name="Normal_20__28_Web_29_" style:list-style-name="L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111cm"/>
          <style:tab-stop style:position="0.691cm"/>
        </style:tab-stops>
      </style:paragraph-properties>
      <style:text-properties style:font-name="Arial" fo:font-size="11pt" officeooo:paragraph-rsid="00639684" style:font-size-asian="11pt" style:font-name-complex="Arial6" style:font-size-complex="11pt"/>
    </style:style>
    <style:style style:name="P165" style:family="paragraph" style:parent-style-name="Normal_20__28_Web_29_" style:list-style-name="L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111cm"/>
          <style:tab-stop style:position="0.691cm"/>
        </style:tab-stops>
      </style:paragraph-properties>
      <style:text-properties style:font-name="Arial" fo:font-size="11pt" officeooo:paragraph-rsid="00634783" style:font-size-asian="11pt" style:font-size-complex="11pt"/>
    </style:style>
    <style:style style:name="P166" style:family="paragraph" style:parent-style-name="Normal_20__28_Web_29_" style:list-style-name="L2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111cm"/>
          <style:tab-stop style:position="0.691cm"/>
        </style:tab-stops>
      </style:paragraph-properties>
      <style:text-properties fo:color="#000000" style:font-name="Arial" fo:font-size="11pt" officeooo:rsid="00634783" officeooo:paragraph-rsid="00639684" style:letter-kerning="true" style:font-name-asian="Times New Roman1" style:font-size-asian="11pt" style:language-asian="zh" style:country-asian="CN" style:font-name-complex="Arial6" style:font-size-complex="11pt"/>
    </style:style>
    <style:style style:name="P167" style:family="paragraph" style:parent-style-name="Normal_20__28_Web_29_" style:list-style-name="L4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12cm"/>
          <style:tab-stop style:position="1.087cm"/>
        </style:tab-stops>
      </style:paragraph-properties>
      <style:text-properties style:font-name="Arial" fo:font-size="11pt" officeooo:paragraph-rsid="004de781" style:font-size-asian="11pt" style:font-name-complex="Arial6" style:font-size-complex="11pt"/>
    </style:style>
    <style:style style:name="P168" style:family="paragraph" style:parent-style-name="Normal_20__28_Web_29_" style:list-style-name="WWNum42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5cm"/>
        </style:tab-stops>
      </style:paragraph-properties>
      <style:text-properties style:font-name="Arial" fo:font-size="11pt" officeooo:paragraph-rsid="004de781" style:font-size-asian="11pt" style:font-name-complex="Arial6" style:font-size-complex="11pt"/>
    </style:style>
    <style:style style:name="P169" style:family="paragraph" style:parent-style-name="Normal_20__28_Web_29_" style:list-style-name="WWNum42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5cm"/>
        </style:tab-stops>
      </style:paragraph-properties>
      <style:text-properties style:font-name="Arial" fo:font-size="11pt" officeooo:paragraph-rsid="004de781" style:font-size-asian="11pt" style:font-name-complex="Arial6" style:font-size-complex="11pt"/>
    </style:style>
    <style:style style:name="P170" style:family="paragraph" style:parent-style-name="Normal_20__28_Web_29_" style:list-style-name="WWNum4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Arial" fo:font-size="11pt" officeooo:paragraph-rsid="004de781" style:font-size-asian="11pt" style:font-name-complex="Arial6" style:font-size-complex="11pt"/>
    </style:style>
    <style:style style:name="P171" style:family="paragraph" style:parent-style-name="Normal_20__28_Web_29_" style:list-style-name="WWNum4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Arial" fo:font-size="11pt" officeooo:paragraph-rsid="004de781" style:font-size-asian="11pt" style:font-size-complex="11pt"/>
    </style:style>
    <style:style style:name="P172" style:family="paragraph" style:parent-style-name="Normal_20__28_Web_29_" style:list-style-name="WWNum42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style:vertical-align="baseline"/>
      <style:text-properties fo:color="#000000" style:font-name="Arial" fo:font-size="11pt" officeooo:paragraph-rsid="004de781" style:letter-kerning="true" style:font-name-asian="SimSun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173" style:family="paragraph" style:parent-style-name="Normal_20__28_Web_29_" style:list-style-name="L14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-0.134cm"/>
          <style:tab-stop style:position="0.612cm"/>
        </style:tab-stops>
      </style:paragraph-properties>
      <style:text-properties style:font-name="Arial" fo:font-size="11pt" officeooo:paragraph-rsid="006da98b" style:font-size-asian="11pt" style:font-size-complex="11pt" fo:hyphenate="false" fo:hyphenation-remain-char-count="2" fo:hyphenation-push-char-count="2"/>
    </style:style>
    <style:style style:name="P174" style:family="paragraph" style:parent-style-name="Normal_20__28_Web_29_" style:list-style-name="L14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-0.134cm"/>
          <style:tab-stop style:position="0.612cm"/>
          <style:tab-stop style:position="1.087cm"/>
        </style:tab-stops>
      </style:paragraph-properties>
      <style:text-properties style:font-name="Arial" fo:font-size="11pt" officeooo:paragraph-rsid="006da98b" style:font-size-asian="11pt" style:font-size-complex="11pt" fo:hyphenate="false" fo:hyphenation-remain-char-count="2" fo:hyphenation-push-char-count="2"/>
    </style:style>
    <style:style style:name="P175" style:family="paragraph" style:parent-style-name="Normal_20__28_Web_29_" style:list-style-name="L14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-0.134cm"/>
          <style:tab-stop style:position="0.612cm"/>
          <style:tab-stop style:position="1.087cm"/>
        </style:tab-stops>
      </style:paragraph-properties>
      <style:text-properties style:font-name="Arial" fo:font-size="11pt" officeooo:paragraph-rsid="006da98b" style:font-size-asian="11pt" style:font-name-complex="Arial6" style:font-size-complex="11pt" fo:hyphenate="false" fo:hyphenation-remain-char-count="2" fo:hyphenation-push-char-count="2"/>
    </style:style>
    <style:style style:name="P176" style:family="paragraph" style:parent-style-name="Normal_20__28_Web_29_" style:list-style-name="L14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134cm"/>
          <style:tab-stop style:position="0.612cm"/>
          <style:tab-stop style:position="1.706cm"/>
        </style:tab-stops>
      </style:paragraph-properties>
      <style:text-properties officeooo:paragraph-rsid="0082ce63" fo:hyphenate="false" fo:hyphenation-remain-char-count="2" fo:hyphenation-push-char-count="2"/>
    </style:style>
    <style:style style:name="P177" style:family="paragraph" style:parent-style-name="Normal_20__28_Web_29_" style:list-style-name="L14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-0.134cm"/>
          <style:tab-stop style:position="0.612cm"/>
          <style:tab-stop style:position="1.706cm"/>
        </style:tab-stops>
      </style:paragraph-properties>
      <style:text-properties style:font-name="Arial" fo:font-size="11pt" officeooo:paragraph-rsid="0082ce63" style:font-size-asian="11pt" style:font-name-complex="Arial6" style:font-size-complex="11pt" fo:hyphenate="false" fo:hyphenation-remain-char-count="2" fo:hyphenation-push-char-count="2"/>
    </style:style>
    <style:style style:name="P178" style:family="paragraph" style:parent-style-name="Normal_20__28_Web_29_" style:list-style-name="L14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-0.134cm"/>
          <style:tab-stop style:position="0.612cm"/>
          <style:tab-stop style:position="1.706cm"/>
        </style:tab-stops>
      </style:paragraph-properties>
      <style:text-properties style:font-name="Arial" fo:font-size="11pt" officeooo:paragraph-rsid="00837819" style:font-size-asian="11pt" style:font-name-complex="Arial6" style:font-size-complex="11pt" fo:hyphenate="false" fo:hyphenation-remain-char-count="2" fo:hyphenation-push-char-count="2"/>
    </style:style>
    <style:style style:name="P179" style:family="paragraph" style:parent-style-name="Normal_20__28_Web_29_" style:list-style-name="L14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0.134cm"/>
          <style:tab-stop style:position="0.997cm"/>
        </style:tab-stops>
      </style:paragraph-properties>
      <style:text-properties officeooo:paragraph-rsid="006da98b"/>
    </style:style>
    <style:style style:name="P180" style:family="paragraph" style:parent-style-name="Normal_20__28_Web_29_" style:list-style-name="WWNum4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font-name="Arial" fo:font-size="11pt" officeooo:paragraph-rsid="008acae4" style:font-size-asian="11pt" style:font-size-complex="11pt"/>
    </style:style>
    <style:style style:name="P181" style:family="paragraph" style:parent-style-name="Normal_20__28_Web_29_" style:list-style-name="WWNum4">
      <style:paragraph-properties fo:margin-left="1cm" fo:margin-right="0cm" fo:margin-top="0cm" fo:margin-bottom="0cm" loext:contextual-spacing="false" fo:text-align="justify" style:justify-single-word="false" fo:text-indent="-0.499cm" style:auto-text-indent="false"/>
      <style:text-properties style:font-name="Arial" fo:font-size="11pt" officeooo:paragraph-rsid="006da98b" style:letter-kerning="true" style:font-name-asian="Times New Roman1" style:font-size-asian="11pt" style:language-asian="zh" style:country-asian="CN" style:font-name-complex="Arial6" style:font-size-complex="11pt"/>
    </style:style>
    <style:style style:name="P182" style:family="paragraph" style:parent-style-name="Header">
      <style:paragraph-properties fo:text-align="end" style:justify-single-word="false"/>
      <style:text-properties style:font-name="Arial" fo:font-size="11pt" officeooo:rsid="0008c11b" officeooo:paragraph-rsid="005bb321" style:font-size-asian="9.60000038146973pt" style:font-size-complex="11pt"/>
    </style:style>
    <style:style style:name="P18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 style:vertical-align="baseline">
        <style:tab-stops>
          <style:tab-stop style:position="0.501cm"/>
          <style:tab-stop style:position="1.251cm"/>
          <style:tab-stop style:position="12.383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4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5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6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7" style:family="paragraph" style:parent-style-name="Standard" style:list-style-name="WWNum25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8" style:family="paragraph" style:parent-style-name="Standard" style:list-style-name="WWNum7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89" style:family="paragraph" style:parent-style-name="Standard" style:list-style-name="WWNum2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0" style:family="paragraph" style:parent-style-name="Standard" style:list-style-name="WWNum3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1" style:family="paragraph" style:parent-style-name="Standard" style:list-style-name="WWNum7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2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3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paragraph-rsid="0032e8e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4" style:family="paragraph" style:parent-style-name="Standard" style:list-style-name="WWNum84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5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6" style:family="paragraph" style:parent-style-name="Standard" style:list-style-name="WWNum5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7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8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paragraph-rsid="004f2b5b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199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paragraph-rsid="00355345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0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paragraph-rsid="00355345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1" style:family="paragraph" style:parent-style-name="Standard" style:list-style-name="WWNum7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2.51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2" style:family="paragraph" style:parent-style-name="Standard" style:list-style-name="WWNum30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40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3" style:family="paragraph" style:parent-style-name="Standard" style:list-style-name="WWNum2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40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4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423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5" style:family="paragraph" style:parent-style-name="Standard" style:list-style-name="WWNum3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65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6" style:family="paragraph" style:parent-style-name="Standard" style:list-style-name="WWNum7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65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7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616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8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289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09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289cm"/>
        </style:tab-stops>
      </style:paragraph-properties>
      <style:text-properties fo:color="#000000" style:font-name="Arial" fo:font-size="11pt" officeooo:paragraph-rsid="001c5e6e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0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189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1" style:family="paragraph" style:parent-style-name="Standard" style:list-style-name="WWNum34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2" style:family="paragraph" style:parent-style-name="Standard" style:list-style-name="WWNum34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25cm"/>
          <style:tab-stop style:position="0.501cm"/>
        </style:tab-stops>
      </style:paragraph-properties>
      <style:text-properties fo:color="#000000" style:font-name="Arial" fo:font-size="11pt" officeooo:paragraph-rsid="0046fbe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3" style:family="paragraph" style:parent-style-name="Standard" style:list-style-name="WWNum7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2.29cm"/>
          <style:tab-stop style:position="-2.039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4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655cm"/>
          <style:tab-stop style:position="-1.40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5" style:family="paragraph" style:parent-style-name="Standard" style:list-style-name="WWNum5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6" style:family="paragraph" style:parent-style-name="Standard" style:list-style-name="WWNum60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7" style:family="paragraph" style:parent-style-name="Standard" style:list-style-name="WWNum18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8" style:family="paragraph" style:parent-style-name="Standard" style:list-style-name="WWNum75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19" style:family="paragraph" style:parent-style-name="Standard" style:list-style-name="WWNum75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officeooo:paragraph-rsid="002d6788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0" style:family="paragraph" style:parent-style-name="Standard" style:list-style-name="WWNum19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1" style:family="paragraph" style:parent-style-name="Standard" style:list-style-name="WWNum26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2" style:family="paragraph" style:parent-style-name="Standard" style:list-style-name="WWNum74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3" style:family="paragraph" style:parent-style-name="Standard" style:list-style-name="WWNum74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officeooo:paragraph-rsid="00116aee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4" style:family="paragraph" style:parent-style-name="Standard" style:list-style-name="WWNum27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5" style:family="paragraph" style:parent-style-name="Standard" style:list-style-name="WWNum28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6" style:family="paragraph" style:parent-style-name="Standard" style:list-style-name="WWNum29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7" style:family="paragraph" style:parent-style-name="Standard" style:list-style-name="WWNum31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8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404cm"/>
        </style:tab-stops>
      </style:paragraph-properties>
      <style:text-properties fo:color="#000000" style:font-name="Arial" fo:font-size="11pt" officeooo:paragraph-rsid="0057374a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29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404cm"/>
        </style:tab-stops>
      </style:paragraph-properties>
      <style:text-properties fo:color="#000000" style:font-name="Arial" fo:font-size="11pt" officeooo:paragraph-rsid="008df11b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0" style:family="paragraph" style:parent-style-name="Standard" style:list-style-name="WWNum30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404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1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5.544cm"/>
        </style:tab-stops>
      </style:paragraph-properties>
      <style:text-properties fo:color="#000000" style:font-name="Arial" fo:font-size="11pt" officeooo:paragraph-rsid="0057374a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2" style:family="paragraph" style:parent-style-name="Standard" style:list-style-name="WWNum3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5.214cm"/>
        </style:tab-stops>
      </style:paragraph-properties>
      <style:text-properties fo:color="#000000" style:font-name="Arial" fo:font-size="11pt" officeooo:paragraph-rsid="0057374a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3" style:family="paragraph" style:parent-style-name="Standard" style:list-style-name="WWNum7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5.214cm"/>
        </style:tab-stops>
      </style:paragraph-properties>
      <style:text-properties fo:color="#000000" style:font-name="Arial" fo:font-size="11pt" officeooo:paragraph-rsid="0057374a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4" style:family="paragraph" style:parent-style-name="Standard" style:list-style-name="WWNum4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3.944cm"/>
        </style:tab-stops>
      </style:paragraph-properties>
      <style:text-properties fo:color="#000000" style:font-name="Arial" fo:font-size="11pt" officeooo:paragraph-rsid="0057374a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5" style:family="paragraph" style:parent-style-name="Standard" style:list-style-name="WWNum34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0.25cm"/>
          <style:tab-stop style:position="0.50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6" style:family="paragraph" style:parent-style-name="Standard" style:list-style-name="WWNum35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0.25cm"/>
          <style:tab-stop style:position="0.50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7" style:family="paragraph" style:parent-style-name="Standard" style:list-style-name="WWNum16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1.166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8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rsid="00560f40" officeooo:paragraph-rsid="00560f40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39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404cm"/>
        </style:tab-stops>
      </style:paragraph-properties>
      <style:text-properties fo:color="#000000" style:font-name="Arial" fo:font-size="11pt" officeooo:rsid="006f8864" officeooo:paragraph-rsid="006f886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0" style:family="paragraph" style:parent-style-name="Standard" style:list-style-name="WWNum28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officeooo:rsid="007d6edf" officeooo:paragraph-rsid="007d6edf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1" style:family="paragraph" style:parent-style-name="Standard" style:list-style-name="WWNum7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rsid="002de327" officeooo:paragraph-rsid="0046fbe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2" style:family="paragraph" style:parent-style-name="Standard" style:list-style-name="WWNum7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rsid="002de327" officeooo:paragraph-rsid="0051ea01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3" style:family="paragraph" style:parent-style-name="Standard" style:list-style-name="L5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51555" officeooo:paragraph-rsid="00651555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4" style:family="paragraph" style:parent-style-name="Standard" style:list-style-name="L7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71053" officeooo:paragraph-rsid="00671053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5" style:family="paragraph" style:parent-style-name="Standard" style:list-style-name="L8">
      <style:paragraph-properties fo:margin-top="0cm" fo:margin-bottom="0cm" loext:contextual-spacing="false" fo:line-height="100%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71053" officeooo:paragraph-rsid="00671053" style:letter-kerning="true" style:font-name-asian="Times New Roman1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46" style:family="paragraph" style:parent-style-name="Standard" style:list-style-name="L10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" fo:font-size="11pt" officeooo:rsid="0069213c" officeooo:paragraph-rsid="0069213c" style:letter-kerning="true" style:font-name-asian="Times New Roman1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47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655cm"/>
          <style:tab-stop style:position="-1.404cm"/>
        </style:tab-stops>
      </style:paragraph-properties>
      <style:text-properties fo:color="#000000" style:font-name="Arial" fo:font-size="11pt" officeooo:rsid="0083781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8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655cm"/>
          <style:tab-stop style:position="-1.404cm"/>
        </style:tab-stops>
      </style:paragraph-properties>
      <style:text-properties fo:color="#000000" style:font-name="Arial" fo:font-size="11pt" officeooo:rsid="004de781" officeooo:paragraph-rsid="004de781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49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Arial" fo:font-size="11pt" officeooo:paragraph-rsid="0057374a" style:letter-kerning="true" style:font-name-asian="SimSun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50" style:family="paragraph" style:parent-style-name="Standard" style:list-style-name="WWNum6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SimSun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officeooo:rsid="0061730a" officeooo:paragraph-rsid="0061730a" style:letter-kerning="true" style:font-name-asian="Andale Sans UI" style:font-size-asian="11pt" style:language-asian="zh" style:country-asian="CN" style:font-name-complex="Arial6" style:font-size-complex="11pt" style:language-complex="en" style:country-complex="US" fo:hyphenate="false" fo:hyphenation-remain-char-count="2" fo:hyphenation-push-char-count="2"/>
    </style:style>
    <style:style style:name="P252" style:family="paragraph" style:parent-style-name="Standard" style:list-style-name="WWNum6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paragraph-rsid="003ada56" style:letter-kerning="true" style:font-name-asian="Andale Sans UI" style:font-size-asian="11pt" style:font-name-complex="Arial6" style:font-size-complex="11pt" style:language-complex="en" style:country-complex="US" fo:hyphenate="false" fo:hyphenation-remain-char-count="2" fo:hyphenation-push-char-count="2"/>
    </style:style>
    <style:style style:name="P253" style:family="paragraph" style:parent-style-name="Standard" style:list-style-name="WWNum4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officeooo:paragraph-rsid="00651555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2cm"/>
        </style:tab-stops>
      </style:paragraph-properties>
      <style:text-properties fo:color="#000000" style:font-name="Arial" fo:font-size="11pt" officeooo:rsid="0061730a" officeooo:paragraph-rsid="0061730a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5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5.482cm"/>
        </style:tab-stops>
      </style:paragraph-properties>
      <style:text-properties fo:color="#000000" style:font-name="Arial" fo:font-size="11pt" officeooo:rsid="0061730a" officeooo:paragraph-rsid="0061730a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56" style:family="paragraph" style:parent-style-name="Standard" style:list-style-name="WWNum6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" fo:font-size="11pt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57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fo:font-size="11pt" officeooo:rsid="006c4f76" officeooo:paragraph-rsid="006c4f76" style:letter-kerning="true" style:font-name-asian="Arial6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258" style:family="paragraph" style:parent-style-name="Standard" style:list-style-name="WWNum4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fo:color="#000000" style:font-name="Arial" fo:font-size="11pt" officeooo:paragraph-rsid="0069213c" style:letter-kerning="true" style:font-name-asian="Times New Roman" style:font-size-asian="11pt" style:language-asian="zh" style:country-asian="CN" style:font-name-complex="Arial" style:font-size-complex="11pt" style:font-weight-complex="bold" fo:hyphenate="false" fo:hyphenation-remain-char-count="2" fo:hyphenation-push-char-count="2"/>
    </style:style>
    <style:style style:name="P259" style:family="paragraph" style:parent-style-name="Standard" style:list-style-name="L9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2" officeooo:rsid="00685aef" officeooo:paragraph-rsid="00685aef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0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2" officeooo:rsid="00685aef" officeooo:paragraph-rsid="0069213c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1" style:family="paragraph" style:parent-style-name="Standard" style:list-style-name="L9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fo:color="#000000" style:font-name="Arial2" officeooo:rsid="0069213c" officeooo:paragraph-rsid="0069213c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2" style:family="paragraph" style:parent-style-name="Standard" style:list-style-name="WWNum4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Arial2" officeooo:paragraph-rsid="002a9f3d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3" style:family="paragraph" style:parent-style-name="Standard" style:list-style-name="WWNum4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fo:color="#000000" style:font-name="Arial2" officeooo:paragraph-rsid="002a9f3d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4" style:family="paragraph" style:parent-style-name="Standard" style:list-style-name="WWNum49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fo:color="#000000" style:font-name="Arial2" officeooo:paragraph-rsid="002a9f3d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5" style:family="paragraph" style:parent-style-name="Standard" style:list-style-name="WWNum50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fo:color="#000000" style:font-name="Arial2" officeooo:paragraph-rsid="002a9f3d" style:letter-kerning="true" style:font-name-asian="Times New Roman1" style:language-asian="zh" style:country-asian="CN" style:font-name-complex="Arial6" fo:hyphenate="false" fo:hyphenation-remain-char-count="2" fo:hyphenation-push-char-count="2"/>
    </style:style>
    <style:style style:name="P266" style:family="paragraph" style:parent-style-name="Standard" style:list-style-name="WWNum4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fo:color="#000000" style:font-name="Arial2" officeooo:paragraph-rsid="002a9f3d" style:letter-kerning="true" style:font-name-asian="Times New Roman1" style:language-asian="zh" style:country-asian="CN" style:font-name-complex="Arial6" style:font-weight-complex="bold" fo:hyphenate="false" fo:hyphenation-remain-char-count="2" fo:hyphenation-push-char-count="2"/>
    </style:style>
    <style:style style:name="P267" style:family="paragraph" style:parent-style-name="Standard" style:list-style-name="WWNum4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fo:color="#000000" style:font-name="Arial2" officeooo:paragraph-rsid="0069213c" style:font-name-asian="Times New Roman1" style:font-name-complex="Arial6" fo:hyphenate="false" fo:hyphenation-remain-char-count="2" fo:hyphenation-push-char-count="2"/>
    </style:style>
    <style:style style:name="P268" style:family="paragraph" style:parent-style-name="Standard" style:list-style-name="WWNum1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404cm"/>
        </style:tab-stops>
      </style:paragraph-properties>
      <style:text-properties style:font-name="Arial" fo:font-size="11pt" officeooo:paragraph-rsid="0057374a" style:font-size-asian="11pt" style:font-size-complex="11pt" fo:hyphenate="false" fo:hyphenation-remain-char-count="2" fo:hyphenation-push-char-count="2"/>
    </style:style>
    <style:style style:name="P269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5.544cm"/>
        </style:tab-stops>
      </style:paragraph-properties>
      <style:text-properties style:font-name="Arial" fo:font-size="11pt" officeooo:paragraph-rsid="0057374a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WWNum7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5.214cm"/>
        </style:tab-stops>
      </style:paragraph-properties>
      <style:text-properties style:font-name="Arial" fo:font-size="11pt" officeooo:paragraph-rsid="0057374a" style:font-size-asian="11pt" style:font-size-complex="11pt" fo:hyphenate="false" fo:hyphenation-remain-char-count="2" fo:hyphenation-push-char-count="2"/>
    </style:style>
    <style:style style:name="P271" style:family="paragraph" style:parent-style-name="Standard" style:list-style-name="WWNum3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72" style:family="paragraph" style:parent-style-name="Standard" style:list-style-name="WWNum5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2a9f3d" style:font-size-asian="11pt" style:font-size-complex="11pt" fo:hyphenate="false" fo:hyphenation-remain-char-count="2" fo:hyphenation-push-char-count="2"/>
    </style:style>
    <style:style style:name="P273" style:family="paragraph" style:parent-style-name="Standard" style:list-style-name="WWNum6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74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289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75" style:family="paragraph" style:parent-style-name="Standard" style:list-style-name="WWNum5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635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76" style:family="paragraph" style:parent-style-name="Standard" style:list-style-name="WWNum6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73cm"/>
        </style:tab-stops>
      </style:paragraph-properties>
      <style:text-properties style:font-name="Arial" fo:font-size="11pt" officeooo:paragraph-rsid="0024d19e" style:letter-kerning="true" style:font-name-asian="Times New Roman1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77" style:family="paragraph" style:parent-style-name="Standard" style:list-style-name="WWNum6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5.482cm"/>
        </style:tab-stops>
      </style:paragraph-properties>
      <style:text-properties style:font-name="Arial" fo:font-size="11pt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78" style:family="paragraph" style:parent-style-name="Standard" style:list-style-name="WWNum6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5.482cm"/>
        </style:tab-stops>
      </style:paragraph-properties>
      <style:text-properties style:font-name="Arial" fo:font-size="11pt" officeooo:rsid="0051ea01" officeooo:paragraph-rsid="0051ea01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279" style:family="paragraph" style:parent-style-name="Standard" style:list-style-name="WWNum7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style:letter-kerning="true" style:font-name-asian="Arial6" style:font-size-asian="11pt" style:language-asian="zh" style:country-asian="CN" style:font-name-complex="Arial6" style:font-size-complex="11pt" style:font-weight-complex="bold" fo:hyphenate="false" fo:hyphenation-remain-char-count="2" fo:hyphenation-push-char-count="2"/>
    </style:style>
    <style:style style:name="P280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rsid="00651555" officeooo:paragraph-rsid="00651555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81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rsid="00651555" officeooo:paragraph-rsid="00651555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82" style:family="paragraph" style:parent-style-name="Standard" style:list-style-name="WWNum4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651555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83" style:family="paragraph" style:parent-style-name="Standard" style:list-style-name="WWNum4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651555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84" style:family="paragraph" style:parent-style-name="Standard" style:list-style-name="WWNum5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2a9f3d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85" style:family="paragraph" style:parent-style-name="Standard" style:list-style-name="WWNum4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651555" style:letter-kerning="true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286" style:family="paragraph" style:parent-style-name="Standard" style:list-style-name="WWNum4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651555" style:letter-kerning="true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287" style:family="paragraph" style:parent-style-name="Standard" style:list-style-name="WWNum5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1pt" officeooo:paragraph-rsid="002a9f3d" style:letter-kerning="true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28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51555" officeooo:paragraph-rsid="00651555" style:letter-kerning="true" style:text-blinking="false" fo:background-color="#ffffff" style:font-name-asian="Andale Sans UI" style:font-size-asian="11pt" style:language-asian="pl" style:country-asian="PL" style:font-name-complex="Tahoma1" style:font-size-complex="11pt" fo:hyphenate="false" fo:hyphenation-remain-char-count="2" fo:hyphenation-push-char-count="2"/>
    </style:style>
    <style:style style:name="P28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51555" officeooo:paragraph-rsid="00651555" style:letter-kerning="true" style:text-blinking="false" fo:background-color="#ffffff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290" style:family="paragraph" style:parent-style-name="Standard" style:list-style-name="WWNum4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651555" fo:hyphenate="false" fo:hyphenation-remain-char-count="2" fo:hyphenation-push-char-count="2"/>
    </style:style>
    <style:style style:name="P291" style:family="paragraph" style:parent-style-name="Standard" style:list-style-name="WWNum4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651555" fo:hyphenate="false" fo:hyphenation-remain-char-count="2" fo:hyphenation-push-char-count="2"/>
    </style:style>
    <style:style style:name="P292" style:family="paragraph" style:parent-style-name="Standard" style:list-style-name="WWNum55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32e8e9" fo:hyphenate="false" fo:hyphenation-remain-char-count="2" fo:hyphenation-push-char-count="2"/>
    </style:style>
    <style:style style:name="P293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32e8e9" fo:hyphenate="false" fo:hyphenation-remain-char-count="2" fo:hyphenation-push-char-count="2"/>
    </style:style>
    <style:style style:name="P294" style:family="paragraph" style:parent-style-name="Standard" style:list-style-name="WWNum5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95" style:family="paragraph" style:parent-style-name="Standard" style:list-style-name="WWNum58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3b3553" fo:hyphenate="false" fo:hyphenation-remain-char-count="2" fo:hyphenation-push-char-count="2"/>
    </style:style>
    <style:style style:name="P296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1.655cm"/>
          <style:tab-stop style:position="-1.404cm"/>
        </style:tab-stops>
      </style:paragraph-properties>
      <style:text-properties fo:hyphenate="false" fo:hyphenation-remain-char-count="2" fo:hyphenation-push-char-count="2"/>
    </style:style>
    <style:style style:name="P297" style:family="paragraph" style:parent-style-name="Standard" style:list-style-name="L10">
      <style:paragraph-properties fo:margin-top="0cm" fo:margin-bottom="0cm" loext:contextual-spacing="false" fo:line-height="100%" fo:text-align="start" style:justify-single-word="false" fo:hyphenation-ladder-count="no-limit" style:vertical-align="baseline">
        <style:tab-stops>
          <style:tab-stop style:position="-0.134cm"/>
        </style:tab-stops>
      </style:paragraph-properties>
      <style:text-properties officeooo:paragraph-rsid="0069213c" fo:hyphenate="false" fo:hyphenation-remain-char-count="2" fo:hyphenation-push-char-count="2"/>
    </style:style>
    <style:style style:name="P298" style:family="paragraph" style:parent-style-name="Standard" style:list-style-name="WWNum50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-1.02cm"/>
          <style:tab-stop style:position="-0.769cm"/>
        </style:tab-stops>
      </style:paragraph-properties>
      <style:text-properties officeooo:paragraph-rsid="002a9f3d" fo:hyphenate="false" fo:hyphenation-remain-char-count="2" fo:hyphenation-push-char-count="2"/>
    </style:style>
    <style:style style:name="P299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 style:vertical-align="baseline">
        <style:tab-stops>
          <style:tab-stop style:position="0cm"/>
          <style:tab-stop style:position="0.7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00" style:family="paragraph" style:parent-style-name="Standard" style:list-style-name="L5"/>
    <style:style style:name="P301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51555" officeooo:paragraph-rsid="00651555" style:text-blinking="false" fo:background-color="#ffffff" style:font-size-asian="11pt" style:font-size-complex="11pt"/>
    </style:style>
    <style:style style:name="P302" style:family="paragraph" style:parent-style-name="Standard" style:list-style-name="L20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f8864" officeooo:paragraph-rsid="006f8864" style:letter-kerning="true" style:text-blinking="false" style:font-name-asian="Times New Roman1" style:font-size-asian="11pt" style:language-asian="zh" style:country-asian="CN" style:font-name-complex="Arial6" style:font-size-complex="11pt"/>
    </style:style>
    <style:style style:name="P303" style:family="paragraph" style:parent-style-name="Standard" style:list-style-name="L19">
      <style:text-properties officeooo:paragraph-rsid="0072a29c"/>
    </style:style>
    <style:style style:name="P304" style:family="paragraph" style:parent-style-name="Standard" style:list-style-name="L19">
      <style:paragraph-properties fo:text-align="justify" style:justify-single-word="false"/>
      <style:text-properties officeooo:paragraph-rsid="006f8864"/>
    </style:style>
    <style:style style:name="P305" style:family="paragraph" style:parent-style-name="Standard" style:list-style-name="L19">
      <style:paragraph-properties fo:text-align="justify" style:justify-single-word="false"/>
      <style:text-properties officeooo:paragraph-rsid="0072a29c"/>
    </style:style>
    <style:style style:name="P306" style:family="paragraph" style:parent-style-name="Standard" style:list-style-name="L20">
      <style:paragraph-properties fo:text-align="justify" style:justify-single-word="false"/>
      <style:text-properties style:font-name="Arial" fo:font-size="11pt" officeooo:paragraph-rsid="006f8864" style:font-size-asian="11pt" style:font-size-complex="11pt"/>
    </style:style>
    <style:style style:name="P307" style:family="paragraph" style:parent-style-name="Standard" style:list-style-name="WWNum20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08" style:family="paragraph" style:parent-style-name="Standard" style:list-style-name="WWNum23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Num20">
      <style:paragraph-properties fo:margin-left="0.635cm" fo:margin-right="0cm" fo:margin-top="0cm" fo:margin-bottom="0cm" loext:contextual-spacing="false" fo:line-height="100%" fo:orphans="0" fo:widows="0" fo:hyphenation-ladder-count="no-limit" fo:text-indent="-0.635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0" style:family="paragraph" style:parent-style-name="Standard" style:list-style-name="WWNum20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1" style:family="paragraph" style:parent-style-name="Standard" style:list-style-name="WWNum23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2" style:family="paragraph" style:parent-style-name="Standard" style:list-style-name="WWNum24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3" style:family="paragraph" style:parent-style-name="Standard" style:list-style-name="WWNum32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style:vertical-align="baseline">
        <style:tab-stops>
          <style:tab-stop style:position="1.351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4" style:family="paragraph" style:parent-style-name="Standard" style:list-style-name="WWNum32">
      <style:paragraph-properties fo:margin-left="0.635cm" fo:margin-right="0cm" fo:margin-top="0.494cm" fo:margin-bottom="0cm" loext:contextual-spacing="false" fo:line-height="100%" fo:orphans="0" fo:widows="0" fo:hyphenation-ladder-count="no-limit" fo:text-indent="-0.635cm" style:auto-text-indent="false" style:vertical-align="baseline"/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5" style:family="paragraph" style:parent-style-name="Standard" style:list-style-name="WWNum6" style:master-page-name="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0" fo:widows="0" fo:hyphenation-ladder-count="no-limit" fo:text-indent="0.199cm" style:auto-text-indent="false" style:page-number="auto" fo:background-color="transparent" style:vertical-align="baseline" style:writing-mode="lr-tb">
        <style:tab-stops>
          <style:tab-stop style:position="-3.944cm"/>
          <style:tab-stop style:position="1.896cm"/>
        </style:tab-stops>
      </style:paragraph-properties>
      <style:text-properties fo:color="#000000" style:font-name="Arial" fo:font-size="11pt" officeooo:paragraph-rsid="008df11b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6" style:family="paragraph" style:parent-style-name="Standard" style:list-style-name="WWNum6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0" fo:widows="0" fo:hyphenation-ladder-count="no-limit" fo:text-indent="0.199cm" style:auto-text-indent="false" fo:background-color="transparent" style:vertical-align="baseline" style:writing-mode="lr-tb">
        <style:tab-stops>
          <style:tab-stop style:position="-3.944cm"/>
          <style:tab-stop style:position="1.896cm"/>
        </style:tab-stops>
      </style:paragraph-properties>
      <style:text-properties fo:color="#000000" style:font-name="Arial" fo:font-size="11pt" officeooo:paragraph-rsid="008df11b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7" style:family="paragraph" style:parent-style-name="Standard" style:list-style-name="WWNum1" style:master-page-name="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-1.404cm"/>
        </style:tab-stops>
      </style:paragraph-properties>
      <style:text-properties fo:color="#000000" style:font-name="Arial" fo:font-size="11pt" officeooo:paragraph-rsid="008df11b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18" style:family="paragraph" style:parent-style-name="Standard" style:list-style-name="WWNum37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font-size="11pt" officeooo:paragraph-rsid="005fec84" style:letter-kerning="true" style:font-name-asian="SimSun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319" style:family="paragraph" style:parent-style-name="Standard" style:list-style-name="WWNum37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style:font-name="Arial" fo:font-size="11pt" officeooo:paragraph-rsid="005fec84" style:letter-kerning="true" style:font-name-asian="Arial6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320" style:family="paragraph" style:parent-style-name="Standard" style:list-style-name="WWNum38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134cm"/>
          <style:tab-stop style:position="1.102cm"/>
        </style:tab-stops>
      </style:paragraph-properties>
      <style:text-properties style:font-name="Arial" fo:font-size="11pt" officeooo:paragraph-rsid="008fe201" style:letter-kerning="true" style:font-name-asian="SimSun" style:font-size-asian="11pt" style:language-asian="zh" style:country-asian="CN" style:font-name-complex="Arial6" style:font-size-complex="11pt" style:language-complex="hi" style:country-complex="IN" fo:hyphenate="false" fo:hyphenation-remain-char-count="2" fo:hyphenation-push-char-count="2"/>
    </style:style>
    <style:style style:name="P321" style:family="paragraph" style:parent-style-name="Standard" style:list-style-name="WWNum38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601158" style:font-name-asian="SimSun" style:font-size-asian="11pt" style:font-name-complex="Arial6" style:font-size-complex="11pt" fo:hyphenate="false" fo:hyphenation-remain-char-count="2" fo:hyphenation-push-char-count="2"/>
    </style:style>
    <style:style style:name="P322" style:family="paragraph" style:parent-style-name="Standard" style:list-style-name="WWNum38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style:font-name="Arial" fo:font-size="11pt" officeooo:paragraph-rsid="00601158" style:font-name-asian="SimSun" style:font-size-asian="11pt" style:font-name-complex="Arial6" style:font-size-complex="11pt" fo:hyphenate="false" fo:hyphenation-remain-char-count="2" fo:hyphenation-push-char-count="2"/>
    </style:style>
    <style:style style:name="P323" style:family="paragraph" style:parent-style-name="Standard" style:list-style-name="WWNum40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fo:language="pl" fo:country="PL" officeooo:paragraph-rsid="00068acf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4" style:family="paragraph" style:parent-style-name="Standard" style:list-style-name="WWNum4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5" style:family="paragraph" style:parent-style-name="Standard" style:list-style-name="WWNum63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>
        <style:tab-stops>
          <style:tab-stop style:position="-1.27cm"/>
          <style:tab-stop style:position="1.00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6" style:family="paragraph" style:parent-style-name="Standard" style:list-style-name="WWNum4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fo:language="pl" fo:country="PL" officeooo:paragraph-rsid="00068acf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7" style:family="paragraph" style:parent-style-name="Standard" style:list-style-name="WWNum4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fo:language="pl" fo:country="PL" officeooo:paragraph-rsid="0024d19e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8" style:family="paragraph" style:parent-style-name="Standard" style:list-style-name="WWNum4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fo:language="pl" fo:country="PL" officeooo:rsid="00007a7f" officeooo:paragraph-rsid="00068acf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29" style:family="paragraph" style:parent-style-name="Standard" style:list-style-name="WWNum4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fo:language="pl" fo:country="PL" fo:font-weight="normal" officeooo:rsid="00007a7f" officeooo:paragraph-rsid="00068acf" style:letter-kerning="true" style:font-name-asian="Times New Roman1" style:font-size-asian="11pt" style:language-asian="zh" style:country-asian="CN" style:font-weight-asian="normal" style:font-name-complex="Arial6" style:font-size-complex="11pt" style:language-complex="hi" style:country-complex="IN" style:font-weight-complex="normal" fo:hyphenate="false" fo:hyphenation-remain-char-count="2" fo:hyphenation-push-char-count="2"/>
    </style:style>
    <style:style style:name="P330" style:family="paragraph" style:parent-style-name="Standard" style:list-style-name="WWNum4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31" style:family="paragraph" style:parent-style-name="Standard" style:list-style-name="WWNum4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officeooo:paragraph-rsid="0024d19e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32" style:family="paragraph" style:parent-style-name="Standard" style:list-style-name="WWNum6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-1.27cm"/>
          <style:tab-stop style:position="1.002cm"/>
        </style:tab-stops>
      </style:paragraph-properties>
      <style:text-properties fo:color="#000000" style:font-name="Arial" fo:font-size="11pt" officeooo:paragraph-rsid="002ee84a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33" style:family="paragraph" style:parent-style-name="Standard" style:list-style-name="WWNum6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-1.27cm"/>
          <style:tab-stop style:position="1.002cm"/>
        </style:tab-stops>
      </style:paragraph-properties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34" style:family="paragraph" style:parent-style-name="Standard" style:list-style-name="WWNum4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1.002cm"/>
        </style:tab-stops>
      </style:paragraph-properties>
      <style:text-properties fo:color="#000000" style:font-name="Arial" fo:font-size="11pt" officeooo:rsid="004a0119" officeooo:paragraph-rsid="004a0119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35" style:family="paragraph" style:parent-style-name="Standard" style:list-style-name="WWNum6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-1.27cm"/>
          <style:tab-stop style:position="1.002cm"/>
        </style:tab-stops>
      </style:paragraph-properties>
      <style:text-properties officeooo:paragraph-rsid="002ee84a" fo:hyphenate="false" fo:hyphenation-remain-char-count="2" fo:hyphenation-push-char-count="2"/>
    </style:style>
    <style:style style:name="P336" style:family="paragraph" style:parent-style-name="Standard" style:list-style-name="WWNum6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101cm" style:auto-text-indent="false" fo:background-color="transparent" style:vertical-align="baseline" style:writing-mode="lr-tb">
        <style:tab-stops>
          <style:tab-stop style:position="-1.27cm"/>
          <style:tab-stop style:position="1.00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L3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134cm"/>
          <style:tab-stop style:position="0.612cm"/>
        </style:tab-stops>
      </style:paragraph-properties>
      <style:text-properties officeooo:paragraph-rsid="00634783" fo:hyphenate="false" fo:hyphenation-remain-char-count="2" fo:hyphenation-push-char-count="2"/>
    </style:style>
    <style:style style:name="P338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91cm"/>
          <style:tab-stop style:position="1.198cm"/>
        </style:tab-stops>
      </style:paragraph-properties>
      <style:text-properties officeooo:paragraph-rsid="0069213c" fo:hyphenate="false" fo:hyphenation-remain-char-count="2" fo:hyphenation-push-char-count="2"/>
    </style:style>
    <style:style style:name="P339" style:family="paragraph" style:parent-style-name="Standard" style:list-style-name="L1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91cm"/>
          <style:tab-stop style:position="1.198cm"/>
        </style:tab-stops>
      </style:paragraph-properties>
      <style:text-properties officeooo:paragraph-rsid="0069213c" fo:hyphenate="false" fo:hyphenation-remain-char-count="2" fo:hyphenation-push-char-count="2"/>
    </style:style>
    <style:style style:name="P340" style:family="paragraph" style:parent-style-name="Standard" style:list-style-name="L1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91cm"/>
          <style:tab-stop style:position="1.198cm"/>
        </style:tab-stops>
      </style:paragraph-properties>
      <style:text-properties style:font-name="Arial" fo:font-size="11pt" officeooo:paragraph-rsid="0069213c" style:letter-kerning="true" style:font-name-asian="Andale Sans UI" style:font-size-asian="11pt" style:language-asian="pl" style:country-asian="PL" style:font-name-complex="Arial6" style:font-size-complex="11pt" fo:hyphenate="false" fo:hyphenation-remain-char-count="2" fo:hyphenation-push-char-count="2"/>
    </style:style>
    <style:style style:name="P341" style:family="paragraph" style:parent-style-name="Standard" style:list-style-name="L16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vertical-align="baseline" style:writing-mode="lr-tb">
        <style:tab-stops>
          <style:tab-stop style:position="0.691cm"/>
        </style:tab-stops>
      </style:paragraph-properties>
      <style:text-properties officeooo:paragraph-rsid="0032e8e9" fo:hyphenate="false" fo:hyphenation-remain-char-count="2" fo:hyphenation-push-char-count="2"/>
    </style:style>
    <style:style style:name="P342" style:family="paragraph" style:parent-style-name="Standard" style:list-style-name="L16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691cm"/>
        </style:tab-stops>
      </style:paragraph-properties>
      <style:text-properties officeooo:paragraph-rsid="0032e8e9" fo:hyphenate="false" fo:hyphenation-remain-char-count="2" fo:hyphenation-push-char-count="2"/>
    </style:style>
    <style:style style:name="P343" style:family="paragraph" style:parent-style-name="Standard" style:list-style-name="L20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color="#000000" style:font-name="Arial" fo:font-size="11pt" officeooo:rsid="006f8864" officeooo:paragraph-rsid="006f8864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44" style:family="paragraph" style:parent-style-name="Standard" style:list-style-name="L20" style:master-page-name="">
      <style:paragraph-properties fo:text-align="justify" style:justify-single-word="false" style:page-number="auto"/>
      <style:text-properties style:font-name="Arial" fo:font-size="11pt" officeooo:paragraph-rsid="006f8864" style:font-size-asian="11pt" style:font-size-complex="11pt"/>
    </style:style>
    <style:style style:name="P345" style:family="paragraph" style:parent-style-name="Standard" style:list-style-name="L2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697cm"/>
        </style:tab-stops>
      </style:paragraph-properties>
      <style:text-properties officeooo:paragraph-rsid="006c4f76" fo:hyphenate="false" fo:hyphenation-remain-char-count="2" fo:hyphenation-push-char-count="2"/>
    </style:style>
    <style:style style:name="P346" style:family="paragraph" style:parent-style-name="Standard" style:list-style-name="L23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697cm"/>
        </style:tab-stops>
      </style:paragraph-properties>
      <style:text-properties officeooo:paragraph-rsid="00651555" fo:hyphenate="false" fo:hyphenation-remain-char-count="2" fo:hyphenation-push-char-count="2"/>
    </style:style>
    <style:style style:name="P347" style:family="paragraph" style:parent-style-name="Standard" style:list-style-name="L2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697cm"/>
        </style:tab-stops>
      </style:paragraph-properties>
      <style:text-properties fo:color="#000000" style:font-name="Arial" fo:font-size="11pt" officeooo:rsid="006c4f76" officeooo:paragraph-rsid="006c4f76" style:letter-kerning="true" style:font-name-asian="Arial6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4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1.27cm" style:auto-text-indent="false" style:vertical-align="baseline"/>
      <style:text-properties fo:color="#000000" style:font-name="Arial" fo:font-size="11pt" officeooo:paragraph-rsid="0094f407" style:letter-kerning="tru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4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1.27cm" style:auto-text-indent="false" style:vertical-align="baseline"/>
      <style:text-properties fo:color="#000000" style:font-name="Arial" fo:font-size="11pt" fo:font-weight="bold" style:letter-kerning="true" style:font-name-asian="Times New Roman1" style:font-size-asian="11pt" style:language-asian="zh" style:country-asian="CN" style:font-weight-asian="bold" style:font-name-complex="Arial6" style:font-size-complex="11pt" style:font-weight-complex="bold" fo:hyphenate="false" fo:hyphenation-remain-char-count="2" fo:hyphenation-push-char-count="2"/>
    </style:style>
    <style:style style:name="P350" style:family="paragraph" style:parent-style-name="Text_20_body" style:list-style-name="L20">
      <style:paragraph-properties fo:margin-left="0.635cm" fo:margin-right="0cm" fo:margin-top="0cm" fo:margin-bottom="0cm" loext:contextual-spacing="false" fo:line-height="100%" fo:text-align="justify" style:justify-single-word="false" fo:orphans="2" fo:hyphenation-ladder-count="no-limit" fo:text-indent="0cm" style:auto-text-indent="false" style:vertical-align="baseli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6f8864" officeooo:paragraph-rsid="006f8864" style:letter-kerning="true" style:text-blinking="false" style:font-name-asian="Times New Roman1" style:font-size-asian="11pt" style:language-asian="zh" style:country-asian="CN" style:font-name-complex="Arial6" style:font-size-complex="11pt" fo:hyphenate="false" fo:hyphenation-remain-char-count="2" fo:hyphenation-push-char-count="2"/>
    </style:style>
    <style:style style:name="P351" style:family="paragraph">
      <loext:graphic-properties draw:fill="none"/>
      <style:paragraph-properties fo:text-align="start"/>
    </style:style>
    <style:style style:name="P352" style:family="paragraph">
      <style:paragraph-properties fo:margin-top="0cm" fo:margin-bottom="0cm" fo:line-height="100%" fo:text-align="center"/>
    </style:style>
    <style:style style:name="P353" style:family="paragraph">
      <style:paragraph-properties fo:margin-top="0cm" fo:margin-bottom="0cm" fo:line-height="100%" fo:text-align="start"/>
    </style:style>
    <style:style style:name="P354" style:family="paragraph">
      <loext:graphic-properties draw:fill="none"/>
      <style:paragraph-properties fo:margin-top="0cm" fo:margin-bottom="0cm" fo:line-height="100%" fo:text-align="center"/>
      <style:text-properties fo:font-size="11pt"/>
    </style:style>
    <style:style style:name="P355" style:family="paragraph">
      <style:paragraph-properties fo:text-align="center"/>
    </style:style>
    <style:style style:name="P356" style:family="paragraph">
      <loext:graphic-properties draw:fill="solid" draw:fill-color="#f2f2f2"/>
      <style:paragraph-properties fo:margin-top="0cm" fo:margin-bottom="0cm" fo:line-height="100%" fo:text-align="center"/>
      <style:text-properties fo:font-size="11pt"/>
    </style:style>
    <style:style style:name="P357" style:family="paragraph">
      <loext:graphic-properties draw:fill="none"/>
      <style:paragraph-properties fo:margin-top="0cm" fo:margin-bottom="0cm" fo:line-height="100%" fo:text-align="center"/>
      <style:text-properties fo:font-size="11pt" style:font-size-asian="11pt" style:font-size-complex="11pt"/>
    </style:style>
    <style:style style:name="P358" style:family="paragraph">
      <loext:graphic-properties draw:fill-color="#000000"/>
    </style:style>
    <style:style style:name="P359" style:family="paragraph">
      <loext:graphic-properties draw:fill-color="#000000"/>
      <style:text-properties fo:font-size="11pt"/>
    </style:style>
    <style:style style:name="P360" style:family="paragraph">
      <loext:graphic-properties draw:fill-color="#ffffff"/>
      <style:paragraph-properties fo:margin-top="0cm" fo:margin-bottom="0cm" fo:line-height="100%"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etter-kerning="true" style:font-name-asian="Times New Roman1" style:language-asian="zh" style:country-asian="CN" style:font-name-complex="Arial6"/>
    </style:style>
    <style:style style:name="T3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4" style:family="text">
      <style:text-properties fo:color="#000000" style:font-name="Arial" fo:font-size="11pt" officeooo:rsid="00340eb4" style:font-name-asian="Times New Roman" style:font-size-asian="11pt" style:font-name-complex="Arial" style:font-size-complex="11pt"/>
    </style:style>
    <style:style style:name="T5" style:family="text">
      <style:text-properties fo:color="#000000" style:font-name="Arial" fo:font-size="11pt" officeooo:rsid="004de781" style:font-name-asian="Times New Roman" style:font-size-asian="11pt" style:font-name-complex="Arial" style:font-size-complex="11pt"/>
    </style:style>
    <style:style style:name="T6" style:family="text">
      <style:text-properties fo:color="#000000" style:font-name="Arial" fo:font-size="11pt" officeooo:rsid="00837819" style:font-name-asian="Times New Roman" style:font-size-asian="11pt" style:font-name-complex="Arial" style:font-size-complex="11pt"/>
    </style:style>
    <style:style style:name="T7" style:family="text">
      <style:text-properties fo:color="#000000" style:font-name="Arial" fo:font-size="11pt" style:letter-kerning="true" style:font-name-asian="Times New Roman1" style:font-size-asian="11pt" style:language-asian="zh" style:country-asian="CN" style:font-name-complex="Arial6" style:font-size-complex="11pt"/>
    </style:style>
    <style:style style:name="T8" style:family="text">
      <style:text-properties fo:color="#000000" style:font-name="Arial" fo:font-size="11pt" officeooo:rsid="0032e8e9" style:letter-kerning="true" style:font-name-asian="Times New Roman1" style:font-size-asian="11pt" style:language-asian="zh" style:country-asian="CN" style:font-name-complex="Arial6" style:font-size-complex="11pt"/>
    </style:style>
    <style:style style:name="T9" style:family="text">
      <style:text-properties fo:color="#000000" style:font-name="Arial" fo:font-size="11pt" officeooo:rsid="003b3553" style:letter-kerning="true" style:font-name-asian="Times New Roman1" style:font-size-asian="11pt" style:language-asian="zh" style:country-asian="CN" style:font-name-complex="Arial6" style:font-size-complex="11pt"/>
    </style:style>
    <style:style style:name="T10" style:family="text">
      <style:text-properties fo:color="#000000" style:font-name="Arial" fo:font-size="11pt" officeooo:rsid="005fec84" style:letter-kerning="true" style:font-name-asian="Times New Roman1" style:font-size-asian="11pt" style:language-asian="zh" style:country-asian="CN" style:font-name-complex="Arial6" style:font-size-complex="11pt"/>
    </style:style>
    <style:style style:name="T11" style:family="text">
      <style:text-properties fo:color="#000000" style:font-name="Arial" fo:font-size="11pt" officeooo:rsid="00634783" style:letter-kerning="true" style:font-name-asian="Times New Roman1" style:font-size-asian="11pt" style:language-asian="zh" style:country-asian="CN" style:font-name-complex="Arial6" style:font-size-complex="11pt"/>
    </style:style>
    <style:style style:name="T12" style:family="text">
      <style:text-properties fo:color="#000000" style:font-name="Arial" fo:font-size="11pt" officeooo:rsid="0046fbe9" style:letter-kerning="true" style:font-name-asian="Times New Roman1" style:font-size-asian="11pt" style:language-asian="zh" style:country-asian="CN" style:font-name-complex="Arial6" style:font-size-complex="11pt"/>
    </style:style>
    <style:style style:name="T13" style:family="text">
      <style:text-properties fo:color="#000000" style:font-name="Arial" fo:font-size="11pt" officeooo:rsid="0069213c" style:letter-kerning="true" style:font-name-asian="Times New Roman1" style:font-size-asian="11pt" style:language-asian="zh" style:country-asian="CN" style:font-name-complex="Arial6" style:font-size-complex="11pt" style:language-complex="hi" style:country-complex="IN"/>
    </style:style>
    <style:style style:name="T14" style:family="text">
      <style:text-properties fo:color="#000000" style:font-name="Arial" fo:font-size="11pt" officeooo:rsid="006c4f76" style:letter-kerning="true" style:font-name-asian="Times New Roman1" style:font-size-asian="11pt" style:language-asian="zh" style:country-asian="CN" style:font-name-complex="Arial6" style:font-size-complex="11pt"/>
    </style:style>
    <style:style style:name="T15" style:family="text">
      <style:text-properties fo:color="#000000" style:font-name="Arial" fo:font-size="11pt" officeooo:rsid="004f2b5b" style:letter-kerning="true" style:font-name-asian="Times New Roman1" style:font-size-asian="11pt" style:language-asian="zh" style:country-asian="CN" style:font-name-complex="Arial6" style:font-size-complex="11pt"/>
    </style:style>
    <style:style style:name="T16" style:family="text">
      <style:text-properties fo:color="#000000" style:font-name="Arial" fo:font-size="11pt" officeooo:rsid="006c4f76" style:letter-kerning="true" style:font-name-asian="Times New Roman1" style:font-size-asian="11pt" style:language-asian="zh" style:country-asian="CN" style:font-name-complex="Arial6" style:font-size-complex="11pt" style:font-weight-complex="bold"/>
    </style:style>
    <style:style style:name="T17" style:family="text">
      <style:text-properties fo:color="#000000" style:font-name="Arial" fo:font-size="11pt" officeooo:rsid="00651555" style:letter-kerning="true" style:font-name-asian="Times New Roman1" style:font-size-asian="11pt" style:language-asian="zh" style:country-asian="CN" style:font-name-complex="Arial6" style:font-size-complex="11pt"/>
    </style:style>
    <style:style style:name="T18" style:family="text">
      <style:text-properties fo:color="#000000" style:font-name="Arial" fo:font-size="11pt" officeooo:rsid="008168ea" style:letter-kerning="true" style:font-name-asian="Times New Roman1" style:font-size-asian="11pt" style:language-asian="zh" style:country-asian="CN" style:font-name-complex="Arial6" style:font-size-complex="11pt"/>
    </style:style>
    <style:style style:name="T19" style:family="text">
      <style:text-properties fo:color="#000000" style:font-name="Arial" fo:font-size="11pt" officeooo:rsid="0081fe80" style:letter-kerning="true" style:font-name-asian="Times New Roman1" style:font-size-asian="11pt" style:language-asian="zh" style:country-asian="CN" style:font-name-complex="Arial6" style:font-size-complex="11pt"/>
    </style:style>
    <style:style style:name="T20" style:family="text">
      <style:text-properties fo:color="#000000" style:font-name="Arial" fo:font-size="11pt" officeooo:rsid="00837819" style:letter-kerning="true" style:font-name-asian="Times New Roman1" style:font-size-asian="11pt" style:language-asian="zh" style:country-asian="CN" style:font-name-complex="Arial6" style:font-size-complex="11pt"/>
    </style:style>
    <style:style style:name="T21" style:family="text">
      <style:text-properties fo:color="#000000" style:font-name="Arial" fo:font-size="11pt" officeooo:rsid="008acae4" style:letter-kerning="true" style:font-name-asian="Times New Roman1" style:font-size-asian="11pt" style:language-asian="zh" style:country-asian="CN" style:font-name-complex="Arial6" style:font-size-complex="11pt"/>
    </style:style>
    <style:style style:name="T22" style:family="text">
      <style:text-properties fo:color="#000000" style:font-name="Arial" fo:font-size="11pt" officeooo:rsid="006c4f76" style:letter-kerning="true" style:font-name-asian="Arial6" style:font-size-asian="11pt" style:language-asian="zh" style:country-asian="CN" style:font-name-complex="Arial6" style:font-size-complex="11pt" style:font-weight-complex="bold"/>
    </style:style>
    <style:style style:name="T23" style:family="text">
      <style:text-properties fo:color="#000000" style:font-name="Arial" fo:font-size="11pt" style:font-size-asian="11pt" style:font-name-complex="Arial6" style:font-size-complex="11pt"/>
    </style:style>
    <style:style style:name="T24" style:family="text">
      <style:text-properties fo:color="#000000" style:font-name="Arial" fo:font-size="11pt" officeooo:rsid="00634783" style:font-size-asian="11pt" style:font-name-complex="Arial6" style:font-size-complex="11pt"/>
    </style:style>
    <style:style style:name="T25" style:family="text">
      <style:text-properties fo:color="#000000" style:font-name="Arial" fo:font-size="11pt" officeooo:rsid="0031bac1" style:font-size-asian="11pt" style:font-name-complex="Arial6" style:font-size-complex="11pt"/>
    </style:style>
    <style:style style:name="T26" style:family="text">
      <style:text-properties fo:color="#000000" style:font-name="Arial" fo:font-size="11pt" officeooo:rsid="0081fe80" style:font-size-asian="11pt" style:font-name-complex="Arial6" style:font-size-complex="11pt"/>
    </style:style>
    <style:style style:name="T27" style:family="text">
      <style:text-properties fo:color="#000000" style:font-name="Arial" fo:font-size="11pt" style:font-name-asian="Times New Roman1" style:font-size-asian="11pt" style:font-name-complex="Arial6" style:font-size-complex="11pt"/>
    </style:style>
    <style:style style:name="T28" style:family="text">
      <style:text-properties fo:color="#000000" style:font-name="Arial" fo:font-size="11pt" officeooo:rsid="008df11b" style:font-name-asian="Times New Roman1" style:font-size-asian="11pt" style:font-name-complex="Arial6" style:font-size-complex="11pt"/>
    </style:style>
    <style:style style:name="T29" style:family="text">
      <style:text-properties fo:color="#000000" style:letter-kerning="true" style:font-name-asian="Arial6" style:language-asian="zh" style:country-asian="CN" style:font-name-complex="Arial6"/>
    </style:style>
    <style:style style:name="T30" style:family="text">
      <style:text-properties fo:color="#000000" style:letter-kerning="true" style:font-name-asian="Arial6" style:language-asian="zh" style:country-asian="CN" style:language-complex="hi" style:country-complex="IN"/>
    </style:style>
    <style:style style:name="T31" style:family="text">
      <style:text-properties fo:color="#000000" officeooo:rsid="00601158" style:letter-kerning="true" style:font-name-asian="Arial6" style:language-asian="zh" style:country-asian="CN" style:language-complex="hi" style:country-complex="IN"/>
    </style:style>
    <style:style style:name="T32" style:family="text">
      <style:text-properties fo:color="#000000" officeooo:rsid="0061730a" style:letter-kerning="true" style:font-name-asian="Arial6" style:language-asian="zh" style:country-asian="CN" style:language-complex="hi" style:country-complex="IN"/>
    </style:style>
    <style:style style:name="T33" style:family="text">
      <style:text-properties fo:color="#000000" officeooo:rsid="008168ea" style:letter-kerning="true" style:font-name-asian="Arial6" style:language-asian="zh" style:country-asian="CN" style:language-complex="hi" style:country-complex="IN"/>
    </style:style>
    <style:style style:name="T34" style:family="text">
      <style:text-properties fo:color="#000000" style:letter-kerning="true" style:font-name-asian="Times New Roman1"/>
    </style:style>
    <style:style style:name="T35" style:family="text">
      <style:text-properties fo:color="#000000" style:letter-kerning="true" style:font-name-asian="Times New Roman1" style:language-asian="zh" style:country-asian="CN" style:font-name-complex="Arial6"/>
    </style:style>
    <style:style style:name="T36" style:family="text">
      <style:text-properties fo:color="#000000" officeooo:rsid="00355345" style:letter-kerning="true" style:font-name-asian="Times New Roman1" style:language-asian="zh" style:country-asian="CN" style:font-name-complex="Arial6"/>
    </style:style>
    <style:style style:name="T37" style:family="text">
      <style:text-properties fo:color="#000000" officeooo:rsid="001ac3db" style:letter-kerning="true" style:font-name-asian="Times New Roman1" style:language-asian="zh" style:country-asian="CN" style:font-name-complex="Arial6"/>
    </style:style>
    <style:style style:name="T38" style:family="text">
      <style:text-properties fo:color="#000000" officeooo:rsid="0031bac1" style:letter-kerning="true" style:font-name-asian="Times New Roman1" style:language-asian="zh" style:country-asian="CN" style:font-name-complex="Arial6"/>
    </style:style>
    <style:style style:name="T39" style:family="text">
      <style:text-properties fo:color="#000000" officeooo:rsid="008168ea" style:letter-kerning="true" style:font-name-asian="Times New Roman1" style:language-asian="zh" style:country-asian="CN" style:font-name-complex="Arial6"/>
    </style:style>
    <style:style style:name="T40" style:family="text">
      <style:text-properties fo:color="#000000" officeooo:rsid="0081fe80" style:letter-kerning="true" style:font-name-asian="Times New Roman1" style:language-asian="zh" style:country-asian="CN" style:font-name-complex="Arial6"/>
    </style:style>
    <style:style style:name="T41" style:family="text">
      <style:text-properties fo:color="#000000" officeooo:rsid="008547f6" style:letter-kerning="true" style:font-name-asian="Times New Roman1" style:language-asian="zh" style:country-asian="CN" style:font-name-complex="Arial6"/>
    </style:style>
    <style:style style:name="T42" style:family="text">
      <style:text-properties fo:color="#000000" officeooo:rsid="00945ba6" style:letter-kerning="true" style:font-name-asian="Times New Roman1" style:language-asian="zh" style:country-asian="CN" style:font-name-complex="Arial6"/>
    </style:style>
    <style:style style:name="T43" style:family="text">
      <style:text-properties fo:color="#000000" officeooo:rsid="001ac3db" style:letter-kerning="true" style:font-name-asian="Times New Roman1"/>
    </style:style>
    <style:style style:name="T44" style:family="text">
      <style:text-properties fo:color="#000000" officeooo:rsid="001bb51c" style:letter-kerning="true" style:font-name-asian="Times New Roman1"/>
    </style:style>
    <style:style style:name="T45" style:family="text">
      <style:text-properties fo:color="#000000" fo:font-style="italic" style:letter-kerning="true" style:font-name-asian="Times New Roman1" style:language-asian="zh" style:country-asian="CN" style:font-style-asian="italic" style:font-name-complex="Arial6" style:font-style-complex="italic"/>
    </style:style>
    <style:style style:name="T46" style:family="text">
      <style:text-properties fo:color="#000000" style:font-name-asian="Times New Roman1" style:font-name-complex="Arial6" style:language-complex="ar" style:country-complex="SA"/>
    </style:style>
    <style:style style:name="T47" style:family="text">
      <style:text-properties fo:color="#000000" officeooo:rsid="002d6788" style:font-name-asian="Times New Roman1" style:font-name-complex="Arial6" style:language-complex="ar" style:country-complex="SA"/>
    </style:style>
    <style:style style:name="T48" style:family="text">
      <style:text-properties fo:color="#000000" style:font-name-asian="Times New Roman1" style:language-asian="pl" style:country-asian="PL" style:font-name-complex="Arial6"/>
    </style:style>
    <style:style style:name="T49" style:family="text">
      <style:text-properties fo:color="#000000" officeooo:rsid="0082ce63" style:font-name-asian="Times New Roman1" style:language-asian="pl" style:country-asian="PL" style:font-name-complex="Arial6"/>
    </style:style>
    <style:style style:name="T50" style:family="text">
      <style:text-properties fo:color="#000000" style:font-name-asian="Andale Sans UI" style:language-asian="pl" style:country-asian="PL" style:font-name-complex="Tahoma1"/>
    </style:style>
    <style:style style:name="T51" style:family="text">
      <style:text-properties fo:color="#000000" officeooo:rsid="00671053" style:font-name-asian="Andale Sans UI" style:language-asian="pl" style:country-asian="PL" style:font-name-complex="Tahoma1"/>
    </style:style>
    <style:style style:name="T52" style:family="text">
      <style:text-properties fo:color="#000000" style:font-name-asian="Arial6"/>
    </style:style>
    <style:style style:name="T53" style:family="text">
      <style:text-properties fo:color="#000000" officeooo:rsid="0024d19e" style:font-name-asian="Arial6"/>
    </style:style>
    <style:style style:name="T54" style:family="text">
      <style:text-properties fo:color="#000000" officeooo:rsid="00601158" style:font-name-asian="Arial6"/>
    </style:style>
    <style:style style:name="T55" style:family="text">
      <style:text-properties fo:color="#000000" officeooo:rsid="008168ea" style:font-name-asian="Arial6"/>
    </style:style>
    <style:style style:name="T56" style:family="text">
      <style:text-properties fo:color="#000000" officeooo:rsid="00671053"/>
    </style:style>
    <style:style style:name="T57" style:family="text">
      <style:text-properties fo:color="#000000" style:font-name="Arial2" style:letter-kerning="true" style:font-name-asian="Times New Roman1" style:language-asian="zh" style:country-asian="CN" style:font-name-complex="Arial6"/>
    </style:style>
    <style:style style:name="T58" style:family="text">
      <style:text-properties fo:color="#000000" style:font-name="Arial2" officeooo:rsid="0031c4ef" style:letter-kerning="true" style:font-name-asian="Times New Roman1" style:language-asian="zh" style:country-asian="CN" style:font-name-complex="Arial6"/>
    </style:style>
    <style:style style:name="T59" style:family="text">
      <style:text-properties fo:color="#000000" officeooo:rsid="0072a29c"/>
    </style:style>
    <style:style style:name="T60" style:family="text">
      <style:text-properties style:font-name="Arial2" style:letter-kerning="true" style:font-name-asian="Andale Sans UI" style:language-asian="pl" style:country-asian="PL" style:font-name-complex="Arial6"/>
    </style:style>
    <style:style style:name="T61" style:family="text">
      <style:text-properties fo:color="#ff0000" style:font-name="Arial" fo:font-size="11pt" style:font-name-asian="Times New Roman" style:font-size-asian="11pt" style:font-name-complex="Arial" style:font-size-complex="11pt"/>
    </style:style>
    <style:style style:name="T62" style:family="text">
      <style:text-properties officeooo:rsid="000313d7"/>
    </style:style>
    <style:style style:name="T63" style:family="text">
      <style:text-properties officeooo:rsid="0007b8b0"/>
    </style:style>
    <style:style style:name="T64" style:family="text">
      <style:text-properties fo:font-weight="normal" officeooo:rsid="000313d7" style:font-weight-asian="normal" style:font-weight-complex="normal"/>
    </style:style>
    <style:style style:name="T65" style:family="text">
      <style:text-properties officeooo:rsid="000ef0da"/>
    </style:style>
    <style:style style:name="T66" style:family="text">
      <style:text-properties style:letter-kerning="true" style:language-asian="zh" style:country-asian="CN"/>
    </style:style>
    <style:style style:name="T67" style:family="text">
      <style:text-properties officeooo:rsid="00150570" style:letter-kerning="true" style:language-asian="zh" style:country-asian="CN"/>
    </style:style>
    <style:style style:name="T68" style:family="text">
      <style:text-properties officeooo:rsid="0012df19" style:letter-kerning="true" style:language-asian="zh" style:country-asian="CN"/>
    </style:style>
    <style:style style:name="T69" style:family="text">
      <style:text-properties officeooo:rsid="001a936c" style:letter-kerning="true" style:language-asian="zh" style:country-asian="CN"/>
    </style:style>
    <style:style style:name="T70" style:family="text">
      <style:text-properties style:letter-kerning="true" style:language-asian="zh" style:country-asian="CN" style:font-weight-complex="bold"/>
    </style:style>
    <style:style style:name="T71" style:family="text">
      <style:text-properties officeooo:rsid="0031c4ef" style:letter-kerning="true" style:language-asian="zh" style:country-asian="CN" style:font-weight-complex="bold"/>
    </style:style>
    <style:style style:name="T72" style:family="text">
      <style:text-properties officeooo:rsid="0082ce63" style:letter-kerning="true" style:language-asian="zh" style:country-asian="CN" style:font-weight-complex="bold"/>
    </style:style>
    <style:style style:name="T73" style:family="text">
      <style:text-properties officeooo:rsid="00837819" style:letter-kerning="true" style:language-asian="zh" style:country-asian="CN"/>
    </style:style>
    <style:style style:name="T74" style:family="text">
      <style:text-properties officeooo:rsid="001ac3db" style:letter-kerning="true" style:language-asian="zh" style:country-asian="CN"/>
    </style:style>
    <style:style style:name="T75" style:family="text">
      <style:text-properties officeooo:rsid="008df11b" style:letter-kerning="true" style:language-asian="zh" style:country-asian="CN"/>
    </style:style>
    <style:style style:name="T76" style:family="text">
      <style:text-properties style:letter-kerning="true" style:font-name-asian="Times New Roman1" style:language-asian="zh" style:country-asian="CN" style:font-name-complex="Times New Roman1"/>
    </style:style>
    <style:style style:name="T77" style:family="text">
      <style:text-properties officeooo:rsid="00651555" style:letter-kerning="true" style:font-name-asian="Times New Roman1" style:font-size-asian="11pt" style:language-asian="zh" style:country-asian="CN" style:font-name-complex="Arial6" style:font-size-complex="11pt"/>
    </style:style>
    <style:style style:name="T78" style:family="text">
      <style:text-properties style:letter-kerning="true" style:font-name-asian="Andale Sans UI" style:language-asian="pl" style:country-asian="PL" style:font-name-complex="Tahoma1"/>
    </style:style>
    <style:style style:name="T79" style:family="text">
      <style:text-properties style:letter-kerning="true" style:font-name-asian="Andale Sans UI" style:language-asian="pl" style:country-asian="PL" style:font-name-complex="Arial6"/>
    </style:style>
    <style:style style:name="T80" style:family="text">
      <style:text-properties officeooo:rsid="0082ce63" style:letter-kerning="true" style:font-name-asian="Andale Sans UI" style:language-asian="pl" style:country-asian="PL" style:font-name-complex="Arial6"/>
    </style:style>
    <style:style style:name="T81" style:family="text">
      <style:text-properties officeooo:rsid="00170ff7"/>
    </style:style>
    <style:style style:name="T82" style:family="text">
      <style:text-properties officeooo:rsid="001a936c"/>
    </style:style>
    <style:style style:name="T83" style:family="text">
      <style:text-properties style:font-name-asian="Arial6"/>
    </style:style>
    <style:style style:name="T84" style:family="text">
      <style:text-properties officeooo:rsid="0024d19e" style:font-name-asian="Arial6"/>
    </style:style>
    <style:style style:name="T85" style:family="text">
      <style:text-properties style:font-name-asian="Arial6" style:language-complex="hi" style:country-complex="IN"/>
    </style:style>
    <style:style style:name="T86" style:family="text">
      <style:text-properties officeooo:rsid="0046fbe9" style:font-name-asian="Arial6" style:language-complex="hi" style:country-complex="IN"/>
    </style:style>
    <style:style style:name="T87" style:family="text">
      <style:text-properties officeooo:rsid="0051ea01" style:font-name-asian="Arial6" style:language-complex="hi" style:country-complex="IN"/>
    </style:style>
    <style:style style:name="T88" style:family="text">
      <style:text-properties officeooo:rsid="0088e0e6" style:font-name-asian="Arial6" style:language-complex="hi" style:country-complex="IN"/>
    </style:style>
    <style:style style:name="T89" style:family="text">
      <style:text-properties officeooo:rsid="008168ea" style:font-name-asian="Arial6"/>
    </style:style>
    <style:style style:name="T90" style:family="text">
      <style:text-properties officeooo:rsid="00007a7f"/>
    </style:style>
    <style:style style:name="T91" style:family="text">
      <style:text-properties style:font-name="Arial"/>
    </style:style>
    <style:style style:name="T92" style:family="text">
      <style:text-properties style:font-name="Arial" fo:font-size="11pt" style:letter-kerning="true" style:font-name-asian="Andale Sans UI" style:font-size-asian="11pt" style:language-asian="pl" style:country-asian="PL" style:font-name-complex="Arial6" style:font-size-complex="11pt"/>
    </style:style>
    <style:style style:name="T93" style:family="text">
      <style:text-properties style:font-name="Arial" fo:font-size="11pt" officeooo:rsid="0031bac1" style:letter-kerning="true" style:font-name-asian="Andale Sans UI" style:font-size-asian="11pt" style:language-asian="pl" style:country-asian="PL" style:font-name-complex="Arial6" style:font-size-complex="11pt"/>
    </style:style>
    <style:style style:name="T94" style:family="text">
      <style:text-properties style:font-name="Arial" fo:font-size="11pt" officeooo:rsid="00651555" style:letter-kerning="true" style:font-name-asian="Andale Sans UI" style:font-size-asian="11pt" style:language-asian="pl" style:country-asian="PL" style:font-name-complex="Arial6" style:font-size-complex="11pt"/>
    </style:style>
    <style:style style:name="T95" style:family="text">
      <style:text-properties style:font-name="Arial" fo:font-size="11pt" officeooo:rsid="003b3553" style:letter-kerning="true" style:font-name-asian="Andale Sans UI" style:font-size-asian="11pt" style:language-asian="pl" style:country-asian="PL" style:font-name-complex="Arial6" style:font-size-complex="11pt"/>
    </style:style>
    <style:style style:name="T96" style:family="text">
      <style:text-properties style:font-name="Arial" fo:font-size="11pt" officeooo:rsid="0031c4ef" style:letter-kerning="true" style:font-name-asian="Andale Sans UI" style:font-size-asian="11pt" style:language-asian="pl" style:country-asian="PL" style:font-name-complex="Arial6" style:font-size-complex="11pt"/>
    </style:style>
    <style:style style:name="T97" style:family="text">
      <style:text-properties style:font-name="Arial" fo:font-size="11pt" officeooo:rsid="0005d7e2" style:letter-kerning="true" style:font-name-asian="Andale Sans UI" style:font-size-asian="11pt" style:language-asian="pl" style:country-asian="PL" style:font-name-complex="Arial6" style:font-size-complex="11pt"/>
    </style:style>
    <style:style style:name="T98" style:family="text">
      <style:text-properties style:font-name="Arial" fo:font-size="11pt" officeooo:rsid="00073bde" style:letter-kerning="true" style:font-name-asian="Andale Sans UI" style:font-size-asian="11pt" style:language-asian="pl" style:country-asian="PL" style:font-name-complex="Arial6" style:font-size-complex="11pt"/>
    </style:style>
    <style:style style:name="T99" style:family="text">
      <style:text-properties style:font-name="Arial" fo:font-size="11pt" officeooo:rsid="0069213c" style:letter-kerning="true" style:font-name-asian="Andale Sans UI" style:font-size-asian="11pt" style:language-asian="pl" style:country-asian="PL" style:font-name-complex="Arial6" style:font-size-complex="11pt"/>
    </style:style>
    <style:style style:name="T100" style:family="text">
      <style:text-properties style:font-name="Arial" fo:font-size="11pt" officeooo:rsid="0081fe80" style:letter-kerning="true" style:font-name-asian="Andale Sans UI" style:font-size-asian="11pt" style:language-asian="pl" style:country-asian="PL" style:font-name-complex="Arial6" style:font-size-complex="11pt"/>
    </style:style>
    <style:style style:name="T101" style:family="text">
      <style:text-properties style:font-name="Arial" fo:font-size="11pt" officeooo:rsid="0082ce63" style:letter-kerning="true" style:font-name-asian="Andale Sans UI" style:font-size-asian="11pt" style:language-asian="pl" style:country-asian="PL" style:font-name-complex="Arial6" style:font-size-complex="11pt"/>
    </style:style>
    <style:style style:name="T102" style:family="text">
      <style:text-properties style:font-name="Arial" fo:font-size="11pt" officeooo:rsid="008acae4" style:letter-kerning="true" style:font-name-asian="Andale Sans UI" style:font-size-asian="11pt" style:language-asian="pl" style:country-asian="PL" style:font-name-complex="Arial6" style:font-size-complex="11pt"/>
    </style:style>
    <style:style style:name="T103" style:family="text">
      <style:text-properties style:font-name="Arial" fo:font-size="11pt" style:letter-kerning="true" style:font-name-asian="Andale Sans UI" style:font-size-asian="11pt" style:language-asian="pl" style:country-asian="PL" style:font-name-complex="Tahoma1" style:font-size-complex="11pt"/>
    </style:style>
    <style:style style:name="T104" style:family="text">
      <style:text-properties style:font-name="Arial" fo:font-size="11pt" officeooo:rsid="0081fe80" style:letter-kerning="true" style:font-name-asian="Andale Sans UI" style:font-size-asian="11pt" style:language-asian="pl" style:country-asian="PL" style:font-name-complex="Tahoma1" style:font-size-complex="11pt"/>
    </style:style>
    <style:style style:name="T105" style:family="text">
      <style:text-properties style:font-name="Arial" fo:font-size="11pt" style:letter-kerning="true" style:font-name-asian="SimSun" style:font-size-asian="11pt" style:language-asian="zh" style:country-asian="CN" style:font-name-complex="Arial6" style:font-size-complex="11pt" style:language-complex="hi" style:country-complex="IN"/>
    </style:style>
    <style:style style:name="T106" style:family="text">
      <style:text-properties style:font-name="Arial" fo:font-size="11pt" officeooo:rsid="002ee84a" style:letter-kerning="true" style:font-name-asian="SimSun" style:font-size-asian="11pt" style:language-asian="zh" style:country-asian="CN" style:font-name-complex="Arial6" style:font-size-complex="11pt" style:language-complex="hi" style:country-complex="IN"/>
    </style:style>
    <style:style style:name="T107" style:family="text">
      <style:text-properties style:font-name="Arial" fo:font-size="11pt" officeooo:rsid="005fec84" style:letter-kerning="true" style:font-name-asian="SimSun" style:font-size-asian="11pt" style:language-asian="zh" style:country-asian="CN" style:font-name-complex="Arial6" style:font-size-complex="11pt" style:language-complex="hi" style:country-complex="IN"/>
    </style:style>
    <style:style style:name="T108" style:family="text">
      <style:text-properties style:font-name="Arial" fo:font-size="11pt" officeooo:rsid="0088e0e6" style:letter-kerning="true" style:font-name-asian="SimSun" style:font-size-asian="11pt" style:language-asian="zh" style:country-asian="CN" style:font-name-complex="Arial6" style:font-size-complex="11pt" style:language-complex="hi" style:country-complex="IN"/>
    </style:style>
    <style:style style:name="T109" style:family="text">
      <style:text-properties style:font-name="Arial" fo:font-size="11pt" style:letter-kerning="true" style:font-name-asian="Times New Roman" style:font-size-asian="11pt" style:language-asian="zh" style:country-asian="CN" style:font-name-complex="Arial" style:font-size-complex="11pt" style:font-weight-complex="bold"/>
    </style:style>
    <style:style style:name="T110" style:family="text">
      <style:text-properties style:font-name="Arial" fo:font-size="11pt" style:font-size-asian="11pt" style:font-size-complex="11pt"/>
    </style:style>
    <style:style style:name="T111" style:family="text">
      <style:text-properties style:font-name="Arial" fo:font-size="11pt" officeooo:rsid="00671053" style:font-size-asian="11pt" style:font-size-complex="11pt" style:language-complex="hi" style:country-complex="IN"/>
    </style:style>
    <style:style style:name="T112" style:family="text">
      <style:text-properties style:font-name="Arial" fo:font-size="11pt" officeooo:rsid="0069213c" style:font-size-asian="11pt" style:font-size-complex="11pt"/>
    </style:style>
    <style:style style:name="T113" style:family="text">
      <style:text-properties style:font-name="Arial" fo:font-size="11pt" style:font-size-asian="11pt" style:font-name-complex="Arial6" style:font-size-complex="11pt"/>
    </style:style>
    <style:style style:name="T114" style:family="text">
      <style:text-properties style:font-name="Arial" fo:font-size="11pt" officeooo:rsid="002ee84a" style:font-size-asian="11pt" style:font-name-complex="Arial6" style:font-size-complex="11pt"/>
    </style:style>
    <style:style style:name="T115" style:family="text">
      <style:text-properties style:font-name="Arial" fo:font-size="11pt" officeooo:rsid="005fec84" style:font-size-asian="11pt" style:font-name-complex="Arial6" style:font-size-complex="11pt"/>
    </style:style>
    <style:style style:name="T116" style:family="text">
      <style:text-properties style:font-name="Arial" fo:font-size="11pt" officeooo:rsid="0082ce63" style:font-size-asian="11pt" style:font-name-complex="Arial6" style:font-size-complex="11pt"/>
    </style:style>
    <style:style style:name="T117" style:family="text">
      <style:text-properties style:font-name="Arial" fo:font-size="11pt" style:font-name-asian="Times New Roman1" style:font-size-asian="11pt" style:font-name-complex="Arial6" style:font-size-complex="11pt"/>
    </style:style>
    <style:style style:name="T118" style:family="text">
      <style:text-properties style:font-name="Arial" fo:font-size="11pt" officeooo:rsid="0046fbe9" style:font-name-asian="Times New Roman1" style:font-size-asian="11pt" style:font-name-complex="Arial6" style:font-size-complex="11pt"/>
    </style:style>
    <style:style style:name="T119" style:family="text">
      <style:text-properties style:font-name="Arial" fo:font-size="11pt" officeooo:rsid="000aa8ee" style:font-name-asian="Times New Roman1" style:font-size-asian="11pt" style:font-name-complex="Arial6" style:font-size-complex="11pt"/>
    </style:style>
    <style:style style:name="T120" style:family="text">
      <style:text-properties style:font-name="Arial" fo:font-size="11pt" officeooo:rsid="005fec84" style:font-name-asian="Times New Roman1" style:font-size-asian="11pt" style:font-name-complex="Arial6" style:font-size-complex="11pt"/>
    </style:style>
    <style:style style:name="T121" style:family="text">
      <style:text-properties style:font-name="Arial" fo:font-size="11pt" officeooo:rsid="0031c4ef" style:font-name-asian="Times New Roman1" style:font-size-asian="11pt" style:font-name-complex="Arial6" style:font-size-complex="11pt"/>
    </style:style>
    <style:style style:name="T122" style:family="text">
      <style:text-properties style:font-name="Arial" fo:font-size="11pt" style:font-name-asian="Andale Sans UI" style:font-size-asian="11pt" style:language-asian="pl" style:country-asian="PL" style:font-name-complex="Tahoma1" style:font-size-complex="11pt"/>
    </style:style>
    <style:style style:name="T123" style:family="text">
      <style:text-properties style:font-name="Arial" fo:font-size="11pt" officeooo:rsid="0031bac1" style:font-name-asian="Andale Sans UI" style:font-size-asian="11pt" style:language-asian="pl" style:country-asian="PL" style:font-name-complex="Tahoma1" style:font-size-complex="11pt"/>
    </style:style>
    <style:style style:name="T124" style:family="text">
      <style:text-properties style:font-name="Arial" fo:font-size="11pt" officeooo:rsid="0081fe80" style:font-name-asian="Andale Sans UI" style:font-size-asian="11pt" style:language-asian="pl" style:country-asian="PL" style:font-name-complex="Tahoma1" style:font-size-complex="11pt"/>
    </style:style>
    <style:style style:name="T125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26" style:family="text">
      <style:text-properties style:font-name="Arial" fo:font-size="11pt" officeooo:rsid="0082ce63" style:font-name-asian="Times New Roman" style:font-size-asian="11pt" style:font-name-complex="Arial" style:font-size-complex="11pt"/>
    </style:style>
    <style:style style:name="T127" style:family="text">
      <style:text-properties style:font-name="Arial" fo:font-size="11pt" style:font-name-asian="Arial6" style:font-size-asian="11pt" style:font-name-complex="Arial6" style:font-size-complex="11pt"/>
    </style:style>
    <style:style style:name="T128" style:family="text">
      <style:text-properties style:font-name="Arial" fo:font-size="11pt" officeooo:rsid="0081fe80" style:font-name-asian="Arial6" style:font-size-asian="11pt" style:font-name-complex="Arial6" style:font-size-complex="11pt"/>
    </style:style>
    <style:style style:name="T129" style:family="text">
      <style:text-properties style:font-name="Arial" fo:font-size="11pt" style:text-underline-style="none" style:font-name-asian="Times New Roman1" style:font-size-asian="11pt" style:font-name-complex="Arial6" style:font-size-complex="11pt"/>
    </style:style>
    <style:style style:name="T130" style:family="text">
      <style:text-properties style:font-name="Arial" fo:font-size="11pt" fo:font-weight="normal" style:font-size-asian="11pt" style:font-weight-asian="normal" style:font-name-complex="Arial6" style:font-size-complex="11pt" style:font-weight-complex="normal"/>
    </style:style>
    <style:style style:name="T131" style:family="text">
      <style:text-properties style:font-name="Arial" fo:font-size="11pt" fo:font-weight="normal" officeooo:rsid="00837819" style:font-size-asian="11pt" style:font-weight-asian="normal" style:font-name-complex="Arial6" style:font-size-complex="11pt" style:font-weight-complex="normal"/>
    </style:style>
    <style:style style:name="T132" style:family="text">
      <style:text-properties style:font-name="Arial" officeooo:rsid="000c25fe"/>
    </style:style>
    <style:style style:name="T133" style:family="text">
      <style:text-properties style:font-name="Arial" officeooo:rsid="001a936c"/>
    </style:style>
    <style:style style:name="T134" style:family="text">
      <style:text-properties style:font-name-complex="Arial6"/>
    </style:style>
    <style:style style:name="T135" style:family="text">
      <style:text-properties officeooo:rsid="006da98b" style:font-name-complex="Arial6"/>
    </style:style>
    <style:style style:name="T136" style:family="text">
      <style:text-properties officeooo:rsid="008168ea" style:font-name-complex="Arial6"/>
    </style:style>
    <style:style style:name="T137" style:family="text">
      <style:text-properties officeooo:rsid="0082ce63" style:font-name-complex="Arial6"/>
    </style:style>
    <style:style style:name="T138" style:family="text">
      <style:text-properties officeooo:rsid="00837819" style:font-name-complex="Arial6"/>
    </style:style>
    <style:style style:name="T139" style:family="text">
      <style:text-properties style:font-name-asian="Andale Sans UI" style:language-asian="pl" style:country-asian="PL"/>
    </style:style>
    <style:style style:name="T140" style:family="text">
      <style:text-properties style:font-name-asian="Andale Sans UI" style:language-asian="pl" style:country-asian="PL" style:font-name-complex="Tahoma1"/>
    </style:style>
    <style:style style:name="T141" style:family="text">
      <style:text-properties officeooo:rsid="00671053" style:font-name-asian="Andale Sans UI" style:language-asian="pl" style:country-asian="PL" style:font-name-complex="Tahoma1"/>
    </style:style>
    <style:style style:name="T142" style:family="text">
      <style:text-properties officeooo:rsid="00671053" style:font-name-asian="Andale Sans UI" style:language-asian="pl" style:country-asian="PL"/>
    </style:style>
    <style:style style:name="T143" style:family="text">
      <style:text-properties officeooo:rsid="00073bde"/>
    </style:style>
    <style:style style:name="T144" style:family="text">
      <style:text-properties officeooo:rsid="002d6788"/>
    </style:style>
    <style:style style:name="T145" style:family="text">
      <style:text-properties officeooo:rsid="002da8fe"/>
    </style:style>
    <style:style style:name="T146" style:family="text">
      <style:text-properties officeooo:rsid="0012df19"/>
    </style:style>
    <style:style style:name="T147" style:family="text">
      <style:text-properties officeooo:rsid="002de327"/>
    </style:style>
    <style:style style:name="T148" style:family="text">
      <style:text-properties officeooo:rsid="002ee84a"/>
    </style:style>
    <style:style style:name="T149" style:family="text">
      <style:text-properties officeooo:rsid="0030a566"/>
    </style:style>
    <style:style style:name="T150" style:family="text">
      <style:text-properties officeooo:rsid="0031bac1"/>
    </style:style>
    <style:style style:name="T151" style:family="text">
      <style:text-properties officeooo:rsid="0031c4ef"/>
    </style:style>
    <style:style style:name="T152" style:family="text">
      <style:text-properties officeooo:rsid="0032e8e9"/>
    </style:style>
    <style:style style:name="T153" style:family="text">
      <style:text-properties officeooo:rsid="00340eb4"/>
    </style:style>
    <style:style style:name="T154" style:family="text">
      <style:text-properties officeooo:rsid="00355345"/>
    </style:style>
    <style:style style:name="T155" style:family="text">
      <style:text-properties officeooo:rsid="00376a77"/>
    </style:style>
    <style:style style:name="T156" style:family="text">
      <style:text-properties officeooo:rsid="003ada56"/>
    </style:style>
    <style:style style:name="T157" style:family="text">
      <style:text-properties officeooo:rsid="003b3553"/>
    </style:style>
    <style:style style:name="T158" style:family="text">
      <style:text-properties officeooo:rsid="004545b1"/>
    </style:style>
    <style:style style:name="T159" style:family="text">
      <style:text-properties officeooo:rsid="0046fbe9"/>
    </style:style>
    <style:style style:name="T160" style:family="text">
      <style:text-properties style:font-name="Arial4" fo:font-size="11pt" style:font-size-asian="11pt" style:font-name-complex="Arial6" style:font-size-complex="11pt"/>
    </style:style>
    <style:style style:name="T161" style:family="text">
      <style:text-properties officeooo:rsid="004a0119"/>
    </style:style>
    <style:style style:name="T162" style:family="text">
      <style:text-properties officeooo:rsid="004bac5c"/>
    </style:style>
    <style:style style:name="T163" style:family="text">
      <style:text-properties officeooo:rsid="004c68b4"/>
    </style:style>
    <style:style style:name="T164" style:family="text">
      <style:text-properties officeooo:rsid="004de781"/>
    </style:style>
    <style:style style:name="T165" style:family="text">
      <style:text-properties officeooo:rsid="004f2b5b"/>
    </style:style>
    <style:style style:name="T166" style:family="text">
      <style:text-properties officeooo:rsid="004ff2a7"/>
    </style:style>
    <style:style style:name="T167" style:family="text">
      <style:text-properties style:text-position="super 58%"/>
    </style:style>
    <style:style style:name="T168" style:family="text">
      <style:text-properties style:text-position="super 58%" officeooo:rsid="004ff2a7"/>
    </style:style>
    <style:style style:name="T169" style:family="text">
      <style:text-properties officeooo:rsid="001ac3db"/>
    </style:style>
    <style:style style:name="T170" style:family="text">
      <style:text-properties officeooo:rsid="0057374a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17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/>
    </style:style>
    <style:style style:name="T17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31bac1" style:text-blinking="false" fo:background-color="#ffffff" loext:char-shading-value="0"/>
    </style:style>
    <style:style style:name="T17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7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1bac1" style:text-blinking="false" fo:background-color="#ffffff" loext:char-shading-value="0"/>
    </style:style>
    <style:style style:name="T17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1fe80" style:text-blinking="false" fo:background-color="#ffffff" loext:char-shading-value="0"/>
    </style:style>
    <style:style style:name="T17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8dbc5" style:text-blinking="false" fo:background-color="#ffffff" loext:char-shading-value="0"/>
    </style:style>
    <style:style style:name="T17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6f8864" style:letter-kerning="true" style:text-blinking="false" style:font-name-asian="Times New Roman1" style:language-asian="zh" style:country-asian="CN" style:font-name-complex="Arial6"/>
    </style:style>
    <style:style style:name="T179" style:family="text">
      <style:text-properties officeooo:rsid="005fec84"/>
    </style:style>
    <style:style style:name="T180" style:family="text">
      <style:text-properties officeooo:rsid="00601158"/>
    </style:style>
    <style:style style:name="T181" style:family="text">
      <style:text-properties officeooo:rsid="0061730a"/>
    </style:style>
    <style:style style:name="T182" style:family="text">
      <style:text-properties style:language-complex="en" style:country-complex="US"/>
    </style:style>
    <style:style style:name="T183" style:family="text">
      <style:text-properties officeooo:rsid="00626509"/>
    </style:style>
    <style:style style:name="T184" style:family="text">
      <style:text-properties officeooo:rsid="00651555"/>
    </style:style>
    <style:style style:name="T185" style:family="text">
      <style:text-properties fo:font-size="11pt" officeooo:rsid="00671053" style:font-size-asian="11pt" style:font-size-complex="11pt" style:language-complex="hi" style:country-complex="IN"/>
    </style:style>
    <style:style style:name="T186" style:family="text">
      <style:text-properties officeooo:rsid="00671053"/>
    </style:style>
    <style:style style:name="T187" style:family="text">
      <style:text-properties officeooo:rsid="00685aef"/>
    </style:style>
    <style:style style:name="T188" style:family="text">
      <style:text-properties officeooo:rsid="0069213c"/>
    </style:style>
    <style:style style:name="T189" style:family="text">
      <style:text-properties officeooo:rsid="006c4f76"/>
    </style:style>
    <style:style style:name="T190" style:family="text">
      <style:text-properties officeooo:rsid="006d6e6b"/>
    </style:style>
    <style:style style:name="T191" style:family="text">
      <style:text-properties officeooo:rsid="006f8864"/>
    </style:style>
    <style:style style:name="T192" style:family="text">
      <style:text-properties officeooo:rsid="00714c2e"/>
    </style:style>
    <style:style style:name="T193" style:family="text">
      <style:text-properties officeooo:rsid="0072a29c"/>
    </style:style>
    <style:style style:name="T194" style:family="text">
      <style:text-properties officeooo:rsid="007d6edf"/>
    </style:style>
    <style:style style:name="T195" style:family="text">
      <style:text-properties officeooo:rsid="008168ea"/>
    </style:style>
    <style:style style:name="T196" style:family="text">
      <style:text-properties officeooo:rsid="0081fe80"/>
    </style:style>
    <style:style style:name="T197" style:family="text">
      <style:text-properties officeooo:rsid="0082ce63"/>
    </style:style>
    <style:style style:name="T198" style:family="text">
      <style:text-properties officeooo:rsid="00837819"/>
    </style:style>
    <style:style style:name="T199" style:family="text">
      <style:text-properties officeooo:rsid="008547f6"/>
    </style:style>
    <style:style style:name="T200" style:family="text">
      <style:text-properties officeooo:rsid="0088e0e6"/>
    </style:style>
    <style:style style:name="T201" style:family="text">
      <style:text-properties officeooo:rsid="008acae4"/>
    </style:style>
    <style:style style:name="T202" style:family="text">
      <style:text-properties officeooo:rsid="008d9489"/>
    </style:style>
    <style:style style:name="T203" style:family="text">
      <style:text-properties officeooo:rsid="008df11b"/>
    </style:style>
    <style:style style:name="T204" style:family="text">
      <style:text-properties officeooo:rsid="0094f407"/>
    </style:style>
    <style:style style:name="T205" style:family="text">
      <style:text-properties fo:font-weight="bold" officeooo:rsid="0094f407" style:font-weight-asian="bold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Arial5" fo:font-size="11pt" fo:letter-spacing="normal" fo:font-style="normal" style:text-underline-style="none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Arial5" fo:font-size="11pt" fo:letter-spacing="normal" fo:font-style="normal" style:text-underline-style="none" fo:font-weight="normal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Arial5" fo:font-size="12pt" fo:letter-spacing="normal" fo:font-style="normal" style:text-underline-style="none" fo:font-weight="bold" style:font-size-asian="12pt" style:font-style-asian="normal" style:font-weight-asian="bold" style:font-name-complex="Arial5" style:font-size-complex="12pt" style:font-style-complex="normal" style:font-weight-complex="bold"/>
    </style:style>
    <style:style style:name="T209" style:family="text">
      <style:text-properties fo:font-variant="normal" fo:text-transform="none" style:text-line-through-style="none" style:text-line-through-type="none" style:text-position="0% 100%" style:font-name="Arial5" fo:font-size="11pt" fo:letter-spacing="normal" fo:font-style="normal" style:text-underline-style="none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Arial5" fo:font-size="11pt" fo:letter-spacing="normal" fo:font-style="normal" style:text-underline-style="none" fo:font-weight="normal" style:font-name-asian="Calibri2" style:font-size-asian="11pt" style:font-style-asian="normal" style:font-weight-asian="normal" style:font-name-complex="Arial5" style:font-size-complex="11p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99cm" svg:stroke-color="#000000" draw:marker-start-width="0.506cm" draw:marker-end-width="0.506cm" draw:fill="none" draw:textarea-horizontal-align="center" draw:textarea-vertical-align="top" draw:auto-grow-height="false" draw:fit-to-size="false" style:shrink-to-fit="false" fo:padding-top="0.176cm" fo:padding-bottom="0.176cm" fo:padding-left="0.302cm" fo:padding-right="0.302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3.868cm" fo:min-width="6.458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5.683cm" fo:min-width="6.458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71cm" svg:stroke-color="#000000" draw:marker-start="Arrowhead_20_2" draw:marker-end="Arrowhead_20_1" draw:fill="solid" draw:fill-color="#f2f2f2" draw:textarea-vertical-align="middle" draw:auto-grow-height="false" draw:fit-to-size="false" style:shrink-to-fit="false" fo:min-height="0.859cm" fo:min-width="10.317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71cm" svg:stroke-color="#000000" draw:marker-start="Arrowhead_20_2" draw:marker-end="Arrowhead_20_1" draw:fill="solid" draw:fill-color="#f2f2f2" draw:textarea-vertical-align="middle" draw:auto-grow-height="false" draw:fit-to-size="false" style:shrink-to-fit="false" fo:min-height="0.884cm" fo:min-width="6.436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1.371cm" fo:min-width="6.456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1.27cm" fo:min-width="6.673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1.039cm" fo:min-width="6.511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3.147cm" fo:min-width="6.749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1.348cm" fo:min-width="6.712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3.059cm" fo:min-width="6.673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3.806cm" fo:min-width="6.507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2.409cm" fo:min-width="6.509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1.27cm" fo:min-width="6.511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1.192cm" fo:min-width="6.551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0.727cm" fo:min-width="6.551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71cm" svg:stroke-color="#000000" draw:marker-start="Arrowhead_20_2" draw:marker-end="Arrowhead_20_1" draw:fill="none" draw:textarea-vertical-align="middle" draw:auto-grow-height="false" draw:fit-to-size="false" style:shrink-to-fit="false" fo:min-height="2.471cm" fo:min-width="6.551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fill-color="#000000" draw:textarea-horizontal-align="justify" draw:textarea-vertical-align="middle" draw:auto-grow-height="false" fo:min-height="0.148cm" fo:min-width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000000" draw:textarea-horizontal-align="justify" draw:textarea-vertical-align="middle" draw:auto-grow-height="false" fo:min-height="0.198cm" fo:min-width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000000" draw:textarea-horizontal-align="justify" draw:textarea-vertical-align="middle" draw:auto-grow-height="false" fo:min-height="0.226cm" fo:min-width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000000" draw:textarea-horizontal-align="justify" draw:textarea-vertical-align="middle" draw:auto-grow-height="false" fo:min-height="0.183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000000" draw:textarea-horizontal-align="justify" draw:textarea-vertical-align="middle" draw:auto-grow-height="false" fo:min-height="0.217cm" fo:min-width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000000" draw:textarea-horizontal-align="justify" draw:textarea-vertical-align="middle" draw:auto-grow-height="false" fo:min-height="0.219cm" fo:min-width="0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000000" draw:textarea-horizontal-align="justify" draw:textarea-vertical-align="middle" draw:auto-grow-height="false" fo:min-height="0.187cm" fo:min-width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000000" draw:textarea-horizontal-align="justify" draw:textarea-vertical-align="middle" draw:auto-grow-height="false" fo:min-height="0.245cm" fo:min-width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000000" draw:textarea-horizontal-align="justify" draw:textarea-vertical-align="middle" draw:auto-grow-height="false" fo:min-height="0.201cm" fo:min-width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000000" draw:textarea-horizontal-align="justify" draw:textarea-vertical-align="middle" draw:auto-grow-height="false" fo:min-height="0.219cm" fo:min-width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49cm" svg:stroke-color="#000000" draw:marker-start-width="0.427cm" draw:marker-end-width="0.427cm" draw:fill-color="#ffffff" draw:textarea-horizontal-align="justify" draw:textarea-vertical-align="middle" draw:auto-grow-height="false" fo:min-height="1.087cm" fo:min-width="6.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-color="#000000" draw:textarea-horizontal-align="justify" draw:textarea-vertical-align="middle" draw:auto-grow-height="false" fo:min-height="0.146cm" fo:min-width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199cm" svg:stroke-color="#000000" draw:marker-start="" draw:marker-start-width="0.506cm" draw:marker-end="" draw:marker-end-width="0.506cm" draw:fill="none" draw:textarea-horizontal-align="center" draw:textarea-vertical-align="top" draw:auto-grow-height="false" draw:fit-to-size="false" style:shrink-to-fit="false" fo:padding-top="0.176cm" fo:padding-bottom="0.176cm" fo:padding-left="0.302cm" fo:padding-right="0.302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Załącznik nr 1 do Zarządzenia <text:s text:c="3"/></text:p>
      <text:p text:style-name="P37"><text:span text:style-name="T29"><text:s text:c="105"/></text:span><text:span text:style-name="T35">Nr ORo.</text:span><text:span text:style-name="T42">0050.152.2020</text:span></text:p>
      <text:p text:style-name="P37"><text:span text:style-name="T29"><text:s text:c="34"/></text:span><text:span text:style-name="T35">Prezydenta Miasta Piekary Śląskie</text:span></text:p>
      <text:p text:style-name="P37"><text:span text:style-name="T29"><text:s text:c="74"/></text:span><text:span text:style-name="T35">z dnia <text:s/></text:span><text:span text:style-name="T42">28 lutego 2020r.</text:span></text:p>
      <text:p text:style-name="P6"/>
      <text:p text:style-name="P6"/>
      <text:p text:style-name="P6"/>
      <text:p text:style-name="P6"/>
      <text:p text:style-name="P7">REGULAMIN ORGANIZACYJNY MIEJSKIEGO OŚRODKA POMOCY RODZINIE</text:p>
      <text:p text:style-name="P7">W <text:s/>PIEKARACH ŚLĄSKICH</text:p>
      <text:p text:style-name="P7"/>
      <text:p text:style-name="P7">Rozdział I</text:p>
      <text:p text:style-name="P51">POSTANOWIENIA OGÓLNE</text:p>
      <text:p text:style-name="P51">§ 1</text:p>
      <text:list xml:id="list1313029889" text:style-name="WWNum18">
        <text:list-item>
          <text:p text:style-name="P184">Miejski Ośrodek Pomocy Rodzinie w <text:s/>Piekarach <text:s/>Śląskich <text:s/>zwany <text:s/>dalej <text:s/>„Ośrodkiem” wykonuje zadania własne i zlecone miasta oraz powiatu z zakresu pomocy społecznej oraz zadania wynikające z innych ustaw, określonych w Statucie.</text:p>
        </text:list-item>
        <text:list-item>
          <text:p text:style-name="P217">Przy załatwianiu spraw stosuje się w szczególności przepisy:</text:p>
        </text:list-item>
      </text:list>
      <text:list xml:id="list4157935243" text:style-name="WWNum75">
        <text:list-item>
          <text:p text:style-name="P218"><text:span text:style-name="T144">u</text:span>stawy Kodeksu Postępowania Administracyjnego,</text:p>
        </text:list-item>
        <text:list-item>
          <text:p text:style-name="P218"><text:span text:style-name="T144">u</text:span>stawy o pomocy społecznej,</text:p>
        </text:list-item>
        <text:list-item>
          <text:p text:style-name="P218"><text:span text:style-name="T144">u</text:span>stawy o świadczeniach rodzinnych,</text:p>
        </text:list-item>
        <text:list-item>
          <text:p text:style-name="P219"><text:span text:style-name="T144">u</text:span>stawy o ustaleniu i wypłacie zasiłków dla opiekunów,</text:p>
        </text:list-item>
        <text:list-item>
          <text:p text:style-name="P219"><text:span text:style-name="T144">u</text:span>stawy o wspieraniu rodziny i systemie pieczy zastępczej,</text:p>
        </text:list-item>
        <text:list-item>
          <text:p text:style-name="P219"><text:span text:style-name="T144">u</text:span>stawy o ochronie zdrowia psychicznego,</text:p>
        </text:list-item>
        <text:list-item>
          <text:p text:style-name="P219"><text:span text:style-name="T144">u</text:span>stawy o zatrudnieniu socjalnym,</text:p>
        </text:list-item>
        <text:list-item>
          <text:p text:style-name="P219"><text:span text:style-name="T144">u</text:span>stawy o przeciwdziałaniu przemocy w rodzinie,</text:p>
        </text:list-item>
        <text:list-item>
          <text:p text:style-name="P219"><text:span text:style-name="T144">u</text:span>stawy o pomocy osobom uprawnionym do alimentów,</text:p>
        </text:list-item>
        <text:list-item>
          <text:p text:style-name="P219"><text:span text:style-name="T144">u</text:span>stawy o rehabilitacji zawodowej i społecznej oraz zatrudnianiu osób niepełnosprawnych,</text:p>
        </text:list-item>
        <text:list-item>
          <text:p text:style-name="P219"><text:span text:style-name="T144">u</text:span>stawy o dodatkach mieszkaniowych,</text:p>
        </text:list-item>
        <text:list-item>
          <text:p text:style-name="P219"><text:span text:style-name="T144">u</text:span>stawy o pomocy państwa w wychowywaniu dzieci,</text:p>
        </text:list-item>
        <text:list-item>
          <text:p text:style-name="P219"><text:span text:style-name="T144">u</text:span>stawy o wsparciu kobiet w ciąży i rodzin „Za życiem”,</text:p>
        </text:list-item>
      </text:list>
      <text:p text:style-name="P61">oraz inne akty prawne regulujące działalność Ośrodka.</text:p>
      <text:p text:style-name="P17"/>
      <text:p text:style-name="P7">§ 2</text:p>
      <text:p text:style-name="P17"/>
      <text:p text:style-name="P17">Regulamin Organizacyjny zwany dalej "Regulaminem" określa:</text:p>
      <text:list xml:id="list3106044528" text:style-name="WWNum19">
        <text:list-item>
          <text:p text:style-name="P220"><text:span text:style-name="T144">m</text:span>isję <text:span text:style-name="T81">i</text:span> cel działalności Ośrodka,</text:p>
        </text:list-item>
        <text:list-item>
          <text:p text:style-name="P220"><text:span text:style-name="T144">st</text:span>rukturę organizacyjną Ośrodka,</text:p>
        </text:list-item>
        <text:list-item>
          <text:p text:style-name="P220"><text:span text:style-name="T144">z</text:span>asady kierowania Ośrodkiem,</text:p>
        </text:list-item>
        <text:list-item>
          <text:p text:style-name="P220"><text:span text:style-name="T144">z</text:span>adania kadry kierowniczej,</text:p>
        </text:list-item>
        <text:list-item>
          <text:p text:style-name="P220"><text:span text:style-name="T144">z</text:span>adania komórek organizacyjnych,</text:p>
        </text:list-item>
        <text:list-item>
          <text:p text:style-name="P220"><text:span text:style-name="T144">z</text:span>asady kontroli zarządczej,</text:p>
        </text:list-item>
        <text:list-item>
          <text:p text:style-name="P220"><text:span text:style-name="T144">z</text:span>asady obsługi interesantów oraz załatwiania skarg i wniosków,</text:p>
        </text:list-item>
        <text:list-item>
          <text:p text:style-name="P126"><text:span text:style-name="T47">g</text:span><text:span text:style-name="T46">ospodarkę finansową</text:span><text:bookmark text:name="_GoBack"/><text:span text:style-name="T46">.</text:span></text:p>
        </text:list-item>
      </text:list>
      <text:p text:style-name="P72"/>
      <text:p text:style-name="P72"/>
      <text:p text:style-name="P72"><text:soft-page-break/>Rozdział II</text:p>
      <text:p text:style-name="P51">MISJA I CEL DZIAŁALNOŚCI OŚRODKA</text:p>
      <text:p text:style-name="P51">§ 3</text:p>
      <text:list xml:id="list2500518310" text:style-name="WWNum20">
        <text:list-item>
          <text:p text:style-name="P307">Misją Ośrodka jest pełnienie roli organizatora i koordynatora systemu wsparcia społecznego dla określonych grup docelowych, wymagających pomocy w rozwiązywaniu problemów, których nie mogą pokonać, wykorzystując własne uprawnienia i możliwości, <text:line-break/>z poszanowaniem ich godności i podmiotowości (zasada empowerment), przy wykorzystaniu zasobów środowiska lokalnego.</text:p>
        </text:list-item>
        <text:list-item>
          <text:p text:style-name="P309">Celem działalności Ośrodka jest w szczególności:</text:p>
        </text:list-item>
      </text:list>
      <text:list xml:id="list3037047797" text:style-name="WWNum21">
        <text:list-item>
          <text:p text:style-name="P185"><text:span text:style-name="T145">p</text:span>omoc rodzinom we właściwym wypełnianiu ich funkcji i zadań,</text:p>
        </text:list-item>
        <text:list-item>
          <text:p text:style-name="P185"><text:span text:style-name="T145">w</text:span>spieranie osób i rodzin w wysiłkach zmierzających do zaspokojenia niezbędnych potrzeb i umożliwienie im życia w warunkach odpowiadających godności człowieka,</text:p>
        </text:list-item>
        <text:list-item>
          <text:p text:style-name="P185"><text:span text:style-name="T145">p</text:span>odejmowanie działań zmierzających do życiowego usamodzielniania osób <text:s text:c="22"/>i rodzin oraz ich integracji ze środowiskiem,</text:p>
        </text:list-item>
        <text:list-item>
          <text:p text:style-name="P185"><text:span text:style-name="T145">z</text:span>apobieganie niekorzystnym zjawiskom społecznym mogącym prowadzić do ubóstwa i wykluczenia społecznego.</text:p>
        </text:list-item>
      </text:list>
      <text:list xml:id="list102503904327548" text:continue-list="list2500518310" text:style-name="WWNum20">
        <text:list-item>
          <text:p text:style-name="P310">Rodzaj, forma i rozmiar świadczenia udzielonego przez Ośrodek powinny być odpowiednie do okoliczności uzasadniającej udzielenie pomocy i uwzględniać potrzeby osób i rodzin korzystających z pomocy, jeżeli odpowiadają celom i mieszczą się <text:s text:c="22"/>w możliwościach pomocy społecznej.</text:p>
        </text:list-item>
      </text:list>
      <text:p text:style-name="P51">Rozdział III</text:p>
      <text:p text:style-name="P51">STRUKTURA ORGANIZACYJNA OŚRODKA</text:p>
      <text:p text:style-name="P51">§ 4</text:p>
      <text:list xml:id="list3245494960" text:style-name="WWNum22">
        <text:list-item>
          <text:p text:style-name="P186">Ośrodkiem jednoosobowo kieruje Dyrektor i reprezentuje go na zewnątrz.</text:p>
        </text:list-item>
        <text:list-item>
          <text:p text:style-name="P186">Dyrektor podejmuje decyzje dotyczące funkcjonowania Ośrodka i ponosi za nie odpowiedzialność.</text:p>
        </text:list-item>
        <text:list-item>
          <text:p text:style-name="P186">Zastępca <text:span text:style-name="T145">d</text:span>yrektora wykonuje zadania i posiada kompetencje w zakresie określonym przez Dyrektora.</text:p>
        </text:list-item>
        <text:list-item>
          <text:p text:style-name="P238">W czasie nieobecności Dyrektora zadania w zakresie kierowania Ośrodkiem wykonuje Zastępca dyrektora.</text:p>
        </text:list-item>
        <text:list-item>
          <text:p text:style-name="P186">W czasie jednoczesnej nieobecności Dyrektora i Zastępcy dyrektora zadanie w zakresie kierowania Ośrodkiem wykonuje wyznaczona osoba przez Dyrektora bądź Zastępcę dyrektora.</text:p>
        </text:list-item>
      </text:list>
      <text:p text:style-name="P51">§ 5</text:p>
      <text:p text:style-name="P38"><text:span text:style-name="T43">Poniżej przedstawione są k</text:span><text:span text:style-name="T34">omórk</text:span><text:span text:style-name="T44">i</text:span><text:span text:style-name="T34"> organizacyjn</text:span><text:span text:style-name="T44">e</text:span><text:span text:style-name="T34"> Ośrodka </text:span><text:span text:style-name="T43">wraz z określonymi symbolami</text:span><text:span text:style-name="T34">:</text:span></text:p>
      <text:list xml:id="list3646747836" text:style-name="WWNum1">
        <text:list-item>
          <text:p text:style-name="P268"><text:span text:style-name="T35">Dział Finansowo-Księgowy </text:span><text:span text:style-name="T37">(DFK).</text:span></text:p>
        </text:list-item>
        <text:list-item>
          <text:p text:style-name="P228">Dział Aktywizacji Społecznej <text:span text:style-name="T169">(DAS)</text:span>, w skład którego wchodzą:</text:p>
        </text:list-item>
      </text:list>
      <text:list xml:id="list1929668971" text:style-name="WWNum2">
        <text:list-item>
          <text:p text:style-name="P269"><text:span text:style-name="T35">Zespół Pracy Socjalnej </text:span><text:span text:style-name="T37">(ZPS)</text:span><text:span text:style-name="T35">,</text:span></text:p>
        </text:list-item>
        <text:list-item>
          <text:p text:style-name="P231">Zespół Asysty Rodzinnej <text:span text:style-name="T169">(ZAR)</text:span>,</text:p>
        </text:list-item>
        <text:list-item>
          <text:p text:style-name="P249">Zespół Usług <text:span text:style-name="T65">i Wsparcia </text:span>Społeczne<text:span text:style-name="T65">go (ZUW),</text:span></text:p>
        </text:list-item>
        <text:list-item>
          <text:p text:style-name="P231">Klub Integracyjny dla Dzieci i Młodzieży nr 1 „Promyk” <text:span text:style-name="T169">(KID1)</text:span>,</text:p>
        </text:list-item>
        <text:list-item>
          <text:p text:style-name="P231">Klub Integracyjny dla Dzieci i Młodzieży nr 2 „Bezpieczna Przystań” <text:span text:style-name="T169">(KID2)</text:span>.</text:p>
        </text:list-item>
      </text:list>
      <text:list xml:id="list102503532673440" text:continue-list="list3646747836" text:style-name="WWNum1">
        <text:list-item>
          <text:p text:style-name="P228"><text:soft-page-break/>Dział Świadczeń Pomocy Społecznej <text:span text:style-name="T169">(DŚ)</text:span>, w skład którego wchodzą:</text:p>
        </text:list-item>
      </text:list>
      <text:list xml:id="list3233559625" text:style-name="WWNum3">
        <text:list-item>
          <text:p text:style-name="P232">Punkty Terenowe, w skład których wchodzą Zespół ds. Świadczeń i Zespół 1-go Kontaktu,</text:p>
        </text:list-item>
        <text:list-item>
          <text:p text:style-name="P232">Zespół Realizacji Świadczeń.</text:p>
        </text:list-item>
      </text:list>
      <text:list xml:id="list102503413536911" text:continue-list="list102503532673440" text:style-name="WWNum1">
        <text:list-item>
          <text:p text:style-name="P135">Punkt Interwencji Kryzysowej <text:span text:style-name="T169">(PIK), w skład którego </text:span><text:span text:style-name="T74">wchodz</text:span><text:span text:style-name="T75">i</text:span><text:span text:style-name="T74">:</text:span></text:p>
          <text:list>
            <text:list-item>
              <text:p text:style-name="P146"><text:span text:style-name="T28">Zespół Pracy Socjalnej</text:span><text:span text:style-name="T27">.</text:span></text:p>
            </text:list-item>
          </text:list>
        </text:list-item>
        <text:list-item>
          <text:p text:style-name="P268"><text:span text:style-name="T35">Dział Świadczeń Rodzinnych </text:span><text:span text:style-name="T37">(DŚR)</text:span><text:span text:style-name="T35">,</text:span><text:span text:style-name="T76"> </text:span><text:span text:style-name="T35">w skład którego wchodzą:</text:span></text:p>
        </text:list-item>
      </text:list>
      <text:list xml:id="list3186984086" text:style-name="WWNum4">
        <text:list-item>
          <text:p text:style-name="P234">Zespół Obsługi Klienta,</text:p>
        </text:list-item>
        <text:list-item>
          <text:p text:style-name="P234">Zespół Świadczeń z Funduszu Alimentacyjnego,</text:p>
        </text:list-item>
        <text:list-item>
          <text:p text:style-name="P234">Zespół Świadczeń Rodzinnych i Wychowawczych.</text:p>
        </text:list-item>
      </text:list>
      <text:list xml:id="list102503713542561" text:continue-list="list102503413536911" text:style-name="WWNum1">
        <text:list-item>
          <text:p text:style-name="P228">Dział Dodatków Mieszkaniowych <text:span text:style-name="T169">(DDM)</text:span>, <text:s/>w skład którego wchodzą:</text:p>
        </text:list-item>
      </text:list>
      <text:list xml:id="list130500169" text:style-name="WWNum76">
        <text:list-item>
          <text:p text:style-name="P136">Zespół Obsługi Klienta,</text:p>
        </text:list-item>
        <text:list-item>
          <text:p text:style-name="P136">Zespół ds. Dodatków Mieszkaniowych,</text:p>
        </text:list-item>
        <text:list-item>
          <text:p text:style-name="P136">Stanowisko ds. Ubezpieczeń Społecznych i Zdrowotnych.</text:p>
        </text:list-item>
      </text:list>
      <text:list xml:id="list102504091090032" text:continue-list="list102503713542561" text:style-name="WWNum1">
        <text:list-item>
          <text:p text:style-name="P228">Dział Pomocy Osobom Niepełnosprawnym <text:span text:style-name="T169">(DPN)</text:span>.</text:p>
        </text:list-item>
        <text:list-item>
          <text:p text:style-name="P228">Dział Pieczy Zastępczej <text:span text:style-name="T169">(DPZ)</text:span>.</text:p>
        </text:list-item>
        <text:list-item>
          <text:p text:style-name="P268"><text:span text:style-name="T35">Dział Organizacji, Kadr i Płac </text:span><text:span text:style-name="T37">(OR)</text:span><text:span text:style-name="T35">,</text:span><text:span text:style-name="T76"> </text:span><text:span text:style-name="T35">w skład którego wchodzą:</text:span></text:p>
        </text:list-item>
      </text:list>
      <text:list xml:id="list3812224354" text:style-name="WWNum6">
        <text:list-item>
          <text:p text:style-name="P315">Zespół Spraw Pracowniczych,</text:p>
        </text:list-item>
        <text:list-item>
          <text:p text:style-name="P316">Zespół Spraw Organizacyjnych,</text:p>
        </text:list-item>
        <text:list-item>
          <text:p text:style-name="P316">Zespół Obsługi Mieszkańca.</text:p>
        </text:list-item>
      </text:list>
      <text:list xml:id="list102503958436170" text:continue-list="list102504091090032" text:style-name="WWNum1">
        <text:list-item>
          <text:p text:style-name="P229">Dział Programów, Analiz i Sprawozdawczości <text:span text:style-name="T169">(DPAS), w skład którego wchodzi:</text:span></text:p>
          <text:list>
            <text:list-item>
              <text:p text:style-name="P317"><text:span text:style-name="T203">Zespół Pracy Socjalnej</text:span>.</text:p>
            </text:list-item>
          </text:list>
        </text:list-item>
        <text:list-item>
          <text:p text:style-name="P228">Radcy Prawni <text:span text:style-name="T169">(RP)</text:span>.</text:p>
        </text:list-item>
        <text:list-item>
          <text:p text:style-name="P228">Dział Informatyczny <text:span text:style-name="T169">(DI)</text:span>.</text:p>
        </text:list-item>
        <text:list-item>
          <text:p text:style-name="P228">Samodzielne Stanowisko ds. BHP <text:span text:style-name="T169">(BHP)</text:span>.</text:p>
        </text:list-item>
        <text:list-item>
          <text:p text:style-name="P228">Inspektor Ochrony Danych <text:span text:style-name="T169">(IOD)</text:span>.</text:p>
        </text:list-item>
        <text:list-item>
          <text:p text:style-name="P228">Dział Administracyjno-Gospodarczy <text:span text:style-name="T169">(DAG)</text:span>.</text:p>
        </text:list-item>
        <text:list-item>
          <text:p text:style-name="P239">Koordynator d<text:span text:style-name="T194">o </text:span>s<text:span text:style-name="T194">praw</text:span> dostępności (KDD).</text:p>
        </text:list-item>
        <text:list-item>
          <text:p text:style-name="P239">Audytor <text:span text:style-name="T200">W</text:span>ewnętrzny (AW).</text:p>
        </text:list-item>
        <text:list-item>
          <text:p text:style-name="P228">Zespół <text:span text:style-name="T170">Ośrodków</text:span> Wsparcia Dziennego <text:span text:style-name="T169">(ZOWD)</text:span>, w skład którego wchodzą:</text:p>
        </text:list-item>
      </text:list>
      <text:list xml:id="list807760105" text:style-name="WWNum7">
        <text:list-item>
          <text:p text:style-name="P270"><text:span text:style-name="T35">Dzienny Dom Pomocy Społecznej </text:span><text:span text:style-name="T37">(DDPS)</text:span><text:span text:style-name="T35">,</text:span></text:p>
        </text:list-item>
        <text:list-item>
          <text:p text:style-name="P233">Klub Seniora „Radość” <text:span text:style-name="T169">(KLS1)</text:span>,</text:p>
        </text:list-item>
        <text:list-item>
          <text:p text:style-name="P233">Klub Seniora „Sielanka” <text:span text:style-name="T169">(KLS2)</text:span>,</text:p>
        </text:list-item>
        <text:list-item>
          <text:p text:style-name="P233">Klub Seniora „Nadzieja” <text:span text:style-name="T169">(KLS3)</text:span>.</text:p>
        </text:list-item>
      </text:list>
      <text:p text:style-name="P51">§ 6</text:p>
      <text:p text:style-name="P13">Schemat organizacyjny określający strukturę organizacyjną Ośrodka stanowi Załącznik nr 1 <text:line-break/>do niniejszego <text:span text:style-name="T156">R</text:span>egulaminu.</text:p>
      <text:p text:style-name="P51">Rozdział IV</text:p>
      <text:p text:style-name="P51">ZASADY KIEROWANIA OŚRODKIEM I KOMPETENCJE KADRY KIEROWNICZEJ</text:p>
      <text:p text:style-name="P51">§ 7</text:p>
      <text:list xml:id="list3744084810" text:style-name="WWNum23">
        <text:list-item>
          <text:p text:style-name="P311">Dyrektora zatrudnia <text:s/>Prezydent Miasta Piekary Śląskie.</text:p>
        </text:list-item>
        <text:list-item>
          <text:p text:style-name="P311">Zwierzchnikiem służbowym Dyrektora jest Prezydent Miasta Piekary Śląskie.</text:p>
        </text:list-item>
        <text:list-item>
          <text:p text:style-name="P308"><text:span text:style-name="T35">Dyrektor składa Radzie Miasta Piekary Śląskie coroczne sprawozdanie z działalności Ośrodka oraz przedstawia <text:s/>wykaz potrzeb w <text:s/>zakresie pomocy społecznej</text:span><text:span text:style-name="T134"> oraz <text:s text:c="22"/></text:span><text:span text:style-name="T35">w zakresie systemu pieczy zastępczej.</text:span></text:p>
        </text:list-item>
        <text:list-item>
          <text:p text:style-name="P311">Dyrektor działa na podstawie pełnomocnictw i upoważnień udzielonych przez Organy <text:soft-page-break/>właściwe do ich udzielenia, o ile jest to niezbędne do realizacji statutowych zadań Ośrodka.</text:p>
        </text:list-item>
        <text:list-item>
          <text:p text:style-name="P311">Dyrektor z upoważnienia Prezydenta Miasta Piekary Śląskie wydaje decyzje administracyjne w indywidualnych sprawach na podstawie stosownych upoważnień.</text:p>
        </text:list-item>
      </text:list>
      <text:p text:style-name="P7"/>
      <text:p text:style-name="P7">§ 8</text:p>
      <text:p text:style-name="P13"/>
      <text:list xml:id="list1567843438" text:style-name="WWNum24">
        <text:list-item>
          <text:p text:style-name="P312">Dyrektor jest zwierzchnikiem służbowym wszystkich pracowników Ośrodka.</text:p>
        </text:list-item>
        <text:list-item>
          <text:p text:style-name="P312">Dyrektor <text:s/>nawiązuje i <text:s/>rozwiązuje stosunek <text:s/>pracy z <text:s/>pracownikami Ośrodka.</text:p>
        </text:list-item>
      </text:list>
      <text:p text:style-name="P13"/>
      <text:p text:style-name="P7">§ 9</text:p>
      <text:p text:style-name="P7"/>
      <text:list xml:id="list337732011" text:style-name="WWNum25">
        <text:list-item>
          <text:p text:style-name="P187">Dyrektor może wytaczać na rzecz obywateli powództwa o roszczenia alimentacyjne oraz kierować wnioski o ustalenie niezdolności do pracy, niepełnosprawności i stopnia niepełnosprawności do organów określonych odrębnymi przepisami.</text:p>
        </text:list-item>
        <text:list-item>
          <text:p text:style-name="P187">Dyrektor współpracuje z sądami w sprawach dotyczących opieki i wychowania <text:s/>dzieci pozbawionych całkowicie lub częściowo opieki rodzicielskiej. <text:s/></text:p>
        </text:list-item>
        <text:list-item>
          <text:p text:style-name="P187">Dyrektor koordynuje realizację powiatowej strategii rozwiązywania problemów <text:s/>społecznych.</text:p>
        </text:list-item>
      </text:list>
      <text:p text:style-name="P7"/>
      <text:p text:style-name="P7">§ 10</text:p>
      <text:p text:style-name="P7"/>
      <text:list xml:id="list3677706510" text:style-name="WWNum26">
        <text:list-item>
          <text:p text:style-name="P221">Do zakresu działalności Dyrektora należy w szczególności:</text:p>
        </text:list-item>
      </text:list>
      <text:list xml:id="list2025842682" text:style-name="WWNum73">
        <text:list-item>
          <text:p text:style-name="P188">organizowanie pracy i zapewnienie prawidłowego funkcjonowania Ośrodka,</text:p>
        </text:list-item>
        <text:list-item>
          <text:p text:style-name="P188">wykonywanie <text:s/>zadań wynikających z ustaw i rozporządzeń,</text:p>
        </text:list-item>
        <text:list-item>
          <text:p text:style-name="P188">wykonywanie zadań wynikających z uchwał, zarządzeń i wytycznych organów Miasta,</text:p>
        </text:list-item>
        <text:list-item>
          <text:p text:style-name="P188">zarządzanie mieniem Ośrodka,</text:p>
        </text:list-item>
        <text:list-item>
          <text:p text:style-name="P201">ustalanie zakresów działania komórek organizacyjnych Ośrodka oraz zadań wynikających z planów i przedsięwzięć,</text:p>
        </text:list-item>
        <text:list-item>
          <text:p text:style-name="P188">składanie oświadczeń woli w imieniu Ośrodka, w oparciu o udzielone pełnomocnictwa oraz zawieranie umów cywilno-prawnych,</text:p>
        </text:list-item>
        <text:list-item>
          <text:p text:style-name="P188">podejmowanie decyzji, wydawanie zarządzeń, instrukcji i regulaminów zgodnie <text:s text:c="26"/>z zakresem działania,</text:p>
        </text:list-item>
        <text:list-item>
          <text:p text:style-name="P188">ustalenie planów dochodów i wydatków Ośrodka,</text:p>
        </text:list-item>
        <text:list-item>
          <text:p text:style-name="P188">ustalanie zasad kontroli zarządczej,</text:p>
        </text:list-item>
        <text:list-item>
          <text:p text:style-name="P188">sprawowanie nadzoru nad wykonywaniem zadań Ośrodka,</text:p>
        </text:list-item>
        <text:list-item>
          <text:p text:style-name="P188">zapewnienie właściwych warunków BHP i przeciwpożarowych.</text:p>
        </text:list-item>
      </text:list>
      <text:list xml:id="list102504170831902" text:continue-list="list3677706510" text:style-name="WWNum26">
        <text:list-item>
          <text:p text:style-name="P189">Dyrektorowi bezpośrednio podlegają:</text:p>
        </text:list-item>
      </text:list>
      <text:list xml:id="list3228101809" text:style-name="WWNum74">
        <text:list-item>
          <text:p text:style-name="P222">Dział Finansowo-Księgowy,</text:p>
        </text:list-item>
        <text:list-item>
          <text:p text:style-name="P222">Dział Organizacji, Kadr i Płac,</text:p>
        </text:list-item>
        <text:list-item>
          <text:p text:style-name="P222">Dział Administracyjno-Gospodarczy,</text:p>
        </text:list-item>
        <text:list-item>
          <text:p text:style-name="P222">Dział Aktywizacji Społecznej,</text:p>
        </text:list-item>
        <text:list-item>
          <text:p text:style-name="P222">Dział Świadczeń Pomocy Społecznej,</text:p>
        </text:list-item>
        <text:list-item>
          <text:p text:style-name="P222">Punkt Interwencji Kryzysowej,</text:p>
        </text:list-item>
        <text:list-item>
          <text:p text:style-name="P223">Zesp<text:span text:style-name="T159">ół</text:span> <text:span text:style-name="T159">Ośrodków</text:span> Wsparcia Dziennego,</text:p>
        </text:list-item>
        <text:list-item>
          <text:p text:style-name="P222">Dział Pieczy Zastępczej,</text:p>
        </text:list-item>
        <text:list-item>
          <text:p text:style-name="P222">Dział Programów, Analiz i Sprawozdawczości,</text:p>
        </text:list-item>
        <text:list-item>
          <text:p text:style-name="P137">Radcy Prawni,</text:p>
        </text:list-item>
        <text:list-item>
          <text:p text:style-name="P137">Dział Informatyczny,</text:p>
        </text:list-item>
        <text:list-item>
          <text:p text:style-name="P137">Inspektor Ochrony Danych,</text:p>
        </text:list-item>
        <text:list-item>
          <text:p text:style-name="P138"><text:span text:style-name="T68">Samodzielne </text:span><text:span text:style-name="T67">s</text:span><text:span text:style-name="T146">tanowisko ds. BHP,</text:span></text:p>
        </text:list-item>
        <text:list-item>
          <text:p text:style-name="P139">Samodzielne stanowisko Inspektor Ochrony Danych,</text:p>
        </text:list-item>
        <text:list-item>
          <text:p text:style-name="P139">Samodzielne stanowisko Audytor <text:span text:style-name="T200">W</text:span>ewnętrzny.</text:p>
        </text:list-item>
      </text:list>
      <text:p text:style-name="P16"><text:soft-page-break/></text:p>
      <text:p text:style-name="P7"/>
      <text:p text:style-name="P7">§ 11</text:p>
      <text:p text:style-name="P7"/>
      <text:p text:style-name="P17">Do Zastępcy <text:span text:style-name="T145">d</text:span>yrektora <text:s/>należy w szczególności:</text:p>
      <text:list xml:id="list3349080964" text:style-name="WWNum27">
        <text:list-item>
          <text:p text:style-name="P224">Wykonywanie zadań powierzonych przez Dyrektora.</text:p>
        </text:list-item>
        <text:list-item>
          <text:p text:style-name="P224">Bezpośrednia odpowiedzialność za pracę:</text:p>
        </text:list-item>
      </text:list>
      <text:list xml:id="list2648511383" text:style-name="WWNum28">
        <text:list-item>
          <text:p text:style-name="P225">Działu Świadczeń Rodzinnych,</text:p>
        </text:list-item>
        <text:list-item>
          <text:p text:style-name="P225">Działu Pomocy Osobom Niepełnosprawnym,</text:p>
        </text:list-item>
        <text:list-item>
          <text:p text:style-name="P225">Działu Dodatków Mieszkaniowych,</text:p>
        </text:list-item>
        <text:list-item>
          <text:p text:style-name="P240">Samodzielne<text:span text:style-name="T200">go</text:span> stanowisk<text:span text:style-name="T200">a</text:span> Koordynator<text:span text:style-name="T200">a</text:span> do spraw dostępności.</text:p>
          <text:p text:style-name="P225"/>
        </text:list-item>
      </text:list>
      <text:p text:style-name="P73">§ 12</text:p>
      <text:p text:style-name="P17">Do Głównego <text:span text:style-name="T145">k</text:span>sięgowego Ośrodka należy w szczególności:</text:p>
      <text:list xml:id="list2285996893" text:style-name="WWNum29">
        <text:list-item>
          <text:p text:style-name="P226"><text:span text:style-name="T145">P</text:span>rowadzenie rachunkowości Ośrodka:</text:p>
        </text:list-item>
      </text:list>
      <text:list xml:id="list583999592" text:style-name="WWNum30">
        <text:list-item>
          <text:p text:style-name="P202"><text:span text:style-name="T190">k</text:span>ierowanie i nadzorowanie całokształtu zadań związanych z obsługą finansowo- księgową Ośrodka,</text:p>
        </text:list-item>
        <text:list-item>
          <text:p text:style-name="P202"><text:span text:style-name="T190">o</text:span>pracowywanie planów finansowych na podstawie prognozowanych na dany rok budżetowy wydatków w poszczególnych komórkach organizacyjnych Ośrodka, planów i zasad kontroli wewnętrznej finansowej,</text:p>
        </text:list-item>
        <text:list-item>
          <text:p text:style-name="P202"><text:span text:style-name="T190">n</text:span>adzorowanie prawidłowego wykonania budżetu Ośrodka i przestrzegania dyscypliny finansów,</text:p>
        </text:list-item>
        <text:list-item>
          <text:p text:style-name="P230"><text:span text:style-name="T190">r</text:span>ozliczanie środków otrzymanych z dotacji.</text:p>
        </text:list-item>
      </text:list>
      <text:list xml:id="list102502937154932" text:continue-list="list2285996893" text:style-name="WWNum29">
        <text:list-item>
          <text:p text:style-name="P203">Szczegółowe uprawnienia i obowiązki Głównego <text:span text:style-name="T145">k</text:span>sięgowego określają odrębne przepisy.</text:p>
        </text:list-item>
      </text:list>
      <text:p text:style-name="P51">§ 13</text:p>
      <text:list xml:id="list1438289824" text:style-name="WWNum17">
        <text:list-item>
          <text:p text:style-name="P204">Do podstawowych obowiązków Kierowników działów oraz pracowników nadzorujących <text:s text:c="14"/>i koordynujących pracę zespołów należy w szczególności:</text:p>
        </text:list-item>
      </text:list>
      <text:list xml:id="list1023571361" text:style-name="WWNum31">
        <text:list-item>
          <text:p text:style-name="P227">organizowanie pracy w podległym dziale, zespole, </text:p>
        </text:list-item>
        <text:list-item>
          <text:p text:style-name="P271"><text:span text:style-name="T35">nadzór nad właściwą realizacją zadań przez podległych pracowników,</text:span><text:span text:style-name="T45"> <text:s text:c="7"/></text:span></text:p>
        </text:list-item>
        <text:list-item>
          <text:p text:style-name="P190">przydzielanie pracownikom w porozumieniu z bezpośrednim przełożonym, indywidualnych zakresów czynności określających zadania, obowiązki, uprawnienia <text:s text:c="16"/>i zakres odpowiedzialności w oparciu o niniejszy regulamin,</text:p>
        </text:list-item>
        <text:list-item>
          <text:p text:style-name="P205">przygotowywanie sprawozdań , informacji i analiz,</text:p>
        </text:list-item>
        <text:list-item>
          <text:p text:style-name="P190">udzielanie pracownikom pomocy i instruktażu w zakresie sposobu załatwiania spraw problemowych,</text:p>
        </text:list-item>
        <text:list-item>
          <text:p text:style-name="P190">organizowanie narad lub szkoleń z udziałem pracowników,</text:p>
        </text:list-item>
        <text:list-item>
          <text:p text:style-name="P205">dokonywanie kontroli merytorycznej w zakresie spraw dotyczących działu, zespołu,</text:p>
        </text:list-item>
        <text:list-item>
          <text:p text:style-name="P205">egzekwowanie efektywnego wykorzystania czasu pracy, dyscypliny pracy oraz przestrzegania przez pracowników tajemnicy określonej w odrębnych przepisach,</text:p>
        </text:list-item>
        <text:list-item>
          <text:p text:style-name="P205">przyjmowanie stron w sprawach interwencyjnych dotyczących danego działu lub jednostki organizacyjnej,</text:p>
        </text:list-item>
        <text:list-item>
          <text:p text:style-name="P205">nadzór nad sposobem gromadzenia i przetwarzania danych osobowych zgodnie <text:s text:c="29"/>z obowiązującymi przepisami,</text:p>
        </text:list-item>
        <text:list-item>
          <text:p text:style-name="P205">akceptowanie harmonogramów czasu pracy pracowników objętych obowiązkiem jego sporządzania,</text:p>
        </text:list-item>
      </text:list>
      <text:list xml:id="list102504283348472" text:continue-list="list1438289824" text:style-name="WWNum17">
        <text:list-item>
          <text:p text:style-name="P207">Do podstawowych obowiązków Kierowników działów należy ponadto:</text:p>
        </text:list-item>
      </text:list>
      <text:list xml:id="list1152056301" text:style-name="WWNum77">
        <text:list-item>
          <text:p text:style-name="P140">opracowywanie projektów planów finansowych i harmonogramów oraz wnioskowanie koniecznych zmian w ciągu roku,</text:p>
        </text:list-item>
        <text:list-item>
          <text:p text:style-name="P206">prawidłowe realizowanie planu finansowego poprzez racjonalne gospodarowanie przydzielonymi środkami finansowymi z uwzględnieniem celowości, oszczędności <text:s text:c="20"/><text:soft-page-break/>i dyscypliny budżetowej,</text:p>
        </text:list-item>
        <text:list-item>
          <text:p text:style-name="P206">przygotowywanie projektów zarządzeń i decyzji Dyrektora zgodnie z zakresem spraw załatwianych przez kierowany dział lub jednostkę organizacyjną,</text:p>
        </text:list-item>
        <text:list-item>
          <text:p text:style-name="P191">dokonywanie okresowej oceny pracy podległych pracowników oraz występowanie <text:s text:c="15"/>z odpowiednimi wnioskami (wyróżnienie, nagradzanie, awansowanie, karanie),</text:p>
        </text:list-item>
        <text:list-item>
          <text:p text:style-name="P241">opracowywanie projektów uchwał dotyczących realizacji zadań działu oraz prowadzenie nadzoru nad ich legislacją,</text:p>
        </text:list-item>
        <text:list-item>
          <text:p text:style-name="P242"><text:span text:style-name="T159">wydawanie zaświadczeń </text:span><text:span text:style-name="T86">będących w zakresie kompetencji działu,</text:span></text:p>
        </text:list-item>
        <text:list-item>
          <text:p text:style-name="P242"><text:span text:style-name="T87">kompletowanie dokumentów w zakresie zadań własnej komórki organizacyjnej do Samorządowego Kolegium Odwoławczego oraz Wojewódzkiego Sądu Administracyjnego</text:span>.</text:p>
        </text:list-item>
      </text:list>
      <text:p text:style-name="P53">Rozdział V</text:p>
      <text:p text:style-name="P53">ZADANIA I KOMPETENCJE WSPÓLNE <text:s/>DLA WSZYSTKICH PRACOWNIKÓW OŚRODKA</text:p>
      <text:p text:style-name="P51">§ 14</text:p>
      <text:list xml:id="list4017418594" text:style-name="WWNum32">
        <text:list-item>
          <text:p text:style-name="P314">Do z<text:span text:style-name="T147">a</text:span>dań, kompetencji i obowiązków wspólnych dla wszystkich pracowników Ośrodka należy:</text:p>
        </text:list-item>
      </text:list>
      <text:list xml:id="list1465431101" text:style-name="WWNum33">
        <text:list-item>
          <text:p text:style-name="P208">znajomość oraz przestrzeganie przepisów prawa, zwłaszcza przy opracowywaniu projektów uchwał, zarządzeń, decyzji administracyjnych bądź innych aktów normatywnych stanowiących przedmiot działania danej komórki organizacyjnej,</text:p>
        </text:list-item>
        <text:list-item>
          <text:p text:style-name="P274"><text:span text:style-name="T35">należyte i zgodne z przepisami przyjmowanie i załatwianie klientów,</text:span><text:span text:style-name="T45"> <text:s text:c="7"/></text:span></text:p>
        </text:list-item>
        <text:list-item>
          <text:p text:style-name="P192">przestrzeganie terminów załatwiania powierzonych spraw,</text:p>
        </text:list-item>
        <text:list-item>
          <text:p text:style-name="P209">należyte prowadzenie dokumentacji załatwianych spraw, w tym ewidencjonowanie </text:p>
          <text:p text:style-name="P209">i przechowywanie akt i dokumentów zgodnie z obowiązującym jednolitym rzeczowym wykazem akt,</text:p>
        </text:list-item>
        <text:list-item>
          <text:p text:style-name="P210">zachowanie tajemnicy prawnie chronionej w zakresie przez prawo przewidzianym, przestrzeganie zasad dyscypliny pracy i norm postępowania zgodnie <text:s text:c="36"/>z obowiązującym regulaminem pracy, </text:p>
        </text:list-item>
        <text:list-item>
          <text:p text:style-name="P210"><text:span text:style-name="T147">w</text:span>ykonywanie innych czynności powierzonych przez Dyrektora lub wynikających <text:s text:c="7"/>z obowiązujących przepisów prawa.</text:p>
        </text:list-item>
      </text:list>
      <text:list xml:id="list102503308922287" text:continue-list="list4017418594" text:style-name="WWNum32">
        <text:list-item>
          <text:p text:style-name="P313">Pracownicy Ośrodka ponoszą odpowiedzialność przed Dyrektorem zgodnie z ustalonym przez niego szczegółowym zakresem czynności i odpowiedzialności pracownika.</text:p>
        </text:list-item>
        <text:list-item>
          <text:p text:style-name="P313">Szczegółowe obowiązki pracowników Ośrodka określają zakresy czynności zatwierdzone <text:s/>przez Dyrektora. <text:s/></text:p>
        </text:list-item>
      </text:list>
      <text:p text:style-name="P75"/>
      <text:p text:style-name="P75">Rozdział VI</text:p>
      <text:p text:style-name="P51">ZADANIA <text:s/>KOMÓREK ORGANIZACYJNYCH</text:p>
      <text:p text:style-name="P59"><text:span text:style-name="T29"><text:s/></text:span><text:span text:style-name="T35">§ 15</text:span></text:p>
      <text:p text:style-name="P54">DZIAŁ FINANSOWO-KSIĘGOWY</text:p>
      <text:p text:style-name="P18">Do zadań Działu Finansowo-Księgowego należy w szczególności:</text:p>
      <text:list xml:id="list2009240720" text:style-name="WWNum34">
        <text:list-item>
          <text:p text:style-name="P235">Wykonywanie zadań związanych z planowaniem, w tym:</text:p>
        </text:list-item>
      </text:list>
      <text:list xml:id="list4160825908" text:style-name="WWNum35">
        <text:list-item>
          <text:p text:style-name="P236">opracowywanie projektu i planu wydatków budżetu Ośrodka,</text:p>
        </text:list-item>
        <text:list-item>
          <text:p text:style-name="P236">opracowywanie projektu i planu dochodów budżetu Ośrodka,</text:p>
        </text:list-item>
        <text:list-item>
          <text:p text:style-name="P236">przygotowywanie projektów zmian w planach wydatków i dochodów.</text:p>
        </text:list-item>
      </text:list>
      <text:list xml:id="list102504137677188" text:continue-list="list2009240720" text:style-name="WWNum34">
        <text:list-item>
          <text:p text:style-name="P211">Wykonywanie zadań organizacyjno-prawnych w zakresie opracowywania w oparciu <text:s text:c="21"/><text:soft-page-break/>o aktualne przepisy, regulaminy wewnętrzne dotyczące zagadnień finansowo-księgowych, kontrola i nadzór nad całością budżetu Ośrodka.</text:p>
        </text:list-item>
        <text:list-item>
          <text:p text:style-name="P235">Kompleksowe prowadzenie obsługi finansowo-księgowej Ośrodka<text:span text:style-name="T147">.</text:span></text:p>
        </text:list-item>
        <text:list-item>
          <text:p text:style-name="P212">Windykacja oraz rozliczenie należności i zobowiązań <text:span text:style-name="T159">w tym w szczególności przekazywanie do biur informacji gospodarczej, informacji o dłużnikach</text:span>.</text:p>
        </text:list-item>
        <text:list-item>
          <text:p text:style-name="P211">Sprawozdawczość, która obejmuje w szczególności:</text:p>
        </text:list-item>
      </text:list>
      <text:list xml:id="list2457322689" text:style-name="WWNum78">
        <text:list-item>
          <text:p text:style-name="P213">sporządzanie sprawozdań budżetowych miesięcznych, kwartalnych oraz rocznych <text:s text:c="15"/>z wykonania planu wydatków i dochodów Ośrodka,</text:p>
        </text:list-item>
        <text:list-item>
          <text:p text:style-name="P213">sporządzanie sprawozdań finansowych w postaci bilansu z załącznikami,</text:p>
        </text:list-item>
        <text:list-item>
          <text:p text:style-name="P213">współpraca i nadzór nad sporządzaniem sprawozdań finansowo-merytorycznych,</text:p>
        </text:list-item>
        <text:list-item>
          <text:p text:style-name="P213">bieżące sporządzanie analiz do celów ustalenia sytuacji finansowej oraz prawidłowego wykonania budżetu Ośrodka i przedkładanie ich Dyrektorowi.</text:p>
        </text:list-item>
      </text:list>
      <text:list xml:id="list102502780102804" text:continue-list="list102504137677188" text:style-name="WWNum34">
        <text:list-item>
          <text:p text:style-name="P211">Sporządzanie rejestru sprzedaży oraz deklaracji cząstkowej VAT-7.</text:p>
          <text:p text:style-name="P211"/>
        </text:list-item>
      </text:list>
      <text:p text:style-name="P55">§ 16</text:p>
      <text:p text:style-name="P55">DZIAŁ <text:s/>AKTYWIZACJI SPOŁECZNEJ</text:p>
      <text:p text:style-name="P19"><text:span text:style-name="T179">1. </text:span>Do <text:span text:style-name="T181">głównych </text:span>zadań Działu Aktywizacji Społecznej należy, w szczególności:</text:p>
      <text:list xml:id="list4100237700" text:style-name="WWNum91">
        <text:list-item>
          <text:p text:style-name="P152"><text:span text:style-name="T120">p</text:span><text:span text:style-name="T117">rzygotowanie i realizacja działań w zakresie integracji i wsparcia społecznego na <text:tab/>rzecz mieszkańców,</text:span></text:p>
        </text:list-item>
        <text:list-item>
          <text:p text:style-name="P153"><text:span text:style-name="T120">p</text:span><text:span text:style-name="T117">odejmowanie działań organizacyjnych zmierzających do pełnej realizacji zadań <text:tab/>wynikających z obowiązujących przepisów </text:span><text:span text:style-name="T118">oraz o</text:span><text:span text:style-name="T117">pracowanie założeń i projektów <text:tab/>programów osłonowych i profilaktycznych</text:span><text:span text:style-name="T119">,</text:span></text:p>
        </text:list-item>
        <text:list-item>
          <text:p text:style-name="P154"><text:span text:style-name="T195">w</text:span>spółpraca z Powiatowym Urzędem Pracy oraz innymi jednostkami i organizacjami <text:tab/>działającymi na rzecz integracji, aktywizacji i wsparcia społecznego,</text:p>
        </text:list-item>
        <text:list-item>
          <text:p text:style-name="P155"><text:span text:style-name="T195">n</text:span>adzór nad Zespołem Pracy Socjalnej, Zespołem Usług i Wsparcia Społecznego, <text:tab/>Zespołem Asysty Rodzinnej i Klubami Integracyjnymi dla Dzieci i Młodzieży.</text:p>
        </text:list-item>
      </text:list>
      <text:p text:style-name="P23"/>
      <text:p text:style-name="P23">2. Z Działu Aktywizacji Społecznej wydzielono sekcje:</text:p>
      <text:p text:style-name="P24"><text:tab/>1) Zespół Pracy Socjalnej,</text:p>
      <text:p text:style-name="P24"><text:tab/>2) Zespół Asysty Rodzinnej,</text:p>
      <text:p text:style-name="P24"><text:tab/>3) Zespół Usług i Wsparcia Społecznego,</text:p>
      <text:p text:style-name="P24"><text:tab/>4) Klub Integracyjny dla Dzieci i Młodzieży nr 1 „Promyk”,</text:p>
      <text:p text:style-name="P24"><text:tab/>5) Klub Integracyjny dla Dzieci i Młodzieży nr 2 „Bezpieczna Przystań”.</text:p>
      <text:p text:style-name="P23"/>
      <text:p text:style-name="P40"/>
      <text:p text:style-name="P42"><text:span text:style-name="T179">3. Do zadań</text:span> Zespołu Pracy Socjalnej <text:span text:style-name="T183">należy w szczególności</text:span>:</text:p>
      <text:list xml:id="list2843010829" text:style-name="WWNum37">
        <text:list-item>
          <text:p text:style-name="P318"><text:span text:style-name="T195">z</text:span>apobieganie procesom marginalizacji i wykluczenia społecznego i przeciwdziałanie praktykom niehumanitarnym i dyskryminującym osobę, rodzinę lub grupę,</text:p>
        </text:list-item>
        <text:list-item>
          <text:p text:style-name="P319"><text:span text:style-name="T195">p</text:span>rowadzenie systemowej, metodycznej pracy socjalnej, <text:s/>w szczególności poprzez:</text:p>
        </text:list-item>
      </text:list>
      <text:list xml:id="list119578479" text:style-name="WWNum38">
        <text:list-item>
          <text:p text:style-name="P156"><text:span text:style-name="T114">p</text:span><text:span text:style-name="T113">obudzanie aktywności społecznej osób i rodzin poprzez wzmocnienie sił i zasobów osób i rodzin (zasada empowerment),</text:span></text:p>
        </text:list-item>
        <text:list-item>
          <text:p text:style-name="P157"><text:span text:style-name="T160">rozpoznawanie i diagnozowanie potrzeb w zakresie udzielenia wsparcia <text:s text:c="28"/>w rozwiązywaniu trudnych sytuacji życiowych,</text:span><text:span text:style-name="T113"> </text:span></text:p>
        </text:list-item>
        <text:list-item>
          <text:p text:style-name="P157"><text:span text:style-name="T106">a</text:span><text:span text:style-name="T105">ktywizowanie, inspirowanie i wspieranie dążeń do osiągnięcia samodzielności <text:s text:c="16"/>i integracji ze środowiskiem, poprzez wykorzystanie zasobów, uprawnień i możliwości osoby/rodziny oraz <text:s/></text:span><text:span text:style-name="T107">z</text:span><text:span text:style-name="T105">asobów lokalnych instytucjonalnych i środowiskowych,</text:span></text:p>
        </text:list-item>
        <text:list-item>
          <text:p text:style-name="P157"><text:span text:style-name="T106">z</text:span><text:span text:style-name="T105">apewnianie opieki osobom wymagającym wsparcia w codziennym funkcjonowaniu, dzięki aktywizacji otoczenia: rodziny, społeczności lokalnej, instytucji publicznych i niepublicznych i budowaniu sieci wsparcia,</text:span></text:p>
        </text:list-item>
        <text:list-item>
          <text:p text:style-name="P157"><text:soft-page-break/><text:span text:style-name="T114">p</text:span><text:span text:style-name="T113">rowadzenie działań osłonowych w sytuacji zaburzenia funkcjonowania osób <text:s text:c="18"/>o ograniczonych możliwościach postrzegania rzeczywistości i dbania o własne dobro oraz sytuacji, gdy </text:span><text:span text:style-name="T115">i</text:span><text:span text:style-name="T113">stnieje ryzyko, że podstawowe potrzeby osób zależnych, mogą nie być w wystarczający <text:s/>stopniu zaspokajane,</text:span></text:p>
        </text:list-item>
        <text:list-item>
          <text:p text:style-name="P157"><text:span text:style-name="T106">p</text:span><text:span text:style-name="T105">odejmowanie działań profilaktycznych w celu przeciwdziałania wykluczeniu społecznemu osób, rodzin, grup, społeczności i ograniczania skutków negatywnych zjawisk społecznych, łagodzenie skutków ubóstwa,</text:span></text:p>
        </text:list-item>
        <text:list-item>
          <text:p text:style-name="P157"><text:span text:style-name="T106">w</text:span><text:span text:style-name="T105">spółpracę z organizacjami i instytucjami funkcjonującymi w środowisku lokalnym <text:s text:c="11"/><text:tab/>i </text:span><text:span text:style-name="T107">s</text:span><text:span text:style-name="T105">pecjalistami ośrodka w organizowaniu wsparcia dla osób i rodzin tego <text:tab/>potrzebującyc</text:span><text:span text:style-name="T107">h</text:span><text:span text:style-name="T105">,</text:span></text:p>
        </text:list-item>
        <text:list-item>
          <text:p text:style-name="P157"><text:span text:style-name="T106">p</text:span><text:span text:style-name="T105">rowadzenie grup edukacyjnych, grup wsparcia i grup samopomocowych <text:tab/>odpowiednio do rozeznanych w środowisku potrzeb oraz środowiskowej pracy <text:tab/>socjalne</text:span><text:span text:style-name="T108">j</text:span><text:span text:style-name="T105">,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0"><text:span text:style-name="T54">3) </text:span><text:span text:style-name="T55">p</text:span><text:span text:style-name="T54">rowadzenie poradnictwa specjalistycznego, w tym: socjalnego, psychologicznego, <text:tab/>pedagogicznego, rodzinnego i prawnego,</text:span></text:p>
                          <text:p text:style-name="P321"><text:span text:style-name="T31">4) </text:span><text:span text:style-name="T33">r</text:span><text:span text:style-name="T30">ealizacja zadań z zakresu ustawy o wspieraniu rodziny i systemie pieczy zastępczej,</text:span></text:p>
                          <text:p text:style-name="P321"><text:span text:style-name="T31">5) </text:span><text:span text:style-name="T33">w</text:span><text:span text:style-name="T32">szczynanie</text:span><text:span text:style-name="T52"> procedury „Niebieskie Karty”,</text:span></text:p>
                          <text:p text:style-name="P321"><text:span text:style-name="T54">6) </text:span><text:span text:style-name="T55">i</text:span><text:span text:style-name="T52">nicjowanie nowych rozwiązań mających na celu zapobieganie niekorzystnym <text:tab/>zjawiskom oraz poprawę sytuacji osób i rodzin wymagających pomocy oraz <text:tab/>wprowadzanie nowych metod podejść i narzędzi do pracy socjalnej,</text:span></text:p>
                          <text:p text:style-name="P322"><text:span text:style-name="T54">7) </text:span><text:span text:style-name="T55">r</text:span><text:span text:style-name="T52">ealizacja zadań w zakresie aktywizacji i integracji wynikających z rozeznania potrzeb <text:tab/>w tym realizacja projektów socjalnych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71747994" text:style-name="WWNum39">
        <text:list-header>
          <text:p text:style-name="P141"/>
        </text:list-header>
      </text:list>
      <text:p text:style-name="P33"><text:span text:style-name="T180">4. Do zadań</text:span> Zespołu Asysty Rodzinnej <text:span text:style-name="T183">należy w szczególności</text:span>:</text:p>
      <text:list xml:id="list1978369506" text:style-name="WWNum40">
        <text:list-item>
          <text:p text:style-name="P323"><text:span text:style-name="T195">p</text:span>omoc w przywróceniu zdolności do pełnienia funkcji opiekuńczo–wychowawczych, <text:s text:c="18"/><text:tab/>rozwijanie umiejętności opiekuńczo–wychowawczych rodziny,</text:p>
        </text:list-item>
        <text:list-item>
          <text:p text:style-name="P326"><text:span text:style-name="T195">w</text:span>spieranie aktywności społecznej rodzin, <text:span text:style-name="T62">w tym w szczególności rodzin z osobami <text:line-break/><text:tab/>z niepełnosprawnością,</text:span></text:p>
        </text:list-item>
        <text:list-item>
          <text:p text:style-name="P326"><text:span text:style-name="T195">s</text:span>kuteczne przeciwdziałanie zjawiskom przemocy domowej oraz minimalizowanie ich <text:s text:c="4"/><text:tab/>skutków u rodzin dotkniętych przemocą,</text:p>
        </text:list-item>
        <text:list-item>
          <text:p text:style-name="P326"><text:span text:style-name="T195">p</text:span>odejmowanie działań interwencyjnych i zaradczych w sytuacji zagrożenia <text:tab/>bezpieczeństwa dzieci i rodzin,</text:p>
        </text:list-item>
        <text:list-item>
          <text:p text:style-name="P327"><text:span text:style-name="T89">w</text:span><text:span text:style-name="T84">szczynanie </text:span><text:span text:style-name="T83">procedury „Niebieskie Karty”,</text:span></text:p>
        </text:list-item>
        <text:list-item>
          <text:p text:style-name="P326"><text:span text:style-name="T195">ś</text:span>wiadczenie pomocy w zakresie prowadzenia gospodarstwa domowego, opieki nad <text:s text:c="11"/><text:tab/>dziećmi, gospodarowania budżetem domowym, załatwianiem spraw urzędowych itp.,</text:p>
        </text:list-item>
        <text:list-item>
          <text:p text:style-name="P326"><text:span text:style-name="T195">w</text:span>spółpracę z jednostkami administracji rządowej i samorządowej, właściwymi <text:s text:c="2"/><text:tab/>organizacjami pozarządowymi oraz innymi podmiotami i osobami specjalizującymi się <text:s text:c="18"/><text:tab/>w działaniach na rzecz dziecka i rodziny <text:span text:style-name="T90">oraz osób z niepełnosprawnością,</text:span></text:p>
        </text:list-item>
        <text:list-item>
          <text:p text:style-name="P328"><text:span text:style-name="T195">w</text:span>sparcie rodzin w podnoszeniu kompetencji społecznych, zwiększani<text:span text:style-name="T63">u</text:span> zaradności <text:tab/>oraz podnoszeniu lub nabywaniu kwalifikacji zawodowych, <text:span text:style-name="T62">ze szczególnym <text:tab/>uwzględnieniem r</text:span><text:span text:style-name="T64">odzin z osobami niepełnosprawnymi,</text:span></text:p>
        </text:list-item>
        <text:list-item>
          <text:p text:style-name="P329"><text:span text:style-name="T195">u</text:span>dzielanie pomocy osobom z niepełnosprawnością i ich rodzinom w rozwiązywaniu <text:tab/>problemów socjalnych, psychologicznych oraz związanych z integracj<text:span text:style-name="T63">ą</text:span> społeczną <text:tab/>zarówno w środowisku rodzinnym jak i społecznym. </text:p>
        </text:list-item>
      </text:list>
      <text:p text:style-name="P17"/>
      <text:p text:style-name="P16"><text:span text:style-name="T180">5. Do zadań</text:span><text:span text:style-name="T91"> Zespołu Usług </text:span><text:span text:style-name="T132">i Wsparcia </text:span><text:span text:style-name="T91">Społeczne</text:span><text:span text:style-name="T132">go </text:span><text:span text:style-name="T183">należy w szczególności</text:span><text:span text:style-name="T132">:</text:span></text:p>
      <text:list xml:id="list1386880564" text:style-name="WWNum41">
        <text:list-item>
          <text:p text:style-name="P324"><text:span text:style-name="T195">z</text:span>apobieganie procesom marginalizacji i wykluczenia społecznego i przeciwdziałanie <text:tab/>praktykom niehumanitarnym i dyskryminującym osobę, rodzinę lub grupę, społeczność,</text:p>
        </text:list-item>
        <text:list-item>
          <text:p text:style-name="P330"><text:span text:style-name="T195">p</text:span>rowadzenie rozeznania sytuacji życiowej oraz potrzeb osób i rodzin, w celu <text:tab/>zapewnienia odpowiedniego wsparcia w formie usług dla osób i rodzin tego <text:tab/>potrzebujących,</text:p>
        </text:list-item>
        <text:list-item>
          <text:p text:style-name="P330"><text:span text:style-name="T195">d</text:span>okonywanie analizy i oceny zjawisk, które powodują zapotrzebowanie na usługi <text:tab/>pomocy i integracji społecznej <text:span text:style-name="T161">zarówno w wymiarze indywidualnym jak i lokalnym – <text:s text:c="14"/></text:span><text:soft-page-break/><text:span text:style-name="T161"><text:tab/>w granicach Miasta Piekary Śląskie,</text:span></text:p>
        </text:list-item>
        <text:list-item>
          <text:p text:style-name="P331"><text:span text:style-name="T195">k</text:span>oordynacja oraz kontrola i nadzór <text:s/>nad realizacją usług,</text:p>
        </text:list-item>
        <text:list-item>
          <text:p text:style-name="P331"><text:span text:style-name="T89">w</text:span><text:span text:style-name="T84">szczynanie </text:span><text:span text:style-name="T83">procedury „Niebieskie Karty”,</text:span></text:p>
        </text:list-item>
        <text:list-item>
          <text:p text:style-name="P330"><text:span text:style-name="T195">o</text:span>rganizowanie i prowadzenie postępowań w celu zlecenia, zamawiani<text:span text:style-name="T149">a</text:span> usług pomocy <text:tab/>społecznej <text:span text:style-name="T161">w tym m.in. w zakresie sprawowania pogrzebu, usług opiekuńczych <text:s text:c="20"/><text:tab/>i <text:s/>specjalistycznych usług opiekuńczych,</text:span></text:p>
        </text:list-item>
        <text:list-item>
          <text:p text:style-name="P334"><text:span text:style-name="T195">r</text:span>ealizacja zadań związanych ze zlecaniem wykonania usług – niezastrzeżonych dla <text:tab/>kompetencji innych działów i zespołów – w tym w zakresie sprawowania pogrzebu,</text:p>
        </text:list-item>
        <text:list-item>
          <text:p text:style-name="P330"><text:span text:style-name="T195">i</text:span>ntegracja środowiska i rozwój współpracy aktywnych mieszkańców, grup i organizacji <text:tab/>pozarządowych,</text:p>
        </text:list-item>
        <text:list-item>
          <text:p text:style-name="P330"><text:span text:style-name="T195">w</text:span>sparcie organizacji pozarządowych realizujących działania na rzecz mieszkańców, <text:s text:c="15"/><text:tab/>w szczególności zagrożonych marginalizacją i wykluczonych społecznie,</text:p>
        </text:list-item>
        <text:list-item>
          <text:p text:style-name="P158"><text:span text:style-name="T195">n</text:span><text:span text:style-name="T91">adzór nad </text:span>realizacją <text:span text:style-name="T162">usług świadczonych w ramach </text:span>Centrum Usług Społecznych.</text:p>
        </text:list-item>
      </text:list>
      <text:list xml:id="list1510093884" text:style-name="WWNum16">
        <text:list-item>
          <text:p text:style-name="P237"/>
        </text:list-item>
      </text:list>
      <text:p text:style-name="P20"><text:span text:style-name="T180">6. Do zadań</text:span> Klub<text:span text:style-name="T162">ów</text:span> Integracyjn<text:span text:style-name="T162">ych</text:span> <text:span text:style-name="T156">d</text:span>la Dzieci <text:span text:style-name="T148">i</text:span> Młodzieży <text:span text:style-name="T183">należy w szczególności</text:span>: </text:p>
      <text:list xml:id="list4292255810" text:style-name="WWNum63">
        <text:list-item>
          <text:p text:style-name="P325"><text:span text:style-name="T195">w</text:span>spieranie rodziny przeżywającej trudności w wypełnianiu funkcji opiekuńczo-<text:tab/>wychowawczych oraz zagrożonych niedostosowaniem społecznym,</text:p>
        </text:list-item>
        <text:list-item>
          <text:p text:style-name="P335"><text:span text:style-name="T18">p</text:span><text:span text:style-name="T7">omoc dzieciom w funkcjonowaniu w środowisku szkolnym, rówieśniczym i rodzinnym,</text:span></text:p>
        </text:list-item>
        <text:list-item>
          <text:p text:style-name="P332"><text:span text:style-name="T195">s</text:span>twarzanie środowiska wychowawczego umożliwiającego dzieciom przeżycie <text:tab/>poprawnych doświadczeń emocjonalno-społecznych prowadzenie specjalistycznego <text:tab/>poradnictwa pedagogicznego dostosowanego do potrzeb wychowanków i rodziców,</text:p>
        </text:list-item>
        <text:list-item>
          <text:p text:style-name="P333"><text:span text:style-name="T195">p</text:span>omoc w nauce <text:s/>i pokonywa<text:span text:style-name="T91">niu trudności szkolnych,</text:span></text:p>
        </text:list-item>
        <text:list-item>
          <text:p text:style-name="P336"><text:span text:style-name="T39">o</text:span><text:span text:style-name="T35">rganizowanie dzieciom czasu wolnego w tym rozwijanie ich uzdolnień, zainteresowań <text:s/><text:tab/>oraz organizowanie zabaw i zajęć sportowych, kulturalnych,</text:span><text:span text:style-name="T76"> </text:span><text:span text:style-name="T35">turystyczno-<text:tab/>krajoznawczych,</text:span></text:p>
        </text:list-item>
        <text:list-item>
          <text:p text:style-name="P333"><text:span text:style-name="T195">d</text:span>ożywianie dzieci,</text:p>
        </text:list-item>
        <text:list-item>
          <text:p text:style-name="P333"><text:span text:style-name="T195">n</text:span>aukę zaradności życiowej i sposobu bycia w społeczeństwie,</text:p>
        </text:list-item>
        <text:list-item>
          <text:p text:style-name="P333"><text:span text:style-name="T195">p</text:span>rowadzenie profilaktycznej działalności informacyjnej i edukacyjnej w szczególności <text:s text:c="25"/><text:tab/>w zakresie rozwiązywania problemów alkoholowych i przeciwdziałania narkomanii.</text:p>
        </text:list-item>
      </text:list>
      <text:p text:style-name="P10"/>
      <text:p text:style-name="P10">§ 17</text:p>
      <text:p text:style-name="P10"/>
      <text:p text:style-name="P74">DZIAŁ ŚWIADCZEŃ POMOCY SPOŁECZNEJ</text:p>
      <text:p text:style-name="P27"><text:span text:style-name="T181">1. </text:span>Do <text:span text:style-name="T181">głównych </text:span>zadań Działu Świadczeń Pomocy Społecznej należy w szczególności:</text:p>
      <text:list xml:id="list382938629" text:style-name="L1">
        <text:list-item>
          <text:p text:style-name="P251"><text:span text:style-name="T195">z</text:span>apobieganie procesom marginalizacji i wykluczenia społecznego i przeciwdziałanie praktykom niehumanitarnym i dyskryminującym osobę, rodzinę lub grupę, społeczność,</text:p>
        </text:list-item>
        <text:list-item>
          <text:p text:style-name="P251"><text:span text:style-name="T195">p</text:span>rowadzenie postępowań administracyjnych w sprawach <text:span text:style-name="T85">świadczeń pomocy społecznej przyznawanych decyzją,</text:span></text:p>
        </text:list-item>
        <text:list-item>
          <text:p text:style-name="P254"><text:span text:style-name="T195">p</text:span>rowadzenie postępowań administracyjnych wynikających z innych niż ustawa <text:s text:c="23"/>o pomocy społecznej zadań, w tym dotyczącym uchodźców, repatriantów, kombatantów i świadczeń zdrowotnych oraz dodatków mieszkaniowych,</text:p>
        </text:list-item>
        <text:list-item>
          <text:p text:style-name="P255"><text:span text:style-name="T195">p</text:span>rowadzenie bieżącej analizy kwot wydatkowanych na świadczenia z pomocy społecznej z wyłączeniem usług opiekuńczych, specjalistycznych usług opiekuńczych, specjalistycznych usług opiekuńczych dla osób z zaburzeniami psychicznymi, schronienia, <text:span text:style-name="T202">pogrzebów</text:span> w odniesieniu do planu finansowego Ośrodka,</text:p>
        </text:list-item>
        <text:list-item>
          <text:p text:style-name="P255"><text:span text:style-name="T195">p</text:span>rowadzenie czynności związanych z umieszczaniem w Domu Pomocy <text:span text:style-name="T149">S</text:span>połecznej, Domu dla Samotnej Matki, mieszkani<text:span text:style-name="T200">u</text:span> chronion<text:span text:style-name="T200">ym</text:span>, schronisk<text:span text:style-name="T200">u</text:span> dla bezdomnych.</text:p>
        </text:list-item>
      </text:list>
      <text:p text:style-name="P27"/>
      <text:p text:style-name="P26"><text:span text:style-name="T182">2. </text:span>Z Działu <text:span text:style-name="T183">Świadczeń Pomocy</text:span> Społecznej wydzielono sekcje:</text:p>
      <text:p text:style-name="P25"><text:tab/>1) <text:span text:style-name="T195">Punkty Terenowe Pracowników Socjalnych</text:span>,</text:p>
      <text:p text:style-name="P25"><text:tab/>2) <text:span text:style-name="T85">Zesp</text:span><text:span text:style-name="T88">ó</text:span><text:span text:style-name="T85">ł Realizacji Świadczeń.</text:span><text:tab/></text:p>
      <text:p text:style-name="P43"><text:soft-page-break/></text:p>
      <text:p text:style-name="P43"/>
      <text:p text:style-name="P43"/>
      <text:p text:style-name="P43"><text:span text:style-name="T183">3. Do zadań </text:span>Punktów Terenowych <text:span text:style-name="T183">należy w szczególności</text:span>:</text:p>
      <text:list xml:id="list1110555475" text:style-name="WWNum68">
        <text:list-item>
          <text:p text:style-name="P252"><text:span text:style-name="T195">z</text:span>apobieganie procesom marginalizacji i wykluczenia społecznego i przeciwdziałanie praktykom niehumanitarnym i dyskryminującym osobę, rodzinę lub grupę, społeczność,</text:p>
        </text:list-item>
        <text:list-item>
          <text:p text:style-name="P256"><text:span text:style-name="T195">u</text:span>dzielanie informacji, wskazówek i pomocy w zakresie rozwiązywania spraw życiowych osobom i rodzinom, w tym informowania o możliwości skorzystania z usług oferowanych w ramach pakietów usług pomocy społecznej dla różnych grup docelowych,</text:p>
        </text:list-item>
        <text:list-item>
          <text:p text:style-name="P256"><text:span text:style-name="T195">k</text:span>ierowanie do odpowiednich specjalistów oraz kierowanie do usług pomocy społecznej, dla których nie jest wymagana decyzja administracyjna, realizowanych przez MOPR, w celu uzyskania pomocy adekwatnej do zgłaszanej potrzeby,</text:p>
        </text:list-item>
        <text:list-item>
          <text:p text:style-name="P256"><text:span text:style-name="T195">p</text:span>omoc w wyrażaniu potrzeb i oczekiwań osoby/rodziny dotyczących świadczeń pomocy społecznej przyznawanych decyzją administracyjną, w tym pomoc <text:s text:c="25"/>w sformułowaniu wniosku o przyznanie świadczeń pomocy społecznej,</text:p>
        </text:list-item>
        <text:list-item>
          <text:p text:style-name="P256"><text:span text:style-name="T195">p</text:span>rzyjmowanie wniosków o pomoc i ich rejestracja,</text:p>
        </text:list-item>
        <text:list-item>
          <text:p text:style-name="P256"><text:span text:style-name="T195">p</text:span>rowadzenie postępowania administracyjnego w sprawach świadczeń pomocy społecznej przyznawanych decyzją, w szczególności, zasiłków pomocy społecznej, posiłku, schronienia, Dziennego Domu Pomocy Społecznej, Domu Pomocy Społecznej,</text:p>
        </text:list-item>
        <text:list-item>
          <text:p text:style-name="P256"><text:span text:style-name="T195">p</text:span>rowadzenie postępowań administracyjnych wynikających z innych niż ustawa <text:s text:c="14"/>o pomocy społecznej zadań, w tym dotyczącym uchodźców, repatriantów, kombatantów i świadczeń zdrowotnych oraz dodatków mieszkaniowych,</text:p>
        </text:list-item>
        <text:list-item>
          <text:p text:style-name="P256"><text:span text:style-name="T195">p</text:span>rzeprowadzanie rodzinnego wywiadu środowiskowego i dobór form świadczeń pomocy społecznej właściwych dla sytuacji osób/rodzin ubiegających się o pomoc, tworzenie planu pomocy <text:span text:style-name="T162">oraz zawieranie kontraktów socjalnych,</text:span></text:p>
        </text:list-item>
        <text:list-item>
          <text:p text:style-name="P256"><text:span text:style-name="T195">p</text:span>rowadzenie postępowań w sprawie nienależnych świadczeń pomocy społecznej,</text:p>
        </text:list-item>
        <text:list-item>
          <text:p text:style-name="P256"><text:span text:style-name="T195">p</text:span>rzeprowadzanie rodzinnych wywiadów środowiskowych na rzecz innych <text:span text:style-name="T149">OPS</text:span> <text:s text:c="18"/>i <text:span text:style-name="T149">PCPR,</text:span></text:p>
        </text:list-item>
        <text:list-item>
          <text:p text:style-name="P250"><text:span text:style-name="T195">p</text:span>rowadzenie interwencyjnej <text:s/>pracy socjalnej <text:s/>i poradnictwa specjalistycznego,</text:p>
        </text:list-item>
        <text:list-item>
          <text:p text:style-name="P276"><text:span text:style-name="T55">w</text:span><text:span text:style-name="T53">szczynanie </text:span><text:span text:style-name="T52">procedury „Niebieskie Karty”.</text:span></text:p>
        </text:list-item>
      </text:list>
      <text:p text:style-name="P76"><text:span text:style-name="T183">4. Do zadań</text:span> Zespołu Realizacji Świadczeń należy w szczególności:</text:p>
      <text:list xml:id="list3303733793" text:style-name="WWNum69">
        <text:list-item>
          <text:p text:style-name="P277"><text:span text:style-name="T195">o</text:span>bsługa, wprowadzanie i aktualizacja wywiadów do systemu POMOST,</text:p>
        </text:list-item>
        <text:list-item>
          <text:p text:style-name="P277"><text:span text:style-name="T195">p</text:span>rzygotowywanie decyzji administracyjnych w sprawie świadczeń z pomocy społecznej oraz świadczeń opieki zdrowotnej finansowanych ze środków publicznych.</text:p>
        </text:list-item>
        <text:list-item>
          <text:p text:style-name="P277">Przygotowanie list wypłat świadczeń z pomocy społecznej,</text:p>
        </text:list-item>
        <text:list-item>
          <text:p text:style-name="P277"><text:span text:style-name="T195">w</text:span>ydawanie zaświadczeń na żądanie strony w <text:span text:style-name="T162">zakresie realizacji zadań Ośrodka,</text:span></text:p>
        </text:list-item>
        <text:list-item>
          <text:p text:style-name="P277"><text:span text:style-name="T195">p</text:span>rowadzenie bieżącej analizy kwot wydatkowanych na świadczenia z pomocy społecznej z wyłączeniem usług opiekuńczych, specjalistycznych usług opiekuńczych, specjalistycznych usług opiekuńczych dla osób z zaburzeniami psychicznymi, schronienia w odniesieniu do planu finansowego Ośrodka,</text:p>
        </text:list-item>
        <text:list-item>
          <text:p text:style-name="P277"><text:span text:style-name="T195">r</text:span>ealizacja przyznanego przez sąd świadczenia w formie wynagrodzenia należnego dla opiekuna prawnego,</text:p>
        </text:list-item>
        <text:list-item>
          <text:p text:style-name="P277"><text:span text:style-name="T195">r</text:span>ozliczanie <text:span text:style-name="T162">pomocy w formie niepieniężnej z wyłączeniem schronienia i sprawowania pogrzebu,</text:span></text:p>
        </text:list-item>
        <text:list-item>
          <text:p text:style-name="P277"><text:span text:style-name="T195">s</text:span>porządzanie sprawozdań z zakresu działalności,</text:p>
        </text:list-item>
        <text:list-item>
          <text:p text:style-name="P277"><text:span text:style-name="T195">p</text:span>rowadzenie czynności związanych z umieszczaniem w Domu Pomocy <text:span text:style-name="T149">S</text:span>połecznej, Domu dla Samotnej Matki, mieszkani<text:span text:style-name="T200">u</text:span> chronion<text:span text:style-name="T200">ym</text:span>, schronisk<text:span text:style-name="T200">u</text:span> dla bezdomnych,</text:p>
        </text:list-item>
        <text:list-item>
          <text:p text:style-name="P277"><text:span text:style-name="T195">p</text:span>rzygotowanie pisemnych umów z<text:span text:style-name="T150">e</text:span> zstępnymi i wstępnymi dotyczących ponoszenia odpłatności za pobyt członków rodziny w <text:span text:style-name="T149">D</text:span>omu <text:span text:style-name="T149">P</text:span>omocy <text:span text:style-name="T149">S</text:span>połecznej,</text:p>
        </text:list-item>
        <text:list-item>
          <text:p text:style-name="P277"><text:soft-page-break/><text:span text:style-name="T195">u</text:span>dzielanie sądom, organom i jednostkom organizacyjnym na ich pisemny wniosek informacji o uzyskanych świadczeniach <text:span text:style-name="T163">w ramach zadań komórek organizacyjnych Ośrodka oraz w przypadku, gdy osoba objęta jest pomocą więcej niż w jednej komórce organizacyjnej Ośrodka,</text:span></text:p>
        </text:list-item>
        <text:list-item>
          <text:p text:style-name="P278"><text:span text:style-name="T195">r</text:span>ealizacja zadań związanych z przyznaniem świadczeń pomocy społecznej <text:s text:c="19"/>o charakterze socjalnym dla uczniów zamieszkałych na terenie Miasta Piekary Śląskie.</text:p>
        </text:list-item>
      </text:list>
      <text:p text:style-name="P57">§ 18</text:p>
      <text:p text:style-name="P58">PUNKT <text:s/>INTERWENCJI KRYZYSOWEJ</text:p>
      <text:p text:style-name="P86"><text:span text:style-name="T183">1. </text:span>Do zadań Punktu Interwencji Kryzysowej należy w szczególności:</text:p>
      <text:list xml:id="list3236728864" text:style-name="L2">
        <text:list-item>
          <text:p text:style-name="P162"><text:span text:style-name="T195">z</text:span>apobieganie procesom marginalizacji i wykluczenia społecznego i przeciwdziałanie praktykom niehumanitarnym i dyskryminującym osobę, rodzinę lub grupę,</text:p>
        </text:list-item>
        <text:list-item>
          <text:p text:style-name="P163"><text:span text:style-name="T195">p</text:span>rowadzenie poradnictwa specjalistycznego, w tym: socjalnego, psychologicznego, pedagogicznego, rodzinnego i prawnego,</text:p>
        </text:list-item>
        <text:list-item>
          <text:p text:style-name="P163"><text:span text:style-name="T195">p</text:span>rowadzenie interwencji kryzysowej krótko i długoterminowej,</text:p>
        </text:list-item>
        <text:list-item>
          <text:p text:style-name="P163"><text:span text:style-name="T195">p</text:span>rowadzenie psychoterapii indywidualnej i rodzinnej,</text:p>
        </text:list-item>
        <text:list-item>
          <text:p text:style-name="P163"><text:span text:style-name="T195">i</text:span>nicjowanie nowych rozwiązań mających na celu zapobieganie niekorzystnym zjawiskom oraz poprawę sytuacji osób i rodzin dotkniętych różnorodnymi kryzysami, w tym doznających przemocy w rodzinie, oraz wprowadzanie nowych metod podejść i narzędzi do pracy socjalnej,</text:p>
        </text:list-item>
        <text:list-item>
          <text:p text:style-name="P163"><text:span text:style-name="T195">r</text:span>ealizacja zadań w ramach procedury „Niebieskie Karty”,</text:p>
        </text:list-item>
        <text:list-item>
          <text:p text:style-name="P163"><text:span text:style-name="T195">z</text:span>apewnienie krótkoterminowego schronienia ofiarom przemocy i ich dzieciom w miejscu schronienia dostępnego przez całą dobę,</text:p>
        </text:list-item>
        <text:list-item>
          <text:p text:style-name="P163"><text:span text:style-name="T195">p</text:span>rowadzenie grup wsparcia, samopomocowych, korekcyjno–edukacyjnych, psycho-edukacyjnych i innych dla osób przeżywających różne trudności (w tym dla dzieci <text:s text:c="19"/>i młodzieży),</text:p>
        </text:list-item>
        <text:list-item>
          <text:p text:style-name="P163"><text:span text:style-name="T195">u</text:span>dzielanie wsparcia i pomocy psychologicznej osobom poszkodowanym i ich rodzinom   w sytuacjach wypadków masowych lub katastrof na terenie miasta,</text:p>
        </text:list-item>
        <text:list-item>
          <text:p text:style-name="P163"><text:span text:style-name="T195">w</text:span>spółpraca z innymi instytucjami i organizacjami specjalistycznie ukierunkowanymi na niesienie pomocy określonego rodzaju, w szczególności z Policją, Gminną Komisją ds. Rozwiązywania Problemów Alkoholowych, placówkami oświaty, placówkami ochrony zdrowia, sądami, prokuraturą, organizacjami pozarządowymi i innymi,</text:p>
        </text:list-item>
        <text:list-item>
          <text:p text:style-name="P165"><text:span text:style-name="T136">n</text:span><text:span text:style-name="T134">adzór nad funkcjonowaniem mieszkania chronionego treningowego dla osób <text:s text:c="23"/>w trudnych sytuacjach życiowych, w tym udzielanie niezbędnego wsparcia osobom w nim przebywającym,</text:span></text:p>
        </text:list-item>
        <text:list-item>
          <text:p text:style-name="P164"><text:span text:style-name="T195">o</text:span>bsługa organizacyjno–techniczna Zespołu Interdyscyplinarnego ds. Przeciwdziałania Przemocy w Rodzinie w Piekarach Śląskich,</text:p>
        </text:list-item>
        <text:list-item>
          <text:p text:style-name="P166"><text:span text:style-name="T195">p</text:span>rowadzenie systemowej, metodycznej <text:s/>pracy socjalnej, w środowiskach w których dochodzi do podejrzenia występowania przemocy w rodzinie w ramach Zespołu Pracy Socjalnej ds. przeciwdziałania przemocy w rodzinie.</text:p>
        </text:list-item>
      </text:list>
      <text:p text:style-name="P67"/>
      <text:list xml:id="list2323829444" text:style-name="L3">
        <text:list-header>
          <text:p text:style-name="P337"><text:span text:style-name="T11">2. </text:span><text:span text:style-name="T10">Z </text:span><text:span text:style-name="T11">Punktu Interwencji Kryzysowej</text:span><text:span text:style-name="T10"> wydzielono </text:span><text:span text:style-name="T23">Zesp</text:span><text:span text:style-name="T24">ó</text:span><text:span text:style-name="T23">ł Pracy Socjalnej ds. przeciwdziałania <text:tab/>przemocy w rodzinie </text:span><text:span text:style-name="T24">do którego </text:span><text:span text:style-name="T23">należy w szczególności:</text:span></text:p>
        </text:list-header>
      </text:list>
      <text:list xml:id="list3417820107" text:style-name="L4">
        <text:list-item>
          <text:p text:style-name="P167"><text:span text:style-name="T195">p</text:span>rowadzenie systemowej, metodycznej pracy socjalnej, w tym:</text:p>
        </text:list-item>
      </text:list>
      <text:list xml:id="list2891731112" text:style-name="WWNum42">
        <text:list-item>
          <text:list>
            <text:list-item>
              <text:p text:style-name="P168">rozpoznawanie i diagnozowanie potrzeb w zakresie udzielenia wsparcia <text:s text:c="30"/><text:tab/>w rozwiązywaniu trudnych sytuacji życiowych,</text:p>
            </text:list-item>
            <text:list-item>
              <text:p text:style-name="P169">pobudzanie aktywności społecznej osób i rodzin poprzez wzmocnienie sił i zasobów <text:tab/>osób i rodzin (zasada empowerment),</text:p>
            </text:list-item>
            <text:list-item>
              <text:p text:style-name="P169"><text:soft-page-break/>aktywizowanie, inspirowanie i wspieranie dążeń do osiągnięcia samodzielności <text:s text:c="25"/><text:tab/>i integracji ze środowiskiem, poprzez wykorzystanie zasobów, uprawnień <text:s text:c="26"/><text:tab/>i możliwości osoby/rodziny oraz zasobów lokalnych instytucjonalnych <text:s text:c="31"/><text:tab/>i środowiskowych,</text:p>
            </text:list-item>
            <text:list-item>
              <text:p text:style-name="P169">zapewnianie opieki osobom wymagającym wsparcia w codziennym funkcjonowaniu, <text:tab/>dzięki aktywizacji otoczenia: rodziny, społeczności lokalnej, instytucji publicznych <text:s text:c="21"/><text:tab/>i niepublicznych i budowaniu sieci wsparcia,</text:p>
            </text:list-item>
            <text:list-item>
              <text:p text:style-name="P169">prowadzenie działań osłonowych w sytuacji zaburzenia funkcjonowania osób <text:s text:c="32"/><text:tab/>o ograniczonych możliwościach postrzegania rzeczywistości i dbania o własne <text:tab/>dobro oraz sytuacji, gdy istnieje ryzyko, że podstawowe potrzeby osób zależnych, <text:tab/>mogą nie być w wystarczającym stopniu zaspokajane,</text:p>
            </text:list-item>
            <text:list-item>
              <text:p text:style-name="P169">podejmowanie działań profilaktycznych w celu przeciwdziałania wykluczeniu <text:tab/>społecznemu osób, rodzin, grup, społeczności i ograniczania skutków negatywnych <text:tab/>zjawisk społecznych, łagodzenie skutków ubóstwa,</text:p>
            </text:list-item>
            <text:list-item>
              <text:p text:style-name="P169">współpracę z organizacjami i instytucjami funkcjonującymi w środowisku lokalnym <text:s text:c="25"/><text:tab/>i specjalistami ośrodka w organizowaniu wsparcia dla osób i rodzin tego <text:tab/>potrzebujących,</text:p>
            </text:list-item>
            <text:list-item>
              <text:p text:style-name="P169">prowadzenie grup edukacyjnych, grup wsparcia i grup samopomocowych <text:tab/>odpowiednio do rozeznanych w środowisku potrzeb oraz środowiskowej pracy <text:tab/>socjalne<text:span text:style-name="T200">j</text:span>,</text:p>
            </text:list-item>
          </text:list>
        </text:list-item>
        <text:list-item text:start-value="2">
          <text:p text:style-name="P170"><text:span text:style-name="T196">r</text:span>ealizacja zadań w zakresie aktywizacji i integracji wynikających z rozeznania potrzeb w tym realizacja projektów socjalnych na rzecz osób i rodzin dotkniętych problemem przemocy domowej,</text:p>
        </text:list-item>
        <text:list-item>
          <text:p text:style-name="P170"><text:span text:style-name="T196">p</text:span>rowadzenie interwencyjnej pracy socjalnej i poradnictwa w ramach pracy socjalnej,</text:p>
        </text:list-item>
        <text:list-item>
          <text:p text:style-name="P171"><text:span text:style-name="T196">u</text:span>dział w realizacji zadań wynikających z procedury „Niebieskie Karty”,</text:p>
        </text:list-item>
        <text:list-item>
          <text:p text:style-name="P172"><text:span text:style-name="T196">i</text:span>nicjowanie nowych rozwiązań mających na celu zapobieganie niekorzystnym zjawiskom oraz poprawę sytuacji osób i rodzin wymagających pomocy oraz wprowadzanie nowych metod podejść i narzędzi do pracy socjalnej.</text:p>
        </text:list-item>
      </text:list>
      <text:p text:style-name="P11"/>
      <text:p text:style-name="P11">§ 19</text:p>
      <text:p text:style-name="P77"/>
      <text:p text:style-name="P77">DZIAŁ ŚWIADCZEŃ RODZINNYCH</text:p>
      <text:p text:style-name="P77"/>
      <text:p text:style-name="P21"><text:span text:style-name="T184">1. </text:span>Do zadań Działu Świadczeń Rodzinnych należy w szczególności:</text:p>
      <text:list xml:id="list2528885153" text:style-name="L5">
        <text:list-item>
          <text:p text:style-name="P243">realizacja świadczeń określonych w zakresie:</text:p>
          <text:list>
            <text:list-item>
              <text:p text:style-name="P243">ustawy o świadczenia<text:span text:style-name="T200">ch</text:span> rodzinnych,</text:p>
            </text:list-item>
            <text:list-item>
              <text:p text:style-name="P300"><text:span text:style-name="T77">ustaw</text:span><text:span text:style-name="T17">y </text:span><text:span text:style-name="T171">o pomocy osobom uprawnionym do alimentów,</text:span></text:p>
            </text:list-item>
            <text:list-item>
              <text:p text:style-name="P301">innych rozporządzeń wykonawczych do ww. ustaw,</text:p>
            </text:list-item>
          </text:list>
        </text:list-item>
        <text:list-item>
          <text:p text:style-name="P288"><text:span text:style-name="T196">p</text:span>rowadzenie postępowań wobec dłużnika alimentacyjnego,</text:p>
        </text:list-item>
        <text:list-item>
          <text:p text:style-name="P280"><text:span text:style-name="T176">p</text:span><text:span text:style-name="T172">rowadzenie postępowań, przygotowanie i wydawanie decyzji administracyjnych <text:s text:c="14"/>w zakresie ustalania prawa do świadczeń rodzinnych i wychowawczych, świadczenia <text:s text:c="5"/>„</text:span><text:span text:style-name="T173">Z</text:span><text:span text:style-name="T172">a </text:span><text:span text:style-name="T173">Ż</text:span><text:span text:style-name="T172">ycie</text:span><text:span text:style-name="T177">m” oraz</text:span><text:span text:style-name="T172"> świadczenia „</text:span><text:span text:style-name="T173">D</text:span><text:span text:style-name="T172">obry </text:span><text:span text:style-name="T173">S</text:span><text:span text:style-name="T172">tart”.</text:span></text:p>
        </text:list-item>
      </text:list>
      <text:p text:style-name="P49"/>
      <text:p text:style-name="P49">2. W ramach Działu Świadczeń Rodzinnych wydzielono następujące sekcje:</text:p>
      <text:list xml:id="list4104717185" text:style-name="L6">
        <text:list-item>
          <text:p text:style-name="P289">Zespół ds. Obsługi Klienta,</text:p>
        </text:list-item>
        <text:list-item>
          <text:p text:style-name="P289">Zespół ds. Funduszu Alimentacyjnego,</text:p>
        </text:list-item>
        <text:list-item>
          <text:p text:style-name="P281"><text:span text:style-name="T172">Zespół ds. </text:span><text:span text:style-name="T174"><text:s/>Świadczeń </text:span><text:span text:style-name="T175">R</text:span><text:span text:style-name="T174">odzinnych i </text:span><text:span text:style-name="T175">W</text:span><text:span text:style-name="T174">ychowawczych.</text:span></text:p>
        </text:list-item>
      </text:list>
      <text:p text:style-name="P88"/>
      <text:p text:style-name="P45"><text:span text:style-name="T184">3. Do zadań </text:span>Zespołu ds. Obsługi Klienta <text:span text:style-name="T184">należy w szczególności</text:span>:</text:p>
      <text:list xml:id="list1673118332" text:style-name="WWNum46">
        <text:list-item>
          <text:list>
            <text:list-item>
              <text:p text:style-name="P285"><text:span text:style-name="T196">u</text:span>dzielanie informacji w zakresie realizowanych przez dział zadań,</text:p>
            </text:list-item>
            <text:list-item>
              <text:p text:style-name="P285"><text:span text:style-name="T196">p</text:span>rzyjmowanie wniosków,</text:p>
            </text:list-item>
            <text:list-item>
              <text:p text:style-name="P285"><text:span text:style-name="T196">p</text:span>rowadzenie rejestru przyjętych wniosków,</text:p>
            </text:list-item>
            <text:list-item>
              <text:p text:style-name="P285"><text:span text:style-name="T196">p</text:span>rzygotowywanie korespondencji do wysłania (odbioru) i prowadzenie rejestru wysyłki,</text:p>
            </text:list-item>
            <text:list-item>
              <text:p text:style-name="P285"><text:soft-page-break/><text:span text:style-name="T196">p</text:span>rzechowywanie akt świadczeniobiorców.</text:p>
            </text:list-item>
          </text:list>
        </text:list-item>
      </text:list>
      <text:p text:style-name="P44"/>
      <text:p text:style-name="P44"/>
      <text:p text:style-name="P44"/>
      <text:p text:style-name="P44"><text:span text:style-name="T184">4. Do zadań Z</text:span>espołu ds. Funduszu <text:span text:style-name="T150">A</text:span>limentacyjnego <text:span text:style-name="T184">należy w szczególności</text:span>:</text:p>
      <text:list xml:id="list1910518303" text:style-name="WWNum47">
        <text:list-item>
          <text:list>
            <text:list-item>
              <text:p text:style-name="P286"><text:span text:style-name="T196">p</text:span>rowadzenie postępowań, przygotowanie i wydawanie decyzji administracyjnych <text:s text:c="15"/>w zakresie <text:s/>ustalania prawa do świadczeń z funduszu alimentacyjnego,</text:p>
            </text:list-item>
            <text:list-item>
              <text:p text:style-name="P286"><text:span text:style-name="T196">s</text:span>porządzanie list wypłat w zakresie świadczeń z funduszu alimentacyjnego,</text:p>
            </text:list-item>
            <text:list-item>
              <text:p text:style-name="P286"><text:span text:style-name="T196">u</text:span>stalanie świadczeń nienależnie pobranych wraz z żądaniem ich zwrotu,</text:p>
            </text:list-item>
            <text:list-item>
              <text:p text:style-name="P286"><text:span text:style-name="T196">p</text:span>rowadzenie postępowań wobec dłużnika alimentacyjnego wraz z przyłączeniem się do egzekucji prowadzonej przez komornika sądowego,</text:p>
            </text:list-item>
            <text:list-item>
              <text:p text:style-name="P286"><text:span text:style-name="T196">p</text:span>rzeprowadzanie wywiadów z dłużnikami alimentacyjnymi,</text:p>
            </text:list-item>
            <text:list-item>
              <text:p text:style-name="P290"><text:span text:style-name="T104">w</text:span><text:span text:style-name="T103">spółpraca z komornikami sądowymi prowadzącymi postępowania w sprawie egzekucji świadczeń alimentacyjnych, powiatowymi urzędami pracy oraz innymi instytucjami zobligowanymi do wykonywania </text:span><text:span text:style-name="T92">działań wobec dłużników alimentacyjnych,</text:span></text:p>
            </text:list-item>
            <text:list-item>
              <text:p text:style-name="P282"><text:span text:style-name="T196">sp</text:span>orządzanie sprawozdań w zakresie świadczeń z funduszu alimentacyjnego,</text:p>
            </text:list-item>
            <text:list-item>
              <text:p text:style-name="P253"><text:span text:style-name="T196">w</text:span>spółpraca z Działem Świadczeń Pomocy Społecznej oraz Działem Aktywizacji Społecznej w przypadku przypuszczenia, że przyznane świadczenia są wydawane niezgodnie z przeznaczeniem,</text:p>
            </text:list-item>
            <text:list-item>
              <text:p text:style-name="P253"><text:span text:style-name="T196">d</text:span>okonywanie bieżącej analizy środków finansowych,</text:p>
            </text:list-item>
            <text:list-item>
              <text:p text:style-name="P290"><text:span text:style-name="T19">p</text:span><text:span text:style-name="T12">rzekazywanie do biur informacji gospodarczej o dłużnikach.</text:span></text:p>
            </text:list-item>
          </text:list>
        </text:list-item>
      </text:list>
      <text:p text:style-name="P47"/>
      <text:p text:style-name="P47"><text:span text:style-name="T184">5. Do zadań Z</text:span>espołu ds. Świadczeń <text:span text:style-name="T150">R</text:span>odzinnych i <text:span text:style-name="T150">W</text:span>ychowawczych <text:span text:style-name="T184">należy w szczególności</text:span>:</text:p>
      <text:list xml:id="list2805743944" text:style-name="WWNum48">
        <text:list-item>
          <text:list>
            <text:list-item>
              <text:p text:style-name="P291"><text:span text:style-name="T100">p</text:span><text:span text:style-name="T92">rowadzenie postępowań, przygotowanie i wydawanie decyzji administracyjnych <text:s text:c="13"/>w zakresie ustalania prawa do świadczeń rodzinnych i wychowawczych, świadczenia <text:s text:c="5"/>„</text:span><text:span text:style-name="T93">Z</text:span><text:span text:style-name="T92">a </text:span><text:span text:style-name="T93">Ż</text:span><text:span text:style-name="T92">yciem” oraz ś</text:span><text:span text:style-name="T94">wiadcz</text:span><text:span text:style-name="T92">enia „</text:span><text:span text:style-name="T93">D</text:span><text:span text:style-name="T92">obry </text:span><text:span text:style-name="T93">S</text:span><text:span text:style-name="T92">tart”,</text:span></text:p>
            </text:list-item>
            <text:list-item>
              <text:p text:style-name="P291"><text:span text:style-name="T100">s</text:span><text:span text:style-name="T92">porządzanie list wypłat w zakresie świadczeń rodzinnych i wychowawczych, świadczenia „</text:span><text:span text:style-name="T93">Z</text:span><text:span text:style-name="T92">a </text:span><text:span text:style-name="T93">Ż</text:span><text:span text:style-name="T92">yciem” oraz świadczenia „Dobry Start”,</text:span></text:p>
            </text:list-item>
            <text:list-item>
              <text:p text:style-name="P283"><text:span text:style-name="T196">u</text:span>stalanie świadczeń nienależnie pobranych wraz z żądaniem ich zwrotu,</text:p>
            </text:list-item>
            <text:list-item>
              <text:p text:style-name="P291"><text:span text:style-name="T100">s</text:span><text:span text:style-name="T92">porządzanie sprawozdań w zakresie świadczeń rodzinnych, wychowawczych, świadczenia „</text:span><text:span text:style-name="T93">Z</text:span><text:span text:style-name="T92">a </text:span><text:span text:style-name="T93">Ż</text:span><text:span text:style-name="T92">yciem” oraz świadczenia „Dobry Start”,</text:span></text:p>
            </text:list-item>
            <text:list-item>
              <text:p text:style-name="P283"><text:span text:style-name="T196">d</text:span>okonywanie bieżącej analizy środków finansowych.</text:p>
            </text:list-item>
          </text:list>
        </text:list-item>
      </text:list>
      <text:p text:style-name="P51">§ 20</text:p>
      <text:p text:style-name="P51">DZIAŁ DODATKÓW MIESZKANIOWYCH</text:p>
      <text:p text:style-name="P28">1. Do zadań Działu Dodatków Mieszkaniowych należy w szczególności:</text:p>
      <text:list xml:id="list3659350799" text:style-name="L7">
        <text:list-item>
          <text:p text:style-name="P159"><text:span text:style-name="T196">p</text:span>rowadzenie postępowań, przygotowanie i wydawanie decyzji administracyjnych <text:s text:c="19"/>w zakresie ustalania prawa do dodatków mieszkaniowych,</text:p>
        </text:list-item>
        <text:list-item>
          <text:p text:style-name="P244"><text:span text:style-name="T196">p</text:span>rowadzenie rozliczeń związanych z dodatkami mieszkaniowymi,</text:p>
        </text:list-item>
        <text:list-item>
          <text:p text:style-name="P244"><text:span text:style-name="T196">w</text:span>spółpraca z zarządcami,</text:p>
        </text:list-item>
        <text:list-item>
          <text:p text:style-name="P122"><text:span text:style-name="T40">p</text:span><text:span text:style-name="T35">rowadzenie postępowań, przygotowanie i sporządz</text:span><text:span text:style-name="T38">a</text:span><text:span text:style-name="T35">nie deklaracji zgłoszeniowych osób uprawnionych do ubezpieczenia społecznego i / lub zdrowotnego w przypadku uzyskania uprawnień,</text:span></text:p>
        </text:list-item>
        <text:list-item>
          <text:p text:style-name="P123"><text:span text:style-name="T196">w</text:span>ydawanie potwierdzonej dokumentacji zgłoszeniowej osobom objętym ubezpieczeniem społecznym i / lub zdrowotnym na żądanie osoby uprawnionej.</text:p>
        </text:list-item>
      </text:list>
      <text:p text:style-name="P28"/>
      <text:p text:style-name="P29">2. W ramach Działu Dodatków Mieszkaniowych wydzielono następujące sekcje:</text:p>
      <text:list xml:id="list1503072119" text:style-name="L8">
        <text:list-item>
          <text:p text:style-name="P245">Zespół ds. Obsługi Klienta,</text:p>
        </text:list-item>
        <text:list-item>
          <text:p text:style-name="P245">Zespół ds. Dodatków Mieszkaniowych,</text:p>
        </text:list-item>
        <text:list-item>
          <text:p text:style-name="P124"><text:soft-page-break/>Stanowisko ds. Ubezpieczeń Społecznych i Zdrowotnych.</text:p>
        </text:list-item>
      </text:list>
      <text:p text:style-name="P28"/>
      <text:p text:style-name="P28"/>
      <text:p text:style-name="P28"/>
      <text:p text:style-name="P41"><text:span text:style-name="T56">3. </text:span><text:span text:style-name="T1">Do zadań </text:span><text:span text:style-name="T139">Zespołu ds. Obsługi Klienta </text:span><text:span text:style-name="T142">należy w szczególności</text:span><text:span text:style-name="T139">:</text:span></text:p>
      <text:list xml:id="list1842566439" text:style-name="WWNum66">
        <text:list-item>
          <text:p text:style-name="P127"><text:span text:style-name="T196">u</text:span>dzielanie informacji w zakresie realizowanych przez dział zadań,</text:p>
        </text:list-item>
        <text:list-item>
          <text:p text:style-name="P127"><text:span text:style-name="T196">p</text:span>rzyjmowanie wniosków,</text:p>
        </text:list-item>
        <text:list-item>
          <text:p text:style-name="P127"><text:span text:style-name="T196">p</text:span>rowadzenie rejestru przyjętych wniosków,</text:p>
        </text:list-item>
        <text:list-item>
          <text:p text:style-name="P127"><text:span text:style-name="T196">p</text:span>rzygotowywanie korespondencji do wysłania (odbioru) i prowadzenie rejestru wysyłki,</text:p>
        </text:list-item>
        <text:list-item>
          <text:p text:style-name="P127"><text:span text:style-name="T196">p</text:span>rzechowywanie akt świadczeniobiorców.</text:p>
        </text:list-item>
      </text:list>
      <text:p text:style-name="P46"/>
      <text:p text:style-name="P46"><text:span text:style-name="T186">4. Do zadań Z</text:span>espołu ds. Dodatków <text:span text:style-name="T150">M</text:span>ieszkaniowych <text:span text:style-name="T186">należy w szczególności</text:span>:</text:p>
      <text:list xml:id="list3337078569" text:style-name="WWNum67">
        <text:list-item>
          <text:p text:style-name="P128"><text:span text:style-name="T196">p</text:span>rowadzenie postępowań, przygotowanie i wydawanie decyzji administracyjnych <text:s text:c="19"/>w zakresie ustalania prawa do dodatków mieszkaniowych,</text:p>
        </text:list-item>
        <text:list-item>
          <text:p text:style-name="P128"><text:span text:style-name="T196">s</text:span>porządzanie list wypłat ryczałtów oraz wykazów wypłat dodatków mieszkaniowych <text:s text:c="7"/>dla zarządców,</text:p>
        </text:list-item>
        <text:list-item>
          <text:p text:style-name="P128"><text:span text:style-name="T196">p</text:span>rowadzenie rozliczeń finansowych związanych z dodatkami mieszkaniowymi,</text:p>
        </text:list-item>
        <text:list-item>
          <text:p text:style-name="P128"><text:span text:style-name="T196">u</text:span>stalanie świadczeń nienależnie pobranych wraz z żądaniem ich zwrotu,</text:p>
        </text:list-item>
        <text:list-item>
          <text:p text:style-name="P128"><text:span text:style-name="T196">s</text:span>porządzanie sprawozdań w zakresie dodatków mieszkaniowych,</text:p>
        </text:list-item>
        <text:list-item>
          <text:p text:style-name="P128"><text:span text:style-name="T196">d</text:span>okonywanie bieżącej analizy środków finansowych.</text:p>
        </text:list-item>
      </text:list>
      <text:p text:style-name="P83"/>
      <text:p text:style-name="P84"><text:span text:style-name="T51">5. Do zadań osoby zatrudnionej w</text:span><text:span text:style-name="T50"> ramach Stanowiska ds. </text:span><text:span text:style-name="T140">Ubezpieczeń Społecznych <text:s text:c="20"/><text:tab/>i Zdrowotnych </text:span><text:span text:style-name="T141">należy w szczególności</text:span><text:span text:style-name="T140">:</text:span></text:p>
      <text:list xml:id="list4182472029" text:style-name="WWNum92">
        <text:list-item>
          <text:p text:style-name="P115"><text:span text:style-name="T124">p</text:span><text:span text:style-name="T122">rowadzenie postępowań, przygotowanie i sporządz</text:span><text:span text:style-name="T123">a</text:span><text:span text:style-name="T122">nie deklaracji zgłoszeniowych osób uprawnionych do ubezpieczenia społecznego i / lub zdrowotnego w przypadku uzyskania uprawnień,</text:span></text:p>
        </text:list-item>
        <text:list-item>
          <text:p text:style-name="P116"><text:span text:style-name="T196">p</text:span>rowadzenie postępowań, przygotowanie i wyrejestrowywanie osób objętych ubezpieczeniem społecznym i / lub zdrowotnym w przypadku utraty uprawnień,</text:p>
        </text:list-item>
        <text:list-item>
          <text:p text:style-name="P116"><text:span text:style-name="T196">k</text:span>ontrola uprawnień klientów do ubezpieczeń emerytalno-rentowych (okresy składkowe i nieskładkowe) i zdrowotnych,</text:p>
        </text:list-item>
        <text:list-item>
          <text:p text:style-name="P116"><text:span text:style-name="T196">p</text:span>rzygotowanie i sporządzanie deklaracji rozliczeniowych, korygujących i raportów imiennych osób objętych ubezpieczeniem społecznym i zdrowotnym dla Zakładu Ubezpieczeń Społecznych, z uwzględnieniem rodzaju ubezpieczenia i podstawy wymiaru składki dla każdej osoby uprawnionej,</text:p>
        </text:list-item>
        <text:list-item>
          <text:p text:style-name="P116"><text:span text:style-name="T196">w</text:span>ydawanie potwierdzonej dokumentacji zgłoszeniowej osobom objętym ubezpieczeniem społecznym i / lub zdrowotnym na żądanie osoby uprawnionej.</text:p>
        </text:list-item>
      </text:list>
      <text:p text:style-name="P46"/>
      <text:p text:style-name="P78">§ 21</text:p>
      <text:p text:style-name="P78"/>
      <text:p text:style-name="P78">DZIAŁ POMOCY OSOBOM NIEPEŁNOSPRAWNYM</text:p>
      <text:p text:style-name="P78"/>
      <text:p text:style-name="P30">Do zadań Działu Pomocy Osobom <text:s/>Niepełnosprawnym <text:s/>należy w szczególności:</text:p>
      <text:list xml:id="list4293026766" text:style-name="WWNum70">
        <text:list-item>
          <text:p text:style-name="P147"><text:span text:style-name="T26">o</text:span><text:span text:style-name="T23">pracowywanie i realizacja programów działań wspierających osoby <text:s/>niepełnosprawne <text:s text:c="2"/>w zakresie:</text:span></text:p>
        </text:list-item>
      </text:list>
      <text:list xml:id="list3537775751" text:style-name="WWNum82">
        <text:list-item>
          <text:p text:style-name="P151"><text:span text:style-name="T25">r</text:span><text:span text:style-name="T23">ehabilitacji społecznej,</text:span></text:p>
        </text:list-item>
        <text:list-item>
          <text:p text:style-name="P142"><text:span text:style-name="T150">p</text:span>rzestrzegania praw osób niepełnosprawnych,</text:p>
        </text:list-item>
      </text:list>
      <text:list xml:id="list102504689182935" text:continue-list="list4293026766" text:style-name="WWNum70">
        <text:list-item>
          <text:p text:style-name="P143"><text:span text:style-name="T196">w</text:span>spółpraca z administracją rządową i samorządową oraz z organizacjami pozarządowymi i innymi <text:s/>podmiotami w zakresie rehabilitacji społecznej osób niepełnosprawnych oraz <text:s text:c="11"/>w opracowywaniu i <text:s/>realizacji <text:s text:c="2"/>programów,</text:p>
        </text:list-item>
        <text:list-item>
          <text:p text:style-name="P143"><text:span text:style-name="T196">u</text:span>dostępnianie na <text:s/>potrzeby pełnomocnika rządu do spraw osób niepełnosprawnych <text:s text:c="19"/>i samorządu województwa oraz przekazywanie właściwemu wojewodzie uchwalonych <text:s/>przez <text:span text:style-name="T150">R</text:span>adę <text:span text:style-name="T150">M</text:span>iasta w Piekarach Śląskich programów, oraz rocznej informacji z ich <text:soft-page-break/>realizacji,</text:p>
        </text:list-item>
        <text:list-item>
          <text:p text:style-name="P143"><text:span text:style-name="T196">p</text:span>odejmowanie działań zmierzających do ograniczania skutków niepełnosprawności <text:s text:c="13"/>i likwidacji barier utrudniających osobom niepełnosprawnym funkcjonowanie <text:s text:c="25"/>w <text:s/>środowisku,</text:p>
        </text:list-item>
        <text:list-item>
          <text:p text:style-name="P143"><text:span text:style-name="T196">o</text:span>pracowywanie i przedstawianie planów zadań i informacji z prowadzonej działalności oraz ich udostępnianie na potrzeby samorządu,</text:p>
        </text:list-item>
        <text:list-item>
          <text:p text:style-name="P143"><text:span text:style-name="T196">r</text:span>ealizacja zadań z zakresu samorządu powiatowego finansowanych ze środków <text:span text:style-name="T150">P</text:span>aństwowego <text:span text:style-name="T150">F</text:span>unduszu <text:span text:style-name="T150">R</text:span>ehabilitacji <text:span text:style-name="T150">O</text:span>sób <text:span text:style-name="T150">N</text:span>iepełnosprawnych rehabilitacji społecznej dotyczących dofinansowania:</text:p>
        </text:list-item>
      </text:list>
      <text:list xml:id="list2549460630" text:style-name="WWNum83">
        <text:list-item>
          <text:p text:style-name="P148"><text:span text:style-name="T25">u</text:span><text:span text:style-name="T23">czestnictwa osób niepełnosprawnych i ich opiekunów w turnusach <text:s/>rehabilitacyjnych,</text:span></text:p>
        </text:list-item>
        <text:list-item>
          <text:p text:style-name="P144"><text:span text:style-name="T150">s</text:span>portu, kultury, rekreacji i turystyki osób niepełnosprawnych,</text:p>
        </text:list-item>
        <text:list-item>
          <text:p text:style-name="P144"><text:span text:style-name="T150">z</text:span>aopatrzenia <text:s/>w <text:s/>sprzęt <text:s/>rehabilitacyjny, <text:s/>przedmioty <text:s/>ortopedyczne <text:s/>i środki <text:s/>pomocnicze przyznawane osobom niepełnosprawnym na podstawie odrębnych przepisów,</text:p>
        </text:list-item>
        <text:list-item>
          <text:p text:style-name="P144"><text:span text:style-name="T150">l</text:span>ikwidacji barier architektonicznych, w komunikowaniu się i technicznych w związku <text:s/>z indywidualnymi potrzebami osób niepełnosprawnych,</text:p>
        </text:list-item>
        <text:list-item>
          <text:p text:style-name="P144"><text:span text:style-name="T150">u</text:span>sług tłumacza języka migowego lub tłumacza–przewodnika,</text:p>
        </text:list-item>
      </text:list>
      <text:list xml:id="list102503868830662" text:continue-list="list102504689182935" text:style-name="WWNum70">
        <text:list-item>
          <text:p text:style-name="P145"><text:span text:style-name="T196">d</text:span>oradztwo <text:s/>dla <text:s/>osób <text:s/>niepełnosprawnych w zakresie rehabilitacji społecznej,</text:p>
        </text:list-item>
        <text:list-item>
          <text:p text:style-name="P143"><text:span text:style-name="T196">w</text:span>spółpraca z <text:span text:style-name="T150">P</text:span>owiatowym <text:span text:style-name="T150">U</text:span>rzędem <text:span text:style-name="T150">P</text:span>racy w zakresie realizowanych zadań wynikających z ustawy o rehabilitacji zawodowej i społecznej oraz zatrudnieniu osób niepełnosprawnych,</text:p>
        </text:list-item>
        <text:list-item>
          <text:p text:style-name="P143"><text:span text:style-name="T196">w</text:span>spółpraca ze <text:span text:style-name="T150">S</text:span>połeczną <text:span text:style-name="T150">P</text:span>owiatową <text:span text:style-name="T150">R</text:span>adą ds. Osób <text:span text:style-name="T157">N</text:span>iepełnosprawnych,</text:p>
        </text:list-item>
        <text:list-item>
          <text:p text:style-name="P145"><text:span text:style-name="T196"><text:s/>r</text:span>ealizacja programów celowych,</text:p>
        </text:list-item>
        <text:list-item>
          <text:p text:style-name="P160"><text:span text:style-name="T196"><text:s/>d</text:span>iagnostyka zjawiska niepełnosprawności w mieście, monitorowanie niepełnosprawności, tworzenia bazy danych o osobach niepełnosprawnych oraz prowadzenie rejestru przyznanych dofinansowań,</text:p>
        </text:list-item>
        <text:list-item>
          <text:p text:style-name="P143"><text:span text:style-name="T196"><text:s/>w</text:span>spółpraca z organami <text:span text:style-name="T157">P</text:span>aństwowego <text:span text:style-name="T157">Fu</text:span>nduszu <text:span text:style-name="T157">R</text:span>ehabilitacji <text:span text:style-name="T157">O</text:span>sób <text:s/><text:span text:style-name="T157">N</text:span>iepełnosprawnych <text:s text:c="15"/>w zakresie <text:span text:style-name="T164">realizacji programów dotyczących wsparcia osób niepełnosprawnych oraz </text:span>przedstawiania planów zadań, analiz dotyczących realizacji zadań, prawidłowego wykorzystania środków finansowych i sporządzanie sprawozdań merytorycznych <text:s text:c="23"/>i <text:s/>finansowanych,</text:p>
        </text:list-item>
        <text:list-item>
          <text:p text:style-name="P143"><text:span text:style-name="T196"><text:s/>r</text:span>ealizowanie uchwał <text:span text:style-name="T151">R</text:span>ady <text:span text:style-name="T151">M</text:span>iasta <text:span text:style-name="T164">d</text:span>otyczących podziału środków finansowych <text:span text:style-name="T151">P</text:span>aństwowego <text:span text:style-name="T151">F</text:span>unduszu <text:span text:style-name="T151">R</text:span>ehabilitacji <text:span text:style-name="T151">O</text:span>sób <text:span text:style-name="T151">Ni</text:span>epełnosprawnych <text:s/>na <text:s/>realizację zadań wynikających z ustawy o rehabilitacji zawodowej i społecznej oraz zatrudnianiu osób niepełnosprawnych,</text:p>
        </text:list-item>
        <text:list-item>
          <text:p text:style-name="P143"><text:span text:style-name="T196"><text:s/>r</text:span>ealizacja zadań z zakresu pilotażowego programu <text:span text:style-name="T151">A</text:span>ktywny <text:span text:style-name="T151">S</text:span>amorząd,</text:p>
        </text:list-item>
        <text:list-item>
          <text:p text:style-name="P143"><text:span text:style-name="T196"><text:s/>p</text:span>rzeprowadzanie kontroli z działalności <text:span text:style-name="T151">W</text:span>arsztatu <text:span text:style-name="T151">T</text:span>erapii <text:span text:style-name="T151">Z</text:span>ajęciowej.</text:p>
        </text:list-item>
      </text:list>
      <text:p text:style-name="P78"/>
      <text:p text:style-name="P7">§ 22</text:p>
      <text:p text:style-name="P51">DZIAŁ PIECZY ZASTĘPCZEJ</text:p>
      <text:p text:style-name="P39">Do zadań Działu Pieczy Zastępczej należy w szczególności:</text:p>
      <text:list xml:id="list779843526" text:style-name="WWNum72">
        <text:list-item>
          <text:p text:style-name="P149"><text:span text:style-name="T128">r</text:span><text:span text:style-name="T127">ealizowanie zadań organizatora rodzinnej pieczy zastępczej tj:</text:span></text:p>
        </text:list-item>
      </text:list>
      <text:list xml:id="list1574114262" text:style-name="WWNum79">
        <text:list-item>
          <text:p text:style-name="P150"><text:span text:style-name="T121">p</text:span><text:span text:style-name="T117">rowadzenie naboru kandydatów do pełnienia funkcji rodziny zastępczej zawodowej, rodziny zastępczej niezawodowej lub </text:span><text:span text:style-name="T129">prowadzenia </text:span><text:span text:style-name="T117">rodzinnego domu dziecka,</text:span></text:p>
        </text:list-item>
        <text:list-item>
          <text:p text:style-name="P129"><text:span text:style-name="T151">k</text:span>walifikowanie osób kandydujących do pełnienia funkcji rodziny zastępczej lub prowadzenia rodzinnego domu dziecka oraz wydawanie zaświadczeń kwalifikacyjnych zawierających potwierdzenie ukończenia szkolenia, opinię <text:s text:c="22"/>o spełnianiu warunków i ocenę predyspozycji do sprawowania pieczy zastępczej, <text:s text:c="128"/></text:p>
        </text:list-item>
        <text:list-item>
          <text:p text:style-name="P129"><text:span text:style-name="T151">o</text:span>rganizowanie szkoleń dla kandydatów do pełnienia funkcji rodziny zastępczej, <text:s text:c="145"/></text:p>
        </text:list-item>
        <text:list-item>
          <text:p text:style-name="P130"><text:span text:style-name="T151">o</text:span>rganizowanie szkoleń dla kandydatów do pełnienia funkcji dyrektora placówki <text:soft-page-break/>opiekuńczo-wychowawczej typu rodzinnego, wydawanie świadectw ukończenia tych szkoleń oraz opinii dotyczącej predyspozycji do pełnienia funkcji dyrektora <text:s text:c="17"/>i wychowawcy w placówce opiekuńczo-wychowawczej typu rodzinnego,</text:p>
        </text:list-item>
        <text:list-item>
          <text:p text:style-name="P130"><text:span text:style-name="T151">z</text:span>apewnianie rodzinom zastępczym oraz prowadzącym rodzinne domy dziecka szkoleń mających na celu podnoszenie ich kwalifikacji, biorąc pod uwagę ich potrzeby,</text:p>
        </text:list-item>
        <text:list-item>
          <text:p text:style-name="P131"><text:span text:style-name="T151">z</text:span>apewnianie pomocy i wsparcia osobom sprawującym rodzinną pieczę zastępczą, <text:s text:c="18"/>w szczególności w ramach grup wsparcia oraz rodzin pomocowych,</text:p>
        </text:list-item>
        <text:list-item>
          <text:p text:style-name="P132"><text:span text:style-name="T151">o</text:span>rganizowanie dla rodzin zastępczych oraz prowadzących rodzinne domy dziecka pomocy wolontariuszy,</text:p>
        </text:list-item>
        <text:list-item>
          <text:p text:style-name="P132"><text:span text:style-name="T151">w</text:span>spółpraca ze środowiskiem lokalnym, powiatowymi centrami pomocy rodzinie, ośrodkami pomocy społecznej, sądami i ich organami pomocniczymi, instytucjami oświatowymi, podmiotami leczniczymi, a także kościołami i związkami wyznaniowymi oraz z organizacjami społecznymi,</text:p>
        </text:list-item>
        <text:list-item>
          <text:p text:style-name="P131"><text:span text:style-name="T151">p</text:span>rowadzenie poradnictwa i terapii dla osób sprawujących rodzinną pieczę zastępczą <text:s/>i ich dzieci oraz dzieci umieszczonych w pieczy zastępczej,</text:p>
        </text:list-item>
        <text:list-item>
          <text:p text:style-name="P131"><text:span text:style-name="T151">z</text:span>apewnianie pomocy prawnej osobom sprawującym rodzinną pieczę zastępczą, <text:s text:c="26"/>w szczególności w zakresie prawa rodzinnego,</text:p>
        </text:list-item>
        <text:list-item>
          <text:p text:style-name="P131"><text:span text:style-name="T151">d</text:span>okonywanie okresowej oceny sytuacji dzieci przebywających w rodzinnej pieczy zastępczej oraz ocen rodzin zastępczych pod względem predyspozycji do pełnienia powierzonej im funkcji oraz jakości wykonywanej pracy,</text:p>
        </text:list-item>
        <text:list-item>
          <text:p text:style-name="P131"><text:span text:style-name="T151">p</text:span>rowadzenie działalności diagnostyczno-konsultacyjnej, której celem jest pozyskiwanie, szkolenie i kwalifikowanie osób zgłaszających gotowość do pełnienia funkcji rodziny zastępczej zawodowej, rodziny zastępczej niezawodowej oraz prowadzenia rodzinnego domu dziecka, a także szkolenie i wspieranie psychologiczno-pedagogiczne osób sprawujących rodzinną pieczę zastępczą oraz rodziców dzieci objętych pieczą zastępczą,</text:p>
        </text:list-item>
        <text:list-item>
          <text:p text:style-name="P132"><text:span text:style-name="T151">p</text:span>rzeprowadzanie badań pedagogicznych i psychologicznych oraz analizy sytuacji socjalno-bytowej dotyczącej kandydatów do pełnienia funkcji rodziny zastępczej lub prowadzenia rodzinnego domu dziecka,</text:p>
        </text:list-item>
        <text:list-item>
          <text:p text:style-name="P131"><text:span text:style-name="T151">z</text:span>apewnianie rodzinom zastępczym zawodowym i niezawodowym poradnictwa, które ma na celu zachowanie i wzmocnienie ich kompetencji oraz przeciwdziałanie zjawisku wypalenia zawodowego,</text:p>
        </text:list-item>
        <text:list-item>
          <text:p text:style-name="P131"><text:span text:style-name="T151">z</text:span>głaszanie do ośrodków adopcyjnych informacji o dzieciach z uregulowaną sytuacją prawną, w celu pozyskiwania dla nich rodzin przysposabiających,</text:p>
        </text:list-item>
      </text:list>
      <text:list xml:id="list102504355443268" text:continue-list="list779843526" text:style-name="WWNum72">
        <text:list-item>
          <text:p text:style-name="P133"><text:span text:style-name="T196">p</text:span>rowadzenie postępowań, przygotowywanie i wydawanie decyzji w indywidualnych sprawach z zakresu pieczy zastępczej, a dotyczących:</text:p>
        </text:list-item>
      </text:list>
      <text:list xml:id="list2231047683" text:style-name="WWNum81">
        <text:list-item>
          <text:p text:style-name="P134">świadczeń dla rodzin zastępczych oraz rodzin pomocowych,</text:p>
        </text:list-item>
        <text:list-item>
          <text:p text:style-name="P134">pomocy przyznawanej osobom <text:s/>usamodzielnianym opuszczającym pieczę zastępczą,</text:p>
        </text:list-item>
        <text:list-item>
          <text:p text:style-name="P134">odpłatności za pobyt dzieci w pieczy zastępczej,</text:p>
        </text:list-item>
        <text:list-item>
          <text:p text:style-name="P134">pomocy przyznawanej osobom usamodzielnianym o których mowa w ustawie <text:s text:c="19"/>o pomocy społecznej,</text:p>
        </text:list-item>
      </text:list>
      <text:list xml:id="list102502973342802" text:continue-list="list102504355443268" text:style-name="WWNum72">
        <text:list-item>
          <text:p text:style-name="P279"><text:span text:style-name="T196">s</text:span>porządzanie list wypłat w zakresie świadczeń z systemu pieczy zastępczej,</text:p>
        </text:list-item>
        <text:list-item>
          <text:p text:style-name="P279"><text:span text:style-name="T196">o</text:span>pracowanie i realizacja 3-letnich powiatowych programów dotyczących rozwoju pieczy zastępczej, zawierających między innymi coroczny limit rodzin zastępczych zawodowych,</text:p>
        </text:list-item>
        <text:list-item>
          <text:p text:style-name="P279"><text:span text:style-name="T196">z</text:span>apewnianie dzieciom pieczy zastępczej w rodzinach zastępczych oraz instytucjonalnej pieczy zastępczej, w tym wydawanie skierowań do placówki opiekuńczo-wychowawczej,</text:p>
        </text:list-item>
        <text:list-item>
          <text:p text:style-name="P279"><text:span text:style-name="T196">o</text:span>rganizowanie wsparcia osobom usamodzielnianym poprzez wspieranie procesu usamodzielnienia,</text:p>
        </text:list-item>
        <text:list-item>
          <text:p text:style-name="P279"><text:span text:style-name="T196">p</text:span>rowadzenie i nadzór mieszkania usamodzielnień dla pełnoletnich wychowanków rodzin zastępczych oraz placówek opiekuńczo-wychowawczych zdolnych do samodzielnej egzystencji,</text:p>
        </text:list-item>
        <text:list-item>
          <text:p text:style-name="P279"><text:soft-page-break/><text:span text:style-name="T196">p</text:span>rzeprowadzanie rodzinnych wywiadów środowiskowych poza siedzibą jednostki w celu ustalenia sytuacji osób usamodzielnianych o których mowa w ustawie o pomocy społecznej,</text:p>
        </text:list-item>
        <text:list-item>
          <text:p text:style-name="P279"><text:span text:style-name="T196">ś</text:span>wiadczenie pracy socjalnej w ramach pomocy mającej na celu życiowe usamodzielnienie i integrację ze środowiskiem osób usamodzielnianych.</text:p>
        </text:list-item>
      </text:list>
      <text:p text:style-name="P31"/>
      <text:p text:style-name="P2">§ 23</text:p>
      <text:p text:style-name="P2"/>
      <text:p text:style-name="P2">DZIAŁ ORGANIZACJI, KADR i PŁAC</text:p>
      <text:p text:style-name="P2"/>
      <text:p text:style-name="P3"><text:span text:style-name="T187">1. </text:span>Do zadań Działu Organizacji, Kadr i Płac należy, w szczególności:</text:p>
      <text:list xml:id="list3259758148" text:style-name="L9">
        <text:list-item>
          <text:p text:style-name="P259"><text:span text:style-name="T196">k</text:span>ompleksowa obsługa pracowników zatrudnionych w Ośrodku w zakresie prawa pracy i <text:span text:style-name="T201">a</text:span>któw wykonawczych,</text:p>
        </text:list-item>
        <text:list-item>
          <text:p text:style-name="P260"><text:span text:style-name="T196">p</text:span>rowadzenie nadzoru nad procesem naborów i rekrutacji <text:span text:style-name="T188">osób ubiegających się <text:s text:c="16"/>o zatrudnienie w Ośrodku,</text:span></text:p>
        </text:list-item>
        <text:list-item>
          <text:p text:style-name="P261"><text:span text:style-name="T196">o</text:span>bsługa organizacyjna Ośrodka (przygotowywania dokumentów organizacyjnych oraz czuwanie nad ich aktualnością),</text:p>
        </text:list-item>
        <text:list-item>
          <text:p text:style-name="P261"><text:span text:style-name="T196">o</text:span>bsługa mieszkańców w zakresie porad prawnych,</text:p>
        </text:list-item>
        <text:list-item>
          <text:p text:style-name="P261"><text:span text:style-name="T196">p</text:span>rowadzenie sekretariatu,</text:p>
        </text:list-item>
        <text:list-item>
          <text:p text:style-name="P261"><text:span text:style-name="T196">p</text:span>rowadzenie kancelarii Ośrodka,</text:p>
        </text:list-item>
        <text:list-item>
          <text:p text:style-name="P261"><text:span text:style-name="T196">p</text:span>rzyjmowanie i wysyłanie korespondencji Ośrodka.</text:p>
        </text:list-item>
      </text:list>
      <text:p text:style-name="P5"/>
      <text:p text:style-name="P4"><text:span text:style-name="T188">2. </text:span><text:span text:style-name="T111">W ramach Działu </text:span><text:span text:style-name="T185">Organizacji, Kadr i Płac</text:span><text:span text:style-name="T111"> wydzielono następujące sekcje:</text:span></text:p>
      <text:list xml:id="list1345036178" text:style-name="L10">
        <text:list-item>
          <text:p text:style-name="P246">Zespół Spraw Pracowniczych,</text:p>
        </text:list-item>
        <text:list-item>
          <text:p text:style-name="P246">Zespół Spraw Organizacyjnych,</text:p>
        </text:list-item>
        <text:list-item>
          <text:p text:style-name="P297"><text:span text:style-name="T13">Zespół Obsługi Mieszkańca.</text:span><text:span text:style-name="T57"><text:line-break/></text:span></text:p>
        </text:list-item>
      </text:list>
      <text:p text:style-name="P36"><text:span text:style-name="T188">3. Do zadań </text:span>Zespołu Spraw Pracowniczych <text:span text:style-name="T188">należy w szczególności</text:span>:</text:p>
      <text:list xml:id="list1635519879" text:style-name="WWNum49">
        <text:list-item>
          <text:p text:style-name="P262"><text:span text:style-name="T196">p</text:span>rzygotowywanie dla Dyrektora kompletnych dokumentów dotyczących zatrudniania oraz zwalniania pracowników,</text:p>
        </text:list-item>
        <text:list-item>
          <text:p text:style-name="P262"><text:span text:style-name="T196">p</text:span>rowadzenie całokształtu spraw związanych z dyscypliną pracy i absencją pracowników,</text:p>
        </text:list-item>
        <text:list-item>
          <text:p text:style-name="P262"><text:span text:style-name="T196">c</text:span>zuwanie nad prawidłową realizacją przepisów <text:span text:style-name="T143">K</text:span>odeksu <text:span text:style-name="T201">P</text:span>racy, aktów wykonawczych do <text:span text:style-name="T143">K</text:span>odeksu <text:span text:style-name="T201">P</text:span>racy oraz innych przepisów określających prawa i obowiązki pracowników, także nad pełnym i racjonalnym wykorzystaniem <text:s/>czasu <text:s/>pracy.</text:p>
        </text:list-item>
        <text:list-item>
          <text:p text:style-name="P262"><text:span text:style-name="T196">o</text:span>piniowanie i sporządzanie przeszeregowań pracowników,</text:p>
        </text:list-item>
        <text:list-item>
          <text:p text:style-name="P262"><text:span text:style-name="T196">p</text:span>rzygotowywanie dokumentacji i sporządzanie <text:s/>wykazów osób uprawnionych <text:s/>do nagród <text:s text:c="2"/>jubileuszowych i odpraw emerytalno-rentowych,</text:p>
        </text:list-item>
        <text:list-item>
          <text:p text:style-name="P262"><text:span text:style-name="T196">z</text:span>ałatwianie formalności związanych z kadrową obsługą pracowników, m. in. <text:span text:style-name="T143">w</text:span>ydawaniem świadectw pracy, <text:span text:style-name="T143">zaświadczeń, </text:span>opinii zawodowych, dokonywanie różnego rodzaju poświadczeń na dokumentach,</text:p>
        </text:list-item>
        <text:list-item>
          <text:p text:style-name="P262"><text:span text:style-name="T197">p</text:span>rowadzenie <text:s/>dokumentacji <text:s/>pracowniczej,</text:p>
        </text:list-item>
        <text:list-item>
          <text:p text:style-name="P262"><text:span text:style-name="T197">d</text:span>oskonalenie systemu awansowania i tworzenie warunków do <text:s/>właściwego wykorzystania <text:s/>kwalifikacji i uzdolnień pracowników, opracowanie systemu ocen pracowników i <text:s text:c="2"/>koordynowanie <text:s/>jego <text:s/>przebiegu,</text:p>
        </text:list-item>
        <text:list-item>
          <text:p text:style-name="P262"><text:span text:style-name="T197">t</text:span>erminowe kierowanie pracowników na badania lekarskie wstępne, okresowe, kontrolne <text:s/><text:span text:style-name="T143">i specjalistyczne,</text:span></text:p>
        </text:list-item>
        <text:list-item>
          <text:p text:style-name="P262"><text:span text:style-name="T197">r</text:span>ealizacja spraw związanych z przyznawaniem ekwiwalentu za odzież ochro<text:span text:style-name="T157">n</text:span>ną<text:line-break/>i <text:span text:style-name="T201">ich</text:span> pranie <text:span text:style-name="T143">oraz odzież roboczą,</text:span></text:p>
        </text:list-item>
        <text:list-item>
          <text:p text:style-name="P262"><text:span text:style-name="T197">z</text:span>apewnienie realizacji uprawnień pracowników w zakresie skróconego czasu pracy,</text:p>
        </text:list-item>
        <text:list-item>
          <text:p text:style-name="P262"><text:span text:style-name="T197">w</text:span>nioskowanie o przenoszenie <text:s/>do <text:s/>odpowiedniej pracy, zgodnie z <text:s/>zaleceniem lekarskim, kobiet <text:s/>w ciąży, <text:s/>pracowników <text:s text:c="2"/>po <text:s/>wypadkach <text:s/>przy <text:s/>pracy,</text:p>
        </text:list-item>
        <text:list-item>
          <text:p text:style-name="P262"><text:span text:style-name="T197">w</text:span>spółpraca z pracownikiem w gromadzeniu dokumentacji niezbędnej do przyznania <text:soft-page-break/>świadczenia emerytalnego i rentowego,</text:p>
        </text:list-item>
        <text:list-item>
          <text:p text:style-name="P262"><text:span text:style-name="T197">i</text:span>nformowanie bezzwłocznie, po śmierci pracownika, pozostałej po nim rodziny <text:s text:c="24"/>o warunkach uzyskania renty rodzinnej,</text:p>
        </text:list-item>
        <text:list-item>
          <text:p text:style-name="P263"><text:span text:style-name="T197">w</text:span>spółpraca z Komisją Socjalną w zakresie spraw socjalnych,</text:p>
        </text:list-item>
        <text:list-item>
          <text:p text:style-name="P266"><text:span text:style-name="T197">w</text:span>spółpraca z organizacjami pozarządowym <text:span text:style-name="T157">i</text:span> rozsyłanie korespondencji MOPR do współpracujących organizacji pozarządowych,</text:p>
        </text:list-item>
        <text:list-item>
          <text:p text:style-name="P267"><text:span text:style-name="T72">o</text:span><text:span text:style-name="T70">bsługa </text:span><text:span text:style-name="T71">BHP,</text:span></text:p>
        </text:list-item>
        <text:list-item>
          <text:p text:style-name="P267"><text:span text:style-name="T126">z</text:span><text:span text:style-name="T125">lecanie ogłoszeń do mediów na podstawie otrzymanych zgłoszeń dotyczących spraw</text:span><text:span text:style-name="T109"><text:tab/>administracyjnych,</text:span></text:p>
        </text:list-item>
        <text:list-item>
          <text:p text:style-name="P258"><text:span text:style-name="T197">p</text:span>rowadzenie ewidencji wydawanych kart dostępu do pomieszczeń kasy dla pracowników oraz kluczy do pomieszczeń i lokali,</text:p>
        </text:list-item>
        <text:list-item>
          <text:p text:style-name="P264"><text:span text:style-name="T197">r</text:span>ozliczenia z pracownikami, a w szczególności:</text:p>
        </text:list-item>
      </text:list>
      <text:list xml:id="list3618310243" text:style-name="WWNum50">
        <text:list-item>
          <text:p text:style-name="P298"><text:span text:style-name="T58">r</text:span><text:span text:style-name="T57">ealizowanie wydatków osobowych,</text:span></text:p>
        </text:list-item>
        <text:list-item>
          <text:p text:style-name="P265"><text:span text:style-name="T151">r</text:span>ozliczeń pobranych zaliczek,</text:p>
        </text:list-item>
        <text:list-item>
          <text:p text:style-name="P265"><text:span text:style-name="T151">r</text:span>ozliczenie składek i świadczeń z ZUS,</text:p>
        </text:list-item>
        <text:list-item>
          <text:p text:style-name="P265"><text:span text:style-name="T151">r</text:span>ozliczenia zaliczek na podatek dochodowy z Urzędem Skarbowym,</text:p>
        </text:list-item>
        <text:list-item>
          <text:p text:style-name="P265"><text:span text:style-name="T151">r</text:span>ozliczenie umów zleceń.</text:p>
        </text:list-item>
      </text:list>
      <text:list xml:id="list102504865380796" text:continue-list="list1635519879" text:style-name="WWNum49">
        <text:list-header>
          <text:p text:style-name="P161"/>
        </text:list-header>
      </text:list>
      <text:p text:style-name="P48"><text:span text:style-name="T188">4. Do zadań </text:span>Zespołu Spraw Organizacyjnych <text:span text:style-name="T188">należy w szczególności</text:span>: </text:p>
      <text:list xml:id="list1633938435" text:style-name="L11">
        <text:list-item>
          <text:list>
            <text:list-item>
              <text:p text:style-name="P338"><text:span text:style-name="T101">o</text:span><text:span text:style-name="T92">pracowywanie projektów struktury organizacyjnej i </text:span><text:span text:style-name="T95">R</text:span><text:span text:style-name="T92">egulaminu </text:span><text:span text:style-name="T102">O</text:span><text:span text:style-name="T92">rganizacyjnego <text:tab/>MOPR <text:s/>oraz inicjowanie rozwiązań organizacyjnych w MOPR,</text:span></text:p>
            </text:list-item>
            <text:list-item>
              <text:p text:style-name="P339"><text:span text:style-name="T101">p</text:span><text:span text:style-name="T92">rowadzenie i utrzymanie w stałej aktualności dokumentów organizacyjnych MOPR, <text:tab/>opracowywanie projektów aktów normatywnych (zarządzeń, poleceń służbowych, <text:s/><text:tab/></text:span><text:span text:style-name="T99">p</text:span><text:span text:style-name="T92">ism o</text:span><text:span text:style-name="T96">g</text:span><text:span text:style-name="T92">ólnych itp.) </text:span><text:span text:style-name="T97">o</text:span><text:span text:style-name="T92">raz instrukcji i </text:span><text:span text:style-name="T98">R</text:span><text:span text:style-name="T92">egulaminów <text:s/>wydawanych przez Dyrektora,</text:span></text:p>
            </text:list-item>
            <text:list-item>
              <text:p text:style-name="P340"><text:span text:style-name="T197">p</text:span>rzekazywanie Działowi Informatycznemu danych, które należy umieszczać <text:s text:c="20"/><text:tab/>w Biuletynie Informacji Publicznej (BIP),</text:p>
            </text:list-item>
            <text:list-item>
              <text:p text:style-name="P339"><text:span text:style-name="T101">p</text:span><text:span text:style-name="T92">rzygotowanie </text:span><text:span text:style-name="T60">i przekazywanie dokumentacji do archiwum zakładowego.</text:span></text:p>
            </text:list-item>
          </text:list>
        </text:list-item>
      </text:list>
      <text:p text:style-name="P35"/>
      <text:p text:style-name="P35"><text:span text:style-name="T188">5. Do zadań </text:span><text:span text:style-name="T110">Zespołu Obsługi Mieszkańca </text:span><text:span text:style-name="T112">należy w szczególności</text:span><text:span text:style-name="T110">:</text:span></text:p>
      <text:list xml:id="list1075589508" text:style-name="WWNum52">
        <text:list-item>
          <text:p text:style-name="P284"><text:span text:style-name="T197">p</text:span>rzyjmowanie korespondencji wpływającej do MOPR,</text:p>
        </text:list-item>
        <text:list-item>
          <text:p text:style-name="P284"><text:span text:style-name="T197">w</text:span>spółpraca z Rejonowym Urzędem Pocztowym,</text:p>
        </text:list-item>
        <text:list-item>
          <text:p text:style-name="P284"><text:span text:style-name="T197">e</text:span>widencjonowanie korespondencji wpływającej do MOPR oraz czuwanie nad jej prawidłowym obiegiem,</text:p>
        </text:list-item>
        <text:list-item>
          <text:p text:style-name="P284"><text:span text:style-name="T197">c</text:span>odziennie rozdzielanie prasy,</text:p>
        </text:list-item>
        <text:list-item>
          <text:p text:style-name="P284"><text:span text:style-name="T197">p</text:span>rzygotowywanie pism w zakresie obsługi sekretariatu,</text:p>
        </text:list-item>
        <text:list-item>
          <text:p text:style-name="P284"><text:span text:style-name="T197">p</text:span>rzyjmowanie i wysyłanie korespondencji wychodzącej z komórek organizacyjnych MOPR, w tym wydawanie decyzji administracyjnych,</text:p>
        </text:list-item>
        <text:list-item>
          <text:p text:style-name="P284"><text:span text:style-name="T197">o</text:span>bsługa telefonów, telefaksu,</text:p>
        </text:list-item>
        <text:list-item>
          <text:p text:style-name="P284"><text:span text:style-name="T197">bi</text:span>eżące i wyczerpujące informowanie zgłaszających się interesantów,</text:p>
        </text:list-item>
        <text:list-item>
          <text:p text:style-name="P284"><text:span text:style-name="T197">p</text:span>rzygotowanie i przekazywanie dokumentacji do archiwum zakładowego,</text:p>
        </text:list-item>
        <text:list-item>
          <text:p text:style-name="P284"><text:span text:style-name="T197">p</text:span>rowadzenie rejestru skarg,</text:p>
        </text:list-item>
        <text:list-item>
          <text:p text:style-name="P284"><text:span text:style-name="T197">o</text:span>bsługa platform SEKAP i EPUAP,</text:p>
        </text:list-item>
        <text:list-item>
          <text:p text:style-name="P284"><text:span text:style-name="T197">p</text:span>rowadzanie rejestru Zarządzeń <text:span text:style-name="T151">D</text:span>yrektora lub Zastępcy dyrektora,</text:p>
        </text:list-item>
        <text:list-item>
          <text:p text:style-name="P284"><text:span text:style-name="T197">p</text:span>rowadzenie rejestru kontroli przeprowadzanych przez jednostki zewnętrzne <text:s text:c="20"/>w MOPR,</text:p>
        </text:list-item>
        <text:list-item>
          <text:p text:style-name="P272"><text:span text:style-name="T80">w</text:span><text:span text:style-name="T79">spółpraca z komórkami organizacyjnymi MOP</text:span><text:span text:style-name="T78">R,</text:span></text:p>
        </text:list-item>
        <text:list-item>
          <text:p text:style-name="P287"><text:span text:style-name="T197">p</text:span>rowadzenie zapisów na bezpłatne porady prawne.</text:p>
        </text:list-item>
      </text:list>
      <text:p text:style-name="P73"/>
      <text:p text:style-name="P73">§ 24</text:p>
      <text:p text:style-name="P79">DZIAŁ PROGRAMÓW, ANALIZ I SPRAWOZDAWCZOŚCI</text:p>
      <text:list xml:id="list2814558694" text:style-name="L12">
        <text:list-item>
          <text:p text:style-name="P125"><text:soft-page-break/>Do zadań Działu Programów, Analiz i Sprawozdawczości należy w szczególności:</text:p>
        </text:list-item>
      </text:list>
      <text:list xml:id="list4087241541" text:style-name="L13">
        <text:list-item>
          <text:p text:style-name="P120"><text:span text:style-name="T197">p</text:span>rowadzenie całości działań mających na celu pozyskiwanie środków na realizację projektów ze środków unijnych,</text:p>
        </text:list-item>
        <text:list-item>
          <text:p text:style-name="P120"><text:span text:style-name="T197">w</text:span>spółpraca z innymi komórkami organizacyjnymi Ośrodka oraz innymi instytucjami zainteresowanymi stronami w zakresie przygotowania oraz realizacji projektów <text:s text:c="18"/>i programów finansowanych w szczególności z funduszy strukturalnych Unii Europejskiej,</text:p>
        </text:list-item>
        <text:list-item>
          <text:p text:style-name="P117"><text:span text:style-name="T49">k</text:span><text:span text:style-name="T48">oordynowanie procesu realizacji projektów, które uzyskały dofinansowanie ze środków unijnych,</text:span></text:p>
        </text:list-item>
        <text:list-item>
          <text:p text:style-name="P121"><text:span text:style-name="T197">p</text:span>rowadzenia całości zadań w zakresie prowadzenia postępowań dotyczących zamówień publicznych,</text:p>
        </text:list-item>
        <text:list-item>
          <text:p text:style-name="P118"><text:span text:style-name="T197">p</text:span>rowadzenie analizy potrzeb klientów Ośrodka,</text:p>
        </text:list-item>
        <text:list-item>
          <text:p text:style-name="P118"><text:span text:style-name="T197">ob</text:span>sługa sprawozdań przekazywanych przez systemy informatyczne:</text:p>
          <text:list>
            <text:list-item>
              <text:p text:style-name="P119">pozyskiwanie niezbędnych danych z komórek organizacyjnych Ośrodka i innych jednostek organizacyjnych,</text:p>
            </text:list-item>
            <text:list-item>
              <text:p text:style-name="P119">sporządzanie sprawozdań w oparciu o pozyskane dane.</text:p>
              <text:p text:style-name="P119"/>
            </text:list-item>
          </text:list>
        </text:list-item>
      </text:list>
      <text:p text:style-name="P50"/>
      <text:list xml:id="list1731259378" text:style-name="L14">
        <text:list-item>
          <text:p text:style-name="P173"><text:span text:style-name="T134">W ramach Działu Programów, Analiz i Sprawozdawczości wydzielon</text:span><text:span text:style-name="T135">y</text:span><text:span text:style-name="T134"> został Zespół Pracy Socjalnej ds. wsparcia projektowego, do którego zadań </text:span><text:span text:style-name="T135">w szczególności </text:span><text:span text:style-name="T134">należy:</text:span></text:p>
          <text:list>
            <text:list-item>
              <text:p text:style-name="P174"><text:span text:style-name="T137">z</text:span><text:span text:style-name="T135">a</text:span><text:span text:style-name="T134">pobieganie procesom marginalizacji i wykluczenia społecznego i przeciwdziałanie praktykom niehumanitarnym i dyskryminującym osobę, rodzinę lub grupę poprzez wykorzystanie projektów i programów realizowanych przy udziale środków zewnętrznych,</text:span></text:p>
            </text:list-item>
            <text:list-item>
              <text:p text:style-name="P175"><text:span text:style-name="T197">p</text:span>rowadzenie systemowej, metodycznej pracy socjalnej, na rzecz osób objętych wsparciem projektowym w szczególności poprzez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6"><text:span text:style-name="T116">r</text:span><text:span text:style-name="T113">ozpoznawanie i diagnozowanie potrzeb w zakresie udzielenia wsparcia <text:s text:c="24"/><text:tab/>w rozwiązywaniu trudnych sytuacji życiowych, </text:span></text:p>
                                            </text:list-item>
                                            <text:list-item>
                                              <text:p text:style-name="P177"><text:span text:style-name="T201">p</text:span>obudzanie aktywności społecznej osób i rodzin poprzez wzmocnienie sił <text:s text:c="22"/><text:tab/>i zasobów osób i rodzin (zasada empowerment),</text:p>
                                            </text:list-item>
                                            <text:list-item>
                                              <text:p text:style-name="P177"><text:span text:style-name="T197">a</text:span>ktywizowanie, inspirowanie i wspieranie dążeń do osiągnięcia samodzielności <text:s text:c="15"/><text:tab/>i integracji ze środowiskiem, poprzez wykorzystanie zasobów, uprawnień <text:s text:c="24"/><text:tab/>i możliwości osoby/rodziny oraz z<text:span text:style-name="T197">a</text:span>sobów lokalnych instytucjonalnych <text:s text:c="28"/><text:tab/>i środowiskowych,</text:p>
                                            </text:list-item>
                                            <text:list-item>
                                              <text:p text:style-name="P178"><text:span text:style-name="T197">z</text:span>apewnianie opieki osobom wymagającym wsparcia w codziennym <text:tab/>funkcjonowaniu, dzięki aktywizacji otoczenia: rodziny, społeczności lokalnej, <text:s/><text:tab/><text:span text:style-name="T198">i</text:span>nstytucji publicznych <text:s/>i niepublicznych i budowaniu sieci wsparcia,</text:p>
                                            </text:list-item>
                                            <text:list-item>
                                              <text:p text:style-name="P178"><text:span text:style-name="T198">p</text:span>rowadzenie działań osłonowych w sytuacji zaburzenia funkcjonowania osób <text:s text:c="19"/><text:tab/>o ograniczonych możliwościach postrzegania rzeczywistości i dbania o własne <text:tab/><text:span text:style-name="T198">d</text:span>obro oraz sytuacji, <text:span text:style-name="T201">g</text:span>dy istnieje ryzyko, że podstawowe potrzeby osób zależnych, <text:tab/>mogą nie być w wystar<text:span text:style-name="T198">cz</text:span>ającym stopniu zaspokajane,</text:p>
                                            </text:list-item>
                                            <text:list-item>
                                              <text:p text:style-name="P178"><text:span text:style-name="T198">p</text:span>odejmowanie działań profilaktycznych w celu przeciwdziałania wykluczeniu <text:tab/>społecznemu osób, rodzin, grup, społeczności i ograniczania skutków <text:s/><text:tab/><text:span text:style-name="T198">n</text:span>egatywnych zjawisk społecznych, łagodzenie skutków ubóstwa, </text:p>
                                            </text:list-item>
                                            <text:list-item>
                                              <text:p text:style-name="P178"><text:span text:style-name="T198">w</text:span>spółpraca z organizacjami i instytucjami funkcjonującymi w środowisku lokalnym <text:s text:c="24"/><text:tab/><text:span text:style-name="T198">i</text:span> specjalistami ośrodka w organizowaniu wsparcia dla osób i rodzin tego <text:tab/>potrzebujących, </text:p>
                                            </text:list-item>
                                            <text:list-item>
                                              <text:p text:style-name="P178"><text:span text:style-name="T198">p</text:span>rowadzenie grup edukacyjnych, grup wsparcia i grup samopomocowych <text:tab/>odpowiednio do rozeznanych w środowisku potrzeb oraz środowiskowej pracy <text:tab/>socjalne<text:span text:style-name="T201">j</text:span>,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9"><text:span text:style-name="T131">r</text:span><text:span text:style-name="T130">ealizacja zadań w zakresie aktywizacji i integracji wynikających z rozeznania potrzeb <text:s/>w ramach re</text:span><text:span text:style-name="T113">alizowanych w dziale projektów i programów, </text:span></text:p>
        </text:list-item>
      </text:list>
      <text:list xml:id="list102504194076264" text:continue-list="list3186984086" text:style-name="WWNum4">
        <text:list-item>
          <text:p text:style-name="P180"><text:span text:style-name="T138">p</text:span><text:span text:style-name="T134">rowadzenie interwencyjnej pracy socjalnej i poradnictwa w ramach pracy socjalnej,</text:span></text:p>
        </text:list-item>
        <text:list-item>
          <text:p text:style-name="P180"><text:soft-page-break/><text:span text:style-name="T138">w</text:span><text:span text:style-name="T135">szczynanie</text:span><text:span text:style-name="T134"> procedury „Niebieskie Karty”,</text:span></text:p>
        </text:list-item>
        <text:list-item>
          <text:p text:style-name="P181"><text:span text:style-name="T198">i</text:span>nicjowanie nowych rozwiązań, z wykorzystaniem środków projektowych, mających na celu zapobieganie niekorzystnym zjawiskom oraz poprawę sytuacji osób i rodzin wymagających pomocy oraz wprowadzanie nowych metod podejść i narzędzi do pracy socjalnej.</text:p>
        </text:list-item>
      </text:list>
      <text:p text:style-name="P62"/>
      <text:p text:style-name="P7">§ 25</text:p>
      <text:p text:style-name="P7"/>
      <text:p text:style-name="P7">RADCY PRAWNI</text:p>
      <text:p text:style-name="P7"/>
      <text:p text:style-name="P17">Do zadań Radców Prawnych należy w szczególności:</text:p>
      <text:list xml:id="list1769295317" text:style-name="WWNum55">
        <text:list-item>
          <text:p text:style-name="P292"><text:span text:style-name="T20">s</text:span><text:span text:style-name="T7">porządzanie dla Dyrektora, Zastępcy </text:span><text:span text:style-name="T8">d</text:span><text:span text:style-name="T7">yrektora, Głównego </text:span><text:span text:style-name="T21">K</text:span><text:span text:style-name="T7">sięgowego oraz Kierowników poszczególnych działów Ośrodka opinii i udzielanie porad prawnych oraz wyjaśnień w zakresie stosowania prawa, informowanie Dyrektora, Zastępcy </text:span><text:span text:style-name="T9">d</text:span><text:span text:style-name="T7">yrektora, Głównego </text:span><text:span text:style-name="T21">K</text:span><text:span text:style-name="T7">sięgowego o:</text:span></text:p>
        </text:list-item>
      </text:list>
      <text:list xml:id="list2016689735" text:style-name="L15">
        <text:list-item>
          <text:p text:style-name="P293"><text:span text:style-name="T8">n</text:span><text:span text:style-name="T7">owych przepisach i zmianach w obowiązującym stanie prawnym w zakresie działalności Ośrodka,</text:span></text:p>
        </text:list-item>
        <text:list-item>
          <text:p text:style-name="P193">nieprawidłowościach działalności Ośrodka w zakresie przestrzegania prawa <text:s text:c="25"/>i skutkach prawnych tych nieprawidłowości,</text:p>
        </text:list-item>
      </text:list>
      <text:list xml:id="list3140520269" text:style-name="L16">
        <text:list-item>
          <text:p text:style-name="P341"><text:span text:style-name="T20">p</text:span><text:span text:style-name="T7">odejmowanie we właściwych terminach czynności niezbędnych do zabezpieczenia interesów majątkowych oraz prawnej ochrony w celu zapewnienia <text:s/>należytego prowadzenia spraw przed sądami i innymi organami orzekającymi,</text:span></text:p>
        </text:list-item>
        <text:list-item>
          <text:p text:style-name="P341"><text:span text:style-name="T20">w</text:span><text:span text:style-name="T7">spółdziałanie w zakresie obsługi prawnej z organami ścigania, wymiaru sprawiedliwości oraz organami egzekucyjnymi,</text:span></text:p>
        </text:list-item>
        <text:list-item>
          <text:p text:style-name="P342"><text:span text:style-name="T20">n</text:span><text:span text:style-name="T7">adzór prawny nad egzekucją <text:s/>należności <text:s/>Ośrodka <text:s/>oraz współdziałanie z innymi komórkami <text:s text:c="2"/>organizacyjnymi <text:s/>Ośrodka <text:s/>w podejmowaniu <text:s/>wymaganych <text:s/>czynności <text:s text:c="15"/>w <text:s/>zakresie egzekucji oraz umarzania należności,</text:span></text:p>
        </text:list-item>
        <text:list-item>
          <text:p text:style-name="P342"><text:span text:style-name="T20">w</text:span><text:span text:style-name="T7">ystępowanie w charakterze pełnomocnika Ośrodka w postępowaniu sądowym, administracyjnym oraz przed innymi organami orzekającymi na podstawie <text:s/>udzielonych pełnomocnictw,</text:span></text:p>
        </text:list-item>
        <text:list-item>
          <text:p text:style-name="P342"><text:span text:style-name="T20">u</text:span><text:span text:style-name="T7">dzielanie organizacji związkowej, działającej na terenie Ośrodka, informacji o aktualnie obowiązujących <text:s/>przepisach <text:s/>prawnych <text:s/>– na jej wniosek,</text:span></text:p>
        </text:list-item>
        <text:list-item>
          <text:p text:style-name="P342"><text:span text:style-name="T20">w</text:span><text:span text:style-name="T7">ykonywanie zadań z zakresu świadczenia pomocy prawnej określonych postanowieniami <text:s/>ustawy o radcach prawnych.</text:span></text:p>
        </text:list-item>
      </text:list>
      <text:p text:style-name="P63"/>
      <text:p text:style-name="P63">§ 26</text:p>
      <text:p text:style-name="P63"/>
      <text:p text:style-name="P63">DZIAŁ INFORMATYCZNY</text:p>
      <text:p text:style-name="P63"/>
      <text:p text:style-name="P13">Do zadań Działu Informatycznego należy w szczególności:</text:p>
      <text:list xml:id="list1306401138" text:style-name="WWNum56">
        <text:list-item>
          <text:p text:style-name="P296"><text:span text:style-name="T20">a</text:span><text:span text:style-name="T7">dministracja systemem <text:s/>sieciowym,</text:span></text:p>
        </text:list-item>
        <text:list-item>
          <text:p text:style-name="P214"><text:span text:style-name="T198">t</text:span>worzenie struktur katalogów sieciowych,</text:p>
        </text:list-item>
        <text:list-item>
          <text:p text:style-name="P214"><text:span text:style-name="T198">z</text:span>abezpieczenie i ochrona danych,</text:p>
        </text:list-item>
        <text:list-item>
          <text:p text:style-name="P247">wykonywanie i nadzór nad kopiami baz programów dziedzinowych,</text:p>
        </text:list-item>
        <text:list-item>
          <text:p text:style-name="P214"><text:span text:style-name="T198">p</text:span>rowadzenie <text:span text:style-name="T164">instruktażu </text:span>z zakresu pracy w sieci i obsługi programów użytkowych,</text:p>
        </text:list-item>
        <text:list-item>
          <text:p text:style-name="P214"><text:span text:style-name="T198">p</text:span>omoc w obsłudze oprogramowania wykorzystywanego w Ośrodku,</text:p>
        </text:list-item>
        <text:list-item>
          <text:p text:style-name="P214"><text:span text:style-name="T198">k</text:span>ontrola sposobu eksploatacji sprzętu, bezpieczeństwa i higieny obsługi oraz <text:s/>uprawnień osób pracujących ze sprzętem komputerowym,</text:p>
        </text:list-item>
        <text:list-item>
          <text:p text:style-name="P214"><text:span text:style-name="T198">z</text:span>abezpieczenie programów użytkowych przed osobami niepowołanymi,</text:p>
        </text:list-item>
        <text:list-item>
          <text:p text:style-name="P214"><text:span text:style-name="T198">w</text:span>spółpraca z<text:span text:style-name="T201">e</text:span> wszystkimi działami dla usprawnienia prac biurowych i komputeryzacji kompleksowej <text:s/>działów,</text:p>
        </text:list-item>
        <text:list-item>
          <text:p text:style-name="P214"><text:span text:style-name="T198">p</text:span>rowadzenie dokumentacji <text:s/>związanej z gwarancją na sprzęt oraz <text:span text:style-name="T164">licencjonowaniem</text:span> <text:s/>program<text:span text:style-name="T164">ów,</text:span></text:p>
        </text:list-item>
        <text:list-item>
          <text:p text:style-name="P214"><text:soft-page-break/><text:span text:style-name="T198">p</text:span>rzeglądy bieżące sprawności technicznej <text:span text:style-name="T152">s</text:span>ieci i <text:span text:style-name="T152">s</text:span>tanowisk komputerowych oraz prawidłowości <text:s/>podłączeń,</text:p>
        </text:list-item>
        <text:list-item>
          <text:p text:style-name="P214"><text:span text:style-name="T198">u</text:span>stalanie miejsc oraz rodzaju uszkodzeń sprzętu <text:span text:style-name="T164">komputerowego</text:span> i załatwianie spraw związanych z serwisem,</text:p>
        </text:list-item>
        <text:list-item>
          <text:p text:style-name="P214"><text:span text:style-name="T198">p</text:span>lanowanie wydatków związanych z zakupem programów, eksploatacją sprzętu <text:s text:c="22"/>i zakupem nowego,</text:p>
        </text:list-item>
        <text:list-item>
          <text:p text:style-name="P214"><text:span text:style-name="T198">w</text:span>prowadzanie i edycja danych w Biuletynie Informacji Publicznej,</text:p>
        </text:list-item>
        <text:list-item>
          <text:p text:style-name="P214"><text:span text:style-name="T198">w</text:span>spółpraca z osobami odpowiedzialnymi <text:s/>merytorycznie za zamieszczane informacje <text:s text:c="13"/>w Biuletynie Informacji Publicznej,</text:p>
        </text:list-item>
        <text:list-item>
          <text:p text:style-name="P214"><text:span text:style-name="T198">w</text:span>ykonywanie i wysyłanie Zbiorów Centralnych,</text:p>
        </text:list-item>
        <text:list-item>
          <text:p text:style-name="P248"><text:span text:style-name="T198">p</text:span>rowadzenie rejestru upoważnień do programów informatycznych, w których przetwarzane są dane osobowe.</text:p>
        </text:list-item>
      </text:list>
      <text:p text:style-name="P65"/>
      <text:p text:style-name="P65">§ 27</text:p>
      <text:p text:style-name="P65"/>
      <text:p text:style-name="P65">BEZPIECZEŃSTWO I HIGIENA PRACY</text:p>
      <text:p text:style-name="P12"/>
      <text:p text:style-name="P13">Do zadań Samodzielnego Stanowiska ds. BHP należy w szczególności:</text:p>
      <text:list xml:id="list2082423259" text:style-name="WWNum57">
        <text:list-item>
          <text:p text:style-name="P294"><text:span text:style-name="T20">u</text:span><text:span text:style-name="T7">dział w:</text:span></text:p>
        </text:list-item>
      </text:list>
      <text:list xml:id="list1387598608" text:style-name="WWNum84">
        <text:list-item>
          <text:list>
            <text:list-item>
              <text:p text:style-name="P194">opracowywaniu planów modernizacji <text:s/>Ośrodka oraz inwestycji,</text:p>
            </text:list-item>
            <text:list-item>
              <text:p text:style-name="P194">przekazywaniu do użytkowania przebudowywanych obiektów lub ich części przeznaczanych na pomieszczenia pracy,</text:p>
            </text:list-item>
            <text:list-item>
              <text:p text:style-name="P194">opracowywaniu wewnętrznych zarządzeń, regulaminów i instrukcji dotyczących bezpieczeństwa i higieny pracy,</text:p>
            </text:list-item>
            <text:list-item>
              <text:p text:style-name="P194">ustalaniu okoliczności i przyczyn wypadków przy pracy oraz prowadzenie rejestrów, kompletowanie i przechowywanie dokumentów dotyczących wypadków przy pracy, chorób zawodowych i podejrzeń o te choroby, a także przechowywanie wyników badań <text:s/>i pomiarów czynników szkodliwych dla zdrowia,</text:p>
            </text:list-item>
            <text:list-item>
              <text:p text:style-name="P194">dokonywaniu oceny ryzyka zawodowego,</text:p>
            </text:list-item>
          </text:list>
        </text:list-item>
      </text:list>
      <text:list xml:id="list102504435315797" text:continue-list="list2082423259" text:style-name="WWNum57">
        <text:list-item>
          <text:p text:style-name="P195"><text:span text:style-name="T198">p</text:span>rowadzenie kontroli warunków pracy, informowanie Dyrektora o stwierdzonych <text:s/>zagrożeniach, sporządzanie analiz dotyczących stanu BHP,</text:p>
        </text:list-item>
        <text:list-item>
          <text:p text:style-name="P195"><text:span text:style-name="T198">w</text:span>spółpraca z właściwymi komórkami lub osobami w zakresie organizowania szkoleń <text:s/>BHP,</text:p>
        </text:list-item>
        <text:list-item>
          <text:p text:style-name="P195"><text:span text:style-name="T198">d</text:span>oradztwo w zakresie przepisów i zasad bezpieczeństwa i higieny pracy w Ośrodku.</text:p>
        </text:list-item>
      </text:list>
      <text:p text:style-name="P7"/>
      <text:p text:style-name="P7"/>
      <text:p text:style-name="P7">§ 28</text:p>
      <text:p text:style-name="P7"/>
      <text:p text:style-name="P7">INSPEKTOR OCHRONY DANYCH</text:p>
      <text:p text:style-name="P7"/>
      <text:p text:style-name="P13">Do zadań Inspektora Ochrony Danych należy w szczególności: <text:s text:c="3"/></text:p>
      <text:list xml:id="list3412745434" text:style-name="WWNum58">
        <text:list-item>
          <text:p text:style-name="P295"><text:span text:style-name="T20">i</text:span><text:span text:style-name="T7">nformowanie administratora, podmiotu przetwarzającego oraz pracowników, którzy przetwarzają dane <text:s/>osobowe, o obowiązkach spoczywających na nich w zakresie ochrony danych osobowych i doradzanie im <text:s/>w tym zakresie,</text:span></text:p>
        </text:list-item>
        <text:list-item>
          <text:p text:style-name="P196"><text:span text:style-name="T198">m</text:span>onitorowanie przestrzegania przepisów o ochronie danych osobowych oraz polityk administratora, w tym podział obowiązków, działania zwiększające świadomość, szkolenia personelu uczestniczącego w operacjach przetwarzania oraz powiązane z tym audyty,</text:p>
        </text:list-item>
        <text:list-item>
          <text:p text:style-name="P196"><text:span text:style-name="T198">u</text:span>dzielanie na żądanie zaleceń co do oceny skutków dla ochrony danych oraz monitorowanie jej wykonania,</text:p>
        </text:list-item>
        <text:list-item>
          <text:p text:style-name="P196"><text:span text:style-name="T198">w</text:span>spółpraca z organem nadzorczym,</text:p>
        </text:list-item>
        <text:list-item>
          <text:p text:style-name="P196"><text:span text:style-name="T198">p</text:span>ełnienie funkcji punktu kontaktowego dla organu nadzorczego w kwestiach związanych z powierzaniem przetwarzania danych osobowych, w tym z uprzednimi konsultacjami <text:s text:c="16"/><text:soft-page-break/>w tym zakresie, oraz w stosownych przypadkach prowadzenie konsultacji we wszystkich innych sprawach związanych z przetwarzaniem <text:s/>danych.</text:p>
        </text:list-item>
      </text:list>
      <text:p text:style-name="P80"><text:s text:c="3"/></text:p>
      <text:p text:style-name="P90">§ 29</text:p>
      <text:p text:style-name="P7"/>
      <text:p text:style-name="P22">DZIAŁ ADMINISTRACYJNO-GOSPODARCZY</text:p>
      <text:p text:style-name="P8"/>
      <text:p text:style-name="P32">Do zadań Działu Administracyjno-Gospodarczego należy w szczególności:</text:p>
      <text:list xml:id="list1463601193" text:style-name="WWNum88">
        <text:list-item text:start-value="1">
          <text:p text:style-name="P91"><text:span text:style-name="Domyślna_20_czcionka_20_akapitu"><text:span text:style-name="T6">p</text:span></text:span><text:span text:style-name="Domyślna_20_czcionka_20_akapitu"><text:span text:style-name="T3">rowadzenie spraw związanych z zaopatrzeniem Ośrodka w materiały biurowe, środki czystości i </text:span></text:span><text:span text:style-name="Domyślna_20_czcionka_20_akapitu"><text:span text:style-name="T5">w materiały </text:span></text:span><text:span text:style-name="Domyślna_20_czcionka_20_akapitu"><text:span text:style-name="T3">eksploatacyjne,</text:span></text:span></text:p>
        </text:list-item>
        <text:list-item>
          <text:p text:style-name="P94"><text:span text:style-name="T198">p</text:span>rowadzenie spraw związanych z obsługą gospodarczo-techniczną Ośrodka, zlecanie obowiązkowych przeglądów technicznych budynków i instalacji w budynkach,</text:p>
        </text:list-item>
        <text:list-item>
          <text:p text:style-name="P94"><text:span text:style-name="T198">p</text:span>rowadzenie gospodarki administracyjnej lokalami Ośrodka, w tym:</text:p>
        </text:list-item>
      </text:list>
      <text:list xml:id="list202858072" text:style-name="WWNum89">
        <text:list-item text:start-value="1">
          <text:p text:style-name="P95">spraw dotyczących ewidencji mienia, w tym wyposażenia, wartości niematerialnych <text:s text:c="12"/>i prawnych Ośrodka,</text:p>
        </text:list-item>
        <text:list-item>
          <text:p text:style-name="P95">nadzoru nad całodobowym zabezpieczeniem budynku będącego siedzibą Ośrodka,</text:p>
        </text:list-item>
        <text:list-item>
          <text:p text:style-name="P96">nadzoru nad całodobowym zabezpieczeniem pozostałych budynków należących do Ośrodka,</text:p>
        </text:list-item>
        <text:list-item>
          <text:p text:style-name="P92"><text:span text:style-name="Domyślna_20_czcionka_20_akapitu"><text:span text:style-name="T3">zapewnienie właściwej estetyki oraz utrzymanie porządku i czystości w lokalach Ośrodka</text:span></text:span><text:span text:style-name="Domyślna_20_czcionka_20_akapitu"><text:span text:style-name="T61">,</text:span></text:span></text:p>
        </text:list-item>
        <text:list-item>
          <text:p text:style-name="P93"><text:span text:style-name="Domyślna_20_czcionka_20_akapitu"><text:span text:style-name="T3">spraw związanych z ustalaniem i uiszczaniem wysokości podatku od nieruchomości</text:span></text:span><text:span text:style-name="Domyślna_20_czcionka_20_akapitu"><text:span text:style-name="T61">.</text:span></text:span></text:p>
        </text:list-item>
      </text:list>
      <text:list xml:id="list824170065" text:style-name="L17">
        <text:list-item>
          <text:p text:style-name="P97"><text:span text:style-name="T6">p</text:span><text:span text:style-name="T3">rowadzenie spraw dotyczących tablic urzędowych, informacyjnych,</text:span></text:p>
        </text:list-item>
      </text:list>
      <text:list xml:id="list135211991793181" text:style-name="WWNum88">
        <text:list-item>
          <text:p text:style-name="P98"><text:span text:style-name="T6">p</text:span><text:span text:style-name="T3">rowadzenie spraw związanych z ubezpieczeniem mienia </text:span><text:span text:style-name="T4">O</text:span><text:span text:style-name="T3">środka,</text:span></text:p>
        </text:list-item>
        <text:list-item>
          <text:p text:style-name="P99"><text:span text:style-name="T198">p</text:span>rowadzenie spraw związanych <text:span text:style-name="T165">z</text:span> napraw<text:span text:style-name="T165">ami</text:span> i remont<text:span text:style-name="T165">ami w Ośrodku,</text:span></text:p>
        </text:list-item>
        <text:list-item>
          <text:p text:style-name="P100"><text:span text:style-name="T198">a</text:span>ktualizacja prenumerat na podstawie otrzymanych zgłoszeń działów merytorycznych,</text:p>
        </text:list-item>
        <text:list-item>
          <text:p text:style-name="P98"><text:span text:style-name="Domyślna_20_czcionka_20_akapitu"><text:span text:style-name="T6">o</text:span></text:span><text:span text:style-name="Domyślna_20_czcionka_20_akapitu"><text:span text:style-name="T3">pracowanie pod względem merytorycznym faktur dotyczących zadań działu (faktury <text:tab/>czynszowe, za media, telekomunikacyjne, zakup opału, itp.),</text:span></text:span></text:p>
        </text:list-item>
        <text:list-item>
          <text:p text:style-name="P99"><text:span text:style-name="T198">p</text:span>rowadzenie spraw związanych <text:span text:style-name="T165">z</text:span> transport<text:span text:style-name="T165">em</text:span> wyposażenia <text:span text:style-name="T165">dla Ośrodka,</text:span></text:p>
        </text:list-item>
        <text:list-item>
          <text:p text:style-name="P100"><text:span text:style-name="T198">r</text:span>ozliczanie najemców z wynajmowanych pomieszczeń i gruntu:</text:p>
        </text:list-item>
      </text:list>
      <text:list xml:id="list390562831" text:style-name="WWNum93">
        <text:list-header>
          <text:p text:style-name="P106"><text:span text:style-name="T82">1) </text:span>obliczanie należnych kwot do faktur,</text:p>
          <text:p text:style-name="P108"><text:span text:style-name="T82">2) </text:span>wystawianie faktur do płatności,</text:p>
          <text:p text:style-name="P108"><text:span text:style-name="T82">3) </text:span>zlecanie obciążeń za podatek od nieruchomości,</text:p>
          <text:p text:style-name="P109">11<text:span text:style-name="T198">)</text:span> <text:span text:style-name="T198">s</text:span>porządzanie umów dla najemców z wynajmowanych pomieszczeń,</text:p>
        </text:list-header>
      </text:list>
      <text:list xml:id="list1143183188" text:style-name="L18">
        <text:list-item>
          <text:p text:style-name="P107"><text:span text:style-name="T6">p</text:span><text:span text:style-name="T3">rowadzenie spraw związanych z trwałym zarządem dla budynków MOPR, w tym:</text:span></text:p>
        </text:list-item>
      </text:list>
      <text:list xml:id="list1890877490" text:style-name="WWNum94">
        <text:list-header>
          <text:p text:style-name="P110"><text:span text:style-name="T82">1) </text:span>wnioskowanie do Organu Nadzorującego o wydanie zgody na wynajem pomieszczeń,</text:p>
          <text:p text:style-name="P111"><text:span text:style-name="T82">2) </text:span>sporządzanie dla najemców umów,</text:p>
          <text:p text:style-name="P111"><text:span text:style-name="T82">3) </text:span>prowadzenie książek obiektów budowlanych - KOB dla budynków będących <text:s text:c="22"/><text:tab/>w trwałym zarządzie,</text:p>
        </text:list-header>
      </text:list>
      <text:list xml:id="list135212547690573" text:style-name="WWNum88">
        <text:list-header>
          <text:p text:style-name="P101"><text:span text:style-name="T82">13) w</text:span>ykonywanie zadań związanych z gospodarką w zakresie usług komunalnych:</text:p>
        </text:list-header>
      </text:list>
      <text:list xml:id="list3344264972" text:style-name="WWNum95">
        <text:list-header>
          <text:p text:style-name="P112"><text:span text:style-name="T82">1) </text:span>zlecanie wywozu wytworzonych odpadów (baterie, świetlówki, makulatura, <text:s/>tonery, <text:tab/>zużyty sprzęt elektryczny itp.),</text:p>
          <text:p text:style-name="P113"><text:span text:style-name="T82">2) </text:span>gromadzenie kart z wytworzonych odpadów,</text:p>
        </text:list-header>
      </text:list>
      <text:list xml:id="list2286003816" text:style-name="WWNum96">
        <text:list-header>
          <text:p text:style-name="P114"><text:span text:style-name="T82">3) </text:span>sporządzanie sprawozdań do Ś<text:span text:style-name="T153">ląskiego </text:span>U<text:span text:style-name="T153">rzędu </text:span>M<text:span text:style-name="T153">arszałkowskiego</text:span> i Wydziału <text:tab/>Ochrony Środowiska U<text:span text:style-name="T153">rzędu </text:span>M<text:span text:style-name="T153">iasta</text:span> z wytworzonych przez Ośrodek odpadów,</text:p>
          <text:p text:style-name="P114"><text:span text:style-name="T82">4) </text:span>wnioskowanie o zmiany ilościowe i częstotliwości w wywożonych odpadach <text:tab/>komunalnych,</text:p>
          <text:p text:style-name="P103"><text:s text:c="7"/><text:span text:style-name="T82">5) </text:span>zgłaszanie odpadów do wywozu,</text:p>
        </text:list-header>
      </text:list>
      <text:list xml:id="list135212616823326" text:style-name="WWNum88">
        <text:list-header>
          <text:p text:style-name="P105">14<text:span text:style-name="T198">)</text:span> <text:span text:style-name="T198">p</text:span>rowadzenie ewidencji wydawanych kluczy do pomieszczeń i lokali w Ośrodku,</text:p>
          <text:p text:style-name="P101"><text:span text:style-name="T82">15) z</text:span><text:span text:style-name="T91">lecanie płatności:</text:span></text:p>
        </text:list-header>
      </text:list>
      <text:list xml:id="list1983498766" text:style-name="WWNum97">
        <text:list-header>
          <text:p text:style-name="P104"><text:s text:c="7"/><text:span text:style-name="T82">1) </text:span>podatku od nieruchomości,</text:p>
          <text:p text:style-name="P104"><text:s text:c="7"/><text:span text:style-name="T82">2) </text:span>opłaty za trwały zarząd budynków MOPR,</text:p>
          <text:p text:style-name="P104"><text:s text:c="7"/><text:span text:style-name="T82">3) </text:span>ubezpieczenia mienia,</text:p>
          <text:p text:style-name="P104"><text:span text:style-name="T91"><text:s text:c="7"/></text:span><text:span text:style-name="T133">4) </text:span><text:span text:style-name="T91">abonam</text:span>entu RTV,</text:p>
        </text:list-header>
      </text:list>
      <text:list xml:id="list135212072440456" text:style-name="WWNum88">
        <text:list-header>
          <text:p text:style-name="P102"><text:soft-page-break/><text:span text:style-name="T82">16) d</text:span>okonywanie bieżącej analizy środków finansowych w zakresie zadań działu,</text:p>
          <text:p text:style-name="P102"><text:span text:style-name="T69">17</text:span><text:span text:style-name="T73">)</text:span><text:span text:style-name="T69"> </text:span><text:span text:style-name="T73">p</text:span><text:span text:style-name="T66">rowadzenie archiwum zakładowego.</text:span></text:p>
        </text:list-header>
      </text:list>
      <text:p text:style-name="P34"/>
      <text:p text:style-name="P63">§ 30</text:p>
      <text:p text:style-name="P68"/>
      <text:p text:style-name="P68">KOORDYNATOR DO SPRAW DOSTĘPNOŚCI.</text:p>
      <text:p text:style-name="P63"/>
      <text:p text:style-name="P89">Do zadań <text:span text:style-name="T201">K</text:span>oordynatora do spraw dostępności należy w szczególności:</text:p>
      <text:list xml:id="list1441795621" text:style-name="L19">
        <text:list-item>
          <text:p text:style-name="P304">wsparcie osób ze szczególnymi potrzebami w dostępie do usług świadczonych przez <text:span text:style-name="T191">Ośrodek,</text:span></text:p>
        </text:list-item>
        <text:list-item>
          <text:p text:style-name="P304">przygotowanie i koordynacja wdrożenia planu działania na rzecz poprawy zapewniania dostępności osobom ze szczególnymi potrzebami przez <text:span text:style-name="T191">Ośrodek,</text:span></text:p>
        </text:list-item>
        <text:list-item>
          <text:p text:style-name="P305">monitorowanie działalności <text:span text:style-name="T191">Ośrodka</text:span> w zakresie zapewniania dostępności osobom ze szczególnymi potrzebami,</text:p>
        </text:list-item>
        <text:list-item>
          <text:p text:style-name="P303"><text:span text:style-name="T193">współpraca z działami w ramach realizacji wdrożeniowego planu dostępności</text:span>.</text:p>
        </text:list-item>
      </text:list>
      <text:p text:style-name="P63"/>
      <text:p text:style-name="P63"/>
      <text:p text:style-name="P64"><text:bookmark-start text:name="__DdeLink__2919_38384130"/>§ 3<text:span text:style-name="T191">1</text:span><text:bookmark-end text:name="__DdeLink__2919_38384130"/></text:p>
      <text:p text:style-name="P64"/>
      <text:p text:style-name="P68">AUDYTOR WEWNĘTRZNY</text:p>
      <text:p text:style-name="P68"/>
      <text:p text:style-name="P87">Do zadań Audytora wewnętrznego należy w szczególności:</text:p>
      <text:list xml:id="list634182136" text:style-name="L20">
        <text:list-item>
          <text:p text:style-name="P343">ocena adekwatności, skuteczności i efektywności kontroli zarządczej,</text:p>
        </text:list-item>
        <text:list-item>
          <text:p text:style-name="P343">ocena działań podejmowanych przez kierowników, osoby koordynujące pracę <text:s text:c="19"/><text:tab/>w działach,</text:p>
        </text:list-item>
        <text:list-item>
          <text:p text:style-name="P350">identyfikowanie, analiza i ocena ryzyka oraz jego wpływu na realizację celów i zadań <text:tab/>w obszarach działalności, </text:p>
        </text:list-item>
        <text:list-item>
          <text:p text:style-name="P350">wydawanie niezależnych opinii na temat jakości systemów i procesów zarządzania <text:tab/>ryzykiem,</text:p>
        </text:list-item>
        <text:list-item>
          <text:p text:style-name="P306">identyfikowanie, analiza oraz ocena istotnego ryzyka, jego wpływu na realizację celów i zadań w poszczególnych obszarach działalności, procesach, systemach <text:s text:c="16"/>i projektach w obszarze planowania i realizacji zadań audytowych,</text:p>
        </text:list-item>
        <text:list-item>
          <text:p text:style-name="P306">identyfikowanie, przy współudziale wytypowanych kierowników jednostek organizacyjnych, obszarów ryzyka dla celów rocznego i wieloletniego planowania strategicznego, </text:p>
        </text:list-item>
        <text:list-item>
          <text:p text:style-name="P306">opracowywanie, w oparciu o coroczną aktualizację ryzyka planów audytu na dany rok,</text:p>
        </text:list-item>
        <text:list-item>
          <text:p text:style-name="P306">opracowywanie planów średnio<text:span text:style-name="T201">terminowych</text:span> i długoterminowych działalności audytu wewnętrznego w <text:span text:style-name="T193">Ośrodku,</text:span></text:p>
        </text:list-item>
        <text:list-item>
          <text:p text:style-name="P306">wykonywanie planowanych zadań zapewniających, czynności doradczych <text:s text:c="28"/>i sprawdzających oraz zadań poza planem audytu na zlecenie <text:span text:style-name="T193">Dyrektora,</text:span> </text:p>
        </text:list-item>
        <text:list-item>
          <text:p text:style-name="P344">pisemne informowanie <text:span text:style-name="T193">Dyrektora</text:span> o <text:span text:style-name="T191">zagrożeniu</text:span> wykonania planu audytu na dany rok, </text:p>
        </text:list-item>
        <text:list-item>
          <text:p text:style-name="P306"><text:span text:style-name="T192">bieżące</text:span> dokumentowanie przebiegu i wyników prac audytorskich w aktach <text:span text:style-name="T193">bieżących</text:span> audytu,</text:p>
        </text:list-item>
        <text:list-item>
          <text:p text:style-name="P306">dokumentowanie ustaleń, wniosków i rekomendacji oraz ich terminowe przekazywanie <text:span text:style-name="T193">Dyrektorowi,</text:span></text:p>
        </text:list-item>
        <text:list-item>
          <text:p text:style-name="P306">wydawanie <text:span text:style-name="T192">niezależnych</text:span> opinii na temat jakości systemów i procesów zarządzania ryzykiem i kontroli oraz rekomendacji usprawniających funkcjonowanie systemów <text:s text:c="15"/>i procesów w audytowanych obszarach działalności,</text:p>
        </text:list-item>
        <text:list-item>
          <text:p text:style-name="P306">uzgadnianie we współpracy z <text:span text:style-name="T193">Dyrektorem</text:span> terminu <text:span text:style-name="T178">i sposobu realizacji rekomendacji,</text:span></text:p>
        </text:list-item>
        <text:list-item>
          <text:p text:style-name="P302">monitorowanie postępów i stanu realizacji rekomendacji oraz podejmowanie – <text:s text:c="20"/>w uzasadnionych przypadkach – czynności sprawdzających.</text:p>
        </text:list-item>
      </text:list>
      <text:p text:style-name="P71"/>
      <text:p text:style-name="P70"><text:soft-page-break/></text:p>
      <text:p text:style-name="P68"/>
      <text:p text:style-name="P68"/>
      <text:p text:style-name="P69">§ 3<text:span text:style-name="T193">2</text:span></text:p>
      <text:p text:style-name="P63"/>
      <text:h text:style-name="P299" text:outline-level="7"><text:span text:style-name="T158">ZESPÓŁ OŚRODKÓW</text:span> WSPARCIA DZIENNEGO</text:h>
      <text:p text:style-name="P17"/>
      <text:list xml:id="list198326379" text:style-name="L21">
        <text:list-item>
          <text:p text:style-name="P345"><text:span text:style-name="T14">Do <text:s/>podstawowych zadań Zespołu </text:span><text:span text:style-name="T15">Ośrodków</text:span><text:span text:style-name="T14"> Wsparcia Dziennego należy zapewnienie </text:span><text:span text:style-name="T16">pomocy i opieki w zakresie podstawowych potrzeb i udziału</text:span><text:span text:style-name="T22"> w </text:span><text:span text:style-name="T16">aktywnych formach</text:span><text:span text:style-name="T22"> <text:s/></text:span><text:span text:style-name="T16">pracy w grupie oraz w środowisku.</text:span></text:p>
          <text:p text:style-name="P347"/>
        </text:list-item>
        <text:list-item>
          <text:p text:style-name="P347">Do Zespołu Ośrodków Wsparcia Dziennego należą:</text:p>
        </text:list-item>
      </text:list>
      <text:list xml:id="list444293265" text:style-name="L22">
        <text:list-item>
          <text:p text:style-name="P257">Dzienny Dom Pomocy Społecznej.</text:p>
        </text:list-item>
        <text:list-item>
          <text:p text:style-name="P257">Kluby Seniora.</text:p>
        </text:list-item>
      </text:list>
      <text:p text:style-name="P15"/>
      <text:list xml:id="list1248615185" text:style-name="L23">
        <text:list-item>
          <text:p text:style-name="P346"><text:span text:style-name="T14">Do zadań D</text:span><text:span text:style-name="T7">ziennego Domu Pomocy Społecznej </text:span><text:span text:style-name="T14">należy w szczególności</text:span><text:span text:style-name="T7">:</text:span></text:p>
        </text:list-item>
      </text:list>
      <text:list xml:id="list919335176" text:style-name="WWNum59">
        <text:list-item>
          <text:p text:style-name="P215"><text:span text:style-name="T199">z</text:span>apewnienie pomocy i udziału w aktywnych formach życia osobom w wieku emerytalnym lub o zmniejszonej sprawności <text:s/>psychofizycznej,</text:p>
        </text:list-item>
        <text:list-item>
          <text:p text:style-name="P275"><text:span text:style-name="T41">z</text:span><text:span text:style-name="T35">aspakajanie potrzeb towarzyskich oraz </text:span><text:span text:style-name="T45"><text:s/></text:span><text:span text:style-name="T35">rekreacyjno–kulturalnych,</text:span></text:p>
        </text:list-item>
        <text:list-item>
          <text:p text:style-name="P215"><text:span text:style-name="T199">o</text:span>rganizowanie terapii zajęciowej grupowej dla podtrzymania kondycji psychofizycznej,</text:p>
        </text:list-item>
        <text:list-item>
          <text:p text:style-name="P215"><text:span text:style-name="T199">z</text:span>apewnienie wyżywienia w godzinach działalności <text:span text:style-name="T153">D</text:span>ziennego <text:span text:style-name="T153">D</text:span>omu <text:span text:style-name="T153">P</text:span>omocy <text:span text:style-name="T153">S</text:span>połecznej (2 posiłki),</text:p>
        </text:list-item>
        <text:list-item>
          <text:p text:style-name="P215"><text:span text:style-name="T199">p</text:span>rowadzenie całokształtu spraw <text:s/>związanych z <text:s/>administrowaniem <text:s/>systemu <text:s/>jakości <text:s text:c="2"/>HACCP <text:s/>tzn. <text:span text:style-name="T153">a</text:span>naliza zagrożeń i krytyczny punkt kontroli,</text:p>
        </text:list-item>
        <text:list-item>
          <text:p text:style-name="P215"><text:span text:style-name="T199">u</text:span>dostępnienie pensjonariuszom urządzeń do utrzymania higieny <text:s/>osobistej.</text:p>
        </text:list-item>
      </text:list>
      <text:p text:style-name="P66"/>
      <text:p text:style-name="P14"><text:span text:style-name="T189">4. <text:s text:c="2"/>Do zadań </text:span>Klubu Seniora <text:span text:style-name="T189">należy w szczególności</text:span>:</text:p>
      <text:list xml:id="list3699637191" text:style-name="WWNum60">
        <text:list-item>
          <text:p text:style-name="P216"><text:span text:style-name="T199">r</text:span>ozpoznawanie potrzeb i rozwijanie zainteresowań środowiska Seniorów,</text:p>
        </text:list-item>
        <text:list-item>
          <text:p text:style-name="P216"><text:span text:style-name="T199">o</text:span>rganizowanie spotkań tematycznych,</text:p>
        </text:list-item>
        <text:list-item>
          <text:p text:style-name="P216"><text:span text:style-name="T199">o</text:span>rganizowanie wycieczek krajoznawczych, kulturoznawczych, organizowanie imprez <text:s/>okolicznościowych,</text:p>
        </text:list-item>
        <text:list-item>
          <text:p text:style-name="P216"><text:span text:style-name="T199">o</text:span>rganizowanie różnego rodzaju terapii zajęciowej.</text:p>
        </text:list-item>
      </text:list>
      <text:p text:style-name="P53">§ 3<text:span text:style-name="T193">3</text:span></text:p>
      <text:p text:style-name="P51">Rozdział VII</text:p>
      <text:p text:style-name="P51">KONTROLA ZARZĄDCZA</text:p>
      <text:p text:style-name="P81"><text:span text:style-name="T153">S</text:span>zczegółowe zasady kontroli zarządczej określa Dyrektor odrębnym zarządzeniem.</text:p>
      <text:p text:style-name="P52">§ 3<text:span text:style-name="T193">4</text:span></text:p>
      <text:p text:style-name="P51">Rozdział <text:s/>VIII</text:p>
      <text:p text:style-name="P82">ZASADY OBSŁUGI KLIENTÓW ORAZ ZAŁATWIANIA <text:s/>SKARG I WNIOSKÓW</text:p>
      <text:list xml:id="list2854188397" text:style-name="WWNum61">
        <text:list-item>
          <text:p text:style-name="P197">Przyjmowanie klientów <text:span text:style-name="T166">przez pracowników </text:span>odbywa się codziennie w komórkach organizacyjnych, w godzinach pracy Ośrodka.</text:p>
        </text:list-item>
        <text:list-item>
          <text:p text:style-name="P197">Załatwianie indywidualnych spraw klientów odbywa się zgodnie z przepisami Kodeksu Postępowania Administracyjnego oraz przepisami ustaw szczególnych.</text:p>
        </text:list-item>
        <text:list-item>
          <text:p text:style-name="P198"><text:soft-page-break/><text:span text:style-name="T35">Przyjmowanie </text:span><text:span text:style-name="T165">stron</text:span><text:span text:style-name="T35"> </text:span><text:span text:style-name="T165">przez Kierowników komórek organizacyjnych </text:span><text:span text:style-name="T35">odbywa się </text:span><text:span text:style-name="T166">we wtorki <text:s text:c="12"/>i czwartki w godzinach od 9</text:span><text:span text:style-name="T167">0</text:span><text:span text:style-name="T168">0</text:span><text:span text:style-name="T166"> do 10</text:span><text:span text:style-name="T168">00</text:span><text:span text:style-name="T166"> </text:span><text:span text:style-name="T35">w komórkach organizacyjnych </text:span><text:span text:style-name="T166">Ośrodka.</text:span></text:p>
        </text:list-item>
        <text:list-item>
          <text:p text:style-name="P273"><text:span text:style-name="T35">Dyrektor <text:s/>lub Zastępca </text:span><text:span text:style-name="T36">d</text:span><text:span text:style-name="T35">yrektora przyjmuje pracowników i klientów w ramach skarg <text:s text:c="15"/>i wniosków w każdy wtorek w godzinach od 11</text:span><text:span text:style-name="T2">00 <text:s/></text:span><text:span text:style-name="T35">do <text:s/>12</text:span><text:span text:style-name="T2">00 <text:s/></text:span><text:span text:style-name="T35">w Miejskim Ośrodku Pomocy Rodzinie <text:s/>w Piekarach Śląskich ul. Bpa Nankera 103.</text:span></text:p>
        </text:list-item>
        <text:list-item>
          <text:p text:style-name="P197">Informacja o terminach przyjmowania skarg i wniosków jest umieszczona <text:s text:c="27"/>w widocznym miejscu w siedzibie Ośrodka oraz w punktach terenowych i komórkach organizacyjnych znajdujących się poza siedzibą Ośrodka.</text:p>
        </text:list-item>
        <text:list-item>
          <text:p text:style-name="P199">Pracownicy Ośrodka załatwiający indywidualne sprawy obowiązani są:</text:p>
        </text:list-item>
      </text:list>
      <text:list xml:id="list3205401635" text:style-name="L24">
        <text:list-item>
          <text:p text:style-name="P200">udzielić klientom wyczerpujących informacji,</text:p>
        </text:list-item>
        <text:list-item>
          <text:p text:style-name="P200">wyjaśnić treść obowiązujących przepisów prawa,</text:p>
        </text:list-item>
        <text:list-item>
          <text:p text:style-name="P200">rozstrzygać sprawy w obowiązujących terminach,</text:p>
        </text:list-item>
        <text:list-item>
          <text:p text:style-name="P200">informować klientów o stanie załatwienia sprawy.</text:p>
        </text:list-item>
      </text:list>
      <text:list xml:id="list102503274436983" text:continue-list="list2854188397" text:style-name="WWNum61">
        <text:list-item>
          <text:p text:style-name="P197">Skargi i wnioski niezawierające imienia i nazwiska (nazwy) oraz adresu wnoszącego pozostawia się bez rozpoznania.</text:p>
        </text:list-item>
        <text:list-item>
          <text:p text:style-name="P197">Skargi i wnioski ustne przyjmuje się sporządzając protokół, w którym odnotowuje się ich treść.</text:p>
        </text:list-item>
        <text:list-item>
          <text:p text:style-name="P197">Bezpośredni nadzór nad załatwianiem skarg i wniosków sprawuje Dyrektor.</text:p>
        </text:list-item>
        <text:list-item>
          <text:p text:style-name="P197">Nadzór nad przebiegiem załatwiania indywidualnych spraw klientów, o których mowa <text:s text:c="13"/>w <text:s/>ust. 2, pełnią Kierownicy odpowiednich komórek organizacyjnych.</text:p>
        </text:list-item>
        <text:list-item>
          <text:p text:style-name="P197">Skarga dotycząca określonej osoby nie może być przekazana do rozpatrzenia tej osobie ani osobie wobec której pozostaje ona w stosunku nadrzędności służbowej.</text:p>
        </text:list-item>
        <text:list-item>
          <text:p text:style-name="P197">Centralny rejestr skarg i wniosków wpływających do Ośrodka oraz koordynację ich rozpatrywania prowadzi Dział Organizacji, Kadr i Płac.</text:p>
        </text:list-item>
        <text:list-item>
          <text:p text:style-name="P197">Osoby kierujące poszczególnymi komórkami organizacyjnym mają obowiązek natychmiastowego zgłoszenia do Działu Organizacji, Kadr i Płac skarg i wniosków, które wpłynęły do Ośrodka z pominięciem tego działu, w celu zarejestrowania ich <text:s text:c="29"/>w <text:s/>centralnym rejestrze.</text:p>
        </text:list-item>
      </text:list>
      <text:p text:style-name="P60"><text:span text:style-name="T1">§ 3</text:span><text:span text:style-name="T59">5</text:span></text:p>
      <text:p text:style-name="P9">POSTANOWIENIA KOŃCOWE</text:p>
      <text:p text:style-name="P56"><text:span text:style-name="T154">Regulamin Organizacyjny oraz jego zmiany zatwierdza</text:span> Prezydent Miasta Piekary Śląskie <text:s text:c="13"/>w drodze Zarządzenia na wniosek Dyrektora <text:span text:style-name="T154">Miejskiego Ośrodka Pomocy Rodzinie <text:s text:c="22"/>w Piekarach Śląskich</text:span>.</text:p>
      <text:p text:style-name="P51">§ 3<text:span text:style-name="T193">6</text:span></text:p>
      <text:p text:style-name="P81">Regulamin Organizacyjny wchodzi w życie <text:span text:style-name="T155">od 01.03.2020 roku.</text:span></text:p>
      <text:p text:style-name="P81"/>
      <text:p text:style-name="P348"><text:tab/><text:tab/><text:tab/><text:tab/><text:tab/><text:tab/><text:tab/><text:tab/><text:tab/><text:tab/></text:p>
      <text:p text:style-name="P348"><text:span text:style-name="T205"><text:tab/><text:tab/><text:tab/><text:tab/><text:tab/><text:tab/><text:tab/><text:tab/><text:tab/><text:tab/>Maciej Gazda</text:span></text:p>
      <text:p text:style-name="P349"><text:tab/><text:tab/><text:tab/><text:tab/><text:tab/><text:tab/><text:tab/><text:tab/><text:tab/><text:tab/><text:span text:style-name="T204">Dyrektor MOPR</text:span></text:p>
      <text:p text:style-name="P81"/>
      <text:p text:style-name="P81"/>
      <text:p text:style-name="P81"/>
      <text:p text:style-name="P81"><text:soft-page-break/></text:p>
      <text:p text:style-name="P85">Załącznik nr 1 do Regulaminu</text:p>
      <text:p text:style-name="P85">Organizacyjnego Miejskiego Ośrodka<text:line-break/><text:span text:style-name="T35">Pomocy Rodzinie w Piekarach Ślaskich</text:span></text:p>
      <text:p text:style-name="P81"><draw:g text:anchor-type="paragraph" draw:z-index="1" draw:name="Grupa 20" draw:style-name="gr2"><draw:g draw:name="Grupa 3" draw:style-name="gr3"><draw:g draw:name="Grupa 40" draw:style-name="gr3"><draw:g draw:name="Grupa 28" draw:style-name="gr3"><draw:custom-shape draw:name="Prostokąt 2" draw:style-name="gr4" draw:text-style-name="P354" svg:width="6.965cm" svg:height="4.121cm" svg:x="9.92cm" svg:y="9.204cm"><text:p text:style-name="P352"><text:span text:style-name="T206">Dział Świadczeń Pomocy Społecznej</text:span></text:p><text:p text:style-name="P353"><text:span text:style-name="T207">Punkty Terenowe </text:span></text:p><text:p text:style-name="P353"><text:span text:style-name="T207">Zespół 1-go Kontaktu</text:span></text:p><text:p text:style-name="P353"><text:span text:style-name="T207">Zespół Realizacji <text:s/>Świadczeń</text:span></text:p><text:p text:style-name="P353"><text:span text:style-name="T207">Zespół ds. Świadczeń Przyznawanych Decyzją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" draw:style-name="gr5" draw:text-style-name="P354" svg:width="6.965cm" svg:height="5.936cm" svg:x="9.92cm" svg:y="2.896cm"><text:p text:style-name="P352"><text:span text:style-name="T206">Dział Aktywizacji Społecznej</text:span></text:p><text:p text:style-name="P353"><text:span text:style-name="T207">Zespół Pracy Socjalnej</text:span></text:p><text:p text:style-name="P353"><text:span text:style-name="T207">Zespół Asysty Rodzinnej</text:span></text:p><text:p text:style-name="P353"><text:span text:style-name="T207">Zespół Usług Wsparcia Społecznego</text:span></text:p><text:p text:style-name="P353"><text:span text:style-name="T207">Klub Integracyjny dla Dzieci</text:span></text:p><text:p text:style-name="P353"><text:span text:style-name="T207">i Młodzieży „Promyk”,</text:span></text:p><text:p text:style-name="P353"><text:span text:style-name="T207">Klub Integracyjny dla Dzieci</text:span></text:p><text:p text:style-name="P353"><text:span text:style-name="T207"><text:s/></text:span><text:span text:style-name="T207">i Młodzieży „Bezpieczna Przystań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Prostokąt 29" draw:style-name="gr6" draw:text-style-name="P356" svg:width="10.824cm" svg:height="1.112cm" svg:x="2.965cm" svg:y="0.136cm"><text:p text:style-name="P355"><text:span text:style-name="T208">DYREKT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31" draw:style-name="gr7" draw:text-style-name="P356" svg:width="6.943cm" svg:height="1.137cm" svg:x="0.394cm" svg:y="1.757cm"><text:p text:style-name="P352"><text:span text:style-name="T208">Zastępca Dyrektor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37" draw:style-name="gr8" draw:text-style-name="P354" svg:width="6.963cm" svg:height="1.624cm" svg:x="9.77cm" svg:y="13.901cm"><text:p text:style-name="P352"><text:span text:style-name="T209">Punkt Interwencji Kryzys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Prostokąt 41" draw:style-name="gr9" draw:text-style-name="P354" svg:width="7.18cm" svg:height="1.523cm" svg:x="0.279cm" svg:y="12.503cm"><text:p text:style-name="P352"><text:span text:style-name="T206">Samodzielne stanowisko</text:span></text:p><text:p text:style-name="P352"><text:span text:style-name="T207">Koordynator do spraw dostępnośc</text:span><text:span text:style-name="T206">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Prostokąt 37" draw:style-name="gr10" draw:text-style-name="P354" svg:width="7.018cm" svg:height="1.292cm" svg:x="9.666cm" svg:y="20.174cm"><text:p text:style-name="P352"><text:span text:style-name="T206">Dział Pieczy Zastępcz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" draw:style-name="gr11" draw:text-style-name="P354" svg:width="7.256cm" svg:height="3.4cm" svg:x="0.321cm" svg:y="3.427cm"><text:p text:style-name="P352"><text:span text:style-name="T206">Dział Świadczeń Rodzinnych</text:span></text:p><text:p text:style-name="P353"><text:span text:style-name="T207">Zespół Obsługi Klienta</text:span></text:p><text:p text:style-name="P353"><text:span text:style-name="T207">Zespół Świadczeń z Funduszu Alimentacyjnego</text:span></text:p><text:p text:style-name="P353"><text:span text:style-name="T207">Zespół Świadczeń Rodzinnych <text:s text:c="13"/>i Wychowawczych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" draw:style-name="gr12" draw:text-style-name="P354" svg:width="7.219cm" svg:height="1.601cm" svg:x="0.358cm" svg:y="7.049cm"><text:p text:style-name="P352"><text:span text:style-name="T206">Dział Pomocy Osobom Niepełnosprawny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" draw:style-name="gr13" draw:text-style-name="P354" svg:width="7.18cm" svg:height="3.312cm" svg:x="0.279cm" svg:y="8.867cm"><text:p text:style-name="P352"><text:span text:style-name="T206">Dział Dodatków Mieszkaniowych</text:span></text:p><text:p text:style-name="P353"><text:span text:style-name="T207">Zespół Obsługi Klienta</text:span></text:p><text:p text:style-name="P353"><text:span text:style-name="T207">Zespół ds. Dodatków Mieszkaniowych</text:span></text:p><text:p text:style-name="P353"><text:span text:style-name="T207">Stanowisko ds. Ubezpieczeń Społecznych i Zdrowotnych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37" draw:style-name="gr14" draw:text-style-name="P354" svg:width="7.014cm" svg:height="4.059cm" svg:x="9.763cm" svg:y="15.882cm"><text:p text:style-name="P352"><text:span text:style-name="T206">Zespół Ośrodków </text:span></text:p><text:p text:style-name="P352"><text:span text:style-name="T206">Wsparcia Dziennego</text:span></text:p><text:p text:style-name="P353"><text:span text:style-name="T207">Dzienny Dom Pomocy Społecznej,</text:span></text:p><text:p text:style-name="P353"><text:span text:style-name="T210">Klub Seniora „Radość”,</text:span></text:p><text:p text:style-name="P353"><text:span text:style-name="T210">Klub Seniora „Sielanka”,</text:span></text:p><text:p text:style-name="P353"><text:span text:style-name="T210">Klub Seniora „Nadzieja”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41" draw:style-name="gr15" draw:text-style-name="P354" svg:width="7.016cm" svg:height="2.662cm" svg:x="0.321cm" svg:y="14.222cm"><text:p text:style-name="P352"><text:span text:style-name="T206">Dział Organizacji, Kadr i Płac</text:span></text:p><text:p text:style-name="P353"><text:span text:style-name="T207">Zespół Spraw Pracowniczych</text:span></text:p><text:p text:style-name="P353"><text:span text:style-name="T207">Zespół Spraw Organizacyjnych</text:span></text:p><text:p text:style-name="P353"><text:span text:style-name="T207">Zespół Obsługi Mieszkańc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41" draw:style-name="gr16" draw:text-style-name="P357" svg:width="7.018cm" svg:height="1.523cm" svg:x="9.666cm" svg:y="21.797cm"><text:p text:style-name="P352"><text:span text:style-name="T206">Dział Programów, Analiz</text:span></text:p><text:p text:style-name="P352"><text:span text:style-name="T206">i Sprawozdawczośc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41" draw:style-name="gr17" draw:text-style-name="P354" svg:width="7.058cm" svg:height="1.445cm" svg:x="0.279cm" svg:y="17.316cm"><text:p text:style-name="P352"><text:span text:style-name="T206">Dział Administracyjno-Gospodarcz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41" draw:style-name="gr18" draw:text-style-name="P354" svg:width="7.058cm" svg:height="0.98cm" svg:x="0.279cm" svg:y="18.978cm"><text:p text:style-name="P352"><text:span text:style-name="T206">Dział Informatyczn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41" draw:style-name="gr19" draw:text-style-name="P354" svg:width="7.058cm" svg:height="2.724cm" svg:x="0.279cm" svg:y="20.258cm"><text:p text:style-name="P352"><text:span text:style-name="T206">Samodzielne stanowiska</text:span></text:p><text:p text:style-name="P353"><text:span text:style-name="T207">Radca Prawny</text:span></text:p><text:p text:style-name="P353"><text:span text:style-name="T207">Stanowisko ds. BHP</text:span></text:p><text:p text:style-name="P353"><text:span text:style-name="T207">Inspektor Ochrony Danych</text:span></text:p><text:p text:style-name="P353"><text:span text:style-name="T207">Audytor wewnętrzn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1"><draw:line text:anchor-type="paragraph" draw:z-index="19" draw:name="Łącznik prostoliniowy 22" draw:style-name="gr1" draw:text-style-name="P351" svg:x1="-0.796cm" svg:y1="1.018cm" svg:x2="-0.734cm" svg:y2="12.178cm"><text:p/></draw:line><draw:line text:anchor-type="paragraph" draw:z-index="0" draw:name="Łącznik prostoliniowy 39" draw:style-name="gr1" draw:text-style-name="P351" svg:x1="-0.734cm" svg:y1="1.152cm" svg:x2="0.393cm" svg:y2="1.152cm"><text:p/></draw:line><draw:line text:anchor-type="paragraph" draw:z-index="20" draw:name="Łącznik prostoliniowy 21" draw:style-name="gr32" draw:text-style-name="P351" svg:x1="8.712cm" svg:y1="21.011cm" svg:x2="8.753cm" svg:y2="-0.187cm"><text:p/></draw:line><draw:line text:anchor-type="paragraph" draw:z-index="21" draw:name="Łącznik prostoliniowy 22" draw:style-name="gr1" draw:text-style-name="P351" svg:x1="5.683cm" svg:y1="-0.187cm" svg:x2="5.683cm" svg:y2="0.323cm"><text:p/></draw:line><draw:custom-shape text:anchor-type="paragraph" draw:z-index="2" draw:name="Kształt1" draw:style-name="gr20" draw:text-style-name="P358" svg:width="0.92cm" svg:height="0.294cm" svg:x="-0.734cm" svg:y="3.6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Kształt2" draw:style-name="gr21" draw:text-style-name="P358" svg:width="1.209cm" svg:height="0.392cm" svg:x="8.712cm" svg:y="4.8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Kształt1" draw:style-name="gr20" draw:text-style-name="P358" svg:width="0.92cm" svg:height="0.294cm" svg:x="-0.734cm" svg:y="6.4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Kształt1" draw:style-name="gr20" draw:text-style-name="P358" svg:width="0.92cm" svg:height="0.294cm" svg:x="-0.734cm" svg:y="8.5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name="Kształt2" draw:style-name="gr22" draw:text-style-name="P358" svg:width="1.209cm" svg:height="0.451cm" svg:x="8.712cm" svg:y="9.7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name="Kształt2" draw:style-name="gr23" draw:text-style-name="P359" svg:width="1.059cm" svg:height="0.366cm" svg:x="8.752cm" svg:y="12.97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Kształt2" draw:style-name="gr24" draw:text-style-name="P358" svg:width="1.052cm" svg:height="0.433cm" svg:x="8.712cm" svg:y="16.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name="Kształt2" draw:style-name="gr25" draw:text-style-name="P359" svg:width="0.955cm" svg:height="0.435cm" svg:x="8.712cm" svg:y="19.1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Kształt3" draw:style-name="gr26" draw:text-style-name="P358" svg:width="1.377cm" svg:height="0.371cm" svg:x="7.336cm" svg:y="14.02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Kształt3" draw:style-name="gr27" draw:text-style-name="P358" svg:width="1.377cm" svg:height="0.489cm" svg:x="7.336cm" svg:y="16.43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name="Kształt3" draw:style-name="gr27" draw:text-style-name="P358" svg:width="1.377cm" svg:height="0.489cm" svg:x="7.336cm" svg:y="17.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Kształt3" draw:style-name="gr28" draw:text-style-name="P358" svg:width="1.377cm" svg:height="0.401cm" svg:x="7.336cm" svg:y="19.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name="Kształt2" draw:style-name="gr25" draw:text-style-name="P359" svg:width="0.955cm" svg:height="0.435cm" svg:x="8.712cm" svg:y="19.1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Kształt2" draw:style-name="gr29" draw:text-style-name="P359" svg:width="0.959cm" svg:height="0.438cm" svg:x="8.712cm" svg:y="20.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Kształt4" draw:style-name="gr30" draw:text-style-name="P360" svg:width="6.991cm" svg:height="1.087cm" svg:x="9.894cm" svg:y="0.136cm"><text:p text:style-name="P352"><text:span text:style-name="T206">Główny Księgowy</text:span></text:p><text:p text:style-name="P355"><text:span text:style-name="T206">Dział Finansowo-Księgowy</text:span></text:p><draw:enhanced-geometry svg:viewBox="0 0 21600 21600" draw:type="rectangle" draw:enhanced-path="M 0 0 L 21600 0 21600 21600 0 21600 0 0 Z N"/></draw:custom-shape><draw:custom-shape text:anchor-type="paragraph" draw:z-index="17" draw:name="Kształt2" draw:style-name="gr21" draw:text-style-name="P358" svg:width="1.209cm" svg:height="0.392cm" svg:x="8.752cm" svg:y="0.5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Kształt1" draw:style-name="gr31" draw:text-style-name="P359" svg:width="1.082cm" svg:height="0.292cm" svg:x="-0.803cm" svg:y="12.0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5" svg:font-family="Arial"/>
    <style:font-face style:name="Arial3" svg:font-family="Arial, Helvetica, Garuda, sans-serif"/>
    <style:font-face style:name="Arial4" svg:font-family="Arial, sans-serif"/>
    <style:font-face style:name="Calibri2" svg:font-family="Calibri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marker draw:name="Arrowhead_20_1" draw:display-name="Arrowhead 1" svg:viewBox="0 0 1131 902" svg:d="M564 0l-564 902h1131z"/>
    <draw:marker draw:name="Arrowhead_20_2" draw:display-name="Arrowhead 2" svg:viewBox="0 0 20 30" svg:d="M10 0l-10 30h20z"/>
    <draw:marker draw:name="msArrowOpenEnd_20_5_20_97" draw:display-name="msArrowOpenEnd 5 97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>
        <style:tab-stops>
          <style:tab-stop style:position="-0.134cm"/>
        </style:tab-stops>
      </style:paragraph-properties>
      <style:text-properties fo:color="#000000" style:font-name="Arial" fo:font-family="Arial" style:font-family-generic="swiss" style:font-pitch="variable" fo:font-size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WWNum39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91cm"/>
        </style:tab-stops>
      </style:paragraph-properties>
      <style:text-properties style:font-name="Times New Roman" fo:font-family="'Times New Roman'" style:font-family-generic="roman" style:font-pitch="variable" fo:font-size="12pt" officeooo:rsid="0048e685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353cm" loext:contextual-spacing="false" fo:orphans="2" fo:widows="2" fo:hyphenation-ladder-count="no-limit" style:vertical-align="auto"/>
      <style:text-properties style:font-name="Calibri" fo:font-family="Calibri" style:font-family-generic="roman" style:font-pitch="variable" fo:font-weight="bold" style:letter-kerning="false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 style:master-page-name="">
      <style:paragraph-properties fo:margin-left="1.2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font-size="11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ListLabel_20_36" style:display-name="ListLabel 3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6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Arial2" fo:font-family="Arial" style:font-family-generic="roman" style:font-pitch="variable" fo:font-size="11pt" style:font-size-asian="9.60000038146973pt" style:font-size-complex="11pt"/>
    </style:style>
    <style:style style:name="ListLabel_20_47" style:display-name="ListLabel 47" style:family="text">
      <style:text-properties fo:font-size="10pt" style:font-size-asian="10pt" style:font-size-complex="10pt"/>
    </style:style>
    <style:style style:name="ListLabel_20_48" style:display-name="ListLabel 48" style:family="text">
      <style:text-properties fo:font-size="10pt" style:font-size-asian="10pt" style:font-size-complex="10pt"/>
    </style:style>
    <style:style style:name="ListLabel_20_49" style:display-name="ListLabel 49" style:family="text">
      <style:text-properties fo:font-size="10pt" style:font-size-asian="10pt" style:font-size-complex="10pt"/>
    </style:style>
    <style:style style:name="ListLabel_20_50" style:display-name="ListLabel 50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size-complex="10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size-complex="10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Arial2" fo:font-family="Arial" style:font-family-generic="roman" style:font-pitch="variable" fo:font-size="11pt" style:font-size-asian="9.60000038146973pt" style:font-size-complex="11pt"/>
    </style:style>
    <style:style style:name="ListLabel_20_65" style:display-name="ListLabel 65" style:family="text">
      <style:text-properties fo:font-size="10pt" style:font-size-asian="10pt" style:font-name-complex="Arial6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style:font-name="Arial2" fo:font-family="Arial" style:font-family-generic="roman" style:font-pitch="variable" fo:font-size="11pt" style:font-size-asian="9.60000038146973pt" style:font-size-complex="11pt"/>
    </style:style>
    <style:style style:name="ListLabel_20_67" style:display-name="ListLabel 67" style:family="text">
      <style:text-properties fo:font-size="10pt" style:font-size-asian="10pt" style:font-size-complex="10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style:font-name-asian="Arial6" style:font-family-asian="Arial" style:font-family-generic-asian="system" style:font-pitch-asian="variable" style:font-size-asian="9.60000038146973pt" style:font-name-complex="Arial6" style:font-family-complex="Arial" style:font-family-generic-complex="system" style:font-pitch-complex="variable" style:font-size-complex="11pt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="Arial2" fo:font-family="Arial" style:font-family-generic="roman" style:font-pitch="variable" fo:font-size="12pt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="Arial2" fo:font-family="Arial" style:font-family-generic="roman" style:font-pitch="variable"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102" style:display-name="ListLabel 102" style:family="text">
      <style:text-properties fo:font-size="12pt" style:font-name-asian="Arial6" style:font-family-asian="Arial" style:font-family-generic-asian="system" style:font-pitch-asian="variable" style:font-size-asian="12pt" style:font-name-complex="Arial6" style:font-family-complex="Arial" style:font-family-generic-complex="system" style:font-pitch-complex="variable"/>
    </style:style>
    <style:style style:name="ListLabel_20_103" style:display-name="ListLabel 103" style:family="text">
      <style:text-properties fo:font-weight="normal" style:font-weight-asian="normal"/>
    </style:style>
    <style:style style:name="ListLabel_20_104" style:display-name="ListLabel 104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Arial6" style:font-family-asian="Arial" style:font-family-generic-asian="system" style:font-pitch-asian="variable" style:font-name-complex="Arial6" style:font-family-complex="Arial" style:font-family-generic-complex="system" style:font-pitch-complex="variable"/>
    </style:style>
    <style:style style:name="ListLabel_20_125" style:display-name="ListLabel 12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6" style:font-family-complex="Arial" style:font-family-generic-complex="system" style:font-pitch-complex="variable" style:font-size-complex="10pt"/>
    </style:style>
    <style:style style:name="ListLabel_20_126" style:display-name="ListLabel 126" style:family="text">
      <style:text-properties style:font-name-complex="Arial6" style:font-family-complex="Aria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6" style:font-family-complex="Arial" style:font-family-generic-complex="system" style:font-pitch-complex="variable" style:font-size-complex="10pt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5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3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" text:bullet-char="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0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2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9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ia</meta:initial-creator>
    <meta:editing-cycles>77</meta:editing-cycles>
    <meta:creation-date>2019-03-06T10:08:00</meta:creation-date>
    <dc:date>2020-03-02T10:25:02.172000000</dc:date>
    <meta:editing-duration>PT7H51M12S</meta:editing-duration>
    <meta:generator>LibreOffice/6.0.5.2$Windows_x86 LibreOffice_project/54c8cbb85f300ac59db32fe8a675ff7683cd5a16</meta:generator>
    <meta:print-date>2020-02-25T08:21:06.135000000</meta:print-date>
    <meta:document-statistic meta:table-count="0" meta:image-count="0" meta:object-count="0" meta:page-count="26" meta:paragraph-count="716" meta:word-count="8189" meta:character-count="67453" meta:non-whitespace-character-count="57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