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Arial,Bold" svg:font-family="'Arial,Bold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78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5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78cm" table:align="left" style:writing-mode="lr-tb"/>
    </style:style>
    <style:style style:name="Tabela2.A" style:family="table-column">
      <style:table-column-properties style:column-width="9.102cm"/>
    </style:style>
    <style:style style:name="Tabela2.B" style:family="table-column">
      <style:table-column-properties style:column-width="7.9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339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034cm" fo:margin-left="0cm" table:align="left" style:writing-mode="lr-tb"/>
    </style:style>
    <style:style style:name="Tabela3.A" style:family="table-column">
      <style:table-column-properties style:column-width="0.704cm"/>
    </style:style>
    <style:style style:name="Tabela3.B" style:family="table-column">
      <style:table-column-properties style:column-width="5.302cm"/>
    </style:style>
    <style:style style:name="Tabela3.C" style:family="table-column">
      <style:table-column-properties style:column-width="2.09cm"/>
    </style:style>
    <style:style style:name="Tabela3.D" style:family="table-column">
      <style:table-column-properties style:column-width="1.905cm"/>
    </style:style>
    <style:style style:name="Tabela3.E" style:family="table-column">
      <style:table-column-properties style:column-width="2.551cm"/>
    </style:style>
    <style:style style:name="Tabela3.F" style:family="table-column">
      <style:table-column-properties style:column-width="3.48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F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0.448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8.353cm" fo:margin-left="-0.885cm" fo:margin-right="-0.467cm" table:align="margins" style:writing-mode="lr-tb"/>
    </style:style>
    <style:style style:name="Tabela12.A" style:family="table-column">
      <style:table-column-properties style:column-width="0.811cm" style:rel-column-width="2897*"/>
    </style:style>
    <style:style style:name="Tabela12.B" style:family="table-column">
      <style:table-column-properties style:column-width="3.274cm" style:rel-column-width="11689*"/>
    </style:style>
    <style:style style:name="Tabela12.C" style:family="table-column">
      <style:table-column-properties style:column-width="4.057cm" style:rel-column-width="14487*"/>
    </style:style>
    <style:style style:name="Tabela12.D" style:family="table-column">
      <style:table-column-properties style:column-width="4.113cm" style:rel-column-width="14686*"/>
    </style:style>
    <style:style style:name="Tabela12.E" style:family="table-column">
      <style:table-column-properties style:column-width="3.302cm" style:rel-column-width="11789*"/>
    </style:style>
    <style:style style:name="Tabela12.F" style:family="table-column">
      <style:table-column-properties style:column-width="2.798cm" style:rel-column-width="9987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014cm" fo:margin-left="0.011cm" table:align="left" style:writing-mode="lr-tb"/>
    </style:style>
    <style:style style:name="Tabela13.A" style:family="table-column">
      <style:table-column-properties style:column-width="0.847cm"/>
    </style:style>
    <style:style style:name="Tabela13.B" style:family="table-column">
      <style:table-column-properties style:column-width="7.885cm"/>
    </style:style>
    <style:style style:name="Tabela13.C" style:family="table-column">
      <style:table-column-properties style:column-width="8.28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C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rsid="000bff09" officeooo:paragraph-rsid="000bff09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officeooo:paragraph-rsid="000bff09" style:font-size-asian="10pt" style:font-name-complex="Arial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" fo:font-size="10pt" fo:font-style="italic" officeooo:rsid="004bb83c" officeooo:paragraph-rsid="000bff09" style:font-size-asian="10pt" style:font-style-asian="italic" style:font-name-complex="Arial" style:font-size-complex="10pt" style:font-style-complex="italic" style:font-weight-complex="bold"/>
    </style:style>
    <style:style style:name="P4" style:family="paragraph" style:parent-style-name="Text_20_body">
      <style:paragraph-properties fo:text-align="justify" style:justify-single-word="false" style:text-autospace="none"/>
      <style:text-properties fo:color="#000000" style:font-name="Arial" fo:font-size="10pt" fo:language="pl" fo:country="PL" fo:font-style="italic" officeooo:rsid="004bb83c" officeooo:paragraph-rsid="000bff09" style:font-name-asian="Verdana" style:font-size-asian="10pt" style:font-style-asian="italic" style:font-name-complex="Arial" style:font-size-complex="10pt" style:font-style-complex="italic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Arial" fo:font-size="10pt" officeooo:paragraph-rsid="000bff09" style:font-size-asian="10pt" style:font-size-complex="10pt"/>
    </style:style>
    <style:style style:name="P6" style:family="paragraph" style:parent-style-name="Preformatted_20_Text">
      <style:paragraph-properties fo:text-align="center" style:justify-single-word="false"/>
      <style:text-properties style:font-name="Arial" officeooo:paragraph-rsid="000bff09" style:font-name-complex="Arial"/>
    </style:style>
    <style:style style:name="P7" style:family="paragraph" style:parent-style-name="Preformatted_20_Text">
      <style:text-properties style:font-name="Arial" officeooo:paragraph-rsid="000bff09" style:font-name-complex="Arial"/>
    </style:style>
    <style:style style:name="P8" style:family="paragraph" style:parent-style-name="Preformatted_20_Text">
      <style:text-properties style:font-name="Arial" fo:font-weight="bold" officeooo:paragraph-rsid="000bff09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officeooo:paragraph-rsid="000bff09" style:font-size-asian="10pt" style:font-name-complex="Arial" style:font-size-complex="10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0pt" officeooo:paragraph-rsid="000bff09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paragraph-rsid="000bff09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paragraph-rsid="000bff09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0bff09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paragraph-rsid="000bff09" style:font-size-asian="10pt" style:font-name-complex="Arial" style:font-size-complex="10pt" style:font-style-complex="italic"/>
    </style:style>
    <style:style style:name="P15" style:family="paragraph" style:parent-style-name="Standard">
      <style:text-properties style:font-name="Arial" fo:font-size="10pt" officeooo:paragraph-rsid="000bff09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0bff09" style:font-size-asian="10pt" style:font-size-complex="10pt"/>
    </style:style>
    <style:style style:name="P17" style:family="paragraph" style:parent-style-name="Standard">
      <style:text-properties style:font-name="Arial" fo:font-size="10pt" officeooo:paragraph-rsid="000bff09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ff09" style:font-name-asian="Arial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bff09" style:font-name-asian="Arial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ff09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ff09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Arial" fo:font-size="10pt" fo:font-weight="bold" officeooo:paragraph-rsid="000bff09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paragraph-rsid="000bff09" style:font-name-asian="Arial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officeooo:paragraph-rsid="000bff09" style:font-name-asian="Arial" style:font-size-asian="10pt" style:font-name-complex="Arial" style:font-size-complex="10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" fo:font-size="10pt" fo:font-style="italic" officeooo:paragraph-rsid="000bff09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bff09" style:font-size-asian="10pt" style:font-style-asian="italic" style:font-name-complex="Arial" style:font-size-complex="10pt" style:font-style-complex="italic" style:font-weight-complex="bold"/>
    </style:style>
    <style:style style:name="P27" style:family="paragraph" style:parent-style-name="Standard">
      <style:text-properties style:font-name="Arial" fo:font-size="10pt" fo:font-style="italic" officeooo:paragraph-rsid="000bff09" style:font-size-asian="10pt" style:font-style-asian="italic" style:font-name-complex="Arial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ff09" style:font-size-asian="10pt" style:font-name-complex="Arial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pl" fo:country="PL" fo:font-style="italic" fo:font-weight="bold" officeooo:paragraph-rsid="000bff09" style:font-size-asian="10pt" style:font-style-asian="italic" style:font-weight-asian="bold" style:font-name-complex="Arial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bff09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officeooo:paragraph-rsid="000bff09" style:font-size-asian="9pt" style:font-name-complex="Arial" style:font-size-complex="9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style:font-name="Arial" fo:font-size="8pt" officeooo:paragraph-rsid="000bff09" style:font-size-asian="8pt" style:font-name-complex="Arial" style:font-size-complex="8pt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Arial" fo:font-size="8pt" fo:font-weight="bold" officeooo:paragraph-rsid="000bff09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Arial" officeooo:paragraph-rsid="000bff09" style:font-name-complex="Ari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0pt" officeooo:paragraph-rsid="000bff09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officeooo:paragraph-rsid="000bff09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" fo:font-size="10pt" officeooo:paragraph-rsid="000bff09" style:font-size-asian="10pt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officeooo:rsid="007930d8" officeooo:paragraph-rsid="000bff09" style:font-size-asian="10pt" style:font-name-complex="Arial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10pt" officeooo:rsid="01d72c53" officeooo:paragraph-rsid="000bff09" style:font-size-asian="10pt" style:font-name-complex="Arial" style:font-size-complex="10pt"/>
    </style:style>
    <style:style style:name="P40" style:family="paragraph" style:parent-style-name="Standard">
      <style:paragraph-properties fo:line-height="115%"/>
      <style:text-properties fo:color="#000000" style:font-name="Arial" fo:font-size="10pt" officeooo:paragraph-rsid="000bff09" style:font-size-asian="10pt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0bff09" style:font-size-asian="10pt" style:font-weight-asian="bold" style:font-name-complex="Arial" style:font-size-complex="10pt"/>
    </style:style>
    <style:style style:name="P42" style:family="paragraph" style:parent-style-name="Standard">
      <style:text-properties fo:color="#000000" style:font-name="Arial" fo:font-size="10pt" fo:font-weight="bold" officeooo:paragraph-rsid="000bff09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bff09" style:font-size-asian="10pt" style:font-name-complex="Arial" style:font-size-complex="10pt" style:font-style-complex="italic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46" style:family="paragraph" style:parent-style-name="Standard"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paragraph-rsid="000bff09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bff09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2777a" officeooo:paragraph-rsid="000bff09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text-properties fo:color="#000000" style:font-name="Arial" fo:font-size="10pt" fo:language="pl" fo:country="PL" fo:font-weight="bold" officeooo:rsid="0042777a" officeooo:paragraph-rsid="000bff09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officeooo:rsid="0049068e" officeooo:paragraph-rsid="000bff09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0bff09" style:font-size-asian="10pt" style:font-weight-asian="bold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4b15f3" officeooo:paragraph-rsid="000bff09" style:font-name-asian="Times New Roman" style:font-size-asian="10pt" style:language-asian="ar" style:country-asian="SA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b6f948" officeooo:paragraph-rsid="000bff0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fo:font-weight="normal" officeooo:paragraph-rsid="000bff0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solid" style:text-underline-width="auto" style:text-underline-color="font-color" fo:font-weight="bold" officeooo:paragraph-rsid="000bff09" style:font-size-asian="10pt" style:font-style-asian="italic" style:font-weight-asian="bold" style:font-name-complex="Arial" style:font-size-complex="10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0bff09" style:font-size-asian="10pt" style:font-style-asian="italic" style:font-name-complex="Arial" style:font-size-complex="10pt" style:font-style-complex="italic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officeooo:paragraph-rsid="000bff09" style:font-size-asian="10pt" style:font-style-asian="italic" style:font-name-complex="Arial" style:font-size-complex="10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italic" style:text-underline-style="none" fo:font-weight="normal" officeooo:paragraph-rsid="000bff0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style:text-underline-style="none" fo:font-weight="normal" officeooo:paragraph-rsid="000bff0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pl" fo:country="PL" officeooo:paragraph-rsid="000bff09" style:font-name-asian="Verdana" style:font-size-asian="10pt" style:font-name-complex="Arial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normal" officeooo:rsid="01d328bb" officeooo:paragraph-rsid="000bff09" style:font-size-asian="10pt" style:font-weight-asian="normal" style:font-name-complex="Arial" style:font-size-complex="10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normal" officeooo:paragraph-rsid="000bff09" style:font-size-asian="10pt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1c09468" officeooo:paragraph-rsid="000bff09" style:font-name-asian="Calibri" style:font-size-asian="10pt" style:language-asian="en" style:country-asian="US" style:font-weight-asian="normal" style:font-size-complex="10pt" style:font-weight-complex="normal"/>
    </style:style>
    <style:style style:name="P65" style:family="paragraph" style:parent-style-name="Standard">
      <style:paragraph-properties fo:line-height="115%" fo:text-align="justify" style:justify-single-word="false"/>
      <style:text-properties fo:color="#000000" style:font-name="Arial" fo:font-size="10pt" officeooo:paragraph-rsid="000bff09" style:font-name-asian="Calibri" style:font-size-asian="10pt" style:language-asian="en" style:country-asian="US" style:font-size-complex="10pt"/>
    </style:style>
    <style:style style:name="P66" style:family="paragraph" style:parent-style-name="Standard">
      <style:paragraph-properties fo:line-height="115%"/>
      <style:text-properties fo:color="#000000" style:font-name="Arial" fo:font-size="10pt" officeooo:paragraph-rsid="000bff09" style:font-name-asian="Calibri" style:font-size-asian="10pt" style:language-asian="en" style:country-asian="US" style:font-size-complex="10pt"/>
    </style:style>
    <style:style style:name="P67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weight="bold" officeooo:paragraph-rsid="000bff09" style:font-size-asian="8pt" style:font-weight-asian="bold" style:font-name-complex="Arial" style:font-size-complex="8pt" style:font-weight-complex="bold"/>
    </style:style>
    <style:style style:name="P68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8pt" fo:font-style="italic" style:text-underline-style="solid" style:text-underline-width="auto" style:text-underline-color="font-color" fo:font-weight="bold" officeooo:paragraph-rsid="000bff09" style:font-size-asian="8pt" style:font-style-asian="italic" style:font-weight-asian="bold" style:font-name-complex="Arial" style:font-size-complex="8pt" style:font-style-complex="italic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Arial" fo:font-size="8pt" fo:font-style="italic" officeooo:paragraph-rsid="000bff09" style:font-size-asian="8pt" style:font-style-asian="italic" style:font-name-complex="Arial" style:font-size-complex="8pt" style:font-style-complex="italic"/>
    </style:style>
    <style:style style:name="P70" style:family="paragraph" style:parent-style-name="Standard">
      <style:paragraph-properties fo:text-align="justify" style:justify-single-word="false"/>
      <style:text-properties fo:color="#000000" style:font-name="Arial" fo:font-size="8pt" officeooo:paragraph-rsid="000bff09" style:font-name-asian="Arial" style:font-size-asian="8pt" style:font-name-complex="Arial" style:font-size-complex="8pt"/>
    </style:style>
    <style:style style:name="P71" style:family="paragraph" style:parent-style-name="Standard">
      <style:paragraph-properties fo:text-align="justify" style:justify-single-word="false"/>
      <style:text-properties fo:color="#000000" style:font-name="Arial" officeooo:paragraph-rsid="000bff09" style:font-name-complex="Arial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Arial" fo:font-size="9pt" fo:language="pl" fo:country="PL" officeooo:paragraph-rsid="000bff09" style:font-size-asian="9pt" style:font-name-complex="Arial" style:font-size-complex="9pt"/>
    </style:style>
    <style:style style:name="P73" style:family="paragraph" style:parent-style-name="Standard">
      <style:paragraph-properties fo:text-align="justify" style:justify-single-word="false"/>
      <style:text-properties fo:color="#000000" style:font-name="Arial" fo:font-size="9pt" fo:language="pl" fo:country="PL" fo:font-style="italic" fo:font-weight="normal" officeooo:rsid="004bb83c" officeooo:paragraph-rsid="000bff09" style:font-size-asian="9pt" style:font-style-asian="italic" style:font-weight-asian="normal" style:font-name-complex="Arial" style:font-size-complex="9pt" style:font-style-complex="italic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style:font-name="Arial" fo:font-size="9pt" officeooo:paragraph-rsid="000bff09" style:font-size-asian="9pt" style:font-name-complex="Arial" style:font-size-complex="9pt"/>
    </style:style>
    <style:style style:name="P75" style:family="paragraph" style:parent-style-name="Standard">
      <style:paragraph-properties fo:text-align="justify" style:justify-single-word="false"/>
      <style:text-properties officeooo:paragraph-rsid="000bff09"/>
    </style:style>
    <style:style style:name="P76" style:family="paragraph" style:parent-style-name="Standard">
      <style:paragraph-properties style:line-height-at-least="0.176cm" fo:text-align="justify" style:justify-single-word="false"/>
      <style:text-properties fo:color="#ff0000" style:font-name="Arial" fo:font-size="8pt" officeooo:paragraph-rsid="000bff09" style:font-size-asian="8pt" style:font-name-complex="Arial" style:font-size-complex="8pt"/>
    </style:style>
    <style:style style:name="P77" style:family="paragraph" style:parent-style-name="Standard">
      <style:paragraph-properties fo:line-height="115%"/>
      <style:text-properties fo:color="#ff0000" style:font-name="Arial" fo:font-size="10pt" officeooo:paragraph-rsid="000bff09" style:font-name-asian="Calibri" style:font-size-asian="10pt" style:language-asian="en" style:country-asian="US" style:font-size-complex="10pt"/>
    </style:style>
    <style:style style:name="P78" style:family="paragraph" style:parent-style-name="Standard">
      <style:paragraph-properties fo:text-align="justify" style:justify-single-word="false"/>
      <style:text-properties fo:font-size="10pt" officeooo:paragraph-rsid="000bff09" style:font-size-asian="10pt" style:font-size-complex="10pt"/>
    </style:style>
    <style:style style:name="P79" style:family="paragraph" style:parent-style-name="Standard">
      <style:text-properties fo:font-size="10pt" officeooo:paragraph-rsid="000bff09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fo:language="pl" fo:country="PL" officeooo:paragraph-rsid="000bff09"/>
    </style:style>
    <style:style style:name="P81" style:family="paragraph" style:parent-style-name="Standard">
      <style:paragraph-properties fo:text-align="justify" style:justify-single-word="false"/>
      <style:text-properties style:font-name="Arial1" fo:font-size="9.5pt" officeooo:paragraph-rsid="000bff09" style:font-name-asian="Arial1" style:font-size-asian="9.5pt" style:font-name-complex="Arial1" style:font-size-complex="9.5pt"/>
    </style:style>
    <style:style style:name="P82" style:family="paragraph" style:parent-style-name="Standard">
      <style:paragraph-properties fo:text-align="start" style:justify-single-word="false" style:text-autospace="none"/>
      <style:text-properties style:font-name="Arial1" fo:font-size="9.5pt" officeooo:paragraph-rsid="000bff09" style:font-name-asian="Arial1" style:font-size-asian="9.5pt" style:font-name-complex="Arial1" style:font-size-complex="9.5pt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Arial1" fo:font-size="9.5pt" fo:language="pl" fo:country="PL" fo:font-weight="normal" officeooo:paragraph-rsid="000bff09" style:font-name-asian="Arial1" style:font-size-asian="9.5pt" style:font-weight-asian="normal" style:font-name-complex="Arial1" style:font-size-complex="9.5pt" style:font-weight-complex="normal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Arial1" fo:font-size="10pt" officeooo:paragraph-rsid="000bff09" style:font-name-asian="Arial1" style:font-size-asian="10pt" style:font-name-complex="Arial1" style:font-size-complex="10pt"/>
    </style:style>
    <style:style style:name="P85" style:family="paragraph" style:parent-style-name="Standard">
      <style:paragraph-properties fo:text-align="start" style:justify-single-word="false" style:text-autospace="none"/>
      <style:text-properties officeooo:paragraph-rsid="000bff09"/>
    </style:style>
    <style:style style:name="P86" style:family="paragraph" style:parent-style-name="Standard">
      <style:text-properties officeooo:paragraph-rsid="000bff09"/>
    </style:style>
    <style:style style:name="P8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Arial" fo:font-size="10pt" fo:font-weight="normal" officeooo:paragraph-rsid="000bff09" style:font-size-asian="10pt" style:font-weight-asian="normal" style:font-name-complex="Arial" style:font-size-complex="10pt" style:font-weight-complex="normal"/>
    </style:style>
    <style:style style:name="P8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89" style:family="paragraph" style:parent-style-name="Standard">
      <style:paragraph-properties fo:margin-left="0.053cm" fo:margin-right="0cm" style:line-height-at-least="0.176cm" fo:text-align="end" style:justify-single-word="false" fo:text-indent="0cm" style:auto-text-indent="false"/>
      <style:text-properties style:font-name="Arial" fo:font-size="10pt" officeooo:paragraph-rsid="000bff09" style:font-name-asian="Arial" style:font-size-asian="10pt" style:font-name-complex="Arial" style:font-size-complex="10pt"/>
    </style:style>
    <style:style style:name="P90" style:family="paragraph" style:parent-style-name="Standard">
      <style:paragraph-properties fo:margin-left="0.053cm" fo:margin-right="0cm" fo:text-align="end" style:justify-single-word="false" fo:text-indent="0cm" style:auto-text-indent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-0.974cm" fo:text-align="justify" style:justify-single-word="false" fo:text-indent="0cm" style:auto-text-indent="false"/>
      <style:text-properties style:font-name="Arial" fo:font-size="9pt" officeooo:paragraph-rsid="000bff09" style:font-size-asian="9pt" style:font-name-complex="Arial" style:font-size-complex="9pt"/>
    </style:style>
    <style:style style:name="P92" style:family="paragraph" style:parent-style-name="Standard">
      <style:paragraph-properties fo:margin-left="-1.501cm" fo:margin-right="-0.974cm" fo:text-align="justify" style:justify-single-word="false" fo:text-indent="0cm" style:auto-text-indent="false"/>
      <style:text-properties fo:color="#000000" style:font-name="Arial" fo:font-size="9pt" fo:language="pl" fo:country="PL" officeooo:paragraph-rsid="000bff09" style:font-size-asian="9pt" style:font-name-complex="Arial" style:font-size-complex="9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rsid="0074e32f" officeooo:paragraph-rsid="000bff09" style:font-size-asian="10pt" style:font-name-complex="Arial" style:font-size-complex="10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pt" officeooo:paragraph-rsid="000bff09" style:font-size-asian="10pt" style:font-name-complex="Arial" style:font-size-complex="10pt"/>
    </style:style>
    <style:style style:name="P95" style:family="paragraph" style:parent-style-name="Table_20_Contents">
      <style:paragraph-properties style:snap-to-layout-grid="false"/>
      <style:text-properties fo:color="#000000" style:font-name="Arial" fo:font-size="10pt" officeooo:paragraph-rsid="000bff09" style:font-size-asian="10pt" style:font-name-complex="Arial" style:font-size-complex="10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officeooo:paragraph-rsid="000bff09" style:font-size-asian="8pt" style:font-name-complex="Arial" style:font-size-complex="8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paragraph-rsid="000bff09" style:font-size-asian="8pt" style:font-weight-asian="bold" style:font-name-complex="Arial" style:font-size-complex="8pt" style:font-weight-complex="bold"/>
    </style:style>
    <style:style style:name="P98" style:family="paragraph" style:parent-style-name="Table_20_Contents">
      <style:paragraph-properties fo:text-align="center" style:justify-single-word="false" style:snap-to-layout-grid="false"/>
      <style:text-properties style:font-name="Arial" fo:font-size="9pt" officeooo:paragraph-rsid="000bff09" style:font-size-asian="9pt" style:font-name-complex="Arial" style:font-size-complex="9pt"/>
    </style:style>
    <style:style style:name="P99" style:family="paragraph" style:parent-style-name="Table_20_Contents">
      <style:paragraph-properties fo:text-align="center" style:justify-single-word="false" style:snap-to-layout-grid="false"/>
      <style:text-properties style:font-name="Arial" fo:font-size="8pt" officeooo:paragraph-rsid="000bff09" style:font-size-asian="8pt" style:font-name-complex="Arial" style:font-size-complex="8pt"/>
    </style:style>
    <style:style style:name="P100" style:family="paragraph" style:parent-style-name="Table_20_Contents">
      <style:paragraph-properties style:snap-to-layout-grid="false"/>
      <style:text-properties style:font-name="Arial" fo:font-size="8pt" officeooo:paragraph-rsid="000bff09" style:font-size-asian="8pt" style:font-name-complex="Arial" style:font-size-complex="8pt"/>
    </style:style>
    <style:style style:name="P101" style:family="paragraph" style:parent-style-name="Table_20_Contents">
      <style:paragraph-properties style:snap-to-layout-grid="false"/>
      <style:text-properties style:font-name="Arial" fo:font-size="8pt" officeooo:rsid="00293481" officeooo:paragraph-rsid="000bff09" style:font-size-asian="8pt" style:font-name-complex="Arial" style:font-size-complex="8pt"/>
    </style:style>
    <style:style style:name="P102" style:family="paragraph" style:parent-style-name="Table_20_Contents">
      <style:paragraph-properties fo:margin-left="0.141cm" fo:margin-right="0cm" fo:text-align="center" style:justify-single-word="false" fo:text-indent="0cm" style:auto-text-indent="false" style:snap-to-layout-grid="false"/>
      <style:text-properties style:font-name="Arial" fo:font-size="9pt" officeooo:paragraph-rsid="000bff09" style:font-size-asian="9pt" style:font-name-complex="Arial" style:font-size-complex="9pt"/>
    </style:style>
    <style:style style:name="P103" style:family="paragraph" style:parent-style-name="Table_20_Contents">
      <style:paragraph-properties fo:margin-left="-1.501cm" fo:margin-right="0cm" fo:text-align="end" style:justify-single-word="false" fo:text-indent="0cm" style:auto-text-indent="false" style:snap-to-layout-grid="false"/>
      <style:text-properties style:font-name="Arial" fo:font-size="9pt" officeooo:paragraph-rsid="000bff09" style:font-size-asian="9pt" style:font-name-complex="Arial" style:font-size-complex="9pt"/>
    </style:style>
    <style:style style:name="P104" style:family="paragraph" style:parent-style-name="Standard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fo:font-size="10pt" fo:font-weight="bold" officeooo:paragraph-rsid="000bff09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10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officeooo:rsid="00d7a756" officeooo:paragraph-rsid="000bff09" style:font-size-asian="9pt" style:font-name-complex="Arial" style:font-size-complex="9pt"/>
    </style:style>
    <style:style style:name="P106" style:family="paragraph" style:parent-style-name="Table_20_Contents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9pt" officeooo:paragraph-rsid="000bff09" style:font-size-asian="9pt" style:font-name-complex="Arial" style:font-size-complex="9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officeooo:paragraph-rsid="000bff09" style:font-name-asian="Calibri" style:font-size-asian="10pt" style:font-weight-asian="bold" style:font-name-complex="Arial" style:font-size-complex="10pt" style:font-weight-complex="bold"/>
    </style:style>
    <style:style style:name="P108" style:family="paragraph" style:parent-style-name="Standard">
      <style:paragraph-properties fo:margin-left="-0.026cm" fo:margin-right="-0.106cm" fo:text-align="justify" style:justify-single-word="false" fo:text-indent="0cm" style:auto-text-indent="false"/>
      <style:text-properties fo:color="#000000" style:font-name="Arial" fo:font-size="8pt" style:text-underline-style="solid" style:text-underline-width="auto" style:text-underline-color="font-color" fo:font-weight="bold" officeooo:paragraph-rsid="000bff09" style:font-size-asian="8pt" style:font-weight-asian="bold" style:font-name-complex="Arial" style:font-size-complex="8pt" style:font-weight-complex="bold"/>
    </style:style>
    <style:style style:name="P109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bff09" style:font-name-asian="Calibri" style:font-size-asian="8pt" style:font-name-complex="Arial" style:font-size-complex="8pt"/>
    </style:style>
    <style:style style:name="P110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fo:color="#000000" style:font-name="Arial" fo:font-size="8pt" officeooo:paragraph-rsid="000bff09" style:font-name-asian="Calibri" style:font-size-asian="8pt" style:font-name-complex="Arial" style:font-size-complex="8pt" fo:hyphenate="true" fo:hyphenation-remain-char-count="2" fo:hyphenation-push-char-count="2"/>
    </style:style>
    <style:style style:name="P11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fo:color="#000000" style:font-name="Arial" fo:font-size="8pt" officeooo:paragraph-rsid="000bff09" style:font-name-asian="Calibri" style:font-size-asian="8pt" style:font-name-complex="Arial" style:font-size-complex="8pt" style:font-weight-complex="bold"/>
    </style:style>
    <style:style style:name="P112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>
        <style:tab-stops>
          <style:tab-stop style:position="-0.866cm"/>
          <style:tab-stop style:position="-0.751cm"/>
        </style:tab-stops>
      </style:paragraph-properties>
      <style:text-properties style:font-name="Arial" fo:font-size="8pt" officeooo:paragraph-rsid="000bff09" style:font-size-asian="8pt" style:font-name-complex="Arial" style:font-size-complex="8pt" fo:hyphenate="true" fo:hyphenation-remain-char-count="2" fo:hyphenation-push-char-count="2"/>
    </style:style>
    <style:style style:name="P11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524cm"/>
          <style:tab-stop style:position="20.528cm"/>
        </style:tab-stops>
      </style:paragraph-properties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114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4.775cm"/>
          <style:tab-stop style:position="20.779cm"/>
        </style:tab-stops>
      </style:paragraph-properties>
      <style:text-properties style:font-name="Arial" fo:font-size="10pt" officeooo:paragraph-rsid="000bff09" style:font-size-asian="10pt" style:font-name-complex="Arial" style:font-size-complex="10pt"/>
    </style:style>
    <style:style style:name="P115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0pt" fo:font-weight="bold" officeooo:paragraph-rsid="000bff09" style:font-size-asian="10pt" style:font-weight-asian="bold" style:font-name-complex="Arial" style:font-size-complex="10pt"/>
    </style:style>
    <style:style style:name="P116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Arial" fo:font-size="10pt" fo:language="pl" fo:country="PL" style:text-underline-style="solid" style:text-underline-width="auto" style:text-underline-color="font-color" fo:font-weight="bold" officeooo:paragraph-rsid="000bff09" style:font-size-asian="10pt" style:font-weight-asian="bold" style:font-name-complex="Arial" style:font-size-complex="10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118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119" style:family="paragraph" style:parent-style-name="Tekst_20_podstawowy_20_21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120" style:family="paragraph" style:parent-style-name="Tekst_20_podstawowy_20_21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121" style:family="paragraph" style:parent-style-name="Tekst_20_podstawowy_20_21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language="pl" fo:country="PL" officeooo:paragraph-rsid="000bff09" style:font-size-asian="10pt" style:font-name-complex="Arial" style:font-size-complex="10pt"/>
    </style:style>
    <style:style style:name="P12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language="pl" fo:country="PL" officeooo:paragraph-rsid="000bff09" style:font-size-asian="10pt" style:font-name-complex="Arial" style:font-size-complex="10pt" style:font-weight-complex="bold"/>
    </style:style>
    <style:style style:name="P123" style:family="paragraph" style:parent-style-name="Normalny_20__28_Web_29_">
      <style:paragraph-properties fo:margin-top="0.494cm" fo:margin-bottom="0cm" loext:contextual-spacing="false"/>
      <style:text-properties style:font-name="Arial" fo:font-size="10pt" officeooo:paragraph-rsid="000bff09" style:font-size-asian="10pt" style:font-name-complex="Arial" style:font-size-complex="10pt"/>
    </style:style>
    <style:style style:name="P124" style:family="paragraph" style:parent-style-name="Standard">
      <style:paragraph-properties fo:margin-left="8.001cm" fo:margin-right="0cm" fo:margin-top="0.176cm" fo:margin-bottom="0cm" loext:contextual-spacing="false" fo:orphans="2" fo:widows="2" fo:hyphenation-ladder-count="no-limit" fo:text-indent="2cm" style:auto-text-indent="false"/>
      <style:text-properties fo:font-size="10pt" officeooo:paragraph-rsid="000bff09" style:font-size-asian="10pt" style:font-size-complex="10pt" fo:hyphenate="true" fo:hyphenation-remain-char-count="2" fo:hyphenation-push-char-count="2"/>
    </style:style>
    <style:style style:name="P125" style:family="paragraph" style:parent-style-name="Standard" style:list-style-name="WW8Num40">
      <style:paragraph-properties fo:text-align="justify" style:justify-single-word="false"/>
      <style:text-properties style:font-name="Arial" fo:font-size="10pt" officeooo:paragraph-rsid="000bff09" style:font-size-asian="10pt" style:font-name-complex="Arial" style:font-size-complex="10pt"/>
    </style:style>
    <style:style style:name="P126" style:family="paragraph" style:parent-style-name="Standard" style:list-style-name="WW8Num2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0bff09" style:font-size-asian="10pt" style:font-name-complex="Arial" style:font-size-complex="10pt"/>
    </style:style>
    <style:style style:name="P127" style:family="paragraph" style:parent-style-name="Standard" style:list-style-name="WW8Num28">
      <style:text-properties style:font-name="Arial" fo:font-size="10pt" officeooo:paragraph-rsid="000bff09" style:font-size-asian="10pt" style:font-name-complex="Arial" style:font-size-complex="10pt"/>
    </style:style>
    <style:style style:name="P128" style:family="paragraph" style:parent-style-name="Standard" style:list-style-name="L1">
      <style:text-properties fo:color="#000000" style:font-name="Arial" fo:font-size="10pt" officeooo:paragraph-rsid="000bff09" style:font-size-asian="10pt" style:font-size-complex="10pt"/>
    </style:style>
    <style:style style:name="P129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officeooo:rsid="0073c8c9" officeooo:paragraph-rsid="000bff09" style:font-size-asian="10pt" style:font-name-complex="Arial" style:font-size-complex="10pt"/>
    </style:style>
    <style:style style:name="P130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officeooo:paragraph-rsid="000bff09" style:font-size-asian="10pt" style:font-name-complex="Arial" style:font-size-complex="10pt"/>
    </style:style>
    <style:style style:name="P131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officeooo:rsid="0074e32f" officeooo:paragraph-rsid="000bff09" style:font-size-asian="10pt" style:font-name-complex="Arial" style:font-size-complex="10pt"/>
    </style:style>
    <style:style style:name="P132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bold" officeooo:rsid="00ccca22" officeooo:paragraph-rsid="000bff09" style:font-size-asian="10pt" style:font-weight-asian="bold" style:font-name-complex="Arial" style:font-size-complex="10pt" style:font-weight-complex="bold"/>
    </style:style>
    <style:style style:name="P133" style:family="paragraph" style:parent-style-name="Standard" style:list-style-name="WW8Num28">
      <style:paragraph-properties fo:text-align="justify" style:justify-single-word="false"/>
      <style:text-properties fo:color="#000000" style:font-name="Arial" fo:font-size="10pt" fo:font-style="italic" officeooo:paragraph-rsid="000bff09" style:font-size-asian="10pt" style:font-style-asian="italic" style:font-name-complex="Arial" style:font-size-complex="10pt" style:font-style-complex="italic"/>
    </style:style>
    <style:style style:name="P134" style:family="paragraph" style:parent-style-name="Standard" style:list-style-name="L2">
      <style:paragraph-properties fo:text-align="justify" style:justify-single-word="false">
        <style:tab-stops>
          <style:tab-stop style:position="1.744cm"/>
          <style:tab-stop style:position="2.494cm"/>
        </style:tab-stops>
      </style:paragraph-properties>
      <style:text-properties fo:color="#000000" style:font-name="Arial" fo:font-size="8pt" fo:language="pl" fo:country="PL" fo:font-style="italic" officeooo:paragraph-rsid="000bff09" style:font-name-asian="Times New Roman" style:font-size-asian="8pt" style:font-style-asian="italic" style:font-name-complex="Arial" style:font-size-complex="8pt" style:font-style-complex="italic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style:font-name="Arial" fo:font-size="10pt" fo:font-style="italic" officeooo:rsid="00cc0b80" style:font-size-asian="10pt" style:font-style-asian="italic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fo:font-style="italic" officeooo:rsid="0022eaa1" style:font-size-asian="10pt" style:font-style-asian="italic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10" style:family="text">
      <style:text-properties style:font-name="Arial" fo:font-size="10pt" fo:language="pl" fo:country="PL" style:font-size-asian="10pt" style:font-size-complex="10pt"/>
    </style:style>
    <style:style style:name="T11" style:family="text">
      <style:text-properties style:font-name="Arial" fo:font-size="10pt" fo:language="pl" fo:country="PL" officeooo:rsid="0022eaa1" style:font-size-asian="10pt" style:font-size-complex="10pt"/>
    </style:style>
    <style:style style:name="T12" style:family="text">
      <style:text-properties style:font-name="Arial" fo:font-size="10pt" fo:language="pl" fo:country="PL" style:font-size-asian="10pt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tyle="italic" style:font-name-asian="Arial" style:font-style-asian="italic" style:font-name-complex="Arial" style:font-style-complex="italic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officeooo:rsid="0021a33f" style:font-style-asian="italic" style:font-name-complex="Arial" style:font-style-complex="italic"/>
    </style:style>
    <style:style style:name="T19" style:family="text">
      <style:text-properties style:font-name="Arial" fo:language="pl" fo:country="PL"/>
    </style:style>
    <style:style style:name="T20" style:family="text">
      <style:text-properties fo:color="#000000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 style:font-style-complex="italic"/>
    </style:style>
    <style:style style:name="T23" style:family="text">
      <style:text-properties fo:color="#000000" style:font-name="Arial" fo:font-size="10pt" officeooo:rsid="002aeb5f" style:font-size-asian="10pt" style:font-name-complex="Arial" style:font-size-complex="10pt" style:font-style-complex="italic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26" style:family="text">
      <style:text-properties fo:color="#000000" style:font-name="Arial" fo:font-size="10pt" fo:language="pl" fo:country="PL" style:font-size-asian="10pt" style:font-name-complex="Arial" style:font-size-complex="10pt" style:font-style-complex="italic"/>
    </style:style>
    <style:style style:name="T27" style:family="text">
      <style:text-properties fo:color="#000000" style:font-name="Arial" fo:font-size="10pt" fo:language="pl" fo:country="PL" officeooo:rsid="002aeb5f" style:font-size-asian="10pt" style:font-name-complex="Arial" style:font-size-complex="10pt" style:font-style-complex="italic"/>
    </style:style>
    <style:style style:name="T28" style:family="text">
      <style:text-properties fo:color="#000000" style:font-name="Arial" fo:font-size="10pt" fo:language="pl" fo:country="PL" officeooo:rsid="00c6775a" style:font-size-asian="10pt" style:font-name-complex="Arial" style:font-size-complex="10pt" style:font-style-complex="italic"/>
    </style:style>
    <style:style style:name="T29" style:family="text">
      <style:text-properties fo:color="#000000" style:font-name="Arial" fo:font-size="10pt" fo:language="pl" fo:country="PL" officeooo:rsid="0042777a" style:font-size-asian="10pt" style:font-name-complex="Arial" style:font-size-complex="10pt"/>
    </style:style>
    <style:style style:name="T30" style:family="text">
      <style:text-properties fo:color="#000000" style:font-name="Arial" fo:font-size="10pt" fo:language="pl" fo:country="PL" officeooo:rsid="005e5fc6" style:font-size-asian="10pt" style:font-name-complex="Arial" style:font-size-complex="10pt"/>
    </style:style>
    <style:style style:name="T31" style:family="text">
      <style:text-properties fo:color="#000000" style:font-name="Arial" fo:font-size="10pt" fo:language="pl" fo:country="PL" officeooo:rsid="00b3780d" style:font-size-asian="10pt" style:font-name-complex="Arial" style:font-size-complex="10pt"/>
    </style:style>
    <style:style style:name="T32" style:family="text">
      <style:text-properties fo:color="#000000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color="#000000" style:font-name="Arial" fo:font-size="10pt" fo:language="pl" fo:country="PL" fo:font-weight="bold" officeooo:rsid="0042777a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style:font-name="Arial" fo:font-size="10pt" fo:language="pl" fo:country="PL" fo:font-weight="bold" officeooo:rsid="00467fc2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style:font-name="Arial" fo:font-size="10pt" fo:language="pl" fo:country="PL" fo:font-weight="bold" officeooo:rsid="00b3780d" style:font-size-asian="10pt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fo:language="pl" fo:country="PL" fo:font-weight="bold" officeooo:rsid="0022eaa1" style:font-size-asian="10pt" style:font-weight-asian="bold" style:font-name-complex="Arial" style:font-size-complex="10pt" style:font-weight-complex="bold"/>
    </style:style>
    <style:style style:name="T37" style:family="text">
      <style:text-properties fo:color="#000000" style:font-name="Arial" fo:font-size="10pt" fo:language="pl" fo:country="PL" fo:font-weight="bold" officeooo:rsid="007a4d6c" style:font-size-asian="10pt" style:font-weight-asian="bold" style:font-name-complex="Arial" style:font-size-complex="10pt" style:font-weight-complex="bold"/>
    </style:style>
    <style:style style:name="T38" style:family="text">
      <style:text-properties fo:color="#000000" style:font-name="Arial" fo:font-size="10pt" fo:language="pl" fo:country="PL" fo:font-weight="normal" officeooo:rsid="005e5fc6" style:font-size-asian="10pt" style:font-weight-asian="normal" style:font-name-complex="Arial" style:font-size-complex="10pt" style:font-weight-complex="normal"/>
    </style:style>
    <style:style style:name="T39" style:family="text">
      <style:text-properties fo:color="#000000" style:font-name="Arial" fo:font-size="10pt" fo:language="pl" fo:country="PL" fo:font-weight="normal" officeooo:rsid="0042777a" style:font-size-asian="10pt" style:font-weight-asian="normal" style:font-name-complex="Arial" style:font-size-complex="10pt" style:font-weight-complex="normal"/>
    </style:style>
    <style:style style:name="T40" style:family="text">
      <style:text-properties fo:color="#000000" style:font-name="Arial" fo:font-size="10pt" fo:language="pl" fo:country="PL" fo:font-weight="normal" officeooo:rsid="00b3780d" style:font-size-asian="10pt" style:font-weight-asian="normal" style:font-name-complex="Arial" style:font-size-complex="10pt" style:font-weight-complex="normal"/>
    </style:style>
    <style:style style:name="T41" style:family="text">
      <style:text-properties fo:color="#000000" style:font-name="Arial" fo:font-size="10pt" fo:language="pl" fo:country="PL" fo:font-weight="normal" officeooo:rsid="00b3839c" style:font-size-asian="10pt" style:font-weight-asian="normal" style:font-name-complex="Arial" style:font-size-complex="10pt" style:font-weight-complex="normal"/>
    </style:style>
    <style:style style:name="T42" style:family="text">
      <style:text-properties fo:color="#000000" style:font-name="Arial" fo:language="pl" fo:country="P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3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44" style:family="text">
      <style:text-properties fo:color="#000000" fo:language="pl" fo:country="PL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45" style:family="text">
      <style:text-properties fo:color="#000000" fo:font-weight="bold" style:font-weight-asian="bold" style:font-weight-complex="bold"/>
    </style:style>
    <style:style style:name="T46" style:family="text">
      <style:text-properties fo:color="#000000" fo:font-weight="bold" officeooo:rsid="00722fef" style:font-weight-asian="bold" style:font-weight-complex="bold"/>
    </style:style>
    <style:style style:name="T47" style:family="text">
      <style:text-properties fo:color="#000000"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48" style:family="text">
      <style:text-properties fo:color="#000000" fo:font-weight="bold" style:font-name-asian="Calibri" style:font-weight-asian="bold" style:font-weight-complex="bold"/>
    </style:style>
    <style:style style:name="T49" style:family="text">
      <style:text-properties fo:color="#000000" fo:font-weight="bold" officeooo:rsid="009176e5" style:font-name-asian="Calibri" style:font-weight-asian="bold" style:font-weight-complex="bold"/>
    </style:style>
    <style:style style:name="T50" style:family="text">
      <style:text-properties fo:color="#000000" fo:font-weight="bold" style:font-name-asian="Arial" style:font-weight-asian="bold" style:font-weight-complex="bold"/>
    </style:style>
    <style:style style:name="T51" style:family="text">
      <style:text-properties fo:color="#000000" style:font-name-asian="Calibri"/>
    </style:style>
    <style:style style:name="T52" style:family="text">
      <style:text-properties fo:color="#000000" officeooo:rsid="005e5fc6" style:font-name-asian="Calibri"/>
    </style:style>
    <style:style style:name="T53" style:family="text">
      <style:text-properties fo:color="#000000" officeooo:rsid="009176e5" style:font-name-asian="Calibri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9176e5" style:font-weight-asian="bold" style:font-weight-complex="bold"/>
    </style:style>
    <style:style style:name="T57" style:family="text">
      <style:text-properties fo:font-weight="bold" officeooo:rsid="005e5fc6" style:font-weight-asian="bold" style:font-weight-complex="bold"/>
    </style:style>
    <style:style style:name="T58" style:family="text">
      <style:text-properties fo:font-weight="bold" officeooo:rsid="0062bb96" style:font-weight-asian="bold" style:font-weight-complex="bold"/>
    </style:style>
    <style:style style:name="T59" style:family="text">
      <style:text-properties fo:font-weight="bold" officeooo:rsid="01b7dd7f" style:font-weight-asian="bold" style:font-weight-complex="bold"/>
    </style:style>
    <style:style style:name="T60" style:family="text">
      <style:text-properties fo:font-weight="bold" officeooo:rsid="00c4eabb" style:font-weight-asian="bold" style:font-weight-complex="bold"/>
    </style:style>
    <style:style style:name="T61" style:family="text">
      <style:text-properties fo:font-weight="bold" officeooo:rsid="01d814a4" style:font-weight-asian="bold" style:font-weight-complex="bold"/>
    </style:style>
    <style:style style:name="T62" style:family="text">
      <style:text-properties fo:font-weight="bold" style:font-name-asian="Arial1" style:font-weight-asian="bold" style:font-weight-complex="bold"/>
    </style:style>
    <style:style style:name="T63" style:family="text">
      <style:text-properties fo:font-weight="bold" style:font-name-asian="Times New Roman" style:language-asian="pl" style:country-asian="PL" style:font-weight-asian="bold" style:language-complex="ar" style:country-complex="SA" style:font-weight-complex="bold"/>
    </style:style>
    <style:style style:name="T64" style:family="text">
      <style:text-properties fo:font-weight="bold" officeooo:rsid="01b7dd7f" style:font-name-asian="Arial" style:font-weight-asian="bold" style:font-weight-complex="bold"/>
    </style:style>
    <style:style style:name="T65" style:family="text">
      <style:text-properties fo:font-weight="bold" officeooo:rsid="01d814a4" style:font-name-asian="Arial" style:font-weight-asian="bold" style:font-weight-complex="bold"/>
    </style:style>
    <style:style style:name="T66" style:family="text">
      <style:text-properties style:font-name-asian="Arial"/>
    </style:style>
    <style:style style:name="T67" style:family="text">
      <style:text-properties style:font-name-asian="Arial" style:font-style-complex="italic"/>
    </style:style>
    <style:style style:name="T68" style:family="text">
      <style:text-properties officeooo:rsid="01b7dd7f" style:font-name-asian="Arial"/>
    </style:style>
    <style:style style:name="T69" style:family="text">
      <style:text-properties officeooo:rsid="01d814a4" style:font-name-asian="Arial"/>
    </style:style>
    <style:style style:name="T70" style:family="text">
      <style:text-properties fo:font-size="10pt" style:font-name-asian="Arial" style:font-size-asian="10pt" style:font-size-complex="10pt"/>
    </style:style>
    <style:style style:name="T71" style:family="text">
      <style:text-properties fo:font-size="10pt" style:font-name-asian="Arial" style:font-size-asian="10pt" style:font-size-complex="10pt" style:font-style-complex="italic"/>
    </style:style>
    <style:style style:name="T72" style:family="text">
      <style:text-properties fo:font-size="10pt" style:font-size-asian="10pt" style:font-size-complex="10pt" style:font-style-complex="italic"/>
    </style:style>
    <style:style style:name="T73" style:family="text">
      <style:text-properties fo:font-size="10pt" officeooo:rsid="00775aee" style:font-size-asian="10pt" style:font-size-complex="10pt" style:font-style-complex="italic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  <style:style style:name="T75" style:family="text">
      <style:text-properties fo:font-size="8pt" style:font-name-asian="Arial" style:font-size-asian="8pt" style:font-size-complex="8pt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tyle="italic" style:font-style-asian="italic"/>
    </style:style>
    <style:style style:name="T78" style:family="text">
      <style:text-properties fo:font-style="italic" style:font-style-asian="italic" style:font-style-complex="italic"/>
    </style:style>
    <style:style style:name="T79" style:family="text">
      <style:text-properties fo:font-style="italic" officeooo:rsid="0021a33f" style:font-style-asian="italic" style:font-style-complex="italic"/>
    </style:style>
    <style:style style:name="T80" style:family="text">
      <style:text-properties fo:font-style="italic" officeooo:rsid="00162c32" style:font-style-asian="italic" style:font-style-complex="italic"/>
    </style:style>
    <style:style style:name="T81" style:family="text">
      <style:text-properties fo:font-style="italic" officeooo:rsid="0023455d" style:font-style-asian="italic" style:font-style-complex="italic"/>
    </style:style>
    <style:style style:name="T82" style:family="text">
      <style:text-properties fo:font-style="italic" officeooo:rsid="001ba3c5" style:font-style-asian="italic"/>
    </style:style>
    <style:style style:name="T83" style:family="text">
      <style:text-properties fo:font-style="italic" style:text-underline-style="solid" style:text-underline-width="auto" style:text-underline-color="font-color" officeooo:rsid="00765e35" style:font-style-asian="italic" style:font-style-complex="italic"/>
    </style:style>
    <style:style style:name="T84" style:family="text">
      <style:text-properties fo:font-style="italic" style:text-underline-style="solid" style:text-underline-width="auto" style:text-underline-color="font-color" officeooo:rsid="00775aee" style:font-style-asian="italic" style:font-style-complex="italic"/>
    </style:style>
    <style:style style:name="T85" style:family="text">
      <style:text-properties fo:font-style="italic" style:text-underline-style="solid" style:text-underline-width="auto" style:text-underline-color="font-color" officeooo:rsid="0077f517" style:font-style-asian="italic" style:font-style-complex="italic"/>
    </style:style>
    <style:style style:name="T8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7" style:family="text">
      <style:text-properties fo:font-style="italic" style:text-underline-style="none" fo:font-weight="normal" officeooo:rsid="0042777a" style:font-style-asian="italic" style:font-weight-asian="normal" style:font-weight-complex="normal"/>
    </style:style>
    <style:style style:name="T88" style:family="text">
      <style:text-properties fo:font-style="italic" fo:font-weight="bold" style:font-style-asian="italic" style:font-weight-asian="bold" style:font-weight-complex="bold"/>
    </style:style>
    <style:style style:name="T89" style:family="text">
      <style:text-properties fo:font-style="italic" fo:font-weight="bold" officeooo:rsid="009176e5" style:font-style-asian="italic" style:font-weight-asian="bold" style:font-weight-complex="bold"/>
    </style:style>
    <style:style style:name="T90" style:family="text">
      <style:text-properties fo:color="#ff0000" fo:font-size="10pt" style:font-name-asian="Arial" style:font-size-asian="10pt" style:font-size-complex="10pt"/>
    </style:style>
    <style:style style:name="T91" style:family="text">
      <style:text-properties officeooo:rsid="0046567b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9176e5" style:font-weight-asian="normal" style:font-weight-complex="normal"/>
    </style:style>
    <style:style style:name="T94" style:family="text">
      <style:text-properties fo:font-weight="normal" officeooo:rsid="005e5fc6" style:font-weight-asian="normal" style:font-weight-complex="normal"/>
    </style:style>
    <style:style style:name="T95" style:family="text">
      <style:text-properties fo:font-weight="normal" officeooo:rsid="0062bb96" style:font-weight-asian="normal" style:font-weight-complex="normal"/>
    </style:style>
    <style:style style:name="T96" style:family="text">
      <style:text-properties fo:language="pl" fo:country="PL"/>
    </style:style>
    <style:style style:name="T97" style:family="text">
      <style:text-properties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98" style:family="text">
      <style:text-properties fo:language="pl" fo:country="PL" fo:font-style="normal" style:text-underline-style="none" fo:font-weight="normal" officeooo:rsid="004b7b38" style:font-style-asian="normal" style:font-weight-asian="normal" style:font-style-complex="normal" style:font-weight-complex="normal"/>
    </style:style>
    <style:style style:name="T99" style:family="text">
      <style:text-properties fo:language="pl" fo:country="PL" fo:font-style="normal" style:text-underline-style="solid" style:text-underline-width="auto" style:text-underline-color="font-color" fo:font-weight="bold" officeooo:rsid="004b7b38" style:font-style-asian="normal" style:font-weight-asian="bold" style:font-style-complex="normal" style:font-weight-complex="bold"/>
    </style:style>
    <style:style style:name="T100" style:family="text">
      <style:text-properties fo:language="pl" fo:country="PL" officeooo:rsid="016c1a57"/>
    </style:style>
    <style:style style:name="T101" style:family="text">
      <style:text-properties fo:language="pl" fo:country="PL" officeooo:rsid="010f852f"/>
    </style:style>
    <style:style style:name="T102" style:family="text">
      <style:text-properties fo:language="pl" fo:country="PL" fo:font-weight="bold" officeooo:rsid="00b6f94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103" style:family="text">
      <style:text-properties fo:language="pl" fo:country="PL" fo:font-weight="bold" officeooo:rsid="00b6f948" style:font-name-asian="Arial1" style:language-asian="pl" style:country-asian="PL" style:font-weight-asian="bold" style:font-name-complex="Arial" style:language-complex="ar" style:country-complex="SA" style:font-weight-complex="bold"/>
    </style:style>
    <style:style style:name="T104" style:family="text">
      <style:text-properties officeooo:rsid="0122aa5e"/>
    </style:style>
    <style:style style:name="T105" style:family="text">
      <style:text-properties officeooo:rsid="0021a33f"/>
    </style:style>
    <style:style style:name="T106" style:family="text">
      <style:text-properties officeooo:rsid="00293481"/>
    </style:style>
    <style:style style:name="T107" style:family="text">
      <style:text-properties officeooo:rsid="01315760"/>
    </style:style>
    <style:style style:name="T108" style:family="text">
      <style:text-properties style:font-style-complex="italic"/>
    </style:style>
    <style:style style:name="T109" style:family="text">
      <style:text-properties officeooo:rsid="0031548e"/>
    </style:style>
    <style:style style:name="T110" style:family="text">
      <style:text-properties style:font-name-asian="Times New Roman" style:font-name-complex="Times New Roman"/>
    </style:style>
    <style:style style:name="T111" style:family="text">
      <style:text-properties officeooo:rsid="0022eaa1"/>
    </style:style>
    <style:style style:name="T112" style:family="text">
      <style:text-properties officeooo:rsid="004b7b38"/>
    </style:style>
    <style:style style:name="T113" style:family="text">
      <style:text-properties style:text-underline-style="solid" style:text-underline-width="auto" style:text-underline-color="font-color" fo:font-weight="bold" officeooo:rsid="004b7b38" style:font-weight-asian="bold" style:font-weight-complex="bold"/>
    </style:style>
    <style:style style:name="T114" style:family="text">
      <style:text-properties officeooo:rsid="004bb83c"/>
    </style:style>
    <style:style style:name="T115" style:family="text">
      <style:text-properties officeooo:rsid="00cc0b80"/>
    </style:style>
    <style:style style:name="T116" style:family="text">
      <style:text-properties officeooo:rsid="005e5fc6"/>
    </style:style>
    <style:style style:name="T117" style:family="text">
      <style:text-properties officeooo:rsid="009176e5"/>
    </style:style>
    <style:style style:name="T118" style:family="text">
      <style:text-properties officeooo:rsid="00225ded"/>
    </style:style>
    <style:style style:name="T119" style:family="text">
      <style:text-properties officeooo:rsid="002aeb5f"/>
    </style:style>
    <style:style style:name="T120" style:family="text">
      <style:text-properties officeooo:rsid="00252af7"/>
    </style:style>
    <style:style style:name="T121" style:family="text">
      <style:text-properties officeooo:rsid="001ba3c5"/>
    </style:style>
    <style:style style:name="T122" style:family="text">
      <style:text-properties fo:font-size="9.5pt" fo:font-weight="bold" style:font-size-asian="9.5pt" style:font-weight-asian="bold" style:font-size-complex="9.5pt" style:font-weight-complex="bold"/>
    </style:style>
    <style:style style:name="T123" style:family="text">
      <style:text-properties style:font-name="Arial,Bold" fo:font-size="9.5pt" fo:font-weight="bold" style:font-name-asian="Arial,Bold" style:font-size-asian="9.5pt" style:font-weight-asian="bold" style:font-name-complex="Arial,Bold" style:font-size-complex="9.5pt" style:font-weight-complex="bold"/>
    </style:style>
    <style:style style:name="T124" style:family="text">
      <style:text-properties officeooo:rsid="007a4d6c"/>
    </style:style>
    <style:style style:name="T125" style:family="text">
      <style:text-properties officeooo:rsid="01b7f61c"/>
    </style:style>
    <style:style style:name="T126" style:family="text">
      <style:text-properties officeooo:rsid="01979ecb"/>
    </style:style>
    <style:style style:name="T127" style:family="text">
      <style:text-properties officeooo:rsid="012bba2d"/>
    </style:style>
    <style:style style:name="T128" style:family="text">
      <style:text-properties officeooo:rsid="01c09468"/>
    </style:style>
    <style:style style:name="T129" style:family="text">
      <style:text-properties officeooo:rsid="01025da1"/>
    </style:style>
    <style:style style:name="T130" style:family="text">
      <style:text-properties officeooo:rsid="01d534b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Załącznik nr 1 do SIWZ <text:s text:c="8"/></text:p>
      <text:p text:style-name="P124"><text:s text:c="11"/></text:p>
      <text:p text:style-name="P6"><text:span text:style-name="T92">Formularz </text:span><text:span text:style-name="T55"><text:s/>O F E </text:span><text:span text:style-name="T45">R T </text:span><text:span text:style-name="T46">Y</text:span></text:p>
      <text:p text:style-name="P87">dot. postępowania przetargowego pn.:</text:p>
      <text:p text:style-name="P104">Świadczenie usług opiekuńczych i specjalistycznych usług opiekuńczych <text:span text:style-name="Domyślna_20_czcionka_20_akapitu"><text:span text:style-name="T96">dla osób <text:s text:c="25"/>wymagających pomocy </text:span></text:span>w miejscu zamieszkania na terenie miasta Piekary Śląskie</text:p>
      <text:p text:style-name="P8"/>
      <text:p text:style-name="P8">Wykonawca*:</text:p>
      <text:p text:style-name="P7"/>
      <text:p text:style-name="P7">Nazw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Adres: .......................................................................................................................................................</text:p>
      <text:p text:style-name="P7">NIP:......................................................REGON: ....................................................................................... <text:s text:c="4"/></text:p>
      <text:p text:style-name="P7">tel.........................................................faks:..............................................................................................</text:p>
      <text:p text:style-name="P7">e-mail: .................................................strona internetowa .......................................................................</text:p>
      <text:p text:style-name="P7"/>
      <text:list xml:id="list5075937203303449822" text:style-name="WW8Num40">
        <text:list-item>
          <text:p text:style-name="P125">Nawiązując do ogłoszonego przetargu nieograniczonego oferujemy wykonanie przedmiotu zamówienia na warunkach określonych <text:s/>w Specyfikacji Istotnych Warunków Zamówienia <text:s text:c="13"/><text:span text:style-name="T20">w następujących cenach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9">Lp.</text:p>
          </table:table-cell>
          <table:table-cell table:style-name="Tabela1.A1" office:value-type="string">
            <text:p text:style-name="P99">Wyszczególnienie</text:p>
          </table:table-cell>
          <table:table-cell table:style-name="Tabela1.A1" office:value-type="string">
            <text:p text:style-name="P99">Cena brutto za jedną godzinę <text:span text:style-name="T104">( zł )</text:span></text:p>
          </table:table-cell>
          <table:table-cell table:style-name="Tabela1.A1" office:value-type="string">
            <text:p text:style-name="P99">Szacunkowa liczba godzin usług w okresie objętym zamówieniem</text:p>
          </table:table-cell>
          <table:table-cell table:style-name="Tabela1.E1" office:value-type="string">
            <text:p text:style-name="P99">Wartość usług ogółem brutto <text:span text:style-name="T104">( zł )</text:span></text:p>
          </table:table-cell>
        </table:table-row>
        <table:table-row table:style-name="Tabela1.2">
          <table:table-cell table:style-name="Tabela1.A2" office:value-type="string">
            <text:p text:style-name="P99">A</text:p>
          </table:table-cell>
          <table:table-cell table:style-name="Tabela1.A2" office:value-type="string">
            <text:p text:style-name="P99">B</text:p>
          </table:table-cell>
          <table:table-cell table:style-name="Tabela1.A2" office:value-type="string">
            <text:p text:style-name="P99">C</text:p>
          </table:table-cell>
          <table:table-cell table:style-name="Tabela1.A2" office:value-type="string">
            <text:p text:style-name="P99">D</text:p>
          </table:table-cell>
          <table:table-cell table:style-name="Tabela1.E2" office:value-type="string">
            <text:p text:style-name="P99">E</text:p>
          </table:table-cell>
        </table:table-row>
        <table:table-row table:style-name="Tabela1.1">
          <table:table-cell table:style-name="Tabela1.A2" office:value-type="string">
            <text:p text:style-name="P99">1</text:p>
          </table:table-cell>
          <table:table-cell table:style-name="Tabela1.A2" office:value-type="string">
            <text:p text:style-name="P100">Usługi opiekuńcze</text:p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6"><text:span text:style-name="T66"><text:s/></text:span><text:span text:style-name="T64">2</text:span><text:span text:style-name="T65">0</text:span><text:span text:style-name="T55"> </text:span><text:span text:style-name="T59">1</text:span><text:span text:style-name="T61">50</text:span></text:p>
          </table:table-cell>
          <table:table-cell table:style-name="Tabela1.E2" office:value-type="string">
            <text:p text:style-name="P100"/>
            <text:p text:style-name="P100"/>
          </table:table-cell>
        </table:table-row>
        <table:table-row table:style-name="Tabela1.1">
          <table:table-cell table:style-name="Tabela1.A2" office:value-type="string">
            <text:p text:style-name="P99">2</text:p>
          </table:table-cell>
          <table:table-cell table:style-name="Tabela1.A2" office:value-type="string">
            <text:p text:style-name="P100">Specjalistyczne <text:s/>usługi opiekuńcze</text:p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7"><text:span text:style-name="T66"><text:s/></text:span><text:span text:style-name="T68">1</text:span><text:span text:style-name="T69">0</text:span><text:span text:style-name="T68"> </text:span><text:span text:style-name="T69">710</text:span></text:p>
          </table:table-cell>
          <table:table-cell table:style-name="Tabela1.E2" office:value-type="string">
            <text:p text:style-name="P100"/>
            <text:p text:style-name="P100"/>
          </table:table-cell>
        </table:table-row>
        <table:table-row table:style-name="Tabela1.1"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101">RAZEM:</text:p>
          </table:table-cell>
          <table:table-cell table:style-name="Tabela1.A2" office:value-type="string">
            <text:p text:style-name="P100"/>
          </table:table-cell>
          <table:table-cell table:style-name="Tabela1.A2" office:value-type="string">
            <text:p text:style-name="P97"/>
          </table:table-cell>
          <table:table-cell table:style-name="Tabela1.E2" office:value-type="string">
            <text:p text:style-name="P100"/>
          </table:table-cell>
        </table:table-row>
      </table:table>
      <text:list xml:id="list4168715677436090702" text:style-name="WW8Num28">
        <text:list-header>
          <text:p text:style-name="P127"/>
        </text:list-header>
        <text:list-item>
          <text:p text:style-name="P127">Łączna oferowana cena za wykonanie zamówienia wynosi: (wartość z <text:span text:style-name="T106">ust</text:span>. 1 z tabeli 1E + 2E</text:p>
        </text:list-item>
      </text:list>
      <text:p text:style-name="P15"><text:span text:style-name="T66"><text:s text:c="13"/>– </text:span>suma komórek):</text:p>
      <text:p text:style-name="P15"><text:span text:style-name="T66"><text:s text:c="8"/></text:span><text:span text:style-name="T50"><text:s text:c="5"/></text:span><text:span text:style-name="T45">cena brutto ..............................zł</text:span></text:p>
      <text:p text:style-name="P42"><text:span text:style-name="T66"><text:s text:c="13"/></text:span>(słownie:.................................................................................................................................zł)</text:p>
      <text:p text:style-name="P24"><text:tab/></text:p>
      <text:p text:style-name="P15"><text:span text:style-name="T66"><text:tab/> </text:span>cena <text:span text:style-name="T104">netto </text:span>...............................zł</text:p>
      <text:p text:style-name="P15"><text:span text:style-name="T66"><text:s text:c="13"/></text:span>(słownie:...................................................................................................................................zł)</text:p>
      <text:list xml:id="list790613995618247874" text:style-name="L1">
        <text:list-header>
          <text:p text:style-name="P128"/>
          <text:p text:style-name="P132">cena brutto za 1 godzinę usługi <text:span text:style-name="T107">opiekuńczej </text:span>wynosi .............. zł <text:s/></text:p>
          <text:p text:style-name="P128"/>
          <text:p text:style-name="P132">cena brutto za 1 godzinę <text:span text:style-name="T107">specjalistycznej </text:span>usługi <text:span text:style-name="T107">opiekuńczej </text:span>wynosi .............. zł <text:s/></text:p>
          <text:p text:style-name="P132"/>
        </text:list-header>
      </text:list>
      <text:list xml:id="list91210255152082" text:continue-list="list4168715677436090702" text:style-name="WW8Num28">
        <text:list-item>
          <text:p text:style-name="P129">Warunki płatności: zgodnie z wzorem umowy.</text:p>
        </text:list-item>
        <text:list-item>
          <text:p text:style-name="P130">Oświadczamy, że zapoznaliśmy się z <text:span text:style-name="T100">istotnymi </text:span><text:span text:style-name="T96">warunkami </text:span><text:span text:style-name="T100">zamówienia </text:span><text:span text:style-name="T96">podanymi przez Zamawiającego w SIWZ i nie wnosimy do ni</text:span><text:span text:style-name="T101">ch</text:span><text:span text:style-name="T96"> zastrzeżeń.</text:span></text:p>
        </text:list-item>
        <text:list-item>
          <text:p text:style-name="P130">Oświadczamy, że zapoznaliśmy się i akceptujemy postanowienia wzoru umowy, a w przypadku udzielenia nam zamówienia zobowiązujemy się do podpisania umowy w miejscu i terminie wskazanym przez Zamawiającego. </text:p>
        </text:list-item>
        <text:list-item>
          <text:p text:style-name="P130">Przyjmujemy termin realizacji przedmiotu zamówienia zgodnie z zapisami przedstawionymi <text:s text:c="14"/>w SIWZ. </text:p>
        </text:list-item>
        <text:list-item>
          <text:p text:style-name="P130">Oświadczamy, że uzyskaliśmy wszelkie niezbędne informacje do przygotowania oferty <text:s/>i wykonania zamówienia.</text:p>
        </text:list-item>
        <text:list-item>
          <text:p text:style-name="P130">Oświadczamy, że oferta <text:span text:style-name="T55">zawiera/nie zawiera*** </text:span>informacje/i, które stanowią tajemnicę przedsiębiorstwa w rozumieniu przepisów o zwalczaniu nieuczciwej konkurencji. Informacje te zostały odpowiednio wyodrębnione i oznakowane. </text:p>
        </text:list-item>
        <text:list-item>
          <text:p text:style-name="P130">Uważamy się za związanych z niniejszą ofertą przez okres 30 dni od dnia upływu terminu składania ofert.</text:p>
        </text:list-item>
        <text:list-item>
          <text:p text:style-name="P130">Spełniamy warunki udziału w postępowaniu i wraz z ofertą dostarczamy dokumenty, oświadczenia potwierdzające spełnienie warunków udziału w postępowaniu wskazanych przez Zamawiającego oraz inne wymagane w postępowaniu tj.:</text:p>
          <text:p text:style-name="P130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5"><text:tab/>…................................................................................................................................................</text:p>
      <text:p text:style-name="P35"><text:tab/>…................................................................................................................................................</text:p>
      <text:p text:style-name="P35"><text:tab/>…................................................................................................................................................</text:p>
      <text:list xml:id="list91210255160421" text:continue-numbering="true" text:style-name="WW8Num28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3"><text:span text:style-name="T75"><text:s text:c="3"/></text:span><text:span text:style-name="T76">(wpisać w kolejności wszystkie składane wraz z ofertą załączniki)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list xml:id="list91210255151498" text:continue-numbering="true" text:style-name="WW8Num28">
        <text:list-item>
          <text:p text:style-name="P131">Niżej podaną część/zakres zamówienia, wykonywać będą w moim imieniu podwykonawcy: </text:p>
        </text:list-item>
      </text:list>
      <text:p text:style-name="P71"><text:span text:style-name="T70"><text:s text:c="11"/></text:span><text:span text:style-name="T75"><text:s text:c="5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3">1. Część/zakres zamówienia</text:p>
          </table:table-cell>
          <table:table-cell table:style-name="Tabela2.B1" office:value-type="string">
            <text:p text:style-name="P93">2. Nazwa (firma) podwykonawcy**</text:p>
          </table:table-cell>
        </table:table-row>
        <table:table-row table:style-name="Tabela2.2">
          <table:table-cell table:style-name="Tabela2.A2" office:value-type="string">
            <text:p text:style-name="P94"/>
          </table:table-cell>
          <table:table-cell table:style-name="Tabela2.B2" office:value-type="string">
            <text:p text:style-name="P94"/>
          </table:table-cell>
        </table:table-row>
        <table:table-row table:style-name="Tabela2.1">
          <table:table-cell table:style-name="Tabela2.A2" office:value-type="string">
            <text:p text:style-name="P95"/>
          </table:table-cell>
          <table:table-cell table:style-name="Tabela2.B2" office:value-type="string">
            <text:p text:style-name="P95"/>
          </table:table-cell>
        </table:table-row>
      </table:table>
      <text:p text:style-name="P70"><text:s text:c="21"/></text:p>
      <text:list xml:id="list7186379708626244889" text:style-name="L2">
        <text:list-header>
          <text:p text:style-name="P134">(Jeżeli Wykonawca zostawi <text:s/>ten punkt formularza nie wypełniony, Zamawiający uzna, iż zamówienie zostanie wykonane siłami własnymi Wykonawcy (bez udziału podwykonawców).</text:p>
        </text:list-header>
      </text:list>
      <text:p text:style-name="P35"/>
      <text:p text:style-name="P35"/>
      <text:p text:style-name="P35"/>
      <text:p text:style-name="P35"/>
      <text:p text:style-name="P9">Na ............ kolejno ponumerowanych stronach składamy całość ofert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8">Miejscowość ..................................... dnia .............................</text:span> <text:s text:c="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<text:span text:style-name="T70"><text:s text:c="51"/><text:tab/><text:tab/><text:tab/>…............................................................................</text:span><text:span text:style-name="T74"> <text:tab/></text:span></text:p>
      <text:p text:style-name="P25"><text:tab/><text:tab/><text:tab/><text:tab/><text:tab/><text:tab/>(pieczęć i podpis Wykonawcy lub osoby/osób <text:s text:c="4"/></text:p>
      <text:p text:style-name="P25"><text:span text:style-name="T66"><text:s text:c="63"/><text:tab/></text:span> <text:s text:c="12"/>uprawnionej/<text:span text:style-name="T105">y</text:span>ch do reprezentowania Wykonawcy)</text:p>
      <text:p text:style-name="P10"/>
      <text:p text:style-name="P32"/>
      <text:p text:style-name="P32"/>
      <text:p text:style-name="P32"/>
      <text:p text:style-name="P32"><text:span text:style-name="T90"><text:tab/><text:tab/><text:tab/><text:tab/><text:tab/><text:tab/><text:tab/><text:tab/><text:tab/><text:tab/><text:tab/><text:tab/><text:tab/><text:tab/></text:span><text:span text:style-name="T70"><text:tab/> <text:s text:c="65"/></text:span></text:p>
      <text:p text:style-name="P33">* <text:span text:style-name="T83">Uwaga: w przypadku Wykonawców składających ofertę wspólną, należy wskazać wszystkich Wykonawców występujących wspólnie lub zaznaczyć, iż Lider występuje w imieniu tzw. Konsorcjum.</text:span></text:p>
      <text:p text:style-name="P76"/>
      <text:p text:style-name="P67">** <text:s/><text:span text:style-name="T84">Nazwę (firmę) podwykonawcy należy podać wyłącznie wówczas, gdy Wykonawca powołuje się na zasoby podwykonawcy, na zasadach określonych w art. 26 ust. 2</text:span><text:span text:style-name="T85">b</text:span><text:span text:style-name="T84"> ustawy <text:s/></text:span><text:span text:style-name="T85">Pzp </text:span><text:span text:style-name="T84">tj. w celu wykazania spełniania warunków udziału w postępowaniu, o których mowa w art .22 ust. 1 ustawy.</text:span></text:p>
      <text:p text:style-name="P68"/>
      <text:p text:style-name="P32"><text:span text:style-name="T55">*** </text:span><text:span text:style-name="T60">niepotrzebne skreślić</text:span><text:span text:style-name="T70"> <text:s text:c="90"/></text:span></text:p>
      <text:p text:style-name="P32"><text:soft-page-break/><text:span text:style-name="T70"><text:s text:c="20"/></text:span><text:span text:style-name="T71"><text:s text:c="8"/><text:tab/><text:tab/><text:tab/><text:tab/><text:tab/><text:tab/><text:tab/><text:tab/><text:tab/><text:tab/> <text:s/><text:tab/><text:tab/><text:tab/><text:tab/><text:tab/><text:tab/><text:tab/><text:tab/><text:tab/><text:tab/><text:tab/></text:span><text:span text:style-name="T72">Załącznik nr </text:span><text:span text:style-name="T73">2</text:span><text:span text:style-name="T72"> do SIWZ</text:span></text:p>
      <text:p text:style-name="P89"/>
      <text:p text:style-name="P9"><text:span text:style-name="T66">………………………………………………</text:span>..</text:p>
      <text:p text:style-name="P9"><text:span text:style-name="T66"><text:s text:c="11"/></text:span>(pieczątka Wykonawcy)</text:p>
      <text:p text:style-name="P9"/>
      <text:p text:style-name="P9"/>
      <text:p text:style-name="P9"/>
      <text:p text:style-name="P20">OŚWIADCZENIE</text:p>
      <text:p text:style-name="P20">O SPEŁNIENIU WARUNKÓW UDZIAŁU W POSTĘPOWANIU </text:p>
      <text:p text:style-name="P19"><text:s text:c="5"/></text:p>
      <text:p text:style-name="P9">w postępowaniu o udzielenie zamówienia publicznego prowadzonego przez Miejski Ośrodek Pomocy Rodzinie w Piekarach Śląskich w trybie przetargu nieograniczonego pn: <text:span text:style-name="T47">Świadczenie usług opiekuńczych i specjalistycznych usług opiekuńczych </text:span><text:span text:style-name="Domyślna_20_czcionka_20_akapitu"><text:span text:style-name="T44">dla osób wymagających pomocy <text:s text:c="18"/></text:span></text:span><text:span text:style-name="T47">w miejscu zamieszkania na terenie miasta Piekary Śląskie</text:span></text:p>
      <text:p text:style-name="P41"/>
      <text:p text:style-name="P9"/>
      <text:p text:style-name="P9"/>
      <text:p text:style-name="P9"><text:span text:style-name="T66"><text:s text:c="3"/></text:span>Nazwa Wykonawcy: ….........................................................................................................................</text:p>
      <text:p text:style-name="P23"><text:s/></text:p>
      <text:p text:style-name="P9"><text:span text:style-name="T66"><text:s text:c="4"/></text:span>Adres Wykonawcy: <text:s/>.............................................................................................................................</text:p>
      <text:p text:style-name="P9"/>
      <text:p text:style-name="P9"/>
      <text:p text:style-name="P9">Oświadczam/y, że spełniam/y <text:s/>warunki udziału w postępowaniu, o których mowa w art. 22 ust.1 ustawy Prawo zamówień publicznych, <text:s/>a dotyczące:</text:p>
      <text:p text:style-name="P23"><text:s/></text:p>
      <text:list xml:id="list2764491384380649006" text:style-name="WW8Num29">
        <text:list-item>
          <text:p text:style-name="P126">posiadania uprawnień do wykonywania określonej działalności lub czynności, jeżeli przepisy prawa ustawy nakładają obowiązek ich posiadania; </text:p>
        </text:list-item>
        <text:list-item>
          <text:p text:style-name="P126">posiadania wiedzy i doświadczenia;</text:p>
        </text:list-item>
        <text:list-item>
          <text:p text:style-name="P126">dysponowania odpowiednim potencjałem technicznym oraz osobami zdolnymi do wykonania zamówienia;</text:p>
        </text:list-item>
        <text:list-item>
          <text:p text:style-name="P126">sytuacji ekonomicznej i finansowej <text:s/></text:p>
        </text:list-item>
      </text:list>
      <text:p text:style-name="P9"/>
      <text:p text:style-name="P23"><text:s text:c="6"/></text:p>
      <text:p text:style-name="P9"/>
      <text:p text:style-name="P9"/>
      <text:p text:style-name="P9"/>
      <text:p text:style-name="P9"/>
      <text:p text:style-name="P9"/>
      <text:p text:style-name="P15"/>
      <text:p text:style-name="P15"><text:span text:style-name="T108">Miejscowość ..</text:span>.........................................dnia...................</text:p>
      <text:p text:style-name="P15"/>
      <text:p text:style-name="P15"/>
      <text:p text:style-name="P15"/>
      <text:p text:style-name="P15"/>
      <text:p text:style-name="P24"><text:s text:c="32"/></text:p>
      <text:p text:style-name="P15"/>
      <text:p text:style-name="P15"/>
      <text:p text:style-name="P15"/>
      <text:p text:style-name="P24"><text:s text:c="7"/></text:p>
      <text:p text:style-name="P15"><text:span text:style-name="T66"><text:s text:c="73"/>…</text:span>........................ ..................................................</text:p>
      <text:p text:style-name="P15"><text:span text:style-name="T66"><text:s text:c="73"/></text:span>(<text:span text:style-name="T78">pieczęć i podpis Wykonawcy </text:span><text:span text:style-name="T79">lub </text:span><text:span text:style-name="T78">osoby/osób </text:span></text:p>
      <text:p text:style-name="P27"><text:span text:style-name="T66"><text:s text:c="74"/></text:span>uprawnionej/<text:span text:style-name="T105">y</text:span>ch do reprezentowania Wykonawcy)</text:p>
      <text:p text:style-name="P15"/>
      <text:p text:style-name="P15"/>
      <text:p text:style-name="P15"/>
      <text:p text:style-name="P15"/>
      <text:p text:style-name="P15"/>
      <text:p text:style-name="P15"/>
      <text:p text:style-name="P9"/>
      <text:section text:style-name="Sect1" text:name="Sekcja1">
        <text:p text:style-name="P15"><text:soft-page-break/><text:span text:style-name="T66"><text:tab/> <text:s text:c="70"/><text:tab/> <text:s text:c="39"/></text:span><text:span text:style-name="T67"><text:s text:c="8"/><text:tab/><text:tab/><text:tab/><text:tab/><text:tab/><text:tab/><text:tab/><text:tab/><text:tab/><text:tab/><text:tab/><text:tab/><text:tab/></text:span><text:span text:style-name="T108">Załącznik nr 3 do SIWZ</text:span></text:p>
        <text:p text:style-name="P89"><text:s text:c="3"/></text:p>
        <text:p text:style-name="P9"><text:span text:style-name="T66">………………………………………………</text:span>..</text:p>
        <text:p text:style-name="P9"><text:span text:style-name="T66"><text:s text:c="12"/></text:span>(pieczątka Wykonawcy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20">OŚWIADCZENIE</text:p>
        <text:p text:style-name="P20">O BRAKU PODSTAW DO WYKLUCZENIA </text:p>
        <text:p text:style-name="P18"><text:s text:c="5"/></text:p>
        <text:p text:style-name="P9">w postępowaniu o udzielenie zamówienia publicznego prowadzonego przez Miejski Ośrodek Pomocy Rodzinie w Piekarach Śląskich w trybie przetargu nieograniczonego pn:<text:span text:style-name="T54"> Ś</text:span><text:span text:style-name="T47">wiadczenie usług opiekuńczych i specjalistycznych usług opiekuńczych </text:span><text:span text:style-name="Domyślna_20_czcionka_20_akapitu"><text:span text:style-name="T44">dla osób wymagających pomocy <text:s/></text:span></text:span><text:span text:style-name="T47">w miejscu zamieszkania na terenie miasta Piekary Śląskie.</text:span></text:p>
        <text:p text:style-name="P11"/>
        <text:p text:style-name="P15"/>
        <text:p text:style-name="P15"><text:span text:style-name="T66"><text:s text:c="3"/></text:span>Nazwa Wykonawcy: ….........................................................................................................................</text:p>
        <text:p text:style-name="P24"><text:s/></text:p>
        <text:p text:style-name="P15"><text:span text:style-name="T66"><text:s text:c="4"/></text:span>Adres Wykonawcy: <text:s/>.............................................................................................................................</text:p>
        <text:p text:style-name="P15"/>
        <text:p text:style-name="P9"/>
        <text:p text:style-name="P9">Oświadczam/y, że na dzień składania ofert brak jest podstaw do wykluczenia z postępowania o udzielenie zamówienia na podstawie art. 24 ust. 1 ustawy z dnia 29 stycznia 2004r. Prawo zamówień publicznych (tekst jednolity Dz.U. z 201<text:span text:style-name="T109">3</text:span>r., poz. 9<text:span text:style-name="T109">07 z późn. zm.</text:span>).</text:p>
        <text:p text:style-name="P9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pan text:style-name="T108">Miejscowość ..</text:span>.........................................dnia..................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><text:span text:style-name="T66"><text:s text:c="70"/>…</text:span>........................ ..................................................</text:p>
        <text:p text:style-name="P15"><text:span text:style-name="T66"><text:s text:c="73"/></text:span>(<text:span text:style-name="T78">pieczęć i podpis Wykonawcy </text:span><text:span text:style-name="T79">lub </text:span><text:span text:style-name="T78">osoby/osób </text:span></text:p>
        <text:p text:style-name="P27"><text:span text:style-name="T66"><text:s text:c="73"/></text:span>uprawnionej/<text:span text:style-name="T105">y</text:span>ch do reprezentowania <text:s/>Wykonawcy)</text:p>
      </text:section>
      <text:section text:style-name="Sect1" text:name="Sekcja2">
        <text:p text:style-name="P86"/>
      </text:section>
      <text:p text:style-name="P86"/>
      <text:p text:style-name="P86"/>
      <text:p text:style-name="P86"/>
      <text:p text:style-name="P86"/>
      <text:p text:style-name="P86"/>
      <text:p text:style-name="P86"/>
      <text:p text:style-name="P15"/>
      <text:p text:style-name="P123"><text:soft-page-break/><text:s text:c="105"/><text:tab/><text:span text:style-name="T125">Załącznik Nr 4 do SIWZ</text:span><text:tab/><text:tab/><text:tab/><text:tab/><text:tab/><text:tab/><text:tab/><text:tab/><text:tab/><text:tab/><text:tab/><text:tab/></text:p>
      <text:p text:style-name="P86"><text:span text:style-name="T110">…</text:span>....................................... </text:p>
      <text:p text:style-name="P15">(pieczątka Wykonawcy )</text:p>
      <text:p text:style-name="P123"><text:span text:style-name="T111">N</text:span>azw<text:span text:style-name="T111">a</text:span> Wykonawcy:……………………...................................................................................................</text:p>
      <text:p text:style-name="P123">Adres Wykonawcy:………………...........................................................................................................</text:p>
      <text:p text:style-name="P22"/>
      <text:p text:style-name="P21">WYKAZ WYKONANYCH <text:span text:style-name="T105">GŁÓWNYCH </text:span>USŁUG</text:p>
      <text:p text:style-name="P15"/>
      <text:p text:style-name="P78"><text:span text:style-name="T14">w postępowaniu o udzielenie zamówienia publicznego prowadzonego przez Miejski Ośrodek Pomocy Rodzinie w Piekarach Śląskich w trybie przetargu nieograniczonego pn: </text:span><text:span text:style-name="T15">Świadczenie usług opiekuńczych i specjalistycznych usług opiekuńczych </text:span><text:span text:style-name="Domyślna_20_czcionka_20_akapitu"><text:span text:style-name="T42">dla osób wymagających pomocy </text:span></text:span><text:span text:style-name="T43">w miejscu zamieszkania na terenie miasta Piekary Śląskie.</text:span></text:p>
      <text:p text:style-name="P35"/>
      <text:p text:style-name="P35">Zestawienie sporządza się podając informacje o usługach <text:span text:style-name="T112">wykonanych, a w przypadku świadczeń okresowych lub ciągłych również wykonywanych </text:span><text:span text:style-name="T113">usług obejmujących przedmiot zamówienia</text:span><text:span text:style-name="T112"> w okresie</text:span> ostatnich trzech lat przed upływem terminu składania ofert, a jeżeli okres prowadzenia działalności jest krótszy w tym okresie.</text:p>
      <text:p text:style-name="P35"/>
      <text:p text:style-name="P38"><text:span text:style-name="T97">Przedkładam/y następujący wykaz </text:span><text:span text:style-name="T98">wykonywanych </text:span><text:span text:style-name="T99">głównych usług </text:span><text:span text:style-name="T98"><text:s/></text:span><text:span text:style-name="T97">w zakresie niezbędnym do wykazania spełniania warunku wiedzy i doświadczenia: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Lp.</text:p>
          </table:table-cell>
          <table:table-cell table:style-name="Tabela3.A1" office:value-type="string">
            <text:p text:style-name="P11"><text:span text:style-name="T111">Nazwa p</text:span>rzedmiot<text:span text:style-name="T111">u</text:span> <text:span text:style-name="T111">zamówienia</text:span></text:p>
          </table:table-cell>
          <table:table-cell table:style-name="Tabela3.A1" office:value-type="string">
            <text:p text:style-name="P37">Wartość <text:span text:style-name="T111">usługi</text:span> <text:span text:style-name="T126">PLN </text:span>brutto </text:p>
          </table:table-cell>
          <table:table-cell table:style-name="Tabela3.A1" office:value-type="string">
            <text:p text:style-name="P39">Ilość godzin</text:p>
          </table:table-cell>
          <table:table-cell table:style-name="Tabela3.A1" office:value-type="string">
            <text:p text:style-name="P11">Data wykonania </text:p>
            <text:p text:style-name="P31">rozpoczęcia / zakończenia</text:p>
            <text:p text:style-name="P11"/>
          </table:table-cell>
          <table:table-cell table:style-name="Tabela3.F1" office:value-type="string">
            <text:p text:style-name="P11">Nazwa <text:span text:style-name="T114">podmiotu na rzecz którego wykonano usługę</text:span> <text:s/></text:p>
          </table:table-cell>
        </table:table-row>
        <table:table-row table:style-name="Tabela3.2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F2" office:value-type="string">
            <text:p text:style-name="P12"/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F2" office:value-type="string">
            <text:p text:style-name="P12"/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F2" office:value-type="string">
            <text:p text:style-name="P12"/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F2" office:value-type="string">
            <text:p text:style-name="P12"/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F2" office:value-type="string">
            <text:p text:style-name="P12"/>
            <text:p text:style-name="P15"/>
          </table:table-cell>
        </table:table-row>
      </table:table>
      <text:p text:style-name="P107">W załączeniu przedstawiam dowody potwierdzające ich należyte wykonanie.</text:p>
      <text:p text:style-name="P108"/>
      <text:p text:style-name="P108">Uwaga: </text:p>
      <text:p text:style-name="P109">1.<text:span text:style-name="T54"> </text:span>Zgodnie z Rozporządzeniem Prezesa <text:span text:style-name="T115">R</text:span>ady Ministrów z z dnia 19 lutego 2013r. <text:span text:style-name="T88">w sprawie rodzajów dokumentów, jakich może żądać <text:s text:c="2"/></text:span><text:span text:style-name="T89">Z</text:span><text:span text:style-name="T88">amawiający od </text:span><text:span text:style-name="T89">W</text:span><text:span text:style-name="T88">ykonawcy,</text:span><text:span text:style-name="T77"> oraz form, w jakich te dokumenty mogą być składane</text:span><text:span text:style-name="T92"> za dowody, o których mowa w </text:span><text:span text:style-name="T93">Rozdziale</text:span><text:span text:style-name="T94"> VIII ust.1 </text:span><text:span text:style-name="T92">pkt </text:span><text:span text:style-name="T95">b</text:span><text:span text:style-name="T94">)</text:span><text:span text:style-name="T92"> SIWZ uznaje się:</text:span></text:p>
      <text:p text:style-name="P110"><text:span text:style-name="T116">a) </text:span><text:span text:style-name="T55">poświadczenie,</text:span> z tym że w odniesieniu do nadal wykonywanych dostaw lub usług okresowych lub ciągłych poświadczenie powinno być wydane nie wcześniej niż na 3 miesiące przed upływem terminu składania ofert,</text:p>
      <text:p text:style-name="P112"><text:span text:style-name="T52">b) </text:span><text:span text:style-name="T48">oświadczenie </text:span><text:span text:style-name="T49">W</text:span><text:span text:style-name="T48">ykonawcy</text:span><text:span text:style-name="T51"> – jeżeli z uzasadnionych przyczyn o obiektywnym charakterze </text:span><text:span text:style-name="T53">W</text:span><text:span text:style-name="T51">ykonawca nie jest w stanie <text:s text:c="5"/>uzyskać poświadczenia.</text:span></text:p>
      <text:p text:style-name="P109"><text:span text:style-name="T112">2</text:span>. <text:span text:style-name="T55">W przypadku gdy </text:span><text:span text:style-name="T56">Z</text:span><text:span text:style-name="T55">amawiający jest podmiotem, na rzecz którego <text:s/>usługi wskazane w wykazie, zostały wcześniej wykonane, </text:span><text:span text:style-name="T56">W</text:span><text:span text:style-name="T55">ykonawca nie ma obowiązku przedkładania dowodów, o których mowa w </text:span><text:span text:style-name="T56">Rozdziale</text:span><text:span text:style-name="T57"> VIII ust.1 </text:span><text:span text:style-name="T55">pkt </text:span><text:span text:style-name="T58">b</text:span><text:span text:style-name="T57">)</text:span><text:span text:style-name="T55"> <text:s/>SIWZ</text:span></text:p>
      <text:p text:style-name="P111"><text:span text:style-name="T112">3</text:span>. W razie konieczności, szczególnie gdy wykaz lub dowody, o których mowa w <text:span text:style-name="T117">Rozdziale</text:span><text:span text:style-name="T94"> VIII ust.1 </text:span><text:span text:style-name="T92">pkt </text:span><text:span text:style-name="T95">b</text:span><text:span text:style-name="T94">)</text:span> SIWZ budzą wątpliwości <text:span text:style-name="T117">Z</text:span>amawiającego lub gdy z poświadczenia albo z innego dokumentu wynika, że zamówienie nie zostało wykonane lub zostało wykonane nienależycie, <text:span text:style-name="T117">Z</text:span>amawiający może zwrócić się bezpośrednio do właściwego podmiotu, na rzecz którego roboty budowlane, dostawy lub usługi były lub miały zostać wykonane, o przedłożenie dodatkowych informacji lub dokumentów bezpośrednio <text:span text:style-name="T117">Z</text:span>amawiającemu.</text:p>
      <text:p text:style-name="P9"/>
      <text:p text:style-name="P15">Miejscowość ............................................dnia..................... </text:p>
      <text:p text:style-name="P15"/>
      <text:p text:style-name="P15"><text:span text:style-name="T66"><text:s text:c="80"/></text:span>.................................................................................</text:p>
      <text:p text:style-name="P79"><text:span text:style-name="T13"><text:s text:c="78"/></text:span><text:span text:style-name="T16"><text:s text:c="2"/></text:span><text:span text:style-name="T17">(pieczęć i podpis </text:span><text:span text:style-name="T18">Wykonawcy lub </text:span><text:span text:style-name="T17">osoby/osób <text:s/></text:span></text:p>
      <text:p text:style-name="P86"><text:span text:style-name="T5"><text:s text:c="80"/>uprawnionej/ych) do</text:span><text:span text:style-name="T9"> </text:span><text:span text:style-name="T5">reprezentowania Wykonawcy)</text:span><text:span text:style-name="T10"> <text:s text:c="9"/></text:span><text:soft-page-break/><text:span text:style-name="T10"><text:tab/><text:tab/><text:tab/><text:tab/><text:tab/><text:tab/><text:tab/><text:tab/><text:tab/>Załącznik <text:s/>Nr </text:span><text:span text:style-name="T11">5</text:span><text:span text:style-name="T10"> do SIWZ<text:tab/><text:tab/> <text:s text:c="72"/></text:span><text:span text:style-name="T19"><text:s text:c="14"/><text:tab/><text:tab/><text:tab/><text:tab/><text:tab/></text:span><text:span text:style-name="T10"><text:tab/><text:tab/><text:tab/><text:tab/></text:span></text:p>
      <text:p text:style-name="P57">............................................................. <text:s text:c="87"/></text:p>
      <text:p text:style-name="P43"><text:s text:c="8"/><text:span text:style-name="T118">(</text:span>pieczątka Wykonawcy<text:span text:style-name="T118">)</text:span></text:p>
      <text:p text:style-name="P44"/>
      <text:p text:style-name="P44"/>
      <text:p text:style-name="P113">Nazwy Wykonawcy:……………………...................................................................................................</text:p>
      <text:p text:style-name="P113"/>
      <text:p text:style-name="P113">Adres Wykonawcy:………………...........................................................................................................</text:p>
      <text:p text:style-name="P44"/>
      <text:p text:style-name="P44"/>
      <text:p text:style-name="P48"/>
      <text:p text:style-name="P47">WYKAZ <text:span text:style-name="T119">OSÓB, </text:span></text:p>
      <text:p text:style-name="P115">KTÓRE BĘDĄ UCZESTNICZYĆ <text:s/>W <text:s/>WYKON<text:span text:style-name="T112">YW</text:span>ANIU ZAMÓWIENIA</text:p>
      <text:p text:style-name="P116"/>
      <text:p text:style-name="P88"/>
      <text:p text:style-name="P80"><text:span text:style-name="T21">w postępowaniu o udzielenie zamówienia publicznego prowadzonego przez Miejski Ośrodek Pomocy Rodzinie w Piekarach Śląskich w trybie przetargu nieograniczonego pn: </text:span><text:span text:style-name="T24">Świadczenie usług opiekuńczych i specjalistycznych usług opiekuńczych </text:span><text:span text:style-name="Domyślna_20_czcionka_20_akapitu"><text:span text:style-name="T25">dla osób wymagających pomocy <text:s text:c="17"/></text:span></text:span><text:span text:style-name="T25">w miejscu zamieszkania na terenie miasta Piekary Śląskie.</text:span></text:p>
      <text:p text:style-name="P52"/>
      <text:p text:style-name="P60">Przedkładam/y poniższy wykaz, dla celów potwierdzenia spełniania warunku udziału w postępowaniu, dotyczącego dysponowania osobami zdolnymi do wykonania zamówienia: </text:p>
      <text:p text:style-name="P6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118">Lp.</text:p>
          </table:table-cell>
          <table:table-cell table:style-name="Tabela12.A1" office:value-type="string">
            <text:p text:style-name="P45">Imię i <text:span text:style-name="T120">N</text:span>azwis<text:span text:style-name="T130">ko</text:span></text:p>
          </table:table-cell>
          <table:table-cell table:style-name="Tabela12.A1" office:value-type="string">
            <text:p text:style-name="P63"><text:span text:style-name="T130">W</text:span>ykształcenie niezbędne do wykonania zamówienia <text:span text:style-name="T130">oraz k</text:span>walifikacje zawodo<text:span text:style-name="T130">we</text:span></text:p>
          </table:table-cell>
          <table:table-cell table:style-name="Tabela12.A1" office:value-type="string">
            <text:p text:style-name="P5">Doświadczenie zawodowe <text:span text:style-name="T130">(nazwa zakładu pracy, stanowisko, staż na stanowisku)</text:span></text:p>
          </table:table-cell>
          <table:table-cell table:style-name="Tabela12.A1" office:value-type="string">
            <text:p text:style-name="P36">Funkcja jaką będzie pełnić przy realizacji zamówienia</text:p>
          </table:table-cell>
          <table:table-cell table:style-name="Tabela12.F1" office:value-type="string">
            <text:p text:style-name="P45">Podstawa dysponowania <text:s/>osobami </text:p>
          </table:table-cell>
        </table:table-row>
        <table:table-row table:style-name="Tabela12.1">
          <table:table-cell table:style-name="Tabela12.A2" office:value-type="string">
            <text:p text:style-name="P119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17"/>
            <text:p text:style-name="P117">koordynator</text:p>
          </table:table-cell>
          <table:table-cell table:style-name="Tabela12.F2" office:value-type="string">
            <text:p text:style-name="P120"/>
          </table:table-cell>
        </table:table-row>
        <table:table-row table:style-name="Tabela12.1">
          <table:table-cell table:style-name="Tabela12.A2" office:value-type="string">
            <text:p text:style-name="P121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F2" office:value-type="string">
            <text:p text:style-name="P120"/>
          </table:table-cell>
        </table:table-row>
        <table:table-row table:style-name="Tabela12.1">
          <table:table-cell table:style-name="Tabela12.A2" office:value-type="string">
            <text:p text:style-name="P121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F2" office:value-type="string">
            <text:p text:style-name="P120"/>
          </table:table-cell>
        </table:table-row>
        <table:table-row table:style-name="Tabela12.1">
          <table:table-cell table:style-name="Tabela12.A2" office:value-type="string">
            <text:p text:style-name="P121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F2" office:value-type="string">
            <text:p text:style-name="P120"/>
          </table:table-cell>
        </table:table-row>
        <table:table-row table:style-name="Tabela12.1">
          <table:table-cell table:style-name="Tabela12.A2" office:value-type="string">
            <text:p text:style-name="P121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F2" office:value-type="string">
            <text:p text:style-name="P120"/>
          </table:table-cell>
        </table:table-row>
        <table:table-row table:style-name="Tabela12.1">
          <table:table-cell table:style-name="Tabela12.A2" office:value-type="string">
            <text:p text:style-name="P121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F2" office:value-type="string">
            <text:p text:style-name="P120"/>
          </table:table-cell>
        </table:table-row>
        <table:table-row table:style-name="Tabela12.1">
          <table:table-cell table:style-name="Tabela12.A2" office:value-type="string">
            <text:p text:style-name="P121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A2" office:value-type="string">
            <text:p text:style-name="P120"/>
          </table:table-cell>
          <table:table-cell table:style-name="Tabela12.F2" office:value-type="string">
            <text:p text:style-name="P120"/>
          </table:table-cell>
        </table:table-row>
      </table:table>
      <text:p text:style-name="P44"/>
      <text:p text:style-name="P62"/>
      <text:p text:style-name="P46"/>
      <text:p text:style-name="P46"/>
      <text:p text:style-name="P46"/>
      <text:p text:style-name="P46"/>
      <text:p text:style-name="P122">Miejscowość <text:s/>............................................dnia..................... <text:s text:c="16"/></text:p>
      <text:p text:style-name="P58"><text:s text:c="62"/></text:p>
      <text:p text:style-name="P44"/>
      <text:p text:style-name="P44"><text:s text:c="32"/></text:p>
      <text:p text:style-name="P46"><text:s text:c="6"/><text:tab/><text:tab/><text:tab/><text:tab/><text:tab/><text:tab/><text:tab/><text:tab/> <text:s text:c="19"/><text:tab/><text:tab/><text:tab/><text:tab/><text:tab/></text:p>
      <text:p text:style-name="P46"><text:tab/><text:tab/><text:tab/><text:tab/><text:tab/><text:tab/><text:tab/><text:tab/><text:tab/><text:tab/> <text:s text:c="15"/><text:tab/><text:tab/><text:tab/><text:tab/><text:tab/><text:tab/><text:tab/>…................................................................................</text:p>
      <text:p text:style-name="P46"><text:s text:c="78"/>(pieczęć i podpis <text:span text:style-name="T118">Wykonawcy lub </text:span>osoby/osób <text:s text:c="2"/></text:p>
      <text:p text:style-name="P46"><text:s text:c="78"/>uprawnionej/ych <text:s/>do reprezentowania Wykonawcy) <text:s text:c="29"/></text:p>
      <text:p text:style-name="P74"><text:soft-page-break/></text:p>
      <text:p text:style-name="P75"><text:span text:style-name="T12"><text:s/><text:tab/><text:tab/><text:tab/><text:tab/><text:tab/><text:tab/><text:tab/><text:tab/><text:tab/></text:span><text:span text:style-name="T3">Załącznik N</text:span><text:span text:style-name="T22">r </text:span><text:span text:style-name="T23">6</text:span><text:span text:style-name="T22"> d</text:span><text:span text:style-name="T3">o SIWZ</text:span></text:p>
      <text:p text:style-name="P28"/>
      <text:p text:style-name="P28"/>
      <text:p text:style-name="P9">…........................................................... <text:s text:c="58"/></text:p>
      <text:p text:style-name="P14"><text:s text:c="5"/><text:span text:style-name="T77"><text:s text:c="4"/></text:span><text:span text:style-name="T82">(</text:span><text:span text:style-name="T77">pieczątka Wykonawcy</text:span><text:span text:style-name="T82">)</text:span></text:p>
      <text:p text:style-name="P29"/>
      <text:p text:style-name="P30"/>
      <text:p text:style-name="P9"/>
      <text:p text:style-name="P114">Nazw<text:span text:style-name="T121">a</text:span> Wykonawcy:……………………...................................................................................................</text:p>
      <text:p text:style-name="P114"/>
      <text:p text:style-name="P114">Adres Wykonawcy:………………...........................................................................................................</text:p>
      <text:p text:style-name="P44"/>
      <text:p text:style-name="P44"/>
      <text:p text:style-name="P44"/>
      <text:p text:style-name="P44"/>
      <text:p text:style-name="P44"/>
      <text:p text:style-name="P81"/>
      <text:p text:style-name="P84"><text:span text:style-name="T122">O </text:span><text:span text:style-name="T123">Ś </text:span><text:span text:style-name="T122">W I A D C Z E N I E</text:span></text:p>
      <text:p text:style-name="P88"/>
      <text:p text:style-name="P83"><text:span text:style-name="T21">w postępowaniu o udzielenie zamówienia publicznego prowadzonego przez Miejski Ośrodek Pomocy Rodzinie w Piekarach Śląskich w trybie przetargu nieograniczonego pn: </text:span><text:span text:style-name="T24">Świadczenie usług opiekuńczych i specjalistycznych usług opiekuńczych </text:span><text:span text:style-name="Domyślna_20_czcionka_20_akapitu"><text:span text:style-name="T25">dla osób wymagających pomocy <text:s/></text:span></text:span><text:span text:style-name="T25">w miejscu zamieszkania na terenie miasta Piekary Śląskie.</text:span></text:p>
      <text:p text:style-name="P82"/>
      <text:p text:style-name="P82"/>
      <text:p text:style-name="P16">My niżej podpisani, uprawnieni do reprezentowania Wykonawcy ubiegającego się o udzielenie zamówienia publicznego, oświadczam/<text:span text:style-name="T124">y</text:span>, że osoby, które będą uczestniczyć w wykonywaniu zamówienia, posiadają wymagane uprawnienia.</text:p>
      <text:p text:style-name="P72"/>
      <text:p text:style-name="P44"/>
      <text:p text:style-name="P44"/>
      <text:p text:style-name="P44"/>
      <text:p text:style-name="P44"/>
      <text:p text:style-name="P44"/>
      <text:p text:style-name="P44"/>
      <text:p text:style-name="P17"><text:s/></text:p>
      <text:p text:style-name="P46"/>
      <text:p text:style-name="P122">Miejscowość <text:s/>............................................dnia..................... <text:s text:c="16"/></text:p>
      <text:p text:style-name="P58"><text:s text:c="62"/></text:p>
      <text:p text:style-name="P44"/>
      <text:p text:style-name="P44"/>
      <text:p text:style-name="P44"/>
      <text:p text:style-name="P44"/>
      <text:p text:style-name="P44"/>
      <text:p text:style-name="P44"/>
      <text:p text:style-name="P44"><text:s text:c="146"/></text:p>
      <text:p text:style-name="P46"><text:s text:c="80"/>.................................................................................</text:p>
      <text:p text:style-name="P46"><text:s text:c="80"/><text:span text:style-name="T78"><text:s/>(pieczęć i podpis</text:span><text:span text:style-name="T80"> </text:span><text:span text:style-name="T81">Wykonawcy lub</text:span><text:span text:style-name="T78"> osoby/osób</text:span></text:p>
      <text:p text:style-name="P46"><text:span text:style-name="T78"><text:s text:c="81"/>uprawnionej/ych</text:span><text:span text:style-name="T86"> do reprezentowania Wykonawcy) <text:s text:c="29"/></text:span></text:p>
      <text:p text:style-name="P73"/>
      <text:p text:style-name="P3"/>
      <text:p text:style-name="P4"/>
      <text:p text:style-name="P61"/>
      <text:p text:style-name="P61"/>
      <text:p text:style-name="P61"/>
      <text:p text:style-name="P61"/>
      <text:p text:style-name="P61"/>
      <text:p text:style-name="P61"/>
      <text:p text:style-name="P85"/>
      <text:p text:style-name="P75"><text:soft-page-break/><text:span text:style-name="T26"><text:tab/><text:tab/><text:tab/><text:tab/><text:tab/><text:tab/><text:tab/><text:tab/><text:tab/>Załącznik nr </text:span><text:span text:style-name="T27">7</text:span><text:span text:style-name="T26"> do SIWZ</text:span></text:p>
      <text:p text:style-name="P90"><text:s text:c="3"/></text:p>
      <text:p text:style-name="P44">………………………………………………..</text:p>
      <text:p text:style-name="P44"><text:s text:c="11"/>(pieczątka Wykonawcy)</text:p>
      <text:p text:style-name="P44"/>
      <text:p text:style-name="P44"/>
      <text:p text:style-name="P44"/>
      <text:p text:style-name="P51"><text:span text:style-name="T124">OŚWIADCZENIE DOTYCZĄCE</text:span> GRUPY KAPITAŁOWEJ</text:p>
      <text:p text:style-name="P51"/>
      <text:p text:style-name="P51"/>
      <text:p text:style-name="P44"/>
      <text:p text:style-name="P44">w postępowaniu o udzielenie zamówienia publicznego prowadzonego przez Miejski Ośrodek Pomocy Rodzinie w Piekarach Śląskich w trybie przetargu nieograniczonego pn: <text:span text:style-name="T62">Świadczenie usług opiekuńczych i specjalistycznych usług opiekuńczych </text:span><text:span text:style-name="Domyślna_20_czcionka_20_akapitu"><text:span text:style-name="T63">dla osób wymagających pomocy</text:span></text:span><text:span text:style-name="T62"> <text:s/></text:span><text:span text:style-name="T63">w miejscu zamieszkania na terenie miasta Piekary Śląskie.</text:span></text:p>
      <text:p text:style-name="P46"/>
      <text:p text:style-name="P46">Nazwa Wykonawcy: ….........................................................................................................................</text:p>
      <text:p text:style-name="P46"><text:s/></text:p>
      <text:p text:style-name="P46"><text:s/>Adres Wykonawcy: <text:s/>.............................................................................................................................</text:p>
      <text:p text:style-name="P50"/>
      <text:p text:style-name="P49"/>
      <text:p text:style-name="P75"><text:span text:style-name="T36">Oświadczam/</text:span><text:span text:style-name="T37">y</text:span><text:span text:style-name="T33">,</text:span><text:span text:style-name="T32"> <text:s/>że:</text:span></text:p>
      <text:p text:style-name="P48"/>
      <text:p text:style-name="P75"><text:span text:style-name="T32">* </text:span><text:span text:style-name="T33">nie należ</text:span><text:span text:style-name="T34">ę</text:span><text:span text:style-name="T33"> do grupy kapitałowej</text:span><text:span text:style-name="T29">, </text:span><text:span text:style-name="T30">o której mowa w art. 24 ust. 2 pkt 5 ustawy</text:span><text:span text:style-name="T29"> </text:span><text:span text:style-name="T31">Pzp </text:span><text:span text:style-name="T39">w rozumieniu ustawy <text:s text:c="12"/>z </text:span><text:span text:style-name="T29">dnia 16 lutego 2007r. o ochronie konkurencji i konsumentów </text:span><text:span text:style-name="T30">(Dz.U. z 200</text:span><text:span text:style-name="T29">7</text:span><text:span text:style-name="T30">r. Nr </text:span><text:span text:style-name="T29">50</text:span><text:span text:style-name="T30">, poz. 3</text:span><text:span text:style-name="T29">31 z późn. zm.</text:span><text:span text:style-name="T30">)</text:span></text:p>
      <text:p text:style-name="P49"/>
      <text:p text:style-name="P75"><text:span text:style-name="T35">* </text:span><text:span text:style-name="T33">należ</text:span><text:span text:style-name="T34">ę</text:span><text:span text:style-name="T33"> do </text:span><text:span text:style-name="T35">tej samej </text:span><text:span text:style-name="T33">grupy kapitałowej, </text:span><text:span text:style-name="T38">o której mowa w art. 24 ust. 2 pkt 5 ustawy</text:span><text:span text:style-name="T39"> </text:span><text:span text:style-name="T40">Pzp i</text:span><text:span text:style-name="T39"> </text:span><text:span text:style-name="T40">sk</text:span><text:span text:style-name="T38">ładam </text:span><text:span text:style-name="T39">poniżej listę </text:span><text:span text:style-name="T40">w skła</text:span><text:span text:style-name="T41">d</text:span><text:span text:style-name="T40"> której wchodzą następujące</text:span><text:span text:style-name="T39"> podmiot</text:span><text:span text:style-name="T40">y</text:span><text:span text:style-name="T39">, w rozumieniu ustawy z </text:span><text:span text:style-name="T29">dnia 16 lutego 2007r. o ochronie konkurencji i konsumentów </text:span><text:span text:style-name="T30">(Dz.U. z 200</text:span><text:span text:style-name="T29">7</text:span><text:span text:style-name="T30">r. Nr </text:span><text:span text:style-name="T29">50</text:span><text:span text:style-name="T30">, poz. 3</text:span><text:span text:style-name="T29">31 z późn. zm.</text:span><text:span text:style-name="T30">):</text:span></text:p>
      <text:p text:style-name="P53"/>
      <text:p text:style-name="P46"/>
      <text:p text:style-name="P9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05">Lp</text:p>
          </table:table-cell>
          <table:table-cell table:style-name="Tabela13.A1" office:value-type="string">
            <text:p text:style-name="P98">Nazwa podmiotu</text:p>
          </table:table-cell>
          <table:table-cell table:style-name="Tabela13.C1" office:value-type="string">
            <text:p text:style-name="P102">Adres podmiotu </text:p>
          </table:table-cell>
        </table:table-row>
        <table:table-row table:style-name="Tabela13.1">
          <table:table-cell table:style-name="Tabela13.A2" office:value-type="string">
            <text:p text:style-name="P105"/>
          </table:table-cell>
          <table:table-cell table:style-name="Tabela13.A2" office:value-type="string">
            <text:p text:style-name="P103"/>
          </table:table-cell>
          <table:table-cell table:style-name="Tabela13.C2" office:value-type="string">
            <text:p text:style-name="P106"/>
          </table:table-cell>
        </table:table-row>
        <table:table-row table:style-name="Tabela13.1">
          <table:table-cell table:style-name="Tabela13.A2" office:value-type="string">
            <text:p text:style-name="P105"/>
          </table:table-cell>
          <table:table-cell table:style-name="Tabela13.A2" office:value-type="string">
            <text:p text:style-name="P103"/>
          </table:table-cell>
          <table:table-cell table:style-name="Tabela13.C2" office:value-type="string">
            <text:p text:style-name="P106"/>
          </table:table-cell>
        </table:table-row>
        <table:table-row table:style-name="Tabela13.1">
          <table:table-cell table:style-name="Tabela13.A2" office:value-type="string">
            <text:p text:style-name="P105"/>
          </table:table-cell>
          <table:table-cell table:style-name="Tabela13.A2" office:value-type="string">
            <text:p text:style-name="P103"/>
          </table:table-cell>
          <table:table-cell table:style-name="Tabela13.C2" office:value-type="string">
            <text:p text:style-name="P103"/>
          </table:table-cell>
        </table:table-row>
      </table:table>
      <text:p text:style-name="P92"/>
      <text:p text:style-name="P55"/>
      <text:p text:style-name="P55"/>
      <text:p text:style-name="P55"/>
      <text:p text:style-name="P2">Miejscowość <text:s/>............................................dnia..................... <text:s text:c="16"/></text:p>
      <text:p text:style-name="P26"><text:s text:c="62"/></text:p>
      <text:p text:style-name="P9"><text:s text:c="4"/></text:p>
      <text:p text:style-name="P9"><text:s text:c="81"/></text:p>
      <text:p text:style-name="P9"/>
      <text:p text:style-name="P9"/>
      <text:p text:style-name="P9"><text:s text:c="43"/></text:p>
      <text:p text:style-name="P9"><text:s text:c="81"/>..................................................................................</text:p>
      <text:p text:style-name="P75"><text:span text:style-name="T2"><text:s text:c="80"/>(</text:span><text:span text:style-name="T6">pieczęć i podpis </text:span><text:span text:style-name="T7">Wykonawcy lub </text:span><text:span text:style-name="T6">osoby/osób </text:span></text:p>
      <text:p text:style-name="P75"><text:span text:style-name="T6"><text:tab/><text:tab/><text:tab/><text:tab/><text:tab/><text:tab/> <text:s text:c="2"/></text:span><text:span text:style-name="T8">u</text:span><text:span text:style-name="T6">prawnionej/ych do</text:span><text:span text:style-name="T4"> reprezentowania <text:s/>Wykonawcy)</text:span></text:p>
      <text:p text:style-name="P56"/>
      <text:p text:style-name="P59"><text:tab/></text:p>
      <text:p text:style-name="P59"/>
      <text:p text:style-name="P59"/>
      <text:p text:style-name="P59"><text:tab/><text:tab/><text:tab/><text:tab/></text:p>
      <text:p text:style-name="P43"><text:span text:style-name="T87">* niepotrzebne skreślić </text:span><text:tab/><text:tab/></text:p>
      <text:p text:style-name="P43"><text:tab/></text:p>
      <text:p text:style-name="P43"/>
      <text:p text:style-name="P9"/>
      <text:p text:style-name="P86"><text:soft-page-break/><text:span text:style-name="T26"><text:tab/><text:tab/><text:tab/><text:tab/><text:tab/><text:tab/><text:tab/><text:tab/><text:tab/>Załącznik nr </text:span><text:span text:style-name="T28">8</text:span><text:span text:style-name="T26"> do SIWZ</text:span></text:p>
      <text:p text:style-name="P90"><text:s text:c="3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><text:span text:style-name="T91">OŚWIADCZENIE </text:span><text:s/><text:span text:style-name="T127">INNEGO <text:s/>PODMIOTU</text:span></text:p>
      <text:p text:style-name="P51">O <text:s/>BRAKU <text:s/>PODSTAW <text:s/>DO <text:s/>WYKLUCZENIA </text:p>
      <text:p text:style-name="P51"/>
      <text:p text:style-name="P44"/>
      <text:p text:style-name="P54"/>
      <text:p text:style-name="P53"/>
      <text:p text:style-name="P64">Oddając do dyspozycji Wykonawcy ubiegającego się o udzielenie zamówienia, niezbędne zasoby na okres korzystania z nich przy wykonywaniu zamówienia<text:span text:style-name="T102"> pn: </text:span><text:span text:style-name="T103">Świadczenie usług opiekuńczych <text:s text:c="37"/>i specjalistycznych usług opiekuńczych </text:span><text:span text:style-name="Domyślna_20_czcionka_20_akapitu"><text:span text:style-name="T102">dla osób wymagających pomocy</text:span></text:span><text:span text:style-name="T103"> </text:span><text:span text:style-name="T102">w miejscu zamieszkania na terenie miasta Piekary Śląskie</text:span></text:p>
      <text:p text:style-name="P54"/>
      <text:p text:style-name="P65"><text:span text:style-name="T128">o</text:span>świadczam, <text:span text:style-name="T128">że w odniesieniu do</text:span></text:p>
      <text:p text:style-name="P65"/>
      <text:p text:style-name="P65">…..............................................................................................................................................................</text:p>
      <text:p text:style-name="P65"><text:s text:c="69"/><text:span text:style-name="T128">(nazwa podmiotu)</text:span></text:p>
      <text:p text:style-name="P65"/>
      <text:p text:style-name="P65">brak <text:span text:style-name="T128">jest</text:span> podstaw do wykluczenia <text:span text:style-name="T128">w okolicznościach, o których mowa w </text:span>art. 24 ust. 1 ustawy z dnia 29 stycznia 2004 r. – Prawo zamówień publicznych (tekst jedn. Dz.U. z <text:span text:style-name="T129">20</text:span>1<text:span text:style-name="T129">3</text:span> r., poz. 9<text:span text:style-name="T129">07</text:span> z <text:span text:style-name="T129">późn.</text:span> zm.).</text:p>
      <text:p text:style-name="P65"/>
      <text:p text:style-name="P65"/>
      <text:p text:style-name="P65"/>
      <text:p text:style-name="P65"/>
      <text:p text:style-name="P65"/>
      <text:p text:style-name="P66">............................................, dnia .................................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tab/><text:tab/><text:tab/><text:tab/><text:tab/><text:tab/><text:tab/>.......................................................................</text:p>
      <text:p text:style-name="P66"><text:tab/><text:tab/><text:tab/><text:tab/><text:tab/><text:tab/><text:tab/> <text:s text:c="2"/>(podpis <text:span text:style-name="T128">osoby upoważnionej do <text:tab/><text:tab/><text:tab/><text:tab/><text:tab/><text:tab/><text:tab/><text:tab/><text:tab/> <text:s text:c="3"/>reprezentowania</text:span> podmiotu)</text:p>
      <text:p text:style-name="P66"/>
      <text:p text:style-name="P77"/>
      <text:p text:style-name="P77"/>
      <text:p text:style-name="P77"/>
      <text:p text:style-name="P77"/>
      <text:p text:style-name="P77"/>
      <text:p text:style-name="P66"/>
      <text:p text:style-name="P40"/>
      <text:p text:style-name="P35"/>
      <text:p text:style-name="P35"/>
      <text:p text:style-name="P35"/>
      <text:p text:style-name="P35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Arial,Bold" svg:font-family="'Arial,Bold'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-BoldMT" svg:font-family="Arial-BoldMT" style:font-family-generic="swiss"/>
    <style:font-face style:name="ArialMT1" svg:font-family="ArialMT" style:font-family-generic="swiss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20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9z0" style:family="text">
      <style:text-properties style:font-name="Arial" fo:font-family="Arial" style:font-family-generic="swiss" style:font-pitch="variable" fo:font-size="10pt" style:font-size-asian="10pt" style:font-name-complex="StarSymbol" style:font-family-complex="StarSymbol, 'Arial Unicode MS'" style:font-charset-complex="x-symbol" style:font-size-complex="12pt"/>
    </style:style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style:font-name="Arial" fo:font-family="Arial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ff09" officeooo:paragraph-rsid="000bff09"/>
    </style:style>
    <style:style style:name="MT1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Nr sprawy 7/ZP/201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34S</meta:editing-duration>
    <meta:editing-cycles>11</meta:editing-cycles>
    <meta:generator>LibreOffice/4.3.0.4$Windows_x86 LibreOffice_project/62ad5818884a2fc2e5780dd45466868d41009ec0</meta:generator>
    <dc:date>2015-12-15T09:12:09.805000000</dc:date>
    <meta:document-statistic meta:table-count="5" meta:image-count="0" meta:object-count="0" meta:page-count="10" meta:paragraph-count="209" meta:word-count="1556" meta:character-count="19197" meta:non-whitespace-character-count="14400"/>
    <meta:user-defined meta:name="Info 1"/>
    <meta:user-defined meta:name="Info 2"/>
    <meta:user-defined meta:name="Info 3"/>
    <meta:user-defined meta:name="Info 4"/>
  </office:meta>
</office:document-meta>
</file>