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886cm" table:align="left" style:writing-mode="lr-tb"/>
    </style:style>
    <style:style style:name="Tabela2.A" style:family="table-column">
      <style:table-column-properties style:column-width="0.635cm"/>
    </style:style>
    <style:style style:name="Tabela2.B" style:family="table-column">
      <style:table-column-properties style:column-width="7.964cm"/>
    </style:style>
    <style:style style:name="Tabela2.C" style:family="table-column">
      <style:table-column-properties style:column-width="4.445cm"/>
    </style:style>
    <style:style style:name="Tabela2.D" style:family="table-column">
      <style:table-column-properties style:column-width="3.84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  <style:text-properties fo:color="#000000"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rsid="0071bad4" officeooo:paragraph-rsid="0025679c" style:font-name-asian="Arial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25679c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text-properties fo:color="#000000" style:font-name="Arial" fo:font-size="10pt" fo:language="pl" fo:country="PL" fo:font-style="normal" officeooo:paragraph-rsid="0025679c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6" style:family="paragraph" style:parent-style-name="Standard">
      <style:text-properties fo:color="#000000" style:font-name="Arial" fo:font-size="10pt" fo:language="pl" fo:country="PL" fo:font-style="normal" fo:font-weight="normal" officeooo:paragraph-rsid="0025679c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officeooo:paragraph-rsid="0025679c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fo:font-weight="normal" officeooo:rsid="006b257b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text-properties fo:color="#000000" style:font-name="Arial" fo:font-size="10pt" fo:language="pl" fo:country="PL" fo:font-weight="normal" officeooo:rsid="006b257b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language="pl" fo:country="PL" fo:font-weight="normal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text-properties fo:color="#000000" style:font-name="Arial" fo:font-size="10pt" fo:language="pl" fo:country="PL" fo:font-weight="normal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text-properties fo:color="#000000" style:font-name="Arial" fo:font-size="10pt" fo:language="pl" fo:country="PL" fo:font-weight="normal" officeooo:rsid="006b257b" officeooo:paragraph-rsid="0025679c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text-properties fo:color="#000000" style:font-name="Arial" fo:font-size="10pt" fo:language="pl" fo:country="PL" fo:font-weight="normal" officeooo:rsid="00462276" officeooo:paragraph-rsid="0025679c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paragraph-rsid="0025679c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22d769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text-properties fo:color="#000000"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22" style:family="paragraph" style:parent-style-name="Standard">
      <style:text-properties fo:color="#000000" style:font-name="Arial" fo:font-size="10pt" fo:language="pl" fo:country="PL" fo:font-weight="bold" officeooo:rsid="00462276" officeooo:paragraph-rsid="0025679c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25679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rsid="00357633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color="#000000" officeooo:paragraph-rsid="0025679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638b31" officeooo:paragraph-rsid="0025679c" style:font-size-asian="10pt" style:font-size-complex="10pt"/>
    </style:style>
    <style:style style:name="P28" style:family="paragraph" style:parent-style-name="Standard">
      <style:text-properties style:font-name="Arial" fo:font-size="10pt" officeooo:rsid="0024b3a8" officeooo:paragraph-rsid="0025679c" style:font-size-asian="10pt" style:font-size-complex="10pt"/>
    </style:style>
    <style:style style:name="P29" style:family="paragraph" style:parent-style-name="Standard">
      <style:text-properties style:font-name="Arial" fo:font-size="10pt" fo:language="pl" fo:country="PL" officeooo:rsid="0065585c" officeooo:paragraph-rsid="0025679c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6c64ea" officeooo:paragraph-rsid="0025679c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638b31" officeooo:paragraph-rsid="0025679c" style:font-size-asian="10pt" style:language-asian="zxx" style:country-asian="none" style:font-size-complex="10pt" style:language-complex="zxx" style:country-complex="none"/>
    </style:style>
    <style:style style:name="P33" style:family="paragraph" style:parent-style-name="Standard">
      <style:text-properties style:font-name="Arial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36" style:family="paragraph" style:parent-style-name="Standard">
      <style:text-properties style:font-name="Arial" fo:font-size="10pt" fo:language="pl" fo:country="PL" officeooo:paragraph-rsid="0025679c" style:font-size-asian="10pt" style:language-asian="zxx" style:country-asian="none" style:font-name-complex="Arial" style:font-size-complex="10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rsid="00638b31" officeooo:paragraph-rsid="0025679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8" style:family="paragraph" style:parent-style-name="Standard">
      <style:text-properties style:font-name="Arial" fo:font-size="10pt" fo:language="pl" fo:country="PL" fo:font-weight="bold" officeooo:paragraph-rsid="0025679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25679c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25679c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paragraph-rsid="0025679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language="pl" fo:country="PL" fo:font-weight="normal" officeooo:rsid="007c5dbc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3" style:family="paragraph" style:parent-style-name="Standard">
      <style:text-properties style:font-name="Arial" fo:font-size="10pt" fo:language="pl" fo:country="PL" fo:font-weight="normal" officeooo:paragraph-rsid="0025679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4" style:family="paragraph" style:parent-style-name="Standard">
      <style:text-properties style:font-name="Arial" fo:font-size="10pt" fo:language="pl" fo:country="PL" fo:font-weight="normal" officeooo:paragraph-rsid="0025679c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5" style:family="paragraph" style:parent-style-name="Standard">
      <style:text-properties style:font-name="Arial" fo:font-size="10pt" fo:language="pl" fo:country="PL" officeooo:rsid="0065585c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6" style:family="paragraph" style:parent-style-name="Standard">
      <style:text-properties style:font-name="Arial" fo:font-size="10pt" fo:language="pl" fo:country="PL" officeooo:rsid="0070f3d9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7" style:family="paragraph" style:parent-style-name="Standard">
      <style:text-properties style:font-name="Arial" fo:font-size="10pt" fo:language="pl" fo:country="PL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48" style:family="paragraph" style:parent-style-name="Standard">
      <style:text-properties style:font-name="Arial" fo:font-size="10pt" fo:language="pl" fo:country="PL" fo:font-style="italic" officeooo:rsid="0065585c" officeooo:paragraph-rsid="0025679c" style:font-name-asian="Arial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49" style:family="paragraph" style:parent-style-name="Standard">
      <style:paragraph-properties fo:text-align="center" style:justify-single-word="false"/>
      <style:text-properties fo:font-weight="normal" officeooo:paragraph-rsid="0025679c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officeooo:paragraph-rsid="0025679c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fo:language="pl" fo:country="PL" officeooo:rsid="00638b31" officeooo:paragraph-rsid="0025679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52" style:family="paragraph" style:parent-style-name="Standard">
      <style:text-properties style:font-name="Arial1" fo:font-size="10pt" fo:language="pl" fo:country="PL" officeooo:rsid="00638b31" officeooo:paragraph-rsid="0025679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53" style:family="paragraph" style:parent-style-name="Standard">
      <style:text-properties officeooo:paragraph-rsid="0025679c"/>
    </style:style>
    <style:style style:name="P54" style:family="paragraph" style:parent-style-name="Standard">
      <style:paragraph-properties fo:margin-left="0.026cm" fo:margin-right="0cm" fo:text-indent="0cm" style:auto-text-indent="false" style:text-autospace="none"/>
      <style:text-properties fo:color="#000000" style:font-name="Arial" fo:font-size="10pt" fo:language="pl" fo:country="PL" officeooo:paragraph-rsid="0025679c" style:font-size-asian="10pt" style:language-asian="zxx" style:country-asian="none" style:font-size-complex="10pt" style:language-complex="zxx" style:country-complex="none"/>
    </style:style>
    <style:style style:name="P55" style:family="paragraph" style:parent-style-name="Standard">
      <style:paragraph-properties fo:margin-left="0.026cm" fo:margin-right="0cm" fo:text-indent="0cm" style:auto-text-indent="false" style:text-autospace="none"/>
      <style:text-properties fo:color="#000000" style:font-name="Arial" fo:font-size="10pt" fo:language="pl" fo:country="PL" officeooo:rsid="0022d769" officeooo:paragraph-rsid="0025679c" style:font-size-asian="10pt" style:language-asian="zxx" style:country-asian="none" style:font-size-complex="10pt" style:language-complex="zxx" style:country-complex="none"/>
    </style:style>
    <style:style style:name="P56" style:family="paragraph" style:parent-style-name="Standard">
      <style:paragraph-properties fo:margin-left="-0.026cm" fo:margin-right="0cm" fo:margin-top="0.212cm" fo:margin-bottom="0.212cm" loext:contextual-spacing="false" style:line-height-at-least="0.176cm" fo:text-align="justify" style:justify-single-word="false" fo:text-indent="0cm" style:auto-text-indent="false" style:text-autospace="none">
        <style:tab-stops>
          <style:tab-stop style:position="23.548cm"/>
        </style:tab-stops>
      </style:paragraph-properties>
      <style:text-properties fo:color="#000000" style:font-name="Arial" fo:font-size="10pt" fo:language="pl" fo:country="PL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57" style:family="paragraph" style:parent-style-name="Standard">
      <style:paragraph-properties fo:text-align="end" style:justify-single-word="false"/>
      <style:text-properties style:font-name="Arial" fo:font-size="10pt" fo:language="pl" fo:country="PL" officeooo:rsid="0070f3d9" officeooo:paragraph-rsid="0025679c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2" style:family="text">
      <style:text-properties style:font-name="Arial" fo:font-size="10pt" fo:language="pl" fo:country="PL" officeooo:rsid="00142894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Arial" fo:font-size="10pt" fo:language="pl" fo:country="PL" officeooo:rsid="0022d769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font-name="Arial" fo:font-size="10pt" fo:language="pl" fo:country="PL" officeooo:rsid="0065585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0pt" fo:language="pl" fo:country="PL" officeooo:rsid="006c64ea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" fo:font-size="10pt" fo:language="pl" fo:country="PL" officeooo:rsid="001ddeed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" fo:font-size="10pt" fo:language="pl" fo:country="PL" officeooo:rsid="003115fc" style:font-size-asian="10pt" style:language-asian="zxx" style:country-asian="none" style:font-size-complex="10pt" style:language-complex="zxx" style:country-complex="none"/>
    </style:style>
    <style:style style:name="T8" style:family="text">
      <style:text-properties style:font-name="Arial" fo:font-size="10pt" fo:language="pl" fo:country="PL" officeooo:rsid="00638b31" style:font-size-asian="10pt" style:language-asian="zxx" style:country-asian="none" style:font-size-complex="10pt" style:language-complex="zxx" style:country-complex="none"/>
    </style:style>
    <style:style style:name="T9" style:family="text">
      <style:text-properties style:font-name="Arial" fo:font-size="10pt" fo:language="pl" fo:country="PL" officeooo:rsid="003d2067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Arial" fo:font-size="10pt" fo:language="pl" fo:country="PL" officeooo:rsid="00453f7c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" fo:font-size="10pt" fo:language="pl" fo:country="PL" officeooo:rsid="002c7a78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Arial" fo:font-size="10pt" fo:language="pl" fo:country="PL" officeooo:rsid="0024b3a8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Arial" fo:font-size="10pt" fo:language="pl" fo:country="PL" officeooo:rsid="0025679c" style:font-size-asian="10pt" style:language-asian="zxx" style:country-asian="none" style:font-size-complex="10pt" style:language-complex="zxx" style:country-complex="none"/>
    </style:style>
    <style:style style:name="T14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5" style:family="text">
      <style:text-properties style:font-name="Arial" fo:font-size="10pt" fo:language="pl" fo:country="PL" officeooo:rsid="002c7a78" style:font-size-asian="10pt" style:language-asian="zxx" style:country-asian="none" style:font-name-complex="Arial" style:font-size-complex="10pt" style:language-complex="zxx" style:country-complex="none"/>
    </style:style>
    <style:style style:name="T16" style:family="text">
      <style:text-properties style:font-name="Arial" fo:font-size="10pt" fo:language="pl" fo:country="PL" officeooo:rsid="0024b3a8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style:font-name="Arial" fo:font-size="10pt" fo:language="pl" fo:country="PL" fo:font-style="normal" officeooo:rsid="001ddeed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18" style:family="text">
      <style:text-properties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19" style:family="text">
      <style:text-properties style:font-name="Arial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0" style:family="text">
      <style:text-properties style:font-name="Arial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style:font-name="Arial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style:font-name="Arial" fo:font-size="10pt" fo:language="pl" fo:country="PL" fo:font-style="italic" style:font-name-asian="Arial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T24" style:family="text">
      <style:text-properties style:font-name="Arial" fo:font-size="10pt" officeooo:rsid="0022d769" style:font-size-asian="10pt" style:font-size-complex="10pt"/>
    </style:style>
    <style:style style:name="T25" style:family="text">
      <style:text-properties style:font-name="Arial" fo:font-size="10pt" officeooo:rsid="002c7a78" style:font-size-asian="10pt" style:font-size-complex="10pt"/>
    </style:style>
    <style:style style:name="T26" style:family="text">
      <style:text-properties style:font-name="Arial" fo:font-size="10pt" officeooo:rsid="0024b3a8" style:font-size-asian="10pt" style:font-size-complex="10pt"/>
    </style:style>
    <style:style style:name="T27" style:family="text">
      <style:text-properties officeooo:rsid="0073ef40"/>
    </style:style>
    <style:style style:name="T28" style:family="text">
      <style:text-properties style:font-name="Arial1" fo:font-size="10pt" fo:language="pl" fo:country="PL" officeooo:rsid="00638b31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29" style:family="text">
      <style:text-properties style:font-name="Arial1" fo:font-size="10pt" fo:language="pl" fo:country="PL" officeooo:rsid="006fc43c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30" style:family="text">
      <style:text-properties fo:color="#000000"/>
    </style:style>
    <style:style style:name="T31" style:family="text">
      <style:text-properties fo:color="#000000" officeooo:rsid="007c5dbc"/>
    </style:style>
    <style:style style:name="T32" style:family="text">
      <style:text-properties fo:color="#000000" officeooo:rsid="007a5a19"/>
    </style:style>
    <style:style style:name="T33" style:family="text"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4" style:family="text"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5" style:family="text">
      <style:text-properties fo:color="#000000" style:font-name="Arial" fo:font-size="10pt" fo:language="pl" fo:country="PL" fo:font-weight="normal" officeooo:rsid="006fc43c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6" style:family="text">
      <style:text-properties fo:color="#000000" style:font-name="Arial" fo:font-size="10pt" fo:language="pl" fo:country="PL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7" style:family="text">
      <style:text-properties fo:color="#000000" style:font-name="Arial" fo:font-size="10pt" fo:language="pl" fo:country="PL" officeooo:rsid="0022d769" style:font-size-asian="10pt" style:language-asian="zxx" style:country-asian="none" style:font-size-complex="10pt" style:language-complex="zxx" style:country-complex="none"/>
    </style:style>
    <style:style style:name="T38" style:family="text">
      <style:text-properties fo:color="#000000" style:font-name="Arial" fo:font-size="10pt" fo:language="pl" fo:country="PL" officeooo:rsid="00462276" style:font-size-asian="10pt" style:language-asian="zxx" style:country-asian="none" style:font-size-complex="10pt" style:language-complex="zxx" style:country-complex="none"/>
    </style:style>
    <style:style style:name="T39" style:family="text"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40" style:family="text">
      <style:text-properties fo:color="#000000" style:font-name="Arial" fo:font-size="10pt" fo:language="pl" fo:country="PL" officeooo:rsid="006b257b" style:font-size-asian="10pt" style:language-asian="zxx" style:country-asian="none" style:font-name-complex="Arial" style:font-size-complex="10pt" style:language-complex="zxx" style:country-complex="none"/>
    </style:style>
    <style:style style:name="T41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42" style:family="text"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fo:color="#000000" style:font-name="Arial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44" style:family="text">
      <style:text-properties fo:color="#000000" style:font-name="Arial" fo:font-size="10pt" fo:language="pl" fo:country="PL" fo:font-style="italic" style:font-name-asian="Arial" style:font-size-asian="10pt" style:language-asian="zxx" style:country-asian="none" style:font-style-asian="italic" style:font-name-complex="Arial" style:font-size-complex="10pt" style:language-complex="zxx" style:country-complex="none"/>
    </style:style>
    <style:style style:name="T45" style:family="text">
      <style:text-properties fo:color="#000000" style:font-name="Arial" fo:font-size="10pt" fo:language="pl" fo:country="PL" fo:font-style="italic" style:font-name-asian="Arial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T46" style:family="text">
      <style:text-properties fo:color="#000000" style:font-name="Arial" fo:font-size="10pt" fo:language="pl" fo:country="PL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T47" style:family="text">
      <style:text-properties fo:color="#000000" style:font-name="Arial" fo:font-size="10pt" fo:language="pl" fo:country="PL" fo:font-style="normal" style:font-name-asian="Ari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T48" style:family="text">
      <style:text-properties fo:color="#000000" officeooo:rsid="00462276"/>
    </style:style>
    <style:style style:name="T49" style:family="text">
      <style:text-properties fo:color="#000000" officeooo:rsid="006fc43c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fo:font-weight="normal" officeooo:rsid="004381bf" style:font-weight-asian="normal" style:font-weight-complex="normal"/>
    </style:style>
    <style:style style:name="T52" style:family="text">
      <style:text-properties fo:font-style="italic" officeooo:rsid="0065585c" style:font-name-asian="Arial" style:font-style-asian="italic" style:font-style-complex="italic"/>
    </style:style>
    <style:style style:name="T53" style:family="text">
      <style:text-properties fo:font-style="italic" officeooo:rsid="0070f3d9" style:font-name-asian="Arial" style:font-style-asian="italic" style:font-style-complex="italic"/>
    </style:style>
    <style:style style:name="T54" style:family="text">
      <style:text-properties fo:font-style="italic" officeooo:rsid="0071bad4" style:font-name-asian="Arial" style:font-style-asian="italic" style:font-style-complex="italic"/>
    </style:style>
    <style:style style:name="T55" style:family="text">
      <style:text-properties fo:font-style="italic" officeooo:rsid="006b257b" style:font-style-asian="italic" style:font-style-complex="italic"/>
    </style:style>
    <style:style style:name="T56" style:family="text">
      <style:text-properties fo:font-style="italic" fo:font-weight="normal" officeooo:rsid="006a63c5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6b257b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6d4272" style:font-style-asian="italic" style:font-weight-asian="normal" style:font-style-complex="italic" style:font-weight-complex="normal"/>
    </style:style>
    <style:style style:name="T59" style:family="text">
      <style:text-properties officeooo:rsid="004faf2a"/>
    </style:style>
    <style:style style:name="T60" style:family="text">
      <style:text-properties style:text-line-through-style="none" style:text-line-through-type="none" style:font-name="Arial" fo:font-size="10pt" fo:language="pl" fo:country="PL" fo:font-style="normal" officeooo:rsid="00345cfe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345cfe" style:font-weight-asian="normal" style:font-weight-complex="normal"/>
    </style:style>
    <style:style style:name="T63" style:family="text">
      <style:text-properties fo:font-weight="normal" officeooo:rsid="006b257b" style:font-weight-asian="normal" style:font-weight-complex="normal"/>
    </style:style>
    <style:style style:name="T64" style:family="text">
      <style:text-properties fo:font-weight="normal" officeooo:rsid="007c5dbc" style:font-weight-asian="normal" style:font-weight-complex="normal"/>
    </style:style>
    <style:style style:name="T65" style:family="text">
      <style:text-properties fo:font-weight="normal" officeooo:rsid="00325cc7" style:font-weight-asian="normal" style:font-weight-complex="normal"/>
    </style:style>
    <style:style style:name="T66" style:family="text">
      <style:text-properties fo:font-weight="normal" officeooo:rsid="0022d769" style:font-weight-asian="normal" style:font-weight-complex="normal"/>
    </style:style>
    <style:style style:name="T67" style:family="text">
      <style:text-properties fo:font-weight="normal" officeooo:rsid="002dd371" style:font-weight-asian="normal" style:font-weight-complex="normal"/>
    </style:style>
    <style:style style:name="T68" style:family="text">
      <style:text-properties style:font-name-asian="Arial"/>
    </style:style>
    <style:style style:name="T69" style:family="text">
      <style:text-properties officeooo:rsid="00638b31" style:font-name-asian="Arial"/>
    </style:style>
    <style:style style:name="T70" style:family="text">
      <style:text-properties officeooo:rsid="006b257b" style:font-name-asian="Arial"/>
    </style:style>
    <style:style style:name="T71" style:family="text">
      <style:text-properties officeooo:rsid="00325cc7"/>
    </style:style>
    <style:style style:name="T72" style:family="text">
      <style:text-properties officeooo:rsid="0022d769"/>
    </style:style>
    <style:style style:name="T73" style:family="text">
      <style:text-properties officeooo:rsid="002c7a78"/>
    </style:style>
    <style:style style:name="T74" style:family="text">
      <style:text-properties officeooo:rsid="006fc43c"/>
    </style:style>
    <style:style style:name="T75" style:family="text">
      <style:text-properties officeooo:rsid="006b257b"/>
    </style:style>
    <style:style style:name="T76" style:family="text">
      <style:text-properties officeooo:rsid="00462276"/>
    </style:style>
    <style:style style:name="T77" style:family="text">
      <style:text-properties officeooo:rsid="00142894"/>
    </style:style>
    <style:style style:name="T78" style:family="text">
      <style:text-properties officeooo:rsid="00345cfe"/>
    </style:style>
    <style:style style:name="T79" style:family="text">
      <style:text-properties officeooo:rsid="0041a6f0"/>
    </style:style>
    <style:style style:name="T80" style:family="text">
      <style:text-properties officeooo:rsid="0030a3a7"/>
    </style:style>
    <style:style style:name="T81" style:family="text">
      <style:text-properties officeooo:rsid="003576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Nr sprawy.....................................</text:p>
      <text:p text:style-name="P53"><text:span text:style-name="T1"><text:tab/><text:tab/><text:tab/><text:tab/><text:tab/><text:tab/><text:tab/><text:tab/></text:span><text:span text:style-name="T2">Z</text:span><text:span text:style-name="T1">ałącznik nr 1 do Regulami</text:span><text:span text:style-name="T2">nu</text:span><text:span text:style-name="T1"><text:tab/><text:tab/><text:tab/> <text:s text:c="37"/><text:tab/><text:tab/><text:tab/><text:tab/><text:tab/></text:span><text:span text:style-name="T3">udzielania zamówień publicznych</text:span><text:span text:style-name="T1"> </text:span><text:span text:style-name="T24">poniżej </text:span></text:p>
      <text:p text:style-name="P53"><text:span text:style-name="T24"><text:tab/><text:tab/><text:tab/><text:tab/><text:tab/><text:tab/><text:tab/><text:tab/></text:span><text:span text:style-name="T25">30</text:span><text:span text:style-name="T24"> 000 euro, </text:span><text:span text:style-name="T26">przyjętego Zarządzeniem <text:s text:c="8"/></text:span></text:p>
      <text:p text:style-name="P28"><text:s text:c="102"/>nr <text:span text:style-name="T59">41/2015</text:span> z dnia <text:span text:style-name="T59">22.09.2015r.</text:span></text:p>
      <text:p text:style-name="P54"><text:tab/><text:tab/><text:tab/><text:tab/><text:tab/><text:tab/><text:tab/><text:tab/>Dyrektora Miejskiego Ośrodka</text:p>
      <text:p text:style-name="P55"><text:tab/><text:tab/><text:tab/><text:tab/><text:tab/><text:tab/><text:tab/><text:tab/>Pomocy Rodzinie w Piekarach Śląskich</text:p>
      <text:p text:style-name="P53"><text:span text:style-name="T1"><text:tab/><text:tab/><text:tab/><text:tab/><text:tab/><text:tab/><text:tab/><text:tab/><text:tab/><text:tab/><text:tab/><text:tab/><text:tab/><text:tab/><text:tab/><text:tab/><text:tab/><text:tab/><text:tab/><text:tab/><text:tab/></text:span><text:span text:style-name="T4">Piekary Śląskie, dnia …...........................</text:span></text:p>
      <text:p text:style-name="P29"/>
      <text:p text:style-name="P29">…....................................................</text:p>
      <text:p text:style-name="P30"><text:tab/>Wnioskodawca</text:p>
      <text:p text:style-name="P33"/>
      <text:p text:style-name="P33"/>
      <text:p text:style-name="P38"/>
      <text:p text:style-name="P37">NOTATKA </text:p>
      <text:p text:style-name="P49"><text:span text:style-name="T1"><text:s/></text:span><text:span text:style-name="T5">dotycząca postępowania </text:span><text:span text:style-name="T6">o </text:span><text:span text:style-name="T9">zamówienie publiczne o </text:span><text:span text:style-name="T6">wartości </text:span><text:span text:style-name="T60">do k</text:span><text:span text:style-name="T17">woty </text:span><text:span text:style-name="T6"><text:s/></text:span><text:span text:style-name="T7">6</text:span><text:span text:style-name="T5"> 000,00 euro</text:span><text:span text:style-name="T1"> <text:s text:c="96"/></text:span></text:p>
      <text:p text:style-name="P41"/>
      <text:p text:style-name="P31"/>
      <text:p text:style-name="P32">1. <text:span text:style-name="T27">Szczegółowy o</text:span>pis przedmiotu zamówienia: </text:p>
      <text:p text:style-name="P32">…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...........</text:p>
      <text:p text:style-name="P32"/>
      <text:p text:style-name="P32">2. Realizacja:</text:p>
      <text:p text:style-name="P32"/>
      <text:p text:style-name="P50"><text:span text:style-name="T8">Wnioskodawca<text:tab/><text:tab/><text:tab/><text:tab/></text:span><text:span text:style-name="T28">□</text:span></text:p>
      <text:p text:style-name="P50"><text:span text:style-name="T29">Dział Administracyjno – Gospodarczy <text:tab/></text:span><text:span text:style-name="T28">□</text:span></text:p>
      <text:p text:style-name="P51"/>
      <text:p text:style-name="P51"/>
      <text:p text:style-name="P51">3. Wydatek w planie zamówień publicznych pod poz. …............<text:span text:style-name="T61"> </text:span><text:span text:style-name="T62">usługi, dostawy, roboty budowlane*</text:span></text:p>
      <text:p text:style-name="P51"/>
      <text:p text:style-name="P51">4. Wymagana umowa:</text:p>
      <text:p text:style-name="P51">tak<text:tab/><text:tab/><text:tab/>□</text:p>
      <text:p text:style-name="P51">nie<text:tab/><text:tab/><text:tab/>□</text:p>
      <text:p text:style-name="P51"/>
      <text:p text:style-name="P51"/>
      <text:p text:style-name="P51"/>
      <text:p text:style-name="P51"/>
      <text:p text:style-name="P51">….................................................................</text:p>
      <text:p text:style-name="P45"><text:span text:style-name="T31">d</text:span><text:span text:style-name="T32">ata,</text:span><text:span text:style-name="T30"> podpis i piecz</text:span>ątka Wnioskodawcy</text:p>
      <text:p text:style-name="P45"/>
      <text:p text:style-name="P46">5. Opinia Działu Administracyjno – Gospodarczego</text:p>
      <text:p text:style-name="P46">…....................................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....................................</text:p>
      <text:p text:style-name="P46"/>
      <text:p text:style-name="P52"/>
      <text:p text:style-name="P46"/>
      <text:p text:style-name="P46">…................................................................................</text:p>
      <text:p text:style-name="P46"><text:span text:style-name="T31">d</text:span><text:span text:style-name="T32">ata, p</text:span><text:span text:style-name="T30">odpis </text:span>i pieczątka osoby sporządzającej opinię</text:p>
      <text:p text:style-name="P46"/>
      <text:p text:style-name="P46"/>
      <text:p text:style-name="P46"/>
      <text:p text:style-name="P46">wyrażam zgodę/nie wyrażam zgody*</text:p>
      <text:p text:style-name="P46"/>
      <text:p text:style-name="P46"/>
      <text:p text:style-name="P57"><text:tab/><text:tab/><text:tab/><text:tab/><text:tab/><text:tab/> <text:s text:c="8"/><text:tab/><text:tab/><text:tab/><text:tab/><text:tab/><text:tab/>…................................................................................</text:p>
      <text:p text:style-name="P57"><text:tab/><text:span text:style-name="T31">d</text:span><text:span text:style-name="T32">ata, </text:span>podpis i pieczątka Kierownika Zamawiającego</text:p>
      <text:p text:style-name="P48"/>
      <text:p text:style-name="P48"/>
      <text:p text:style-name="P36"><text:span text:style-name="T52">* </text:span><text:span text:style-name="T53">niepotrzebne skreśl</text:span><text:span text:style-name="T54">ić</text:span></text:p>
      <text:p text:style-name="P53"/>
      <text:p text:style-name="P53"><text:soft-page-break/><text:span text:style-name="T33">Nr sprawy ....................................</text:span><text:span text:style-name="T1"><text:tab/><text:tab/><text:tab/><text:tab/><text:tab/><text:tab/><text:tab/><text:tab/><text:tab/><text:tab/><text:tab/><text:tab/><text:tab/><text:tab/><text:tab/><text:tab/><text:tab/>Załącznik nr </text:span><text:span text:style-name="T8">2</text:span><text:span text:style-name="T1"> do </text:span><text:span text:style-name="T10">Regulaminu</text:span><text:span text:style-name="T1"><text:tab/><text:tab/><text:tab/><text:tab/><text:tab/><text:tab/><text:tab/><text:tab/><text:tab/><text:tab/></text:span><text:span text:style-name="T3">udzielania zamówień publicznyc</text:span><text:span text:style-name="T13">h </text:span><text:span text:style-name="T3">poniżej </text:span></text:p>
      <text:p text:style-name="P53"><text:span text:style-name="T3"><text:tab/><text:tab/><text:tab/><text:tab/><text:tab/><text:tab/><text:tab/><text:tab/></text:span><text:span text:style-name="T11">30</text:span><text:span text:style-name="T3"> 000 euro, </text:span><text:span text:style-name="T12">przyjętego Zarządzeniem <text:s text:c="8"/></text:span></text:p>
      <text:p text:style-name="P28"><text:s text:c="102"/>nr <text:span text:style-name="T59">41/2015</text:span> z dnia <text:span text:style-name="T59">22.09.2015r.</text:span></text:p>
      <text:p text:style-name="P54"><text:tab/><text:tab/><text:tab/><text:tab/><text:tab/><text:tab/><text:tab/><text:tab/>Dyrektora Miejskiego Ośrodka</text:p>
      <text:p text:style-name="P53"><text:span text:style-name="T37"><text:tab/><text:tab/><text:tab/><text:tab/><text:tab/><text:tab/><text:tab/><text:tab/>Pomocy Rodzinie w Piekarach Śląskic</text:span><text:span text:style-name="T38">h</text:span><text:span text:style-name="T1"><text:tab/><text:tab/> <text:s text:c="97"/></text:span></text:p>
      <text:p text:style-name="P47"><text:s text:c="96"/></text:p>
      <text:p text:style-name="P36"><text:span text:style-name="T68"><text:tab/><text:tab/><text:tab/><text:tab/><text:tab/><text:tab/><text:tab/><text:tab/></text:span><text:span text:style-name="T69">Piekary Śląskie dnia ................................</text:span><text:tab/><text:tab/><text:tab/></text:p>
      <text:p text:style-name="P36">.....................................................</text:p>
      <text:p text:style-name="P53"><text:span text:style-name="T18"><text:s text:c="8"/></text:span><text:span text:style-name="T14">( Wnioskodawca)</text:span></text:p>
      <text:p text:style-name="P39">WNIOSEK</text:p>
      <text:p text:style-name="P40">o zamówienie publiczne</text:p>
      <text:p text:style-name="P42">o wartości w kwocie od <text:span text:style-name="T71">6</text:span> <text:span text:style-name="T72">0</text:span>00,01 euro do kwoty nieprzekraczającej równowartości <text:span text:style-name="T73">30</text:span> 000 euro</text:p>
      <text:p text:style-name="P36"/>
      <text:p text:style-name="P36">na dostawę, wykonanie usługi, wykonanie robót budowlanych:*</text:p>
      <text:p text:style-name="P36"/>
      <text:p text:style-name="P43">1.Przedmiot zamówienia: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6"/>
      <text:p text:style-name="P13">2.Szczegółowy opis przedmiotu zamówienia**: </text:p>
      <text:p text:style-name="P13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3"/>
      <text:p text:style-name="P13">3. Termin wykonania zamówienia: ......................................................................................................................</text:p>
      <text:p text:style-name="P13"/>
      <text:p text:style-name="P13">4. Uzasadnienie merytoryczne: 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</text:p>
      <text:p text:style-name="P13"/>
      <text:p text:style-name="P13">5. Sposób szacowania wartości zamówienia: .....................................................................................................</text:p>
      <text:p text:style-name="P53"><text:span text:style-name="T36">…</text:span><text:span text:style-name="T34">.........................................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...................</text:p>
      <text:p text:style-name="P13"/>
      <text:p text:style-name="P13">6. Szacunkowa <text:s/>wartość przedmiotu zamówienia dla danego wniosku:</text:p>
      <text:p text:style-name="P13"/>
      <text:p text:style-name="P53"><text:span text:style-name="T42">Wartość netto:</text:span><text:span text:style-name="T39"> .................................................. zł</text:span></text:p>
      <text:p text:style-name="P20">Stawka podatku VAT w % ..................................</text:p>
      <text:p text:style-name="P20">Kwota podatku VAT: ........................................... zł</text:p>
      <text:p text:style-name="P53"><text:span text:style-name="T42">Wartość brutto: </text:span><text:span text:style-name="T39">................................................ zł</text:span></text:p>
      <text:p text:style-name="P13"/>
      <text:p text:style-name="P9">7. Proponowana forma zaproszenia Wykonawców:</text:p>
      <text:p text:style-name="P9"/>
      <text:p text:style-name="P14">poczta<text:tab/> <text:s text:c="4"/><text:tab/> <text:s text:c="4"/>□ <text:tab/><text:span text:style-name="T74">do...............................................................................................................................</text:span></text:p>
      <text:p text:style-name="P14"><text:span text:style-name="T74">faks</text:span><text:tab/> <text:s text:c="7"/><text:tab/> <text:s text:c="4"/>□ <text:tab/><text:span text:style-name="T74">do …..........................................................................................................................</text:span></text:p>
      <text:p text:style-name="P14">e-mail<text:tab/> <text:s text:c="6"/><text:tab/> <text:s text:c="4"/>□<text:tab/><text:span text:style-name="T74">do …..........................................................................................................................</text:span></text:p>
      <text:p text:style-name="P14">osobiście<text:tab/> <text:s text:c="4"/>□<text:tab/><text:span text:style-name="T74">do …..........................................................................................................................</text:span></text:p>
      <text:p text:style-name="P14"><text:span text:style-name="T74">telefonicznie <text:s text:c="9"/></text:span>□ <text:tab/><text:span text:style-name="T74">do …..........................................................................................................................</text:span></text:p>
      <text:p text:style-name="P13"><text:span text:style-name="T75">Internet (BIP) <text:s text:c="8"/></text:span><text:span text:style-name="T70">□</text:span></text:p>
      <text:p text:style-name="P14"/>
      <text:p text:style-name="P15">8. Wymagana umowa:</text:p>
      <text:p text:style-name="P22"><text:span text:style-name="T61">tak</text:span><text:tab/><text:tab/> <text:s text:c="10"/><text:span text:style-name="T63"><text:s/>□</text:span></text:p>
      <text:p text:style-name="P22"><text:span text:style-name="T61">nie</text:span><text:tab/><text:tab/> <text:s text:c="10"/><text:span text:style-name="T63"><text:s/>□</text:span></text:p>
      <text:p text:style-name="P14"/>
      <text:p text:style-name="P14"/>
      <text:p text:style-name="P53"><text:span text:style-name="T19"><text:s text:c="8"/><text:tab/> <text:s text:c="90"/></text:span><text:span text:style-name="T21">..........................................................</text:span></text:p>
      <text:p text:style-name="P53"><text:span text:style-name="T22"><text:s text:c="104"/></text:span><text:span text:style-name="T21">data, podpis i pieczątka osoby <text:tab/><text:tab/><text:tab/><text:tab/><text:tab/><text:tab/> <text:s text:c="8"/><text:tab/><text:tab/><text:tab/> <text:s text:c="2"/>merytorycznie <text:s/>odpowiedzialnej za <text:s text:c="7"/><text:tab/><text:tab/><text:tab/><text:tab/><text:tab/> <text:s text:c="8"/><text:tab/><text:tab/><text:tab/> <text:s text:c="2"/>przedmiot zamówienia</text:span></text:p>
      <text:p text:style-name="P8"><text:soft-page-break/>Nr sprawy ....................................</text:p>
      <text:p text:style-name="P10"/>
      <text:p text:style-name="P43"/>
      <text:p text:style-name="P43"><text:span text:style-name="T76">9</text:span>. Opinia w zakresie zabezpieczenia środków finansowych: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..........</text:p>
      <text:p text:style-name="P36"/>
      <text:p text:style-name="P36"/>
      <text:p text:style-name="P36"/>
      <text:p text:style-name="P44"><text:s text:c="102"/></text:p>
      <text:p text:style-name="P53"><text:span text:style-name="T22"><text:s text:c="109"/></text:span><text:span text:style-name="T21">...............................................................</text:span></text:p>
      <text:p text:style-name="P53"><text:span text:style-name="T22"><text:s text:c="110"/></text:span><text:span text:style-name="T21">data, podpis i pieczątka <text:s/><text:tab/><text:tab/><text:tab/><text:tab/><text:tab/><text:tab/> <text:s text:c="7"/><text:tab/><text:tab/><text:tab/><text:tab/> <text:s text:c="7"/>Głównego Księgowego <text:s text:c="111"/></text:span></text:p>
      <text:p text:style-name="P20"/>
      <text:p text:style-name="P20"/>
      <text:p text:style-name="P36"><text:span text:style-name="T48">10</text:span><text:span text:style-name="T49">.</text:span><text:span text:style-name="T30"> Całkowita szacunkowa wartość zamówień tego samego rodzaju w MOPR.............................. </text:span><text:span text:style-name="T51">poz. …....... w planie zamówień publicznych.</text:span><text:span text:style-name="T50"><text:tab/><text:tab/><text:tab/><text:tab/><text:tab/></text:span></text:p>
      <text:p text:style-name="P50"><text:span text:style-name="T34">Wartość zamówienia netto w przeliczeniu na euro wynosi ............................euro. Średni kurs złoteg</text:span><text:span text:style-name="T35">o <text:s text:c="11"/></text:span><text:span text:style-name="T34">w stosunku do euro stanowiącego podstawę przeliczania wartości zamówień publicznych, zgodnie <text:s text:c="19"/>z aktualnym Rozporządzeniem Prezesa Rady Ministrów. </text:span><text:span text:style-name="T21"><text:s text:c="90"/></text:span></text:p>
      <text:p text:style-name="P36"/>
      <text:p text:style-name="P36"/>
      <text:p text:style-name="P36"/>
      <text:p text:style-name="P36"/>
      <text:p text:style-name="P53"><text:span text:style-name="T22"><text:s text:c="88"/></text:span><text:span text:style-name="T21"><text:tab/> <text:s text:c="13"/><text:tab/><text:tab/><text:tab/><text:tab/><text:tab/><text:tab/><text:tab/><text:tab/><text:tab/><text:tab/><text:tab/><text:tab/><text:tab/>....................................................................</text:span></text:p>
      <text:p text:style-name="P53"><text:span text:style-name="T22"><text:s text:c="102"/></text:span><text:span text:style-name="T21">data, podpis i pieczątka osoby <text:tab/><text:tab/><text:tab/><text:tab/><text:tab/><text:tab/><text:tab/><text:tab/><text:tab/><text:tab/>odpowiedzialnej za zamówienia publiczne</text:span></text:p>
      <text:p text:style-name="P36"/>
      <text:p text:style-name="P36"/>
      <text:p text:style-name="P34"/>
      <text:p text:style-name="P13">11. Wyrażam zgodę / nie wyrażam zgody*</text:p>
      <text:p text:style-name="P36"/>
      <text:p text:style-name="P36"/>
      <text:p text:style-name="P36"/>
      <text:p text:style-name="P36"/>
      <text:p text:style-name="P36"/>
      <text:p text:style-name="P53"><text:span text:style-name="T36"><text:s text:c="94"/></text:span><text:span text:style-name="T34"><text:tab/> <text:s text:c="2"/>..................................................................</text:span></text:p>
      <text:p text:style-name="P53"><text:span text:style-name="T36"><text:s text:c="95"/></text:span><text:span text:style-name="T34"><text:tab/> <text:s/>data, podpis i pieczątka Kierownika <text:tab/><text:tab/><text:tab/><text:tab/><text:tab/><text:tab/><text:tab/><text:tab/><text:tab/> <text:s/>Zamawiającego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* <text:span text:style-name="T75">- </text:span><text:span text:style-name="T55">niepotrzebne skreślić</text:span></text:p>
      <text:p text:style-name="P36"><text:span text:style-name="T61">** </text:span><text:span text:style-name="T63">- </text:span><text:span text:style-name="T56">opis </text:span><text:span text:style-name="T57">zostanie przeniesiony do zapytania ofertow</text:span><text:span text:style-name="T58">ego</text:span></text:p>
      <text:p text:style-name="P36"/>
      <text:p text:style-name="P36"><text:tab/><text:tab/><text:tab/><text:tab/> <text:s text:c="6"/></text:p>
      <text:p text:style-name="P20"><text:soft-page-break/>Nr sprawy ....................................</text:p>
      <text:p text:style-name="P50"><text:span text:style-name="T39"><text:tab/><text:tab/><text:tab/><text:tab/><text:tab/><text:tab/><text:tab/><text:tab/>Załącznik nr </text:span><text:span text:style-name="T40">3</text:span><text:span text:style-name="T39"> do Regulaminu </text:span></text:p>
      <text:p text:style-name="P26"><text:span text:style-name="T18"><text:s text:c="102"/></text:span><text:span text:style-name="T14">udzielania zamówień publicznych</text:span><text:span text:style-name="T18"> </text:span><text:span text:style-name="T14">poniżej</text:span></text:p>
      <text:p text:style-name="P26"><text:span text:style-name="T14"><text:tab/><text:tab/><text:tab/><text:tab/><text:tab/><text:tab/><text:tab/><text:tab/></text:span><text:span text:style-name="T15">30</text:span><text:span text:style-name="T14"> 000 euro, </text:span><text:span text:style-name="T16">przyjętego Zarządzeniem <text:s text:c="8"/></text:span></text:p>
      <text:p text:style-name="P28"><text:s text:c="102"/>nr <text:span text:style-name="T59">41/2015</text:span> z dnia <text:span text:style-name="T59">22.09.2015r.</text:span></text:p>
      <text:p text:style-name="P54"><text:tab/><text:tab/><text:tab/><text:tab/><text:tab/><text:tab/><text:tab/><text:tab/>Dyrektora Miejskiego Ośrodka</text:p>
      <text:p text:style-name="P17"><text:tab/><text:tab/><text:tab/><text:tab/><text:tab/><text:tab/><text:tab/><text:tab/>Pomocy Rodzinie w Piekarach Śląskich</text:p>
      <text:p text:style-name="P18"><text:tab/><text:tab/> <text:s text:c="97"/></text:p>
      <text:p text:style-name="P35"/>
      <text:p text:style-name="P18"><text:tab/><text:tab/><text:tab/> <text:s text:c="12"/><text:tab/><text:tab/><text:tab/><text:tab/><text:span text:style-name="T77">P</text:span>iekary Śląskie <text:s/>dnia …..............................</text:p>
      <text:p text:style-name="P18"><text:tab/><text:tab/><text:tab/><text:tab/><text:tab/><text:tab/><text:tab/><text:tab/></text:p>
      <text:p text:style-name="P23">P R O T O K Ó Ł</text:p>
      <text:p text:style-name="P19">o udzielenie zamówienia publicznego <text:span text:style-name="T64">o wartości w kwocie od </text:span><text:span text:style-name="T65">6</text:span><text:span text:style-name="T64"> </text:span><text:span text:style-name="T66">0</text:span><text:span text:style-name="T64">00,01 euro do kwoty nieprzekraczającej równowartości </text:span><text:span text:style-name="T67">30</text:span><text:span text:style-name="T64"> 000 euro</text:span></text:p>
      <text:p text:style-name="P11"/>
      <text:p text:style-name="P11"/>
      <text:p text:style-name="P18">1. Przedmiot zamówienia:</text:p>
      <text:p text:style-name="P24">dostawa<text:tab/><text:tab/><text:tab/>□</text:p>
      <text:p text:style-name="P24">usługa<text:tab/><text:tab/><text:tab/><text:tab/>□</text:p>
      <text:p text:style-name="P24">robota budowlana <text:s text:c="21"/>□</text:p>
      <text:p text:style-name="P24"/>
      <text:p text:style-name="P24">2. <text:span text:style-name="T73">O</text:span>pis przedmiotu zamówienia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</text:p>
      <text:p text:style-name="P24"/>
      <text:p text:style-name="P24">3. W dniu ...............................<text:span text:style-name="T61"> </text:span><text:span text:style-name="T62">skierowano </text:span><text:span text:style-name="T78">zapytanie ofertowe do niżej wymienionych Wykonawców</text:span>:</text:p>
      <text:p text:style-name="P24"/>
      <text:p text:style-name="P25">a. ….........................................................................</text:p>
      <text:p text:style-name="P25">b. ….........................................................................</text:p>
      <text:p text:style-name="P25">c. ….........................................................................</text:p>
      <text:p text:style-name="P25">d. ….........................................................................</text:p>
      <text:p text:style-name="P25"/>
      <text:p text:style-name="P25"/>
      <text:p text:style-name="P25">4. <text:span text:style-name="T79">Sposób skierowania zapytania ofertowego</text:span><text:span text:style-name="T61">:</text:span></text:p>
      <text:p text:style-name="P24"/>
      <text:p text:style-name="P24">za pośrednictwem poczty<text:tab/><text:tab/>□</text:p>
      <text:p text:style-name="P24">faksem<text:tab/><text:tab/><text:tab/><text:tab/><text:tab/>□</text:p>
      <text:p text:style-name="P24">e-mailem <text:s text:c="12"/><text:tab/><text:tab/><text:tab/>□</text:p>
      <text:p text:style-name="P24">osobiście<text:tab/><text:tab/><text:tab/><text:tab/>□</text:p>
      <text:p text:style-name="P24">telefonicznie<text:tab/><text:tab/><text:tab/><text:tab/>□</text:p>
      <text:p text:style-name="P16"><text:span text:style-name="T80">umieszczono na </text:span>stron<text:span text:style-name="T80">ie</text:span> internetow<text:span text:style-name="T80">ej</text:span> <text:s text:c="4"/>□</text:p>
      <text:p text:style-name="P56"/>
      <text:p text:style-name="P24"><text:span text:style-name="T81">5</text:span>. Oferty otrzymano od następujących Wykonawców: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">Lp</text:p>
          </table:table-cell>
          <table:table-cell table:style-name="Tabela2.A1" office:value-type="string">
            <text:p text:style-name="P2">Nazwa i adres Wykonawcy</text:p>
          </table:table-cell>
          <table:table-cell table:style-name="Tabela2.A1" office:value-type="string">
            <text:p text:style-name="P2">Oferowana cena netto/brutto w zł</text:p>
          </table:table-cell>
          <table:table-cell table:style-name="Tabela2.D1" office:value-type="string">
            <text:p text:style-name="P2">Uwagi</text:p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  <table:table-row table:style-name="Tabela2.1"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D2" office:value-type="string">
            <text:p text:style-name="P1"/>
          </table:table-cell>
        </table:table-row>
      </table:table>
      <text:p text:style-name="P24"/>
      <text:p text:style-name="P24"/>
      <text:p text:style-name="P24"><text:span text:style-name="T81">6</text:span>. Wybrano Wykonawcę:</text:p>
      <text:p text:style-name="P24">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</text:p>
      <text:p text:style-name="P24"><text:tab/><text:tab/><text:tab/><text:tab/><text:tab/><text:tab/><text:tab/><text:tab/></text:p>
      <text:p text:style-name="P24"><text:soft-page-break/>Nr sprawy ....................................</text:p>
      <text:p text:style-name="P24"/>
      <text:p text:style-name="P24"/>
      <text:p text:style-name="P24"><text:span text:style-name="T81">7. </text:span>Uzasadnienie wyboru oferty najkorzystniejszej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</text:p>
      <text:p text:style-name="P24">data, podpis i pieczątka </text:p>
      <text:p text:style-name="P7">prowadzącego postępowanie<text:tab/></text:p>
      <text:p text:style-name="P13"><text:tab/><text:tab/><text:tab/><text:tab/><text:tab/><text:tab/><text:tab/><text:tab/><text:tab/> <text:s text:c="7"/></text:p>
      <text:p text:style-name="P13"/>
      <text:p text:style-name="P13"><text:tab/></text:p>
      <text:p text:style-name="P13"><text:tab/><text:tab/><text:tab/><text:tab/> <text:s text:c="14"/></text:p>
      <text:p text:style-name="P13"><text:tab/></text:p>
      <text:p text:style-name="P13">..............................................................................</text:p>
      <text:p text:style-name="P13">data, podpis i pieczątka <text:s/>osoby odpowiedzialnej </text:p>
      <text:p text:style-name="P12">za zamówienia publiczne<text:tab/><text:tab/><text:tab/><text:tab/><text:tab/><text:tab/><text:tab/> <text:s/></text:p>
      <text:p text:style-name="P12"/>
      <text:p text:style-name="P12"/>
      <text:p text:style-name="P12"/>
      <text:p text:style-name="P16"><text:s text:c="3"/></text:p>
      <text:p text:style-name="P16"/>
      <text:p text:style-name="P16"/>
      <text:p text:style-name="P4"><text:tab/><text:tab/><text:tab/><text:tab/><text:tab/><text:tab/><text:tab/><text:tab/><text:tab/></text:p>
      <text:p text:style-name="P50"><text:span text:style-name="T43"><text:tab/><text:tab/><text:tab/><text:tab/><text:tab/><text:tab/><text:tab/><text:tab/> <text:s text:c="11"/></text:span><text:span text:style-name="T23"><text:s/><text:tab/><text:tab/><text:tab/><text:tab/><text:tab/> <text:s text:c="5"/><text:tab/><text:tab/><text:tab/><text:tab/><text:tab/><text:tab/><text:tab/> <text:s text:c="8"/></text:span><text:span text:style-name="T20">ZATWIERDZAM</text:span></text:p>
      <text:p text:style-name="P50"><text:span text:style-name="T45"><text:s text:c="2"/></text:span><text:span text:style-name="T41"><text:tab/> <text:s text:c="4"/></text:span><text:span text:style-name="T39"><text:s text:c="37"/></text:span><text:span text:style-name="T46"><text:tab/><text:tab/><text:tab/><text:tab/></text:span></text:p>
      <text:p text:style-name="P24"/>
      <text:p text:style-name="P24"><text:tab/><text:tab/><text:tab/> <text:s text:c="37"/></text:p>
      <text:p text:style-name="P24"/>
      <text:p text:style-name="P24"/>
      <text:p text:style-name="P50"><text:span text:style-name="T46"><text:s/><text:tab/><text:tab/><text:tab/><text:tab/><text:tab/><text:tab/><text:tab/><text:tab/>.....................................................</text:span><text:span text:style-name="T44"><text:tab/><text:tab/><text:tab/><text:tab/><text:tab/><text:tab/><text:tab/><text:tab/><text:tab/></text:span><text:span text:style-name="T47">data, podpis i pieczątka<text:tab/><text:tab/><text:tab/><text:tab/><text:tab/><text:tab/><text:tab/><text:tab/><text:tab/><text:tab/><text:tab/>Kierownika Zamawiającego</text:span></text:p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5S</meta:editing-duration>
    <meta:editing-cycles>7</meta:editing-cycles>
    <meta:generator>LibreOffice/4.3.0.4$Windows_x86 LibreOffice_project/62ad5818884a2fc2e5780dd45466868d41009ec0</meta:generator>
    <dc:date>2015-11-09T15:01:19.609000000</dc:date>
    <meta:printed-by>Urszula K.</meta:printed-by>
    <meta:print-date>2015-10-05T12:15:58.848000000</meta:print-date>
    <meta:document-statistic meta:table-count="1" meta:image-count="0" meta:object-count="0" meta:page-count="5" meta:paragraph-count="154" meta:word-count="559" meta:character-count="13054" meta:non-whitespace-character-count="9872"/>
    <meta:user-defined meta:name="Info 1"/>
    <meta:user-defined meta:name="Info 2"/>
    <meta:user-defined meta:name="Info 3"/>
    <meta:user-defined meta:name="Info 4"/>
  </office:meta>
</office:document-meta>
</file>