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 svg:font-family="'Arial,Bold'"/>
    <style:font-face style:name="Mangal1" svg:font-family="Mangal"/>
    <style:font-face style:name="OpenSymbol1" svg:font-family="OpenSymbol, 'Arial Unicode MS'"/>
    <style:font-face style:name="Segoe UI" svg:font-family="'Segoe UI'"/>
    <style:font-face style:name="Segoe UI1" svg:font-family="'Segoe UI'" style:font-adornments="Normalny"/>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Times New Roman1" svg:font-family="'Times New Roman'" style:font-family-generic="swiss"/>
    <style:font-face style:name="Times New Roman2" svg:font-family="'Times New Roman'" style:font-family-generic="system"/>
    <style:font-face style:name="Mangal2"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147cm" table:align="left" style:writing-mode="lr-tb"/>
    </style:style>
    <style:style style:name="Tabela1.A" style:family="table-column">
      <style:table-column-properties style:column-width="16.147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2" style:family="table">
      <style:table-properties style:width="16.06cm" table:align="left" style:writing-mode="lr-tb"/>
    </style:style>
    <style:style style:name="Tabela2.A" style:family="table-column">
      <style:table-column-properties style:column-width="16.06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3" style:family="table">
      <style:table-properties style:width="17.078cm" table:align="left" style:writing-mode="lr-tb"/>
    </style:style>
    <style:style style:name="Tabela3.A" style:family="table-column">
      <style:table-column-properties style:column-width="1.085cm"/>
    </style:style>
    <style:style style:name="Tabela3.B" style:family="table-column">
      <style:table-column-properties style:column-width="5.689cm"/>
    </style:style>
    <style:style style:name="Tabela3.C" style:family="table-column">
      <style:table-column-properties style:column-width="3.387cm"/>
    </style:style>
    <style:style style:name="Tabela3.D" style:family="table-column">
      <style:table-column-properties style:column-width="3.413cm"/>
    </style:style>
    <style:style style:name="Tabela3.E" style:family="table-column">
      <style:table-column-properties style:column-width="3.505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E1" style:family="table-cell">
      <style:table-cell-properties style:vertical-align="top" fo:padding="0.097cm" fo:border="0.1pt solid #000000" style:writing-mode="lr-tb"/>
    </style:style>
    <style:style style:name="Tabela3.2" style:family="table-row">
      <style:table-row-properties style:min-row-height="0.339cm" fo:keep-together="auto"/>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78cm" table:align="left" style:writing-mode="lr-tb"/>
    </style:style>
    <style:style style:name="Tabela5.A" style:family="table-column">
      <style:table-column-properties style:column-width="9.102cm"/>
    </style:style>
    <style:style style:name="Tabela5.B" style:family="table-column">
      <style:table-column-properties style:column-width="7.97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2" style:family="table-row">
      <style:table-row-properties style:min-row-height="0.339cm" fo:keep-together="auto"/>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023cm" table:align="left" style:writing-mode="lr-tb"/>
    </style:style>
    <style:style style:name="Tabela4.A" style:family="table-column">
      <style:table-column-properties style:column-width="0.82cm"/>
    </style:style>
    <style:style style:name="Tabela4.B" style:family="table-column">
      <style:table-column-properties style:column-width="4.498cm"/>
    </style:style>
    <style:style style:name="Tabela4.C" style:family="table-column">
      <style:table-column-properties style:column-width="2.619cm"/>
    </style:style>
    <style:style style:name="Tabela4.D" style:family="table-column">
      <style:table-column-properties style:column-width="4.048cm"/>
    </style:style>
    <style:style style:name="Tabela4.E" style:family="table-column">
      <style:table-column-properties style:column-width="4.03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E1" style:family="table-cell">
      <style:table-cell-properties style:vertical-align="top" fo:padding="0.097cm" fo:border="0.1pt solid #000000" style:writing-mode="lr-tb"/>
    </style:style>
    <style:style style:name="Tabela4.2" style:family="table-row">
      <style:table-row-properties style:min-row-height="0.448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357cm" fo:margin-left="-0.887cm" fo:margin-right="-0.467cm" table:align="margins" style:writing-mode="lr-tb"/>
    </style:style>
    <style:style style:name="Tabela12.A" style:family="table-column">
      <style:table-column-properties style:column-width="0.848cm" style:rel-column-width="3203*"/>
    </style:style>
    <style:style style:name="Tabela12.B" style:family="table-column">
      <style:table-column-properties style:column-width="3.014cm" style:rel-column-width="11382*"/>
    </style:style>
    <style:style style:name="Tabela12.C" style:family="table-column">
      <style:table-column-properties style:column-width="3.916cm" style:rel-column-width="14785*"/>
    </style:style>
    <style:style style:name="Tabela12.D" style:family="table-column">
      <style:table-column-properties style:column-width="3.81cm" style:rel-column-width="14385*"/>
    </style:style>
    <style:style style:name="Tabela12.E" style:family="table-column">
      <style:table-column-properties style:column-width="3.122cm" style:rel-column-width="11788*"/>
    </style:style>
    <style:style style:name="Tabela12.F" style:family="table-column">
      <style:table-column-properties style:column-width="2.646cm" style:rel-column-width="9992*"/>
    </style:style>
    <style:style style:name="Tabela12.1" style:family="table-row">
      <style:table-row-properties fo:keep-together="auto"/>
    </style:style>
    <style:style style:name="Tabe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1" style:family="table-cell">
      <style:table-cell-properties style:vertical-align="middle" fo:padding-left="0.123cm" fo:padding-right="0.123cm" fo:padding-top="0cm" fo:padding-bottom="0cm" fo:border="0.5pt solid #000000" style:writing-mode="lr-tb"/>
    </style:style>
    <style:style style:name="Tabela1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 style:family="table">
      <style:table-properties style:width="17.014cm" fo:margin-left="0.011cm" table:align="left" style:writing-mode="lr-tb"/>
    </style:style>
    <style:style style:name="Tabela13.A" style:family="table-column">
      <style:table-column-properties style:column-width="0.847cm"/>
    </style:style>
    <style:style style:name="Tabela13.B" style:family="table-column">
      <style:table-column-properties style:column-width="7.885cm"/>
    </style:style>
    <style:style style:name="Tabela13.C" style:family="table-column">
      <style:table-column-properties style:column-width="8.283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C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762cm" table:align="left" style:writing-mode="lr-tb"/>
    </style:style>
    <style:style style:name="Tabela6.A" style:family="table-column">
      <style:table-column-properties style:column-width="2.722cm"/>
    </style:style>
    <style:style style:name="Tabela6.B" style:family="table-column">
      <style:table-column-properties style:column-width="2.274cm"/>
    </style:style>
    <style:style style:name="Tabela6.C" style:family="table-column">
      <style:table-column-properties style:column-width="1.956cm"/>
    </style:style>
    <style:style style:name="Tabela6.D" style:family="table-column">
      <style:table-column-properties style:column-width="2.628cm"/>
    </style:style>
    <style:style style:name="Tabela6.E" style:family="table-column">
      <style:table-column-properties style:column-width="8.183cm"/>
    </style:style>
    <style:style style:name="Tabela6.1" style:family="table-row">
      <style:table-row-properties style:row-height="0.489cm" fo:keep-together="auto"/>
    </style:style>
    <style:style style:name="Tabela6.A1" style:family="table-cell">
      <style:table-cell-properties style:vertical-align="top" fo:padding="0cm" fo:border-left="0.1pt solid #000000" fo:border-right="none" fo:border-top="0.1pt solid #000000" fo:border-bottom="0.1pt solid #000000" style:writing-mode="lr-tb"/>
    </style:style>
    <style:style style:name="Tabela6.E1" style:family="table-cell">
      <style:table-cell-properties style:vertical-align="top" fo:padding="0cm" fo:border="0.1pt solid #000000" style:writing-mode="lr-tb"/>
    </style:style>
    <style:style style:name="Tabela6.2" style:family="table-row">
      <style:table-row-properties style:row-height="0.483cm" fo:keep-together="auto"/>
    </style:style>
    <style:style style:name="Tabela6.B2" style:family="table-cell">
      <style:table-cell-properties style:vertical-align="top" fo:padding="0cm" fo:border-left="0.1pt solid #000000" fo:border-right="none" fo:border-top="none" fo:border-bottom="0.1pt solid #000000" style:writing-mode="lr-tb"/>
    </style:style>
    <style:style style:name="Tabela6.3" style:family="table-row">
      <style:table-row-properties fo:keep-together="auto"/>
    </style:style>
    <style:style style:name="Tabela6.E3" style:family="table-cell">
      <style:table-cell-properties style:vertical-align="top" fo:padding="0cm" fo:border-left="0.1pt solid #000000" fo:border-right="0.1pt solid #000000" fo:border-top="none" fo:border-bottom="0.1pt solid #000000" style:writing-mode="lr-tb"/>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6.15" style:family="table-row">
      <style:table-row-properties fo:keep-together="auto"/>
    </style:style>
    <style:style style:name="Tabela6.16" style:family="table-row">
      <style:table-row-properties fo:keep-together="auto"/>
    </style:style>
    <style:style style:name="Tabela6.17" style:family="table-row">
      <style:table-row-properties fo:keep-together="auto"/>
    </style:style>
    <style:style style:name="Tabela6.18" style:family="table-row">
      <style:table-row-properties fo:keep-together="auto"/>
    </style:style>
    <style:style style:name="Tabela6.19" style:family="table-row">
      <style:table-row-properties fo:keep-together="auto"/>
    </style:style>
    <style:style style:name="Tabela6.20" style:family="table-row">
      <style:table-row-properties fo:keep-together="auto"/>
    </style:style>
    <style:style style:name="Tabela6.21" style:family="table-row">
      <style:table-row-properties fo:keep-together="auto"/>
    </style:style>
    <style:style style:name="Tabela6.22" style:family="table-row">
      <style:table-row-properties fo:keep-together="auto"/>
    </style:style>
    <style:style style:name="Tabela6.23" style:family="table-row">
      <style:table-row-properties fo:keep-together="auto"/>
    </style:style>
    <style:style style:name="Tabela6.24" style:family="table-row">
      <style:table-row-properties fo:keep-together="auto"/>
    </style:style>
    <style:style style:name="Tabela7" style:family="table">
      <style:table-properties style:width="17.154cm" table:align="left" style:writing-mode="lr-tb"/>
    </style:style>
    <style:style style:name="Tabela7.A" style:family="table-column">
      <style:table-column-properties style:column-width="0.9cm"/>
    </style:style>
    <style:style style:name="Tabela7.B" style:family="table-column">
      <style:table-column-properties style:column-width="3.956cm"/>
    </style:style>
    <style:style style:name="Tabela7.C" style:family="table-column">
      <style:table-column-properties style:column-width="2.429cm"/>
    </style:style>
    <style:style style:name="Tabela7.D" style:family="table-column">
      <style:table-column-properties style:column-width="2.427cm"/>
    </style:style>
    <style:style style:name="Tabela7.G" style:family="table-column">
      <style:table-column-properties style:column-width="2.584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G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G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fo:color="#000000" style:font-name="Arial1" fo:font-size="10pt" fo:font-weight="normal"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2" style:family="paragraph" style:parent-style-name="Standard">
      <style:paragraph-properties fo:text-align="start" style:justify-single-word="false"/>
      <style:text-properties fo:color="#000000" style:font-name="Arial1" fo:font-size="10pt" fo:font-weight="normal" style:font-size-asian="10pt" style:font-weight-asian="normal" style:font-name-complex="Arial1" style:font-size-complex="10pt" style:font-weight-complex="normal"/>
    </style:style>
    <style:style style:name="P3" style:family="paragraph" style:parent-style-name="Standard">
      <style:paragraph-properties fo:text-align="start" style:justify-single-word="false" style:snap-to-layout-grid="false"/>
      <style:text-properties fo:color="#000000" style:font-name="Arial1" fo:font-size="10pt" fo:font-weight="normal" style:font-size-asian="10pt" style:font-weight-asian="normal" style:font-name-complex="Arial1" style:font-size-complex="10pt" style:font-weight-complex="normal"/>
    </style:style>
    <style:style style:name="P4" style:family="paragraph" style:parent-style-name="Standard">
      <style:paragraph-properties fo:text-align="justify" style:justify-single-word="false"/>
      <style:text-properties fo:color="#000000" style:font-name="Arial1" fo:font-size="10pt" fo:font-weight="normal" style:font-size-asian="10pt" style:font-weight-asian="normal" style:font-name-complex="Arial1" style:font-size-complex="10pt" style:font-weight-complex="normal"/>
    </style:style>
    <style:style style:name="P5" style:family="paragraph" style:parent-style-name="Standard">
      <style:paragraph-properties fo:text-align="justify" style:justify-single-word="false">
        <style:tab-stops>
          <style:tab-stop style:position="0.635cm"/>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6" style:family="paragraph" style:parent-style-name="Standard">
      <style:paragraph-properties fo:text-align="justify" style:justify-single-word="false"/>
      <style:text-properties fo:color="#000000" style:font-name="Arial1" fo:font-size="10pt" fo:font-weight="normal" officeooo:paragraph-rsid="00fee305" style:font-size-asian="10pt" style:font-weight-asian="normal" style:font-name-complex="Arial1" style:font-size-complex="10pt" style:font-weight-complex="normal"/>
    </style:style>
    <style:style style:name="P7" style:family="paragraph" style:parent-style-name="Standard">
      <style:paragraph-properties fo:text-align="justify" style:justify-single-word="false"/>
      <style:text-properties fo:color="#000000" style:font-name="Arial1" fo:font-size="10pt" fo:font-weight="normal" officeooo:rsid="000a3ff8" officeooo:paragraph-rsid="0121645b" style:font-size-asian="10pt" style:font-weight-asian="normal" style:font-name-complex="Arial1" style:font-size-complex="10pt" style:font-weight-complex="normal"/>
    </style:style>
    <style:style style:name="P8" style:family="paragraph" style:parent-style-name="Standard">
      <style:text-properties fo:color="#000000" style:font-name="Arial1" fo:font-size="10pt" style:font-size-asian="10pt" style:font-name-complex="Arial1" style:font-size-complex="10pt"/>
    </style:style>
    <style:style style:name="P9" style:family="paragraph" style:parent-style-name="Standard">
      <style:paragraph-properties fo:text-align="center" style:justify-single-word="false"/>
      <style:text-properties fo:color="#000000" style:font-name="Arial1" fo:font-size="10pt" style:font-size-asian="10pt" style:font-name-complex="Arial1" style:font-size-complex="10pt"/>
    </style:style>
    <style:style style:name="P10" style:family="paragraph" style:parent-style-name="Standard">
      <style:paragraph-properties fo:text-align="center" style:justify-single-word="false" style:snap-to-layout-grid="false"/>
      <style:text-properties fo:color="#000000" style:font-name="Arial1" fo:font-size="10pt" style:font-size-asian="10pt" style:font-name-complex="Arial1" style:font-size-complex="10pt"/>
    </style:style>
    <style:style style:name="P11"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12" style:family="paragraph" style:parent-style-name="Standard">
      <style:paragraph-properties fo:text-align="justify" style:justify-single-word="false">
        <style:tab-stops>
          <style:tab-stop style:position="0.635cm"/>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text-align="justify" style:justify-single-word="false"/>
      <style:text-properties fo:color="#000000" style:font-name="Arial1" fo:font-size="10pt" officeooo:paragraph-rsid="0018ba5d" style:font-size-asian="10pt" style:font-name-complex="Arial1" style:font-size-complex="10pt"/>
    </style:style>
    <style:style style:name="P14" style:family="paragraph" style:parent-style-name="Standard">
      <style:paragraph-properties fo:text-align="justify" style:justify-single-word="false"/>
      <style:text-properties fo:color="#000000" style:font-name="Arial1" fo:font-size="10pt" officeooo:rsid="007930d8" officeooo:paragraph-rsid="007930d8" style:font-size-asian="10pt" style:font-name-complex="Arial1" style:font-size-complex="10pt"/>
    </style:style>
    <style:style style:name="P15" style:family="paragraph" style:parent-style-name="Standard">
      <style:paragraph-properties fo:text-align="justify" style:justify-single-word="false"/>
      <style:text-properties fo:color="#000000" style:font-name="Arial1" fo:font-size="10pt" officeooo:rsid="000a3ff8" officeooo:paragraph-rsid="00f9bd21" style:font-size-asian="10pt" style:font-name-complex="Arial1" style:font-size-complex="10pt"/>
    </style:style>
    <style:style style:name="P16" style:family="paragraph" style:parent-style-name="Standard">
      <style:text-properties fo:color="#000000" style:font-name="Arial1" fo:font-size="10pt" style:font-size-asian="10pt" style:language-asian="pl" style:country-asian="PL" style:font-name-complex="Arial1" style:font-size-complex="10pt" style:language-complex="ar" style:country-complex="SA"/>
    </style:style>
    <style:style style:name="P17" style:family="paragraph" style:parent-style-name="Standard">
      <style:paragraph-properties fo:text-align="justify" style:justify-single-word="false"/>
      <style:text-properties fo:color="#000000" style:font-name="Arial1" fo:font-size="10pt" style:font-size-asian="10pt" style:font-size-complex="10pt"/>
    </style:style>
    <style:style style:name="P18" style:family="paragraph" style:parent-style-name="Standard">
      <style:paragraph-properties fo:text-align="justify" style:justify-single-word="false"/>
      <style:text-properties fo:color="#000000" style:font-name="Arial1" fo:font-size="10pt" officeooo:paragraph-rsid="001e8964" style:font-size-asian="10pt" style:font-size-complex="10pt"/>
    </style:style>
    <style:style style:name="P19" style:family="paragraph" style:parent-style-name="Standard">
      <style:paragraph-properties fo:text-align="justify" style:justify-single-word="false"/>
      <style:text-properties fo:color="#000000" style:font-name="Arial1" fo:font-size="10pt" officeooo:paragraph-rsid="004036e0" style:font-size-asian="10pt" style:font-size-complex="10pt"/>
    </style:style>
    <style:style style:name="P20" style:family="paragraph" style:parent-style-name="Standard">
      <style:paragraph-properties fo:text-align="justify" style:justify-single-word="false"/>
      <style:text-properties fo:color="#000000" style:font-name="Arial1" fo:font-size="10pt" officeooo:paragraph-rsid="012f22c3" style:font-size-asian="10pt" style:font-size-complex="10pt"/>
    </style:style>
    <style:style style:name="P21" style:family="paragraph" style:parent-style-name="Standard">
      <style:paragraph-properties fo:text-align="justify" style:justify-single-word="false"/>
      <style:text-properties fo:color="#000000" style:font-name="Arial1" fo:font-size="10pt" officeooo:rsid="00718ea6" officeooo:paragraph-rsid="00718ea6" style:font-size-asian="10pt" style:font-size-complex="10pt"/>
    </style:style>
    <style:style style:name="P22" style:family="paragraph" style:parent-style-name="Standard">
      <style:paragraph-properties fo:text-align="justify" style:justify-single-word="false"/>
      <style:text-properties fo:color="#000000" style:font-name="Arial1" fo:font-size="10pt" fo:language="pl" fo:country="PL" style:text-underline-style="solid" style:text-underline-width="auto" style:text-underline-color="font-color" fo:font-weight="bold" style:font-size-asian="10pt" style:font-weight-asian="bold" style:font-name-complex="Arial1" style:font-size-complex="10pt" style:font-weight-complex="bold"/>
    </style:style>
    <style:style style:name="P23" style:family="paragraph" style:parent-style-name="Standard">
      <style:text-properties fo:color="#000000" style:font-name="Arial1" fo:font-size="10pt" fo:language="pl" fo:country="PL" style:font-size-asian="10pt" style:font-name-complex="Arial1" style:font-size-complex="10pt"/>
    </style:style>
    <style:style style:name="P24" style:family="paragraph" style:parent-style-name="Standard">
      <style:paragraph-properties fo:text-align="justify" style:justify-single-word="false"/>
      <style:text-properties fo:color="#000000" style:font-name="Arial1" fo:font-size="10pt" fo:language="pl" fo:country="PL" officeooo:paragraph-rsid="0022eaa1" style:font-size-asian="10pt" style:font-name-complex="Arial1" style:font-size-complex="10pt"/>
    </style:style>
    <style:style style:name="P25" style:family="paragraph" style:parent-style-name="Standard">
      <style:paragraph-properties fo:text-align="justify" style:justify-single-word="false"/>
      <style:text-properties fo:color="#000000" style:font-name="Arial1" fo:font-size="10pt" fo:language="pl" fo:country="PL" officeooo:paragraph-rsid="00d975a9" style:font-size-asian="10pt" style:font-name-complex="Arial1" style:font-size-complex="10pt"/>
    </style:style>
    <style:style style:name="P26" style:family="paragraph" style:parent-style-name="Standard">
      <style:paragraph-properties fo:text-align="justify" style:justify-single-word="false"/>
      <style:text-properties fo:color="#000000" style:font-name="Arial1" fo:font-size="10pt" fo:language="pl" fo:country="PL" officeooo:paragraph-rsid="0022eaa1" style:font-size-asian="10pt" style:font-name-complex="Arial1" style:font-size-complex="10pt" style:font-style-complex="italic"/>
    </style:style>
    <style:style style:name="P27" style:family="paragraph" style:parent-style-name="Standard">
      <style:text-properties fo:color="#000000" style:font-name="Arial1" fo:font-size="10pt" fo:language="pl" fo:country="PL" officeooo:paragraph-rsid="0022eaa1" style:font-size-asian="10pt" style:font-name-complex="Arial1" style:font-size-complex="10pt"/>
    </style:style>
    <style:style style:name="P28" style:family="paragraph" style:parent-style-name="Standard">
      <style:paragraph-properties fo:text-align="start" style:justify-single-word="false" style:snap-to-layout-grid="false"/>
      <style:text-properties fo:color="#000000" style:font-name="Arial1" fo:font-size="10pt" fo:language="pl" fo:country="PL" officeooo:paragraph-rsid="0022eaa1" style:font-size-asian="10pt" style:font-name-complex="Arial1" style:font-size-complex="10pt"/>
    </style:style>
    <style:style style:name="P29" style:family="paragraph" style:parent-style-name="Standard">
      <style:paragraph-properties fo:text-align="justify" style:justify-single-word="false"/>
      <style:text-properties fo:color="#000000" style:font-name="Arial1" fo:font-size="10pt" fo:language="pl" fo:country="PL" officeooo:rsid="00a2b45c" officeooo:paragraph-rsid="005fe972" style:font-size-asian="10pt" style:language-asian="ar" style:country-asian="SA" style:font-name-complex="Arial1" style:font-size-complex="10pt"/>
    </style:style>
    <style:style style:name="P30" style:family="paragraph" style:parent-style-name="Standard">
      <style:paragraph-properties fo:text-align="justify" style:justify-single-word="false"/>
      <style:text-properties fo:color="#000000" style:font-name="Arial1" fo:font-size="10pt" fo:language="pl" fo:country="PL" officeooo:rsid="005fe972" officeooo:paragraph-rsid="005fe972" style:font-size-asian="10pt" style:language-asian="ar" style:country-asian="SA" style:font-name-complex="Arial1" style:font-size-complex="10pt"/>
    </style:style>
    <style:style style:name="P31" style:family="paragraph" style:parent-style-name="Standard">
      <style:paragraph-properties fo:text-align="justify" style:justify-single-word="false"/>
      <style:text-properties fo:color="#000000" style:font-name="Arial1" fo:font-size="10pt" fo:language="pl" fo:country="PL" officeooo:rsid="005fe972" officeooo:paragraph-rsid="0061177e" style:font-size-asian="10pt" style:language-asian="ar" style:country-asian="SA" style:font-name-complex="Arial1" style:font-size-complex="10pt"/>
    </style:style>
    <style:style style:name="P32" style:family="paragraph" style:parent-style-name="Standard">
      <style:paragraph-properties fo:text-align="justify" style:justify-single-word="false"/>
      <style:text-properties fo:color="#000000" style:font-name="Arial1" fo:font-size="10pt" fo:language="pl" fo:country="PL" officeooo:rsid="0062509a" officeooo:paragraph-rsid="0062509a" style:font-size-asian="10pt" style:language-asian="ar" style:country-asian="SA" style:font-name-complex="Arial1" style:font-size-complex="10pt"/>
    </style:style>
    <style:style style:name="P33" style:family="paragraph" style:parent-style-name="Standard">
      <style:paragraph-properties fo:text-align="justify" style:justify-single-word="false"/>
      <style:text-properties fo:color="#000000" style:font-name="Arial1" fo:font-size="10pt" fo:language="pl" fo:country="PL" officeooo:rsid="00530be4" officeooo:paragraph-rsid="0058dd7e" style:font-size-asian="10pt" style:language-asian="ar" style:country-asian="SA" style:font-size-complex="10pt"/>
    </style:style>
    <style:style style:name="P34" style:family="paragraph" style:parent-style-name="Standard">
      <style:paragraph-properties fo:text-align="justify" style:justify-single-word="false"/>
      <style:text-properties fo:color="#000000" style:font-name="Arial1" fo:font-size="10pt" fo:language="pl" fo:country="PL" officeooo:paragraph-rsid="0027252a" style:font-size-asian="10pt" style:font-size-complex="10pt"/>
    </style:style>
    <style:style style:name="P35" style:family="paragraph" style:parent-style-name="Standard">
      <style:paragraph-properties fo:text-align="justify" style:justify-single-word="false"/>
      <style:text-properties fo:color="#000000" style:font-name="Arial1" fo:font-size="10pt" fo:language="pl" fo:country="PL" fo:font-weight="bold" officeooo:paragraph-rsid="0022eaa1" style:font-size-asian="10pt" style:font-weight-asian="bold" style:font-name-complex="Arial1" style:font-size-complex="10pt" style:font-weight-complex="bold"/>
    </style:style>
    <style:style style:name="P36" style:family="paragraph" style:parent-style-name="Standard">
      <style:paragraph-properties fo:text-align="justify" style:justify-single-word="false" style:snap-to-layout-grid="false"/>
      <style:text-properties fo:color="#000000" style:font-name="Arial1" fo:font-size="10pt" fo:language="pl" fo:country="PL" fo:font-weight="bold" officeooo:paragraph-rsid="0047c099" style:font-size-asian="10pt" style:font-weight-asian="bold" style:font-name-complex="Arial1" style:font-size-complex="10pt" style:font-weight-complex="bold"/>
    </style:style>
    <style:style style:name="P37" style:family="paragraph" style:parent-style-name="Standard">
      <style:paragraph-properties fo:text-align="center" style:justify-single-word="false"/>
      <style:text-properties fo:color="#000000" style:font-name="Arial1" fo:font-size="10pt" fo:language="pl" fo:country="PL" fo:font-weight="bold" officeooo:rsid="0049068e" officeooo:paragraph-rsid="0022eaa1" style:font-size-asian="10pt" style:font-weight-asian="bold" style:font-name-complex="Arial1" style:font-size-complex="10pt" style:font-weight-complex="bold"/>
    </style:style>
    <style:style style:name="P38" style:family="paragraph" style:parent-style-name="Standard">
      <style:paragraph-properties fo:text-align="justify" style:justify-single-word="false"/>
      <style:text-properties fo:color="#000000" style:font-name="Arial1" fo:font-size="10pt" fo:language="pl" fo:country="PL" fo:font-weight="bold" officeooo:rsid="0042777a" officeooo:paragraph-rsid="0022eaa1" style:font-size-asian="10pt" style:font-weight-asian="bold" style:font-name-complex="Arial1" style:font-size-complex="10pt" style:font-weight-complex="bold"/>
    </style:style>
    <style:style style:name="P39" style:family="paragraph" style:parent-style-name="Standard">
      <style:text-properties fo:color="#000000" style:font-name="Arial1" fo:font-size="10pt" fo:language="pl" fo:country="PL" fo:font-weight="bold" officeooo:rsid="0042777a" officeooo:paragraph-rsid="0022eaa1" style:font-size-asian="10pt" style:font-weight-asian="bold" style:font-name-complex="Arial1" style:font-size-complex="10pt" style:font-weight-complex="bold"/>
    </style:style>
    <style:style style:name="P40" style:family="paragraph" style:parent-style-name="Standard">
      <style:paragraph-properties fo:text-align="center" style:justify-single-word="false"/>
      <style:text-properties fo:color="#000000" style:font-name="Arial1" fo:font-size="10pt" fo:language="pl" fo:country="PL" fo:font-weight="bold" officeooo:paragraph-rsid="0022eaa1" style:font-size-asian="10pt" style:font-weight-asian="bold" style:font-name-complex="Arial1" style:font-size-complex="10pt" style:font-weight-complex="bold"/>
    </style:style>
    <style:style style:name="P41" style:family="paragraph" style:parent-style-name="Standard">
      <style:paragraph-properties fo:text-align="justify" style:justify-single-word="false"/>
      <style:text-properties fo:color="#000000" style:font-name="Arial1" fo:font-size="10pt" fo:language="pl" fo:country="PL" fo:font-weight="bold" officeooo:paragraph-rsid="0022eaa1" style:font-size-asian="10pt" style:font-weight-asian="bold" style:font-name-complex="Arial1" style:font-size-complex="10pt"/>
    </style:style>
    <style:style style:name="P42" style:family="paragraph" style:parent-style-name="Standard">
      <style:paragraph-properties fo:text-align="justify" style:justify-single-word="false"/>
      <style:text-properties fo:color="#000000" style:font-name="Arial1" fo:font-size="10pt" fo:language="pl" fo:country="PL" fo:font-weight="bold" officeooo:rsid="004b15f3" officeooo:paragraph-rsid="0022eaa1" style:font-name-asian="Times New Roman" style:font-size-asian="10pt" style:language-asian="ar" style:country-asian="SA" style:font-weight-asian="bold" style:font-name-complex="Arial1" style:font-size-complex="10pt" style:font-weight-complex="bold"/>
    </style:style>
    <style:style style:name="P43" style:family="paragraph" style:parent-style-name="Standard">
      <style:paragraph-properties fo:text-align="justify" style:justify-single-word="false"/>
      <style:text-properties fo:color="#000000" style:font-name="Arial1" fo:font-size="10pt" fo:language="pl" fo:country="PL" fo:font-style="italic" fo:font-weight="normal" officeooo:paragraph-rsid="0022eaa1" style:font-size-asian="10pt" style:font-style-asian="italic" style:font-weight-asian="normal" style:font-name-complex="Arial1" style:font-size-complex="10pt" style:font-style-complex="italic" style:font-weight-complex="normal"/>
    </style:style>
    <style:style style:name="P44" style:family="paragraph" style:parent-style-name="Standard">
      <style:paragraph-properties fo:text-align="justify" style:justify-single-word="false"/>
      <style:text-properties fo:color="#000000" style:font-name="Arial1" fo:font-size="10pt" fo:language="pl" fo:country="PL" fo:font-style="italic" style:text-underline-style="solid" style:text-underline-width="auto" style:text-underline-color="font-color" fo:font-weight="bold" officeooo:paragraph-rsid="0022eaa1" style:font-size-asian="10pt" style:font-style-asian="italic" style:font-weight-asian="bold" style:font-name-complex="Arial1" style:font-size-complex="10pt" style:font-style-complex="italic" style:font-weight-complex="bold"/>
    </style:style>
    <style:style style:name="P45" style:family="paragraph" style:parent-style-name="Standard">
      <style:paragraph-properties fo:text-align="justify" style:justify-single-word="false"/>
      <style:text-properties fo:color="#000000" style:font-name="Arial1" fo:font-size="10pt" fo:language="pl" fo:country="PL" fo:font-style="italic" style:text-underline-style="none" fo:font-weight="normal" officeooo:paragraph-rsid="0022eaa1" style:font-size-asian="10pt" style:font-style-asian="italic" style:font-weight-asian="normal" style:font-name-complex="Arial1" style:font-size-complex="10pt" style:font-style-complex="italic" style:font-weight-complex="normal"/>
    </style:style>
    <style:style style:name="P46" style:family="paragraph" style:parent-style-name="Standard">
      <style:paragraph-properties fo:text-align="justify" style:justify-single-word="false"/>
      <style:text-properties fo:color="#000000" style:font-name="Arial1" fo:font-size="10pt" fo:language="pl" fo:country="PL" fo:font-style="italic" officeooo:paragraph-rsid="0022eaa1" style:font-size-asian="10pt" style:font-style-asian="italic" style:font-name-complex="Arial1" style:font-size-complex="10pt" style:font-style-complex="italic"/>
    </style:style>
    <style:style style:name="P47" style:family="paragraph" style:parent-style-name="Standard">
      <style:paragraph-properties fo:text-align="justify" style:justify-single-word="false"/>
      <style:text-properties fo:color="#000000" style:font-name="Arial1" fo:font-size="10pt" fo:language="pl" fo:country="PL" fo:font-style="italic" officeooo:paragraph-rsid="0022eaa1" style:font-size-asian="10pt" style:font-style-asian="italic" style:font-name-complex="Arial1" style:font-size-complex="10pt" style:font-style-complex="italic" style:font-weight-complex="bold"/>
    </style:style>
    <style:style style:name="P48" style:family="paragraph" style:parent-style-name="Standard">
      <style:paragraph-properties fo:text-align="start" style:justify-single-word="false" style:text-autospace="none"/>
      <style:text-properties fo:color="#000000" style:font-name="Arial1" fo:font-size="10pt" fo:language="pl" fo:country="PL" officeooo:paragraph-rsid="0022eaa1" style:font-name-asian="Verdana" style:font-size-asian="10pt" style:font-name-complex="Arial1" style:font-size-complex="10pt"/>
    </style:style>
    <style:style style:name="P49" style:family="paragraph" style:parent-style-name="Standard">
      <style:paragraph-properties fo:text-align="justify" style:justify-single-word="false"/>
      <style:text-properties fo:color="#000000" style:font-name="Arial1" fo:font-size="10pt" fo:language="pl" fo:country="PL" fo:font-style="normal" style:text-underline-style="none" fo:font-weight="normal" officeooo:paragraph-rsid="004b7b38"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text-align="justify" style:justify-single-word="false"/>
      <style:text-properties fo:color="#000000" style:font-name="Arial1" fo:font-size="10pt" fo:language="pl" fo:country="PL" officeooo:rsid="00864dc8" officeooo:paragraph-rsid="012f22c3" style:font-name-asian="Times New Roman" style:font-size-asian="10pt" style:font-name-complex="Arial1" style:font-size-complex="10pt"/>
    </style:style>
    <style:style style:name="P51"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52" style:family="paragraph" style:parent-style-name="Standard">
      <style:text-properties fo:color="#000000" style:font-name="Arial1" fo:font-size="10pt" fo:font-weight="bold" style:font-size-asian="10pt" style:font-weight-asian="bold" style:font-name-complex="Arial1" style:font-size-complex="10pt" style:font-weight-complex="bold"/>
    </style:style>
    <style:style style:name="P53"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54" style:family="paragraph" style:parent-style-name="Standard">
      <style:paragraph-properties fo:text-align="justify" style:justify-single-word="false"/>
      <style:text-properties fo:color="#000000" style:font-name="Arial1" fo:font-size="10pt" fo:font-weight="bold" officeooo:paragraph-rsid="00501d62" style:font-size-asian="10pt" style:font-weight-asian="bold" style:font-name-complex="Arial1" style:font-size-complex="10pt" style:font-weight-complex="bold"/>
    </style:style>
    <style:style style:name="P55" style:family="paragraph" style:parent-style-name="Standard">
      <style:paragraph-properties fo:text-align="justify" style:justify-single-word="false"/>
      <style:text-properties fo:color="#000000" style:font-name="Arial1" fo:font-size="10pt" fo:font-weight="bold" officeooo:paragraph-rsid="00988efe" style:font-size-asian="10pt" style:font-weight-asian="bold" style:font-name-complex="Arial1" style:font-size-complex="10pt" style:font-weight-complex="bold"/>
    </style:style>
    <style:style style:name="P56" style:family="paragraph" style:parent-style-name="Standard">
      <style:paragraph-properties fo:text-align="justify" style:justify-single-word="false"/>
      <style:text-properties fo:color="#000000" style:font-name="Arial1" fo:font-size="10pt" fo:font-weight="bold" officeooo:paragraph-rsid="0098c4f3" style:font-size-asian="10pt" style:font-weight-asian="bold" style:font-name-complex="Arial1" style:font-size-complex="10pt" style:font-weight-complex="bold"/>
    </style:style>
    <style:style style:name="P57" style:family="paragraph" style:parent-style-name="Standard">
      <style:paragraph-properties fo:text-align="justify" style:justify-single-word="false"/>
      <style:text-properties fo:color="#000000" style:font-name="Arial1" fo:font-size="10pt" fo:font-weight="bold" officeooo:paragraph-rsid="00fee305" style:font-size-asian="10pt" style:font-weight-asian="bold" style:font-name-complex="Arial1" style:font-size-complex="10pt" style:font-weight-complex="bold"/>
    </style:style>
    <style:style style:name="P58" style:family="paragraph" style:parent-style-name="Standard">
      <style:text-properties fo:color="#000000" style:font-name="Arial1" fo:font-size="10pt" fo:font-weight="bold" officeooo:paragraph-rsid="00501d62" style:font-size-asian="10pt" style:font-weight-asian="bold" style:font-name-complex="Arial1" style:font-size-complex="10pt" style:font-weight-complex="bold"/>
    </style:style>
    <style:style style:name="P59" style:family="paragraph" style:parent-style-name="Standard">
      <style:paragraph-properties fo:text-align="center" style:justify-single-word="false"/>
      <style:text-properties fo:color="#000000" style:font-name="Arial1" fo:font-size="10pt" fo:font-weight="bold" style:font-size-asian="10pt" style:font-weight-asian="bold" style:font-name-complex="Arial1" style:font-size-complex="10pt"/>
    </style:style>
    <style:style style:name="P60" style:family="paragraph" style:parent-style-name="Standard">
      <style:paragraph-properties fo:text-align="justify" style:justify-single-word="false"/>
      <style:text-properties fo:color="#000000" style:font-name="Arial1" fo:font-size="10pt" fo:font-weight="bold" officeooo:paragraph-rsid="001e8964" style:font-size-asian="10pt" style:font-weight-asian="bold" style:font-size-complex="10pt" style:font-weight-complex="bold"/>
    </style:style>
    <style:style style:name="P61" style:family="paragraph" style:parent-style-name="Standard">
      <style:text-properties fo:color="#000000" style:font-name="Arial1" fo:font-size="10pt" fo:font-weight="bold" style:font-size-asian="10pt" style:language-asian="pl" style:country-asian="PL" style:font-weight-asian="bold" style:font-name-complex="Arial1" style:font-size-complex="10pt" style:language-complex="ar" style:country-complex="SA" style:font-weight-complex="bold"/>
    </style:style>
    <style:style style:name="P62" style:family="paragraph" style:parent-style-name="Standard">
      <style:paragraph-properties fo:text-align="center" style:justify-single-word="false" style:text-autospace="none"/>
      <style:text-properties fo:color="#000000" style:font-name="Arial1" fo:font-size="10pt" officeooo:paragraph-rsid="003043a6" style:font-name-asian="ArialMT" style:font-size-asian="10pt" style:font-name-complex="Arial1" style:font-size-complex="10pt"/>
    </style:style>
    <style:style style:name="P63" style:family="paragraph" style:parent-style-name="Standard">
      <style:paragraph-properties fo:text-align="justify" style:justify-single-word="false" style:text-autospace="none"/>
      <style:text-properties fo:color="#000000" style:font-name="Arial1" fo:font-size="9pt" fo:language="pl" fo:country="PL" officeooo:paragraph-rsid="0022eaa1" style:font-size-asian="9pt" style:font-name-complex="Arial1" style:font-size-complex="9pt"/>
    </style:style>
    <style:style style:name="P64" style:family="paragraph" style:parent-style-name="Standard">
      <style:paragraph-properties fo:text-align="justify" style:justify-single-word="false"/>
      <style:text-properties fo:color="#000000" style:font-name="Arial1" fo:font-size="9pt" fo:language="pl" fo:country="PL" fo:font-style="italic" fo:font-weight="normal" officeooo:rsid="004bb83c" officeooo:paragraph-rsid="0022eaa1" style:font-size-asian="9pt" style:font-style-asian="italic" style:font-weight-asian="normal" style:font-name-complex="Arial1" style:font-size-complex="9pt" style:font-style-complex="italic" style:font-weight-complex="normal"/>
    </style:style>
    <style:style style:name="P65" style:family="paragraph" style:parent-style-name="Standard">
      <style:paragraph-properties fo:text-align="justify" style:justify-single-word="false"/>
      <style:text-properties fo:color="#000000" style:font-name="Arial1" fo:font-size="9pt" officeooo:paragraph-rsid="0022eaa1" style:font-size-asian="9pt" style:font-name-complex="Arial1" style:font-size-complex="9pt"/>
    </style:style>
    <style:style style:name="P66" style:family="paragraph" style:parent-style-name="Standard">
      <style:paragraph-properties fo:text-align="justify" style:justify-single-word="false"/>
      <style:text-properties fo:color="#000000" style:font-name="Arial1" fo:font-size="9pt" fo:font-style="italic" fo:font-weight="bold" officeooo:rsid="004bb83c" officeooo:paragraph-rsid="0022eaa1" style:font-size-asian="9pt" style:font-style-asian="italic" style:font-weight-asian="bold" style:font-name-complex="Arial1" style:font-size-complex="9pt" style:font-style-complex="italic" style:font-weight-complex="bold"/>
    </style:style>
    <style:style style:name="P67" style:family="paragraph" style:parent-style-name="Standard">
      <style:paragraph-properties style:line-height-at-least="0.176cm" fo:text-align="justify" style:justify-single-word="false"/>
      <style:text-properties fo:color="#000000" style:font-name="Arial1" fo:font-size="8pt" fo:font-weight="bold" officeooo:paragraph-rsid="0074e32f" style:font-size-asian="8pt" style:font-weight-asian="bold" style:font-name-complex="Arial1" style:font-size-complex="8pt" style:font-weight-complex="bold"/>
    </style:style>
    <style:style style:name="P68" style:family="paragraph" style:parent-style-name="Standard">
      <style:paragraph-properties style:line-height-at-least="0.176cm" fo:text-align="justify" style:justify-single-word="false"/>
      <style:text-properties fo:color="#000000" style:font-name="Arial1" fo:font-size="8pt" fo:font-style="italic" style:text-underline-style="solid" style:text-underline-width="auto" style:text-underline-color="font-color" fo:font-weight="bold" officeooo:paragraph-rsid="0074e32f" style:font-size-asian="8pt" style:font-style-asian="italic" style:font-weight-asian="bold" style:font-name-complex="Arial1" style:font-size-complex="8pt" style:font-style-complex="italic" style:font-weight-complex="bold"/>
    </style:style>
    <style:style style:name="P69" style:family="paragraph" style:parent-style-name="Standard">
      <style:paragraph-properties fo:text-align="justify" style:justify-single-word="false"/>
      <style:text-properties fo:color="#000000" style:font-name="Arial1" fo:font-size="8pt" fo:font-style="italic" officeooo:paragraph-rsid="0074e32f" style:font-size-asian="8pt" style:font-style-asian="italic" style:font-name-complex="Arial1" style:font-size-complex="8pt" style:font-style-complex="italic"/>
    </style:style>
    <style:style style:name="P70" style:family="paragraph" style:parent-style-name="Standard">
      <style:paragraph-properties fo:text-align="justify" style:justify-single-word="false"/>
      <style:text-properties fo:color="#000000" style:font-name="Arial1" fo:font-size="8pt" officeooo:paragraph-rsid="0074e32f" style:font-name-asian="Arial1" style:font-size-asian="8pt" style:font-name-complex="Arial1" style:font-size-complex="8pt"/>
    </style:style>
    <style:style style:name="P71" style:family="paragraph" style:parent-style-name="Standard">
      <style:paragraph-properties fo:text-align="justify" style:justify-single-word="false"/>
      <style:text-properties fo:color="#000000" style:font-name="Arial1" officeooo:paragraph-rsid="0074e32f" style:font-name-complex="Arial1"/>
    </style:style>
    <style:style style:name="P72" style:family="paragraph" style:parent-style-name="Standard">
      <style:paragraph-properties fo:text-align="justify" style:justify-single-word="false"/>
      <style:text-properties fo:color="#000000" officeooo:paragraph-rsid="00501d62"/>
    </style:style>
    <style:style style:name="P73" style:family="paragraph" style:parent-style-name="Standard">
      <style:paragraph-properties fo:text-align="justify" style:justify-single-word="false"/>
      <style:text-properties fo:color="#000000" officeooo:paragraph-rsid="0018ba5d"/>
    </style:style>
    <style:style style:name="P74" style:family="paragraph" style:parent-style-name="Standard">
      <style:text-properties fo:color="#000000" fo:font-size="10pt" style:font-size-asian="10pt" style:language-asian="pl" style:country-asian="PL" style:font-size-complex="10pt" style:language-complex="ar" style:country-complex="SA"/>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officeooo:paragraph-rsid="0022eaa1"/>
    </style:style>
    <style:style style:name="P77" style:family="paragraph" style:parent-style-name="Standard">
      <style:paragraph-properties fo:text-align="justify" style:justify-single-word="false"/>
      <style:text-properties officeooo:paragraph-rsid="00aa07a1"/>
    </style:style>
    <style:style style:name="P78" style:family="paragraph" style:parent-style-name="Standard">
      <style:paragraph-properties fo:text-align="justify" style:justify-single-word="false"/>
      <style:text-properties officeooo:paragraph-rsid="00bd687f"/>
    </style:style>
    <style:style style:name="P79"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officeooo:paragraph-rsid="00d0ab80"/>
    </style:style>
    <style:style style:name="P80" style:family="paragraph" style:parent-style-name="Standard">
      <style:paragraph-properties fo:text-align="justify" style:justify-single-word="false"/>
      <style:text-properties style:font-name="Arial1" style:font-name-complex="Arial1"/>
    </style:style>
    <style:style style:name="P81" style:family="paragraph" style:parent-style-name="Standard">
      <style:paragraph-properties fo:text-align="justify" style:justify-single-word="false"/>
      <style:text-properties style:font-name="Arial1" officeooo:paragraph-rsid="003d066c" style:font-name-complex="Arial1"/>
    </style:style>
    <style:style style:name="P82" style:family="paragraph" style:parent-style-name="Standard">
      <style:paragraph-properties style:line-height-at-least="0.176cm" fo:text-align="justify" style:justify-single-word="false"/>
      <style:text-properties style:font-name="Arial1" officeooo:paragraph-rsid="00825293" style:font-name-complex="Arial1"/>
    </style:style>
    <style:style style:name="P83"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84"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85" style:family="paragraph" style:parent-style-name="Standard">
      <style:paragraph-properties fo:text-align="justify" style:justify-single-word="false"/>
      <style:text-properties style:font-name="Arial1" fo:font-size="10pt" fo:font-weight="bold" officeooo:paragraph-rsid="0018ba5d" style:font-size-asian="10pt" style:font-weight-asian="bold" style:font-name-complex="Arial1" style:font-size-complex="10pt" style:font-weight-complex="bold"/>
    </style:style>
    <style:style style:name="P86" style:family="paragraph" style:parent-style-name="Standard">
      <style:paragraph-properties fo:text-align="justify" style:justify-single-word="false"/>
      <style:text-properties style:font-name="Arial1" fo:font-size="10pt" fo:font-weight="bold" officeooo:paragraph-rsid="002526d4" style:font-size-asian="10pt" style:font-weight-asian="bold" style:font-name-complex="Arial1" style:font-size-complex="10pt" style:font-weight-complex="bold"/>
    </style:style>
    <style:style style:name="P87" style:family="paragraph" style:parent-style-name="Standard">
      <style:paragraph-properties fo:text-align="justify" style:justify-single-word="false"/>
      <style:text-properties style:font-name="Arial1" fo:font-size="10pt" fo:font-weight="bold" officeooo:paragraph-rsid="00501d62" style:font-size-asian="10pt" style:font-weight-asian="bold" style:font-name-complex="Arial1" style:font-size-complex="10pt" style:font-weight-complex="bold"/>
    </style:style>
    <style:style style:name="P88"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89" style:family="paragraph" style:parent-style-name="Standard">
      <style:text-properties style:font-name="Arial1" fo:font-size="10pt" fo:font-weight="bold" officeooo:paragraph-rsid="00501d62" style:font-size-asian="10pt" style:font-weight-asian="bold" style:font-name-complex="Arial1" style:font-size-complex="10pt" style:font-weight-complex="bold"/>
    </style:style>
    <style:style style:name="P90"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91" style:family="paragraph" style:parent-style-name="Standard">
      <style:paragraph-properties fo:text-align="justify" style:justify-single-word="false"/>
      <style:text-properties style:font-name="Arial1" fo:font-size="10pt" fo:font-weight="bold" officeooo:paragraph-rsid="0023a1d3" style:font-size-asian="10pt" style:font-weight-asian="bold" style:font-name-complex="Arial1" style:font-size-complex="10pt"/>
    </style:style>
    <style:style style:name="P92" style:family="paragraph" style:parent-style-name="Standard">
      <style:paragraph-properties fo:text-align="justify" style:justify-single-word="false">
        <style:tab-stops>
          <style:tab-stop style:position="12.065cm"/>
        </style:tab-stops>
      </style:paragraph-properties>
      <style:text-properties style:font-name="Arial1" fo:font-size="10pt" fo:font-weight="bold" style:font-size-asian="10pt" style:font-weight-asian="bold" style:font-name-complex="Arial1" style:font-size-complex="10pt"/>
    </style:style>
    <style:style style:name="P93"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94" style:family="paragraph" style:parent-style-name="Standard">
      <style:paragraph-properties fo:text-align="justify" style:justify-single-word="false"/>
      <style:text-properties style:font-name="Arial1" fo:font-size="10pt" fo:font-weight="bold" officeooo:paragraph-rsid="0018ba5d" style:font-size-asian="10pt" style:language-asian="pl" style:country-asian="PL" style:font-weight-asian="bold" style:font-name-complex="Arial1" style:font-size-complex="10pt" style:language-complex="ar" style:country-complex="SA" style:font-weight-complex="bold"/>
    </style:style>
    <style:style style:name="P95" style:family="paragraph" style:parent-style-name="Standard">
      <style:paragraph-properties fo:text-align="justify" style:justify-single-word="false"/>
      <style:text-properties style:font-name="Arial1" fo:font-size="10pt" fo:font-weight="bold" officeooo:paragraph-rsid="0023a1d3" style:font-size-asian="10pt" style:language-asian="pl" style:country-asian="PL" style:font-weight-asian="bold" style:font-name-complex="Arial1" style:font-size-complex="10pt" style:language-complex="ar" style:country-complex="SA" style:font-weight-complex="bold"/>
    </style:style>
    <style:style style:name="P96" style:family="paragraph" style:parent-style-name="Standard">
      <style:paragraph-properties fo:text-align="justify" style:justify-single-word="false"/>
      <style:text-properties style:font-name="Arial1" fo:font-size="10pt" fo:font-weight="bold" style:font-name-asian="Arial1" style:font-size-asian="10pt" style:font-weight-asian="bold" style:font-name-complex="Arial1" style:font-size-complex="10pt"/>
    </style:style>
    <style:style style:name="P97" style:family="paragraph" style:parent-style-name="Standard">
      <style:paragraph-properties fo:text-align="center" style:justify-single-word="false"/>
      <style:text-properties style:font-name="Arial1" fo:font-size="10pt" fo:font-weight="bold" style:font-name-asian="Arial1" style:font-size-asian="10pt" style:font-weight-asian="bold" style:font-name-complex="Arial1" style:font-size-complex="10pt"/>
    </style:style>
    <style:style style:name="P98" style:family="paragraph" style:parent-style-name="Standard">
      <style:paragraph-properties fo:text-align="justify" style:justify-single-word="false"/>
      <style:text-properties style:font-name="Arial1" fo:font-size="10pt" fo:font-weight="bold" officeooo:paragraph-rsid="0018ba5d" style:font-name-asian="ArialMT" style:font-size-asian="10pt" style:font-weight-asian="bold" style:font-name-complex="Arial1" style:font-size-complex="10pt" style:font-weight-complex="bold"/>
    </style:style>
    <style:style style:name="P99" style:family="paragraph" style:parent-style-name="Standard">
      <style:text-properties style:font-name="Arial1" fo:font-size="10pt" style:font-size-asian="10pt" style:font-name-complex="Arial1" style:font-size-complex="10pt"/>
    </style:style>
    <style:style style:name="P100"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01" style:family="paragraph" style:parent-style-name="Standard">
      <style:paragraph-properties fo:text-align="justify" style:justify-single-word="false">
        <style:tab-stops>
          <style:tab-stop style:position="0.635cm"/>
        </style:tab-stops>
      </style:paragraph-properties>
      <style:text-properties style:font-name="Arial1" fo:font-size="10pt" style:font-size-asian="10pt" style:font-name-complex="Arial1" style:font-size-complex="10pt"/>
    </style:style>
    <style:style style:name="P102" style:family="paragraph" style:parent-style-name="Standard">
      <style:paragraph-properties fo:text-align="justify" style:justify-single-word="false"/>
      <style:text-properties style:font-name="Arial1" fo:font-size="10pt" officeooo:paragraph-rsid="001366bc" style:font-size-asian="10pt" style:font-name-complex="Arial1" style:font-size-complex="10pt"/>
    </style:style>
    <style:style style:name="P103" style:family="paragraph" style:parent-style-name="Standard">
      <style:paragraph-properties fo:text-align="justify" style:justify-single-word="false"/>
      <style:text-properties style:font-name="Arial1" fo:font-size="10pt" officeooo:paragraph-rsid="0018ba5d" style:font-size-asian="10pt" style:font-name-complex="Arial1" style:font-size-complex="10pt"/>
    </style:style>
    <style:style style:name="P104" style:family="paragraph" style:parent-style-name="Standard">
      <style:paragraph-properties fo:text-align="justify" style:justify-single-word="false"/>
      <style:text-properties style:font-name="Arial1" fo:font-size="10pt" officeooo:paragraph-rsid="0022eaa1" style:font-size-asian="10pt" style:font-name-complex="Arial1" style:font-size-complex="10pt"/>
    </style:style>
    <style:style style:name="P105" style:family="paragraph" style:parent-style-name="Standard">
      <style:paragraph-properties fo:text-align="justify" style:justify-single-word="false"/>
      <style:text-properties style:font-name="Arial1" fo:font-size="10pt" officeooo:paragraph-rsid="0023a1d3" style:font-size-asian="10pt" style:font-name-complex="Arial1" style:font-size-complex="10pt"/>
    </style:style>
    <style:style style:name="P106" style:family="paragraph" style:parent-style-name="Standard">
      <style:paragraph-properties fo:text-align="justify" style:justify-single-word="false"/>
      <style:text-properties style:font-name="Arial1" fo:font-size="10pt" officeooo:paragraph-rsid="001b3594" style:font-size-asian="10pt" style:font-name-complex="Arial1" style:font-size-complex="10pt"/>
    </style:style>
    <style:style style:name="P107" style:family="paragraph" style:parent-style-name="Standard">
      <style:paragraph-properties fo:text-align="justify" style:justify-single-word="false"/>
      <style:text-properties style:font-name="Arial1" fo:font-size="10pt" officeooo:paragraph-rsid="002f106b" style:font-size-asian="10pt" style:font-name-complex="Arial1" style:font-size-complex="10pt"/>
    </style:style>
    <style:style style:name="P108" style:family="paragraph" style:parent-style-name="Standard">
      <style:paragraph-properties fo:text-align="justify" style:justify-single-word="false"/>
      <style:text-properties style:font-name="Arial1" fo:font-size="10pt" officeooo:paragraph-rsid="003043a6" style:font-size-asian="10pt" style:font-name-complex="Arial1" style:font-size-complex="10pt"/>
    </style:style>
    <style:style style:name="P109" style:family="paragraph" style:parent-style-name="Standard">
      <style:paragraph-properties fo:text-align="justify" style:justify-single-word="false"/>
      <style:text-properties style:font-name="Arial1" fo:font-size="10pt" officeooo:paragraph-rsid="003d066c" style:font-size-asian="10pt" style:font-name-complex="Arial1" style:font-size-complex="10pt"/>
    </style:style>
    <style:style style:name="P110" style:family="paragraph" style:parent-style-name="Standard">
      <style:paragraph-properties fo:text-align="justify" style:justify-single-word="false"/>
      <style:text-properties style:font-name="Arial1" fo:font-size="10pt" officeooo:paragraph-rsid="0077f517" style:font-size-asian="10pt" style:font-name-complex="Arial1" style:font-size-complex="10pt"/>
    </style:style>
    <style:style style:name="P111" style:family="paragraph" style:parent-style-name="Standard">
      <style:paragraph-properties fo:text-align="justify" style:justify-single-word="false"/>
      <style:text-properties style:font-name="Arial1" fo:font-size="10pt" officeooo:paragraph-rsid="00bf2b92" style:font-size-asian="10pt" style:font-name-complex="Arial1" style:font-size-complex="10pt"/>
    </style:style>
    <style:style style:name="P112" style:family="paragraph" style:parent-style-name="Standard">
      <style:paragraph-properties fo:text-align="justify" style:justify-single-word="false"/>
      <style:text-properties style:font-name="Arial1" fo:font-size="10pt" officeooo:paragraph-rsid="00bd687f" style:font-size-asian="10pt" style:font-name-complex="Arial1" style:font-size-complex="10pt"/>
    </style:style>
    <style:style style:name="P113" style:family="paragraph" style:parent-style-name="Standard">
      <style:paragraph-properties fo:text-align="justify" style:justify-single-word="false"/>
      <style:text-properties style:font-name="Arial1" fo:font-size="10pt" officeooo:paragraph-rsid="00bf092c" style:font-size-asian="10pt" style:font-name-complex="Arial1" style:font-size-complex="10pt"/>
    </style:style>
    <style:style style:name="P114" style:family="paragraph" style:parent-style-name="Standard">
      <style:paragraph-properties fo:text-align="justify" style:justify-single-word="false"/>
      <style:text-properties style:font-name="Arial1" fo:font-size="10pt" officeooo:paragraph-rsid="00c8c642" style:font-size-asian="10pt" style:font-name-complex="Arial1" style:font-size-complex="10pt"/>
    </style:style>
    <style:style style:name="P115" style:family="paragraph" style:parent-style-name="Standard">
      <style:paragraph-properties fo:text-align="justify" style:justify-single-word="false"/>
      <style:text-properties style:font-name="Arial1" fo:font-size="10pt" officeooo:paragraph-rsid="00d3a18c" style:font-size-asian="10pt" style:font-name-complex="Arial1" style:font-size-complex="10pt"/>
    </style:style>
    <style:style style:name="P116" style:family="paragraph" style:parent-style-name="Standard">
      <style:paragraph-properties fo:text-align="justify" style:justify-single-word="false"/>
      <style:text-properties style:font-name="Arial1" fo:font-size="10pt" officeooo:paragraph-rsid="00d975a9" style:font-size-asian="10pt" style:font-name-complex="Arial1" style:font-size-complex="10pt"/>
    </style:style>
    <style:style style:name="P117" style:family="paragraph" style:parent-style-name="Standard">
      <style:paragraph-properties fo:text-align="justify" style:justify-single-word="false"/>
      <style:text-properties style:font-name="Arial1" fo:font-size="10pt" officeooo:paragraph-rsid="00db3d62" style:font-size-asian="10pt" style:font-name-complex="Arial1" style:font-size-complex="10pt"/>
    </style:style>
    <style:style style:name="P118" style:family="paragraph" style:parent-style-name="Standard">
      <style:paragraph-properties fo:text-align="justify" style:justify-single-word="false"/>
      <style:text-properties style:font-name="Arial1" fo:font-size="10pt" officeooo:paragraph-rsid="004d00f0" style:font-size-asian="10pt" style:font-name-complex="Arial1" style:font-size-complex="10pt"/>
    </style:style>
    <style:style style:name="P119" style:family="paragraph" style:parent-style-name="Standard">
      <style:paragraph-properties fo:text-align="justify" style:justify-single-word="false"/>
      <style:text-properties style:font-name="Arial1" fo:font-size="10pt" officeooo:paragraph-rsid="0121645b" style:font-size-asian="10pt" style:font-name-complex="Arial1" style:font-size-complex="10pt"/>
    </style:style>
    <style:style style:name="P120" style:family="paragraph" style:parent-style-name="Standard">
      <style:paragraph-properties fo:text-align="justify" style:justify-single-word="false"/>
      <style:text-properties style:font-name="Arial1" fo:font-size="10pt" officeooo:paragraph-rsid="01503705" style:font-size-asian="10pt" style:font-name-complex="Arial1" style:font-size-complex="10pt"/>
    </style:style>
    <style:style style:name="P121" style:family="paragraph" style:parent-style-name="Standard">
      <style:paragraph-properties fo:text-align="start" style:justify-single-word="false"/>
      <style:text-properties style:font-name="Arial1" fo:font-size="10pt" style:font-size-asian="10pt" style:font-name-complex="Arial1" style:font-size-complex="10pt"/>
    </style:style>
    <style:style style:name="P122" style:family="paragraph" style:parent-style-name="Standard">
      <style:paragraph-properties fo:text-align="start" style:justify-single-word="false" style:text-autospace="none"/>
      <style:text-properties style:font-name="Arial1" fo:font-size="10pt" officeooo:paragraph-rsid="0022eaa1" style:font-size-asian="10pt" style:font-name-complex="Arial1" style:font-size-complex="10pt"/>
    </style:style>
    <style:style style:name="P12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24" style:family="paragraph" style:parent-style-name="Standard">
      <style:paragraph-properties fo:text-align="center" style:justify-single-word="false"/>
      <style:text-properties style:font-name="Arial1" fo:font-size="10pt" officeooo:paragraph-rsid="0022eaa1" style:font-size-asian="10pt" style:font-name-complex="Arial1" style:font-size-complex="10pt"/>
    </style:style>
    <style:style style:name="P125" style:family="paragraph" style:parent-style-name="Standard">
      <style:paragraph-properties fo:text-align="center" style:justify-single-word="false" style:snap-to-layout-grid="false"/>
      <style:text-properties style:font-name="Arial1" fo:font-size="10pt" style:font-size-asian="10pt" style:font-name-complex="Arial1" style:font-size-complex="10pt"/>
    </style:style>
    <style:style style:name="P126" style:family="paragraph" style:parent-style-name="Standard">
      <style:paragraph-properties fo:text-align="center" style:justify-single-word="false"/>
      <style:text-properties style:font-name="Arial1" fo:font-size="10pt" officeooo:paragraph-rsid="003043a6" style:font-size-asian="10pt" style:font-name-complex="Arial1" style:font-size-complex="10pt"/>
    </style:style>
    <style:style style:name="P127" style:family="paragraph" style:parent-style-name="Standard">
      <style:paragraph-properties fo:text-align="center" style:justify-single-word="false"/>
      <style:text-properties style:font-name="Arial1" fo:font-size="10pt" officeooo:paragraph-rsid="004b7b38" style:font-size-asian="10pt" style:font-name-complex="Arial1" style:font-size-complex="10pt"/>
    </style:style>
    <style:style style:name="P128" style:family="paragraph" style:parent-style-name="Standard">
      <style:paragraph-properties fo:text-align="center" style:justify-single-word="false"/>
      <style:text-properties style:font-name="Arial1" fo:font-size="10pt" officeooo:paragraph-rsid="004d00f0" style:font-size-asian="10pt" style:font-name-complex="Arial1" style:font-size-complex="10pt"/>
    </style:style>
    <style:style style:name="P129" style:family="paragraph" style:parent-style-name="Standard">
      <style:paragraph-properties fo:text-align="center" style:justify-single-word="false" style:vertical-align="auto"/>
      <style:text-properties style:font-name="Arial1" fo:font-size="10pt" officeooo:paragraph-rsid="00d28079" style:font-size-asian="10pt" style:font-name-complex="Arial1" style:font-size-complex="10pt"/>
    </style:style>
    <style:style style:name="P130" style:family="paragraph" style:parent-style-name="Standard">
      <style:paragraph-properties fo:text-align="center" style:justify-single-word="false"/>
      <style:text-properties style:font-name="Arial1" fo:font-size="10pt" officeooo:paragraph-rsid="002aeb5f" style:font-size-asian="10pt" style:font-name-complex="Arial1" style:font-size-complex="10pt"/>
    </style:style>
    <style:style style:name="P131" style:family="paragraph" style:parent-style-name="Standard">
      <style:paragraph-properties style:snap-to-layout-grid="false"/>
      <style:text-properties style:font-name="Arial1" fo:font-size="10pt" style:font-size-asian="10pt" style:font-name-complex="Arial1" style:font-size-complex="10pt"/>
    </style:style>
    <style:style style:name="P132"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133" style:family="paragraph" style:parent-style-name="Standard">
      <style:paragraph-properties fo:line-height="200%" fo:text-align="justify" style:justify-single-word="false">
        <style:tab-stops>
          <style:tab-stop style:position="0cm"/>
          <style:tab-stop style:position="12.924cm"/>
        </style:tab-stops>
      </style:paragraph-properties>
      <style:text-properties style:font-name="Arial1" fo:font-size="10pt" style:font-size-asian="10pt" style:font-name-complex="Arial1" style:font-size-complex="10pt"/>
    </style:style>
    <style:style style:name="P134" style:family="paragraph" style:parent-style-name="Standard">
      <style:paragraph-properties fo:text-align="justify" style:justify-single-word="false"/>
      <style:text-properties style:font-name="Arial1" fo:font-size="10pt" officeooo:paragraph-rsid="0022eaa1" style:font-size-asian="10pt" style:font-name-complex="Arial1" style:font-size-complex="10pt" style:font-style-complex="italic"/>
    </style:style>
    <style:style style:name="P135" style:family="paragraph" style:parent-style-name="Standard">
      <style:text-properties style:font-name="Arial1" fo:font-size="10pt" officeooo:paragraph-rsid="004a2c75" style:font-size-asian="10pt" style:font-name-complex="Arial1" style:font-size-complex="10pt"/>
    </style:style>
    <style:style style:name="P136" style:family="paragraph" style:parent-style-name="Standard">
      <style:text-properties style:font-name="Arial1" fo:font-size="10pt" officeooo:paragraph-rsid="00775aee" style:font-size-asian="10pt" style:font-name-complex="Arial1" style:font-size-complex="10pt"/>
    </style:style>
    <style:style style:name="P137" style:family="paragraph" style:parent-style-name="Standard">
      <style:paragraph-properties style:line-height-at-least="0.176cm" fo:text-align="justify" style:justify-single-word="false"/>
      <style:text-properties style:font-name="Arial1" fo:font-size="10pt" officeooo:paragraph-rsid="0074e32f" style:font-size-asian="10pt" style:font-name-complex="Arial1" style:font-size-complex="10pt"/>
    </style:style>
    <style:style style:name="P138" style:family="paragraph" style:parent-style-name="Standard">
      <style:text-properties style:font-name="Arial1" fo:font-size="10pt" officeooo:paragraph-rsid="0122aa5e" style:font-size-asian="10pt" style:font-name-complex="Arial1" style:font-size-complex="10pt"/>
    </style:style>
    <style:style style:name="P139" style:family="paragraph" style:parent-style-name="Standard">
      <style:paragraph-properties fo:text-align="justify" style:justify-single-word="false"/>
      <style:text-properties style:font-name="Arial1" fo:font-size="10pt" style:font-size-asian="10pt" style:language-asian="pl" style:country-asian="PL" style:font-name-complex="Arial1" style:font-size-complex="10pt" style:language-complex="ar" style:country-complex="SA"/>
    </style:style>
    <style:style style:name="P140" style:family="paragraph" style:parent-style-name="Standard">
      <style:paragraph-properties fo:text-align="justify" style:justify-single-word="false"/>
      <style:text-properties style:font-name="Arial1" fo:font-size="10pt" officeooo:paragraph-rsid="001b3594" style:font-size-asian="10pt" style:language-asian="pl" style:country-asian="PL" style:font-name-complex="Arial1" style:font-size-complex="10pt" style:language-complex="ar" style:country-complex="SA"/>
    </style:style>
    <style:style style:name="P141" style:family="paragraph" style:parent-style-name="Standard">
      <style:text-properties style:font-name="Arial1" fo:font-size="10pt" style:font-size-asian="10pt" style:font-size-complex="10pt"/>
    </style:style>
    <style:style style:name="P142" style:family="paragraph" style:parent-style-name="Standard">
      <style:paragraph-properties fo:text-align="justify" style:justify-single-word="false"/>
      <style:text-properties style:font-name="Arial1" fo:font-size="10pt" style:font-size-asian="10pt" style:font-size-complex="10pt"/>
    </style:style>
    <style:style style:name="P143" style:family="paragraph" style:parent-style-name="Standard">
      <style:paragraph-properties fo:text-align="justify" style:justify-single-word="false"/>
      <style:text-properties style:font-name="Arial1" fo:font-size="10pt" officeooo:paragraph-rsid="0022eaa1" style:font-size-asian="10pt" style:font-size-complex="10pt"/>
    </style:style>
    <style:style style:name="P144" style:family="paragraph" style:parent-style-name="Standard">
      <style:text-properties style:font-name="Arial1" fo:font-size="10pt" officeooo:paragraph-rsid="0022eaa1" style:font-size-asian="10pt" style:font-size-complex="10pt"/>
    </style:style>
    <style:style style:name="P145" style:family="paragraph" style:parent-style-name="Standard">
      <style:text-properties style:font-name="Arial1" fo:font-size="10pt" officeooo:paragraph-rsid="001ab9a4" style:font-size-asian="10pt" style:font-size-complex="10pt"/>
    </style:style>
    <style:style style:name="P146" style:family="paragraph" style:parent-style-name="Standard">
      <style:text-properties style:font-name="Arial1" fo:font-size="10pt" officeooo:rsid="00ce6e86" officeooo:paragraph-rsid="0121645b" style:font-size-asian="10pt" style:font-size-complex="10pt"/>
    </style:style>
    <style:style style:name="P147" style:family="paragraph" style:parent-style-name="Standard">
      <style:text-properties style:font-name="Arial1" fo:font-size="10pt" officeooo:paragraph-rsid="0018ba5d" style:font-size-asian="10pt" style:font-size-complex="10pt"/>
    </style:style>
    <style:style style:name="P148" style:family="paragraph" style:parent-style-name="Standard">
      <style:paragraph-properties fo:text-align="justify" style:justify-single-word="false"/>
      <style:text-properties style:font-name="Arial1" fo:font-size="10pt" fo:font-weight="normal" officeooo:paragraph-rsid="0027252a" style:font-size-asian="10pt" style:font-weight-asian="normal" style:font-name-complex="Arial1" style:font-size-complex="10pt" style:font-weight-complex="normal"/>
    </style:style>
    <style:style style:name="P149" style:family="paragraph" style:parent-style-name="Standard">
      <style:paragraph-properties fo:text-align="justify" style:justify-single-word="false"/>
      <style:text-properties style:font-name="Arial1" fo:font-size="10pt" fo:font-weight="normal" officeooo:paragraph-rsid="0140e582" style:font-size-asian="10pt" style:font-weight-asian="normal" style:font-name-complex="Arial1" style:font-size-complex="10pt" style:font-weight-complex="normal"/>
    </style:style>
    <style:style style:name="P150" style:family="paragraph" style:parent-style-name="Standard">
      <style:paragraph-properties fo:text-align="justify" style:justify-single-word="false"/>
      <style:text-properties style:font-name="Arial1" fo:font-size="10pt" fo:language="pl" fo:country="PL" officeooo:paragraph-rsid="0022eaa1" style:font-size-asian="10pt" style:font-name-complex="Arial1" style:font-size-complex="10pt" style:font-style-complex="italic"/>
    </style:style>
    <style:style style:name="P151" style:family="paragraph" style:parent-style-name="Standard">
      <style:paragraph-properties fo:text-align="justify" style:justify-single-word="false"/>
      <style:text-properties style:font-name="Arial1" fo:font-size="10pt" fo:language="pl" fo:country="PL" officeooo:paragraph-rsid="00d28079" style:font-size-asian="10pt" style:font-name-complex="Arial1" style:font-size-complex="10pt"/>
    </style:style>
    <style:style style:name="P152" style:family="paragraph" style:parent-style-name="Standard">
      <style:paragraph-properties fo:text-align="justify" style:justify-single-word="false"/>
      <style:text-properties style:font-name="Arial1" fo:font-size="10pt" fo:language="pl" fo:country="PL" style:font-size-asian="10pt" style:font-size-complex="10pt"/>
    </style:style>
    <style:style style:name="P153" style:family="paragraph" style:parent-style-name="Standard">
      <style:paragraph-properties fo:text-align="justify" style:justify-single-word="false"/>
      <style:text-properties style:font-name="Arial1" fo:font-size="10pt" fo:language="pl" fo:country="PL" fo:font-style="italic" fo:font-weight="bold" officeooo:paragraph-rsid="0022eaa1" style:font-size-asian="10pt" style:font-style-asian="italic" style:font-weight-asian="bold" style:font-name-complex="Arial1" style:font-size-complex="10pt" style:font-style-complex="italic" style:font-weight-complex="bold"/>
    </style:style>
    <style:style style:name="P154" style:family="paragraph" style:parent-style-name="Standard">
      <style:paragraph-properties fo:text-align="justify" style:justify-single-word="false"/>
      <style:text-properties style:font-name="Arial1" fo:font-size="10pt" fo:language="pl" fo:country="PL" fo:font-weight="bold" officeooo:paragraph-rsid="0022eaa1" style:font-size-asian="10pt" style:font-weight-asian="bold" style:font-name-complex="Arial1" style:font-size-complex="10pt" style:font-weight-complex="bold"/>
    </style:style>
    <style:style style:name="P155"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56"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157"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158" style:family="paragraph" style:parent-style-name="Standard">
      <style:text-properties style:font-name="Arial1" fo:font-size="10pt" style:font-name-asian="Arial1" style:font-size-asian="10pt" style:font-name-complex="Arial1" style:font-size-complex="10pt"/>
    </style:style>
    <style:style style:name="P159" style:family="paragraph" style:parent-style-name="Standard">
      <style:paragraph-properties fo:text-align="justify" style:justify-single-word="false"/>
      <style:text-properties style:font-name="Arial1" fo:font-size="10pt" style:font-name-asian="Arial1" style:font-size-asian="10pt" style:font-name-complex="Arial1" style:font-size-complex="10pt"/>
    </style:style>
    <style:style style:name="P160" style:family="paragraph" style:parent-style-name="Standard">
      <style:paragraph-properties fo:text-align="justify" style:justify-single-word="false"/>
      <style:text-properties style:font-name="Arial1" fo:font-size="10pt" officeooo:paragraph-rsid="001366bc" style:font-name-asian="Arial1" style:font-size-asian="10pt" style:font-name-complex="Arial1" style:font-size-complex="10pt"/>
    </style:style>
    <style:style style:name="P161" style:family="paragraph" style:parent-style-name="Standard">
      <style:text-properties style:font-name="Arial1" fo:font-size="10pt" fo:font-style="italic" style:font-size-asian="10pt" style:font-style-asian="italic" style:font-name-complex="Arial1" style:font-size-complex="10pt" style:font-style-complex="italic"/>
    </style:style>
    <style:style style:name="P162" style:family="paragraph" style:parent-style-name="Standard">
      <style:paragraph-properties fo:text-align="justify" style:justify-single-word="false"/>
      <style:text-properties style:font-name="Arial1" fo:font-size="10pt" fo:font-style="italic" officeooo:paragraph-rsid="0022eaa1" style:font-size-asian="10pt" style:font-style-asian="italic" style:font-name-complex="Arial1" style:font-size-complex="10pt" style:font-style-complex="italic" style:font-weight-complex="bold"/>
    </style:style>
    <style:style style:name="P163" style:family="paragraph" style:parent-style-name="Standard">
      <style:paragraph-properties style:line-height-at-least="0.176cm"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64" style:family="paragraph" style:parent-style-name="Standard">
      <style:paragraph-properties style:line-height-at-least="0.176cm" fo:text-align="justify" style:justify-single-word="false"/>
      <style:text-properties style:font-name="Arial1" fo:font-size="10pt" fo:font-style="italic" officeooo:paragraph-rsid="00825293" style:font-size-asian="10pt" style:font-style-asian="italic" style:font-name-complex="Arial1" style:font-size-complex="10pt" style:font-style-complex="italic"/>
    </style:style>
    <style:style style:name="P165" style:family="paragraph" style:parent-style-name="Standard">
      <style:paragraph-properties fo:text-align="justify" style:justify-single-word="false"/>
      <style:text-properties style:font-name="Arial1" fo:font-size="10pt" officeooo:paragraph-rsid="0018ba5d" style:font-name-asian="ArialMT" style:font-size-asian="10pt" style:font-name-complex="Arial1" style:font-size-complex="10pt"/>
    </style:style>
    <style:style style:name="P166"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font-name="Arial1" fo:font-size="10pt" fo:font-style="normal" fo:font-weight="normal" officeooo:paragraph-rsid="00d0ab80" style:font-size-asian="10pt" style:font-style-asian="normal" style:font-weight-asian="normal" style:font-name-complex="Arial1" style:font-size-complex="10pt" style:font-style-complex="normal" style:font-weight-complex="normal"/>
    </style:style>
    <style:style style:name="P167" style:family="paragraph" style:parent-style-name="Standard">
      <style:paragraph-properties style:line-height-at-least="0.176cm" fo:text-align="justify" style:justify-single-word="false"/>
      <style:text-properties style:font-name="Arial1" fo:font-size="8pt" officeooo:paragraph-rsid="0074e32f" style:font-size-asian="8pt" style:font-name-complex="Arial1" style:font-size-complex="8pt"/>
    </style:style>
    <style:style style:name="P168" style:family="paragraph" style:parent-style-name="Standard">
      <style:paragraph-properties style:line-height-at-least="0.176cm" fo:text-align="justify" style:justify-single-word="false"/>
      <style:text-properties style:font-name="Arial1" fo:font-size="8pt" fo:font-weight="bold" officeooo:paragraph-rsid="0074e32f" style:font-size-asian="8pt" style:font-weight-asian="bold" style:font-name-complex="Arial1" style:font-size-complex="8pt" style:font-weight-complex="bold"/>
    </style:style>
    <style:style style:name="P169"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70"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71" style:family="paragraph" style:parent-style-name="Standard">
      <style:paragraph-properties fo:text-align="justify" style:justify-single-word="false"/>
      <style:text-properties style:font-name="Arial1" fo:font-size="9pt" style:font-name-asian="Arial1" style:font-size-asian="9pt" style:font-name-complex="Arial1" style:font-size-complex="9pt"/>
    </style:style>
    <style:style style:name="P172" style:family="paragraph" style:parent-style-name="Standard">
      <style:text-properties style:font-name="Arial1" fo:language="pl" fo:country="PL" officeooo:paragraph-rsid="009c36e3"/>
    </style:style>
    <style:style style:name="P173" style:family="paragraph" style:parent-style-name="Standard">
      <style:paragraph-properties fo:text-align="justify" style:justify-single-word="false"/>
      <style:text-properties fo:font-size="10pt" style:font-size-asian="10pt" style:font-size-complex="10pt"/>
    </style:style>
    <style:style style:name="P174" style:family="paragraph" style:parent-style-name="Standard">
      <style:paragraph-properties fo:text-align="justify" style:justify-single-word="false"/>
      <style:text-properties fo:font-size="10pt" officeooo:paragraph-rsid="0027252a" style:font-size-asian="10pt" style:font-size-complex="10pt"/>
    </style:style>
    <style:style style:name="P175" style:family="paragraph" style:parent-style-name="Standard">
      <style:paragraph-properties fo:text-align="justify" style:justify-single-word="false"/>
      <style:text-properties fo:font-size="10pt" officeooo:paragraph-rsid="00d975a9" style:font-size-asian="10pt" style:font-size-complex="10pt"/>
    </style:style>
    <style:style style:name="P176" style:family="paragraph" style:parent-style-name="Standard">
      <style:text-properties fo:font-size="10pt" officeooo:paragraph-rsid="0021a33f" style:font-size-asian="10pt" style:font-size-complex="10pt"/>
    </style:style>
    <style:style style:name="P177" style:family="paragraph" style:parent-style-name="Standard">
      <style:paragraph-properties style:snap-to-layout-grid="false"/>
    </style:style>
    <style:style style:name="P178" style:family="paragraph" style:parent-style-name="Standard">
      <style:text-properties officeooo:paragraph-rsid="0018ba5d"/>
    </style:style>
    <style:style style:name="P179" style:family="paragraph" style:parent-style-name="Standard">
      <style:paragraph-properties fo:text-align="justify" style:justify-single-word="false"/>
      <style:text-properties style:font-name="Arial" fo:font-size="9.5pt" officeooo:paragraph-rsid="0022eaa1" style:font-name-asian="Arial" style:font-size-asian="9.5pt" style:font-name-complex="Arial" style:font-size-complex="9.5pt"/>
    </style:style>
    <style:style style:name="P180" style:family="paragraph" style:parent-style-name="Standard">
      <style:paragraph-properties fo:text-align="start" style:justify-single-word="false" style:text-autospace="none"/>
      <style:text-properties style:font-name="Arial" fo:font-size="9.5pt" officeooo:paragraph-rsid="0022eaa1" style:font-name-asian="Arial" style:font-size-asian="9.5pt" style:font-name-complex="Arial" style:font-size-complex="9.5pt"/>
    </style:style>
    <style:style style:name="P181" style:family="paragraph" style:parent-style-name="Standard">
      <style:paragraph-properties fo:text-align="justify" style:justify-single-word="false" style:text-autospace="none"/>
      <style:text-properties style:font-name="Arial" fo:font-size="9.5pt" fo:language="pl" fo:country="PL" fo:font-weight="normal" officeooo:paragraph-rsid="00d975a9" style:font-name-asian="Arial" style:font-size-asian="9.5pt" style:font-weight-asian="normal" style:font-name-complex="Arial" style:font-size-complex="9.5pt" style:font-weight-complex="normal"/>
    </style:style>
    <style:style style:name="P182" style:family="paragraph" style:parent-style-name="Standard">
      <style:paragraph-properties fo:text-align="center" style:justify-single-word="false" style:text-autospace="none"/>
      <style:text-properties style:font-name="Arial" fo:font-size="10pt" officeooo:paragraph-rsid="0022eaa1" style:font-name-asian="Arial" style:font-size-asian="10pt" style:font-name-complex="Arial" style:font-size-complex="10pt"/>
    </style:style>
    <style:style style:name="P183" style:family="paragraph" style:parent-style-name="Standard">
      <style:paragraph-properties style:line-height-at-least="0.176cm" fo:text-align="justify" style:justify-single-word="false"/>
      <style:text-properties fo:color="#ff0000" style:font-name="Arial1" fo:font-size="8pt" officeooo:paragraph-rsid="0074e32f" style:font-size-asian="8pt" style:font-name-complex="Arial1" style:font-size-complex="8pt"/>
    </style:style>
    <style:style style:name="P184" style:family="paragraph" style:parent-style-name="Standard">
      <style:paragraph-properties fo:text-align="justify" style:justify-single-word="false"/>
      <style:text-properties fo:color="#ff0000" style:font-name="Arial1" fo:font-size="10pt" fo:font-weight="bold" officeooo:paragraph-rsid="0098c4f3" style:font-size-asian="10pt" style:font-weight-asian="bold" style:font-name-complex="Arial1" style:font-size-complex="10pt" style:font-weight-complex="bold"/>
    </style:style>
    <style:style style:name="P185" style:family="paragraph" style:parent-style-name="Standard">
      <style:paragraph-properties fo:text-align="justify" style:justify-single-word="false"/>
      <style:text-properties fo:color="#ff0000" style:font-name="Arial1" fo:font-size="10pt" fo:font-weight="bold" officeooo:rsid="00ce6e86" officeooo:paragraph-rsid="00f7c347" style:font-size-asian="10pt" style:font-weight-asian="bold" style:font-name-complex="Arial1" style:font-size-complex="10pt" style:font-weight-complex="bold"/>
    </style:style>
    <style:style style:name="P186" style:family="paragraph" style:parent-style-name="Standard">
      <style:text-properties fo:color="#ff0000" style:font-name="Arial1" fo:font-size="10pt" style:font-size-asian="10pt" style:font-name-complex="Arial1" style:font-size-complex="10pt"/>
    </style:style>
    <style:style style:name="P187" style:family="paragraph" style:parent-style-name="Standard">
      <style:paragraph-properties fo:text-align="justify" style:justify-single-word="false"/>
      <style:text-properties fo:color="#ff0000" style:font-name="Arial1" fo:font-size="10pt" style:font-size-asian="10pt" style:font-name-complex="Arial1" style:font-size-complex="10pt"/>
    </style:style>
    <style:style style:name="P188" style:family="paragraph" style:parent-style-name="Standard">
      <style:paragraph-properties fo:text-align="justify" style:justify-single-word="false"/>
      <style:text-properties fo:color="#0000ff" style:font-name="Arial1" fo:font-size="10pt" fo:language="pl" fo:country="PL" fo:font-weight="normal" officeooo:paragraph-rsid="008aac7b" style:font-size-asian="10pt" style:font-weight-asian="normal" style:font-name-complex="Arial1" style:font-size-complex="10pt" style:font-weight-complex="normal"/>
    </style:style>
    <style:style style:name="P189" style:family="paragraph" style:parent-style-name="Standard">
      <style:text-properties officeooo:paragraph-rsid="009c36e3"/>
    </style:style>
    <style:style style:name="P190" style:family="paragraph" style:parent-style-name="Standard">
      <style:paragraph-properties fo:text-align="justify" style:justify-single-word="false"/>
      <style:text-properties fo:font-weight="bold" officeooo:paragraph-rsid="0018ba5d" style:font-weight-asian="bold" style:font-weight-complex="bold"/>
    </style:style>
    <style:style style:name="P191" style:family="paragraph" style:parent-style-name="Standard">
      <style:paragraph-properties fo:text-align="justify" style:justify-single-word="false"/>
      <style:text-properties fo:language="pl" fo:country="PL" officeooo:paragraph-rsid="00d975a9"/>
    </style:style>
    <style:style style:name="P192" style:family="paragraph" style:parent-style-name="Standard">
      <style:text-properties officeooo:paragraph-rsid="00e164ca"/>
    </style:style>
    <style:style style:name="P193" style:family="paragraph" style:parent-style-name="Standard">
      <style:paragraph-properties fo:margin-top="0.176cm" fo:margin-bottom="0cm" loext:contextual-spacing="false" fo:orphans="2" fo:widows="2" fo:hyphenation-ladder-count="no-limit"/>
      <style:text-properties fo:color="#000000" style:font-name-asian="Times New Roman" style:language-asian="pl" style:country-asian="PL" style:font-name-complex="Times New Roman" style:language-complex="ar" style:country-complex="SA" fo:hyphenate="true" fo:hyphenation-remain-char-count="2" fo:hyphenation-push-char-count="2"/>
    </style:style>
    <style:style style:name="P194"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sian="Times New Roman" style:language-asian="pl" style:country-asian="PL" style:font-name-complex="Times New Roman" style:language-complex="ar" style:country-complex="SA" fo:hyphenate="true" fo:hyphenation-remain-char-count="2" fo:hyphenation-push-char-count="2"/>
    </style:style>
    <style:style style:name="P195"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asian="Times New Roman" style:language-asian="pl" style:country-asian="PL" style:font-name-complex="Times New Roman" style:language-complex="ar" style:country-complex="SA" fo:hyphenate="true" fo:hyphenation-remain-char-count="2" fo:hyphenation-push-char-count="2"/>
    </style:style>
    <style:style style:name="P196"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rial1" fo:font-size="11pt" style:font-name-asian="Times New Roman" style:font-size-asian="11pt" style:language-asian="pl" style:country-asian="PL" style:font-name-complex="Arial1" style:font-size-complex="11pt" style:language-complex="ar" style:country-complex="SA" fo:hyphenate="true" fo:hyphenation-remain-char-count="2" fo:hyphenation-push-char-count="2"/>
    </style:style>
    <style:style style:name="P197"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rial1" fo:font-size="11pt" fo:font-weight="bold" style:font-name-asian="Times New Roman" style:font-size-asian="11pt" style:language-asian="pl" style:country-asian="PL" style:font-weight-asian="bold" style:font-name-complex="Arial1" style:font-size-complex="11pt" style:language-complex="ar" style:country-complex="SA" style:font-weight-complex="bold" fo:hyphenate="true" fo:hyphenation-remain-char-count="2" fo:hyphenation-push-char-count="2"/>
    </style:style>
    <style:style style:name="P198"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rial1" fo:font-size="10pt" fo:font-weight="bold" style:font-name-asian="Times New Roman" style:font-size-asian="10pt" style:language-asian="pl" style:country-asian="PL" style:font-weight-asian="bold" style:font-name-complex="Arial1" style:font-size-complex="10pt" style:language-complex="ar" style:country-complex="SA" style:font-weight-complex="bold" fo:hyphenate="true" fo:hyphenation-remain-char-count="2" fo:hyphenation-push-char-count="2"/>
    </style:style>
    <style:style style:name="P199"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rial1" fo:font-size="10pt" fo:font-weight="bold" officeooo:paragraph-rsid="00d975a9" style:font-name-asian="Times New Roman" style:font-size-asian="10pt" style:language-asian="pl" style:country-asian="PL" style:font-weight-asian="bold" style:font-name-complex="Arial1" style:font-size-complex="10pt" style:language-complex="ar" style:country-complex="SA" style:font-weight-complex="bold" fo:hyphenate="true" fo:hyphenation-remain-char-count="2" fo:hyphenation-push-char-count="2"/>
    </style:style>
    <style:style style:name="P200"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Arial1" fo:font-size="10pt" fo:font-weight="bold" officeooo:paragraph-rsid="00bbe497" style:font-name-asian="Times New Roman" style:font-size-asian="10pt" style:language-asian="pl" style:country-asian="PL" style:font-weight-asian="bold" style:font-name-complex="Arial1" style:font-size-complex="10pt" style:language-complex="ar" style:country-complex="SA" style:font-weight-complex="bold" fo:hyphenate="true" fo:hyphenation-remain-char-count="2" fo:hyphenation-push-char-count="2"/>
    </style:style>
    <style:style style:name="P201" style:family="paragraph" style:parent-style-name="Standard">
      <style:paragraph-properties fo:margin-top="0.176cm" fo:margin-bottom="0cm" loext:contextual-spacing="false" fo:text-align="center" style:justify-single-word="false" fo:orphans="2" fo:widows="2" fo:hyphenation-ladder-count="no-limit"/>
      <style:text-properties fo:color="#ff0000" officeooo:paragraph-rsid="00d975a9" style:font-name-asian="Times New Roman" style:language-asian="pl" style:country-asian="PL" style:font-name-complex="Times New Roman" style:language-complex="ar" style:country-complex="SA" fo:hyphenate="true" fo:hyphenation-remain-char-count="2" fo:hyphenation-push-char-count="2"/>
    </style:style>
    <style:style style:name="P202" style:family="paragraph" style:parent-style-name="Standard">
      <style:paragraph-properties fo:margin-top="0.176cm" fo:margin-bottom="0cm" loext:contextual-spacing="false" fo:orphans="2" fo:widows="2" fo:hyphenation-ladder-count="no-limit" fo:background-color="transparent">
        <style:background-image/>
      </style:paragraph-properties>
      <style:text-properties style:font-name="Arial1" fo:font-size="10pt" style:font-name-asian="Times New Roman" style:font-size-asian="10pt" style:language-asian="pl" style:country-asian="PL" style:font-name-complex="Arial1" style:font-size-complex="10pt" style:language-complex="ar" style:country-complex="SA" fo:hyphenate="true" fo:hyphenation-remain-char-count="2" fo:hyphenation-push-char-count="2"/>
    </style:style>
    <style:style style:name="P203" style:family="paragraph" style:parent-style-name="Standard">
      <style:paragraph-properties fo:margin-top="0.176cm" fo:margin-bottom="0.21cm" loext:contextual-spacing="false" fo:text-align="justify" style:justify-single-word="false" fo:orphans="2" fo:widows="2" fo:hyphenation-ladder-count="no-limit"/>
      <style:text-properties fo:color="#000000" style:font-name="Arial1" fo:font-size="10pt" style:font-name-asian="Times New Roman" style:font-size-asian="10pt" style:language-asian="pl" style:country-asian="PL" style:font-name-complex="Arial1" style:font-size-complex="10pt" style:language-complex="ar" style:country-complex="SA" fo:hyphenate="true" fo:hyphenation-remain-char-count="2" fo:hyphenation-push-char-count="2"/>
    </style:style>
    <style:style style:name="P204" style:family="paragraph" style:parent-style-name="Standard">
      <style:paragraph-properties fo:margin-top="0.176cm" fo:margin-bottom="0.21cm" loext:contextual-spacing="false" fo:orphans="2" fo:widows="2" fo:hyphenation-ladder-count="no-limit"/>
      <style:text-properties fo:color="#000000" style:font-name="Arial1" fo:font-size="10pt" fo:font-weight="bold" style:font-name-asian="Times New Roman" style:font-size-asian="10pt" style:language-asian="pl" style:country-asian="PL" style:font-weight-asian="bold" style:font-name-complex="Arial1" style:font-size-complex="10pt" style:language-complex="ar" style:country-complex="SA" style:font-weight-complex="bold" fo:hyphenate="true" fo:hyphenation-remain-char-count="2" fo:hyphenation-push-char-count="2"/>
    </style:style>
    <style:style style:name="P205" style:family="paragraph" style:parent-style-name="Standard">
      <style:paragraph-properties fo:margin-top="0.176cm" fo:margin-bottom="0.21cm" loext:contextual-spacing="false" fo:orphans="2" fo:widows="2" fo:hyphenation-ladder-count="no-limit"/>
      <style:text-properties fo:color="#222200" style:font-name="Arial1" fo:font-size="10pt" fo:font-weight="bold" style:font-name-asian="Times New Roman" style:font-size-asian="10pt" style:language-asian="pl" style:country-asian="PL" style:font-weight-asian="bold" style:font-name-complex="Arial1" style:font-size-complex="10pt" style:language-complex="ar" style:country-complex="SA" style:font-weight-complex="bold" fo:hyphenate="true" fo:hyphenation-remain-char-count="2" fo:hyphenation-push-char-count="2"/>
    </style:style>
    <style:style style:name="P206" style:family="paragraph" style:parent-style-name="Standard">
      <style:paragraph-properties fo:margin-top="0.18cm" fo:margin-bottom="0.42cm" loext:contextual-spacing="false" fo:text-align="justify" style:justify-single-word="false" fo:orphans="2" fo:widows="2" fo:hyphenation-ladder-count="no-limit"/>
      <style:text-properties fo:color="#000000" style:font-name-asian="Times New Roman" style:language-asian="pl" style:country-asian="PL" style:font-name-complex="Times New Roman" style:language-complex="ar" style:country-complex="SA" fo:hyphenate="true" fo:hyphenation-remain-char-count="2" fo:hyphenation-push-char-count="2"/>
    </style:style>
    <style:style style:name="P207" style:family="paragraph" style:parent-style-name="Standard">
      <style:paragraph-properties fo:margin-top="0.176cm" fo:margin-bottom="0.423cm" loext:contextual-spacing="false" fo:text-align="justify" style:justify-single-word="false" fo:orphans="2" fo:widows="2" fo:hyphenation-ladder-count="no-limit"/>
      <style:text-properties fo:color="#000000" style:font-name-asian="Times New Roman" style:language-asian="pl" style:country-asian="PL" style:font-name-complex="Times New Roman" style:language-complex="ar" style:country-complex="SA" fo:hyphenate="true" fo:hyphenation-remain-char-count="2" fo:hyphenation-push-char-count="2"/>
    </style:style>
    <style:style style:name="P208" style:family="paragraph" style:parent-style-name="Standard">
      <style:paragraph-properties fo:margin-left="8.001cm" fo:margin-right="0cm" fo:margin-top="0.176cm" fo:margin-bottom="0cm" loext:contextual-spacing="false" fo:orphans="2" fo:widows="2" fo:hyphenation-ladder-count="no-limit" fo:text-indent="2cm" style:auto-text-indent="false"/>
      <style:text-properties fo:color="#000000" style:font-name="Arial1" fo:font-size="10pt" style:font-name-asian="Times New Roman" style:font-size-asian="10pt" style:language-asian="pl" style:country-asian="PL" style:font-name-complex="Arial1" style:font-size-complex="10pt" style:language-complex="ar" style:country-complex="SA" fo:hyphenate="true" fo:hyphenation-remain-char-count="2" fo:hyphenation-push-char-count="2"/>
    </style:style>
    <style:style style:name="P209" style:family="paragraph" style:parent-style-name="Standard">
      <style:paragraph-properties fo:margin-left="8.001cm" fo:margin-right="0cm" fo:margin-top="0.176cm" fo:margin-bottom="0cm" loext:contextual-spacing="false" fo:orphans="2" fo:widows="2" fo:hyphenation-ladder-count="no-limit" fo:text-indent="2cm" style:auto-text-indent="false"/>
      <style:text-properties style:font-name="Arial1" fo:font-size="10pt" style:font-size-asian="10pt" style:font-name-complex="Arial1" style:font-size-complex="10pt" fo:hyphenate="true" fo:hyphenation-remain-char-count="2" fo:hyphenation-push-char-count="2"/>
    </style:style>
    <style:style style:name="P210" style:family="paragraph" style:parent-style-name="Standard">
      <style:paragraph-properties fo:margin-left="0.25cm" fo:margin-right="0cm" fo:text-align="center" style:justify-single-word="false" fo:text-indent="-0.25cm" style:auto-text-indent="false"/>
      <style:text-properties style:font-name="Arial1" fo:font-size="10pt" fo:font-weight="normal" style:font-size-asian="10pt" style:font-weight-asian="normal" style:font-name-complex="Arial1" style:font-size-complex="10pt" style:font-weight-complex="normal"/>
    </style:style>
    <style:style style:name="P211" style:family="paragraph" style:parent-style-name="Standard">
      <style:paragraph-properties fo:margin-left="0.25cm" fo:margin-right="0cm" fo:text-align="center" style:justify-single-word="false" fo:text-indent="-0.25cm" style:auto-text-indent="false"/>
      <style:text-properties fo:color="#000000" style:font-name="Arial1" fo:font-size="10pt" fo:language="pl" fo:country="PL" officeooo:paragraph-rsid="0022eaa1" style:font-size-asian="10pt" style:font-name-complex="Arial1" style:font-size-complex="10pt"/>
    </style:style>
    <style:style style:name="P212" style:family="paragraph" style:parent-style-name="Standard">
      <style:paragraph-properties fo:margin-left="0.053cm" fo:margin-right="0cm" style:line-height-at-least="0.176cm" fo:text-align="end" style:justify-single-word="false" fo:text-indent="0cm" style:auto-text-indent="false"/>
      <style:text-properties style:font-name="Arial1" fo:font-size="10pt" style:font-name-asian="Arial1" style:font-size-asian="10pt" style:font-name-complex="Arial1" style:font-size-complex="10pt"/>
    </style:style>
    <style:style style:name="P213" style:family="paragraph" style:parent-style-name="Standard">
      <style:paragraph-properties fo:margin-left="0.053cm" fo:margin-right="0cm" style:line-height-at-least="0.176cm" fo:text-align="end" style:justify-single-word="false" fo:text-indent="0cm" style:auto-text-indent="false"/>
      <style:text-properties style:font-name="Arial1" fo:font-size="10pt" officeooo:paragraph-rsid="00775aee" style:font-name-asian="Arial1" style:font-size-asian="10pt" style:font-name-complex="Arial1" style:font-size-complex="10pt"/>
    </style:style>
    <style:style style:name="P214" style:family="paragraph" style:parent-style-name="Standard">
      <style:paragraph-properties fo:margin-left="0.053cm" fo:margin-right="0cm" fo:text-align="end" style:justify-single-word="false" fo:text-indent="0cm" style:auto-text-indent="false"/>
      <style:text-properties fo:color="#000000" style:font-name="Arial1" fo:font-size="10pt" fo:language="pl" fo:country="PL" officeooo:paragraph-rsid="0022eaa1" style:font-size-asian="10pt" style:font-name-complex="Arial1" style:font-size-complex="10pt"/>
    </style:style>
    <style:style style:name="P215" style:family="paragraph" style:parent-style-name="Standard">
      <style:paragraph-properties fo:margin-left="0.499cm" fo:margin-right="0cm"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16" style:family="paragraph" style:parent-style-name="Standard">
      <style:paragraph-properties fo:margin-left="0.499cm" fo:margin-right="0cm" fo:text-align="justify" style:justify-single-word="false" fo:text-indent="0cm" style:auto-text-indent="false"/>
      <style:text-properties style:font-name="Arial1" fo:font-size="10pt" style:font-size-asian="10pt" style:font-name-complex="Arial1" style:font-size-complex="10pt"/>
    </style:style>
    <style:style style:name="P217" style:family="paragraph" style:parent-style-name="Standard">
      <style:paragraph-properties fo:margin-left="0.026cm" fo:margin-right="0cm" fo:text-align="justify" style:justify-single-word="false" fo:hyphenation-ladder-count="no-limit" fo:text-indent="0cm" style:auto-text-indent="false" style:text-autospace="none">
        <style:tab-stops>
          <style:tab-stop style:position="-0.866cm"/>
          <style:tab-stop style:position="-0.751cm"/>
        </style:tab-stops>
      </style:paragraph-properties>
      <style:text-properties style:font-name="Arial1" fo:font-size="8pt" officeooo:paragraph-rsid="0022eaa1" style:font-size-asian="8pt" style:font-name-complex="Arial1" style:font-size-complex="8pt" fo:hyphenate="true" fo:hyphenation-remain-char-count="2" fo:hyphenation-push-char-count="2"/>
    </style:style>
    <style:style style:name="P218"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8pt" officeooo:paragraph-rsid="0022eaa1" style:font-name-asian="Calibri1" style:font-size-asian="8pt" style:font-name-complex="Arial1" style:font-size-complex="8pt" style:font-weight-complex="bold"/>
    </style:style>
    <style:style style:name="P219"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8pt" officeooo:paragraph-rsid="0022eaa1" style:font-name-asian="Calibri1" style:font-size-asian="8pt" style:font-name-complex="Arial1" style:font-size-complex="8pt"/>
    </style:style>
    <style:style style:name="P220" style:family="paragraph" style:parent-style-name="Standard">
      <style:paragraph-properties fo:margin-left="0.026cm" fo:margin-right="0cm" fo:text-align="justify" style:justify-single-word="false" fo:hyphenation-ladder-count="no-limit" fo:text-indent="0cm" style:auto-text-indent="false" style:text-autospace="none">
        <style:tab-stops>
          <style:tab-stop style:position="-0.866cm"/>
          <style:tab-stop style:position="-0.751cm"/>
        </style:tab-stops>
      </style:paragraph-properties>
      <style:text-properties fo:color="#000000" style:font-name="Arial1" fo:font-size="8pt" officeooo:paragraph-rsid="0022eaa1" style:font-name-asian="Calibri1" style:font-size-asian="8pt" style:font-name-complex="Arial1" style:font-size-complex="8pt" fo:hyphenate="true" fo:hyphenation-remain-char-count="2" fo:hyphenation-push-char-count="2"/>
    </style:style>
    <style:style style:name="P221" style:family="paragraph" style:parent-style-name="Standard">
      <style:paragraph-properties fo:margin-left="0.026cm" fo:margin-right="0cm" fo:text-align="center" style:justify-single-word="false" fo:text-indent="0cm" style:auto-text-indent="false"/>
    </style:style>
    <style:style style:name="P222" style:family="paragraph" style:parent-style-name="Standard">
      <style:paragraph-properties fo:margin-left="11.024cm" fo:margin-right="0cm" fo:text-align="justify" style:justify-single-word="false" fo:text-indent="0cm" style:auto-text-indent="false"/>
      <style:text-properties style:font-name="Arial1" fo:font-size="10pt" style:font-size-asian="10pt" style:font-name-complex="Arial1" style:font-size-complex="10pt"/>
    </style:style>
    <style:style style:name="P223" style:family="paragraph" style:parent-style-name="Standard">
      <style:paragraph-properties fo:margin-left="11.024cm" fo:margin-right="0cm" fo:text-align="justify" style:justify-single-word="false" fo:text-indent="0cm" style:auto-text-indent="false"/>
      <style:text-properties style:font-name="Arial1" fo:font-size="10pt" officeooo:paragraph-rsid="001366bc" style:font-name-asian="Arial1" style:font-size-asian="10pt" style:font-name-complex="Arial1" style:font-size-complex="10pt"/>
    </style:style>
    <style:style style:name="P224" style:family="paragraph" style:parent-style-name="Standard">
      <style:paragraph-properties fo:margin-left="0cm" fo:margin-right="-0.318cm" fo:text-align="justify" style:justify-single-word="false" fo:text-indent="0cm" style:auto-text-indent="false"/>
      <style:text-properties style:font-name="Arial1" fo:font-size="10pt" style:font-name-asian="Arial1" style:font-size-asian="10pt" style:font-name-complex="Arial1" style:font-size-complex="10pt"/>
    </style:style>
    <style:style style:name="P225" style:family="paragraph" style:parent-style-name="Standard">
      <style:paragraph-properties fo:margin-left="0cm" fo:margin-right="-0.318cm" fo:text-align="justify" style:justify-single-word="false" fo:text-indent="0cm" style:auto-text-indent="false"/>
      <style:text-properties style:font-name="Arial1" fo:font-size="10pt" style:font-size-asian="10pt" style:font-name-complex="Arial1" style:font-size-complex="10pt"/>
    </style:style>
    <style:style style:name="P226" style:family="paragraph" style:parent-style-name="Standard">
      <style:paragraph-properties fo:margin-left="0cm" fo:margin-right="-0.318cm" fo:text-align="justify" style:justify-single-word="false" fo:text-indent="0cm" style:auto-text-indent="false"/>
      <style:text-properties style:font-name="Arial1" fo:font-size="10pt" fo:font-style="italic" style:font-size-asian="10pt" style:font-style-asian="italic" style:font-name-complex="Arial1" style:font-size-complex="10pt"/>
    </style:style>
    <style:style style:name="P227" style:family="paragraph" style:parent-style-name="Standard">
      <style:paragraph-properties fo:margin-left="0cm" fo:margin-right="-0.318cm" fo:text-align="justify" style:justify-single-word="false" fo:text-indent="0cm" style:auto-text-indent="false"/>
      <style:text-properties style:font-name="Arial1" style:font-name-complex="Arial1"/>
    </style:style>
    <style:style style:name="P228" style:family="paragraph" style:parent-style-name="Standard">
      <style:paragraph-properties fo:margin-left="0cm" fo:margin-right="-0.318cm" fo:text-align="justify" style:justify-single-word="false" fo:text-indent="0cm" style:auto-text-indent="false"/>
      <style:text-properties style:font-name="Arial1" fo:font-size="8pt" style:font-size-asian="8pt" style:font-name-complex="Arial1" style:font-size-complex="8pt"/>
    </style:style>
    <style:style style:name="P229" style:family="paragraph" style:parent-style-name="Standard">
      <style:paragraph-properties fo:margin-top="0.353cm" fo:margin-bottom="0cm" loext:contextual-spacing="false" fo:text-align="justify" style:justify-single-word="false"/>
      <style:text-properties style:font-name="Arial1" fo:font-size="8pt" style:font-size-asian="8pt" style:font-name-complex="Arial1" style:font-size-complex="8pt"/>
    </style:style>
    <style:style style:name="P230" style:family="paragraph" style:parent-style-name="Standard">
      <style:paragraph-properties fo:margin-top="0.353cm" fo:margin-bottom="0cm" loext:contextual-spacing="false" fo:text-align="center" style:justify-single-word="false"/>
      <style:text-properties style:font-name="Arial1" fo:font-size="10pt" style:font-size-asian="10pt" style:font-name-complex="Arial1" style:font-size-complex="10pt"/>
    </style:style>
    <style:style style:name="P231" style:family="paragraph" style:parent-style-name="Standard">
      <style:paragraph-properties fo:margin-top="0.353cm" fo:margin-bottom="0cm" loext:contextual-spacing="false" fo:text-align="justify" style:justify-single-word="false"/>
      <style:text-properties style:font-name="Arial1" fo:font-size="10pt" style:font-size-asian="10pt" style:font-name-complex="Arial1" style:font-size-complex="10pt"/>
    </style:style>
    <style:style style:name="P232" style:family="paragraph" style:parent-style-name="Standard">
      <style:paragraph-properties fo:margin-top="0.212cm" fo:margin-bottom="0cm" loext:contextual-spacing="false" fo:text-align="justify" style:justify-single-word="false"/>
      <style:text-properties style:font-name="Arial1" fo:font-size="10pt" style:font-size-asian="10pt" style:font-name-complex="Arial1" style:font-size-complex="10pt"/>
    </style:style>
    <style:style style:name="P233" style:family="paragraph" style:parent-style-name="Standard">
      <style:paragraph-properties fo:margin-top="0.212cm" fo:margin-bottom="0cm" loext:contextual-spacing="false" fo:text-align="justify" style:justify-single-word="false"/>
      <style:text-properties style:font-name="Arial1" fo:font-size="10pt" style:font-name-asian="Arial1" style:font-size-asian="10pt" style:font-name-complex="Arial1" style:font-size-complex="10pt"/>
    </style:style>
    <style:style style:name="P234" style:family="paragraph" style:parent-style-name="Standard">
      <style:paragraph-properties fo:margin-top="0.212cm" fo:margin-bottom="0cm" loext:contextual-spacing="false" fo:text-align="justify" style:justify-single-word="false"/>
      <style:text-properties style:font-name="Arial1" fo:font-size="9pt" fo:font-style="italic" style:font-size-asian="9pt" style:font-style-asian="italic" style:font-name-complex="Arial1" style:font-size-complex="9pt"/>
    </style:style>
    <style:style style:name="P235" style:family="paragraph" style:parent-style-name="Standard">
      <style:paragraph-properties fo:margin-top="0.212cm" fo:margin-bottom="0cm" loext:contextual-spacing="false" fo:text-align="justify" style:justify-single-word="false"/>
      <style:text-properties style:font-name="Arial1" fo:font-size="9pt" fo:font-style="italic" fo:font-weight="bold" style:font-size-asian="9pt" style:font-style-asian="italic" style:font-weight-asian="bold" style:font-name-complex="Arial1" style:font-size-complex="9pt"/>
    </style:style>
    <style:style style:name="P236" style:family="paragraph" style:parent-style-name="Standard">
      <style:paragraph-properties fo:margin-left="7.493cm" fo:margin-right="0cm" fo:text-align="justify" style:justify-single-word="false" fo:text-indent="0cm" style:auto-text-indent="false"/>
      <style:text-properties style:font-name="Arial1" officeooo:paragraph-rsid="004b7b38" style:font-name-complex="Arial1"/>
    </style:style>
    <style:style style:name="P237" style:family="paragraph" style:parent-style-name="Standard">
      <style:paragraph-properties fo:margin-left="7.493cm" fo:margin-right="0cm" fo:text-align="justify" style:justify-single-word="false" fo:text-indent="0cm" style:auto-text-indent="false"/>
      <style:text-properties style:font-name="Arial1" fo:font-size="9pt" style:font-size-asian="9pt" style:font-name-complex="Arial1" style:font-size-complex="9pt"/>
    </style:style>
    <style:style style:name="P238" style:family="paragraph" style:parent-style-name="Standard">
      <style:paragraph-properties fo:margin-left="6.244cm" fo:margin-right="0cm" fo:text-align="justify" style:justify-single-word="false" fo:text-indent="1.249cm" style:auto-text-indent="false"/>
      <style:text-properties style:font-name="Arial1" style:font-name-complex="Arial1"/>
    </style:style>
    <style:style style:name="P239" style:family="paragraph" style:parent-style-name="Standard">
      <style:paragraph-properties fo:margin-left="8.819cm" fo:margin-right="0cm" fo:margin-top="0.423cm" fo:margin-bottom="0cm" loext:contextual-spacing="false" fo:text-align="justify" style:justify-single-word="false" fo:text-indent="2.205cm" style:auto-text-indent="false"/>
      <style:text-properties style:font-name="Arial1" fo:font-size="10pt" style:font-size-asian="10pt" style:font-name-complex="Arial1" style:font-size-complex="10pt"/>
    </style:style>
    <style:style style:name="P240" style:family="paragraph" style:parent-style-name="Standard">
      <style:paragraph-properties fo:margin-left="2.498cm" fo:margin-right="0cm" fo:text-align="justify" style:justify-single-word="false" fo:text-indent="1.249cm" style:auto-text-indent="false"/>
      <style:text-properties style:font-name="Arial1" style:font-name-complex="Arial1"/>
    </style:style>
    <style:style style:name="P241" style:family="paragraph" style:parent-style-name="Standard">
      <style:paragraph-properties fo:margin-left="2.498cm" fo:margin-right="0cm" fo:text-align="justify" style:justify-single-word="false" fo:text-indent="1.249cm" style:auto-text-indent="false">
        <style:tab-stops>
          <style:tab-stop style:position="18.754cm"/>
        </style:tab-stops>
      </style:paragraph-properties>
      <style:text-properties style:font-name="Arial1" fo:font-size="10pt" fo:font-weight="bold" style:font-size-asian="10pt" style:font-weight-asian="bold" style:font-name-complex="Arial1" style:font-size-complex="10pt"/>
    </style:style>
    <style:style style:name="P242" style:family="paragraph" style:parent-style-name="Standard">
      <style:paragraph-properties fo:margin-left="2.498cm" fo:margin-right="0cm" fo:text-align="justify" style:justify-single-word="false" fo:text-indent="1.249cm" style:auto-text-indent="false">
        <style:tab-stops>
          <style:tab-stop style:position="18.754cm"/>
        </style:tab-stops>
      </style:paragraph-properties>
      <style:text-properties style:font-name="Arial1" fo:font-size="10pt" style:font-size-asian="10pt" style:font-name-complex="Arial1" style:font-size-complex="10pt"/>
    </style:style>
    <style:style style:name="P243" style:family="paragraph" style:parent-style-name="Standard">
      <style:paragraph-properties fo:margin-left="2.498cm" fo:margin-right="0cm" fo:text-align="justify" style:justify-single-word="false" fo:text-indent="1.249cm" style:auto-text-indent="false">
        <style:tab-stops>
          <style:tab-stop style:position="18.754cm"/>
        </style:tab-stops>
      </style:paragraph-properties>
      <style:text-properties style:font-name="Arial1" fo:font-size="9pt" fo:font-weight="bold" style:font-size-asian="9pt" style:font-weight-asian="bold" style:font-name-complex="Arial1" style:font-size-complex="9pt"/>
    </style:style>
    <style:style style:name="P244" style:family="paragraph" style:parent-style-name="Standard">
      <style:paragraph-properties fo:margin-left="2.498cm" fo:margin-right="0cm" fo:text-align="justify" style:justify-single-word="false" fo:text-indent="1.249cm" style:auto-text-indent="false">
        <style:tab-stops>
          <style:tab-stop style:position="18.754cm"/>
        </style:tab-stops>
      </style:paragraph-properties>
      <style:text-properties fo:color="#000000" style:font-name="Arial1" fo:font-size="9pt" fo:font-weight="bold" officeooo:paragraph-rsid="00c48860" style:font-size-asian="9pt" style:font-weight-asian="bold" style:font-name-complex="Arial1" style:font-size-complex="9pt"/>
    </style:style>
    <style:style style:name="P245" style:family="paragraph" style:parent-style-name="Text_20_body">
      <style:paragraph-properties fo:margin-left="2.498cm" fo:margin-right="0cm" fo:text-align="justify" style:justify-single-word="false" fo:text-indent="1.249cm" style:auto-text-indent="false">
        <style:tab-stops>
          <style:tab-stop style:position="18.119cm"/>
        </style:tab-stops>
      </style:paragraph-properties>
      <style:text-properties style:font-name="Arial1" fo:font-size="10pt" fo:font-weight="bold" style:font-name-asian="Arial1" style:font-size-asian="10pt" style:font-weight-asian="bold" style:font-name-complex="Arial1" style:font-size-complex="10pt"/>
    </style:style>
    <style:style style:name="P246" style:family="paragraph" style:parent-style-name="Text_20_body">
      <style:paragraph-properties fo:margin-left="2.498cm" fo:margin-right="0cm" fo:text-align="justify" style:justify-single-word="false" fo:text-indent="1.249cm" style:auto-text-indent="false">
        <style:tab-stops>
          <style:tab-stop style:position="18.119cm"/>
        </style:tab-stops>
      </style:paragraph-properties>
      <style:text-properties style:font-name="Arial1" fo:font-size="10pt" fo:font-weight="bold" style:font-size-asian="10pt" style:font-weight-asian="bold" style:font-name-complex="Arial1" style:font-size-complex="10pt"/>
    </style:style>
    <style:style style:name="P247" style:family="paragraph" style:parent-style-name="Standard">
      <style:paragraph-properties fo:margin-top="0.071cm" fo:margin-bottom="0cm" loext:contextual-spacing="false" fo:text-align="justify" style:justify-single-word="false"/>
      <style:text-properties style:font-name="Arial1" fo:font-size="10pt" style:font-size-asian="10pt" style:font-name-complex="Arial1" style:font-size-complex="10pt"/>
    </style:style>
    <style:style style:name="P248" style:family="paragraph" style:parent-style-name="Standard">
      <style:paragraph-properties fo:margin-top="0.071cm" fo:margin-bottom="0cm" loext:contextual-spacing="false" fo:text-align="justify" style:justify-single-word="false"/>
      <style:text-properties style:font-name="Arial1" fo:font-size="10pt" officeooo:paragraph-rsid="00c48860" style:font-size-asian="10pt" style:font-name-complex="Arial1" style:font-size-complex="10pt"/>
    </style:style>
    <style:style style:name="P249" style:family="paragraph" style:parent-style-name="Standard">
      <style:paragraph-properties fo:margin-top="0.071cm" fo:margin-bottom="0cm" loext:contextual-spacing="false" fo:text-align="justify" style:justify-single-word="false"/>
      <style:text-properties style:font-name="Arial1" officeooo:paragraph-rsid="00c48860" style:font-name-complex="Arial1"/>
    </style:style>
    <style:style style:name="P250" style:family="paragraph" style:parent-style-name="Standard">
      <style:paragraph-properties fo:margin-top="0.071cm" fo:margin-bottom="0cm" loext:contextual-spacing="false" fo:text-align="justify" style:justify-single-word="false"/>
      <style:text-properties style:font-name="Arial1" fo:font-size="8pt" fo:font-style="normal" officeooo:paragraph-rsid="00c48860" style:font-name-asian="Arial1" style:font-size-asian="8pt" style:font-style-asian="normal" style:font-name-complex="Arial1" style:font-size-complex="8pt" style:font-style-complex="normal"/>
    </style:style>
    <style:style style:name="P251" style:family="paragraph" style:parent-style-name="Standard">
      <style:paragraph-properties fo:margin-top="0.423cm" fo:margin-bottom="0cm" loext:contextual-spacing="false" fo:text-align="justify" style:justify-single-word="false"/>
      <style:text-properties style:font-name="Arial1" fo:font-size="10pt" style:font-size-asian="10pt" style:font-name-complex="Arial1" style:font-size-complex="10pt"/>
    </style:style>
    <style:style style:name="P252" style:family="paragraph" style:parent-style-name="Standard">
      <style:paragraph-properties fo:margin-left="-0.318cm" fo:margin-right="-0.318cm" fo:text-align="justify" style:justify-single-word="false" fo:text-indent="0cm" style:auto-text-indent="false"/>
      <style:text-properties style:font-name="Arial1" fo:font-size="10pt" style:font-size-asian="10pt" style:font-name-complex="Arial1" style:font-size-complex="10pt"/>
    </style:style>
    <style:style style:name="P253"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style>
    <style:style style:name="P254"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style:font-name="Arial1" style:font-name-complex="Arial1"/>
    </style:style>
    <style:style style:name="P255"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style:font-name="Arial1" fo:font-size="10pt" fo:font-style="italic" fo:font-weight="bold" style:font-size-asian="10pt" style:font-style-asian="italic" style:font-weight-asian="bold" style:font-name-complex="Arial1" style:font-size-complex="10pt"/>
    </style:style>
    <style:style style:name="P256"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style:font-name="Arial1" fo:font-size="10pt" style:font-size-asian="10pt" style:font-name-complex="Arial1" style:font-size-complex="10pt"/>
    </style:style>
    <style:style style:name="P257"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style:font-name="Arial1" fo:font-size="10pt" style:font-name-asian="Arial1" style:font-size-asian="10pt" style:font-name-complex="Arial1" style:font-size-complex="10pt"/>
    </style:style>
    <style:style style:name="P258"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style:font-name="Arial1" fo:font-size="9pt" fo:font-style="italic" style:font-size-asian="9pt" style:font-style-asian="italic" style:font-name-complex="Arial1" style:font-size-complex="9pt"/>
    </style:style>
    <style:style style:name="P259" style:family="paragraph" style:parent-style-name="Standard">
      <style:paragraph-properties fo:margin-left="-0.318cm" fo:margin-right="0.041cm" fo:text-align="center" style:justify-single-word="false" fo:text-indent="0cm" style:auto-text-indent="false">
        <style:tab-stops>
          <style:tab-stop style:position="-1.588cm"/>
          <style:tab-stop style:position="-1.27cm"/>
        </style:tab-stops>
      </style:paragraph-properties>
      <style:text-properties fo:font-variant="small-caps" style:font-name="Arial1" fo:font-weight="bold" style:font-weight-asian="bold" style:font-name-complex="Arial1"/>
    </style:style>
    <style:style style:name="P260"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fo:font-variant="small-caps" style:font-name="Arial1" fo:font-size="10pt" style:font-size-asian="10pt" style:font-name-complex="Arial1" style:font-size-complex="10pt"/>
    </style:style>
    <style:style style:name="P261"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fo:font-variant="small-caps" style:font-name="Arial1" fo:font-size="10pt" fo:font-style="italic" style:font-size-asian="10pt" style:font-style-asian="italic" style:font-name-complex="Arial1" style:font-size-complex="10pt"/>
    </style:style>
    <style:style style:name="P262"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fo:font-variant="small-caps" style:font-name="Arial1" fo:font-size="10pt" fo:font-style="italic" fo:font-weight="bold" officeooo:paragraph-rsid="003c7c17" style:font-name-asian="Arial1" style:font-size-asian="10pt" style:font-style-asian="italic" style:font-weight-asian="bold" style:font-name-complex="Arial1" style:font-size-complex="10pt" style:font-weight-complex="bold"/>
    </style:style>
    <style:style style:name="P263" style:family="paragraph" style:parent-style-name="Standard">
      <style:paragraph-properties fo:margin-left="-0.318cm" fo:margin-right="0.041cm" fo:text-align="justify" style:justify-single-word="false" fo:text-indent="0cm" style:auto-text-indent="false">
        <style:tab-stops>
          <style:tab-stop style:position="-1.588cm"/>
          <style:tab-stop style:position="-1.27cm"/>
        </style:tab-stops>
      </style:paragraph-properties>
      <style:text-properties fo:font-variant="small-caps" style:font-name="Arial1" fo:font-size="10pt" fo:font-weight="bold" officeooo:paragraph-rsid="003c7c17" style:font-size-asian="10pt" style:font-weight-asian="bold" style:font-name-complex="Arial1" style:font-size-complex="10pt" style:font-weight-complex="bold"/>
    </style:style>
    <style:style style:name="P264" style:family="paragraph" style:parent-style-name="Standard">
      <style:paragraph-properties fo:margin-left="0cm" fo:margin-right="0.041cm" fo:text-align="justify" style:justify-single-word="false" fo:text-indent="0cm" style:auto-text-indent="false" style:snap-to-layout-grid="false">
        <style:tab-stops>
          <style:tab-stop style:position="0.318cm"/>
          <style:tab-stop style:position="0.635cm"/>
        </style:tab-stops>
      </style:paragraph-properties>
      <style:text-properties style:font-name="Arial1" fo:font-size="10pt" style:font-size-asian="10pt" style:font-name-complex="Arial1" style:font-size-complex="10pt"/>
    </style:style>
    <style:style style:name="P265" style:family="paragraph" style:parent-style-name="Standard">
      <style:paragraph-properties fo:margin-left="0cm" fo:margin-right="0.041cm" style:line-height-at-least="0.423cm" fo:text-align="justify" style:justify-single-word="false" fo:text-indent="0cm" style:auto-text-indent="false" style:snap-to-layout-grid="false">
        <style:tab-stops>
          <style:tab-stop style:position="0.318cm"/>
          <style:tab-stop style:position="0.635cm"/>
        </style:tab-stops>
      </style:paragraph-properties>
      <style:text-properties style:font-name="Arial1" fo:font-size="10pt" style:font-size-asian="10pt" style:font-name-complex="Arial1" style:font-size-complex="10pt"/>
    </style:style>
    <style:style style:name="P266" style:family="paragraph" style:parent-style-name="Standard">
      <style:paragraph-properties fo:margin-left="0cm" fo:margin-right="0.041cm" fo:text-align="center" style:justify-single-word="false" fo:text-indent="0cm" style:auto-text-indent="false" style:snap-to-layout-grid="false">
        <style:tab-stops>
          <style:tab-stop style:position="0.318cm"/>
          <style:tab-stop style:position="0.635cm"/>
        </style:tab-stops>
      </style:paragraph-properties>
      <style:text-properties style:font-name="Arial1" fo:font-size="10pt" style:font-size-asian="10pt" style:font-name-complex="Arial1" style:font-size-complex="10pt"/>
    </style:style>
    <style:style style:name="P267" style:family="paragraph" style:parent-style-name="Standard">
      <style:paragraph-properties fo:margin-left="0cm" fo:margin-right="0.586cm" fo:margin-top="0.423cm" fo:margin-bottom="0cm" loext:contextual-spacing="false" fo:text-align="justify" style:justify-single-word="false" fo:text-indent="-0.079cm" style:auto-text-indent="false"/>
      <style:text-properties style:font-name="Arial1" fo:font-size="10pt" style:font-size-asian="10pt" style:font-name-complex="Arial1" style:font-size-complex="10pt"/>
    </style:style>
    <style:style style:name="P268" style:family="paragraph" style:parent-style-name="Standard">
      <style:paragraph-properties fo:margin-left="0cm" fo:margin-right="0.591cm" fo:margin-top="0.635cm" fo:margin-bottom="0cm" loext:contextual-spacing="false" fo:text-align="justify" style:justify-single-word="false" fo:text-indent="0.026cm" style:auto-text-indent="false"/>
      <style:text-properties style:font-name="Arial1" fo:font-size="10pt" style:font-size-asian="10pt" style:font-name-complex="Arial1" style:font-size-complex="10pt"/>
    </style:style>
    <style:style style:name="P269" style:family="paragraph" style:parent-style-name="Table_20_Contents">
      <style:text-properties style:font-name="Arial1" fo:font-size="10pt" style:font-size-asian="10pt" style:font-name-complex="Arial1" style:font-size-complex="10pt"/>
    </style:style>
    <style:style style:name="P270" style:family="paragraph" style:parent-style-name="Table_20_Contents">
      <style:paragraph-properties style:snap-to-layout-grid="false"/>
      <style:text-properties style:font-name="Arial1" fo:font-size="10pt" style:font-size-asian="10pt" style:font-name-complex="Arial1" style:font-size-complex="10pt"/>
    </style:style>
    <style:style style:name="P271" style:family="paragraph" style:parent-style-name="Table_20_Contents">
      <style:paragraph-properties style:snap-to-layout-grid="false"/>
      <style:text-properties style:font-name="Arial1" fo:font-size="8pt" style:font-size-asian="8pt" style:font-name-complex="Arial1" style:font-size-complex="8pt"/>
    </style:style>
    <style:style style:name="P272" style:family="paragraph" style:parent-style-name="Table_20_Contents">
      <style:paragraph-properties fo:text-align="center" style:justify-single-word="false" style:snap-to-layout-grid="false"/>
      <style:text-properties style:font-name="Arial1" fo:font-size="8pt" style:font-size-asian="8pt" style:font-name-complex="Arial1" style:font-size-complex="8pt"/>
    </style:style>
    <style:style style:name="P273" style:family="paragraph" style:parent-style-name="Table_20_Contents">
      <style:paragraph-properties style:snap-to-layout-grid="false"/>
      <style:text-properties style:font-name="Arial1" fo:font-size="8pt" officeooo:rsid="00293481" officeooo:paragraph-rsid="00293481" style:font-size-asian="8pt" style:font-name-complex="Arial1" style:font-size-complex="8pt"/>
    </style:style>
    <style:style style:name="P274" style:family="paragraph" style:parent-style-name="Table_20_Contents">
      <style:paragraph-properties style:snap-to-layout-grid="false"/>
      <style:text-properties style:font-name="Arial1" fo:font-size="9pt" style:font-size-asian="9pt" style:font-name-complex="Arial1" style:font-size-complex="9pt"/>
    </style:style>
    <style:style style:name="P275" style:family="paragraph" style:parent-style-name="Table_20_Contents">
      <style:paragraph-properties fo:text-align="center" style:justify-single-word="false" style:snap-to-layout-grid="false"/>
      <style:text-properties style:font-name="Arial1" fo:font-size="9pt" officeooo:paragraph-rsid="0022eaa1" style:font-size-asian="9pt" style:font-name-complex="Arial1" style:font-size-complex="9pt"/>
    </style:style>
    <style:style style:name="P276" style:family="paragraph" style:parent-style-name="Table_20_Contents">
      <style:paragraph-properties fo:text-align="center" style:justify-single-word="false" style:snap-to-layout-grid="false"/>
      <style:text-properties fo:color="#000000" style:font-name="Arial1" fo:font-size="8pt" fo:font-weight="bold" style:font-size-asian="8pt" style:font-weight-asian="bold" style:font-name-complex="Arial1" style:font-size-complex="8pt" style:font-weight-complex="bold"/>
    </style:style>
    <style:style style:name="P277" style:family="paragraph" style:parent-style-name="Table_20_Contents">
      <style:paragraph-properties fo:text-align="center" style:justify-single-word="false" style:snap-to-layout-grid="false"/>
      <style:text-properties fo:color="#000000" style:font-name="Arial1" fo:font-size="8pt" style:font-size-asian="8pt" style:font-name-complex="Arial1" style:font-size-complex="8pt"/>
    </style:style>
    <style:style style:name="P278" style:family="paragraph" style:parent-style-name="Table_20_Contents">
      <style:paragraph-properties fo:text-align="center" style:justify-single-word="false" style:snap-to-layout-grid="false"/>
      <style:text-properties fo:color="#000000" style:font-name="Arial1" fo:font-size="10pt" officeooo:rsid="0074e32f" officeooo:paragraph-rsid="0074e32f" style:font-size-asian="10pt" style:font-name-complex="Arial1" style:font-size-complex="10pt"/>
    </style:style>
    <style:style style:name="P279" style:family="paragraph" style:parent-style-name="Table_20_Contents">
      <style:paragraph-properties fo:text-align="center" style:justify-single-word="false" style:snap-to-layout-grid="false"/>
      <style:text-properties fo:color="#000000" style:font-name="Arial1" fo:font-size="10pt" officeooo:paragraph-rsid="0074e32f" style:font-size-asian="10pt" style:font-name-complex="Arial1" style:font-size-complex="10pt"/>
    </style:style>
    <style:style style:name="P280" style:family="paragraph" style:parent-style-name="Table_20_Contents">
      <style:paragraph-properties style:snap-to-layout-grid="false"/>
      <style:text-properties fo:color="#000000" style:font-name="Arial1" fo:font-size="10pt" officeooo:paragraph-rsid="0074e32f" style:font-size-asian="10pt" style:font-name-complex="Arial1" style:font-size-complex="10pt"/>
    </style:style>
    <style:style style:name="P281" style:family="paragraph" style:parent-style-name="Table_20_Contents">
      <style:paragraph-properties fo:text-align="center" style:justify-single-word="false" style:snap-to-layout-grid="false"/>
      <style:text-properties fo:color="#000000" style:font-name="Arial1" fo:font-size="10pt" fo:font-weight="bold" style:font-size-asian="10pt" style:font-weight-asian="bold" style:font-name-complex="Arial1" style:font-size-complex="10pt"/>
    </style:style>
    <style:style style:name="P282" style:family="paragraph" style:parent-style-name="Preformatted_20_Text">
      <style:text-properties style:font-name="Arial1" style:font-name-complex="Arial1"/>
    </style:style>
    <style:style style:name="P283" style:family="paragraph" style:parent-style-name="Preformatted_20_Text">
      <style:paragraph-properties fo:text-align="center" style:justify-single-word="false"/>
      <style:text-properties style:font-name="Arial1" style:font-name-complex="Arial1"/>
    </style:style>
    <style:style style:name="P284" style:family="paragraph" style:parent-style-name="Preformatted_20_Text">
      <style:text-properties style:font-name="Arial1" fo:font-weight="bold" style:font-weight-asian="bold" style:font-name-complex="Arial1" style:font-weight-complex="bold"/>
    </style:style>
    <style:style style:name="P285" style:family="paragraph" style:parent-style-name="Normalny_20__28_Web_29_">
      <style:paragraph-properties fo:margin-top="0.494cm" fo:margin-bottom="0cm" loext:contextual-spacing="false"/>
      <style:text-properties style:font-name="Arial1" fo:font-size="10pt" style:font-size-asian="10pt" style:font-name-complex="Arial1" style:font-size-complex="10pt"/>
    </style:style>
    <style:style style:name="P286" style:family="paragraph" style:parent-style-name="Normalny_20__28_Web_29_">
      <style:paragraph-properties fo:margin-top="0.494cm" fo:margin-bottom="0cm" loext:contextual-spacing="false" fo:text-align="justify" style:justify-single-word="false">
        <style:tab-stops>
          <style:tab-stop style:position="0.635cm"/>
        </style:tab-stops>
      </style:paragraph-properties>
      <style:text-properties style:font-name="Arial1" fo:font-size="10pt" officeooo:paragraph-rsid="001366bc" style:font-size-asian="10pt" style:font-name-complex="Arial1" style:font-size-complex="10pt"/>
    </style:style>
    <style:style style:name="P287" style:family="paragraph" style:parent-style-name="Text_20_body">
      <style:paragraph-properties fo:text-align="justify" style:justify-single-word="false">
        <style:tab-stops>
          <style:tab-stop style:position="0.635cm"/>
        </style:tab-stops>
      </style:paragraph-properties>
      <style:text-properties style:font-name="Arial1" fo:font-size="8pt" style:font-name-asian="Arial1" style:font-size-asian="8pt" style:font-name-complex="Arial1" style:font-size-complex="8pt"/>
    </style:style>
    <style:style style:name="P288" style:family="paragraph" style:parent-style-name="Text_20_body">
      <style:paragraph-properties fo:text-align="justify" style:justify-single-word="false">
        <style:tab-stops>
          <style:tab-stop style:position="0.635cm"/>
        </style:tab-stops>
      </style:paragraph-properties>
      <style:text-properties style:font-name="Arial1" fo:font-size="10pt" style:font-size-asian="10pt" style:font-name-complex="Arial1" style:font-size-complex="10pt"/>
    </style:style>
    <style:style style:name="P289" style:family="paragraph" style:parent-style-name="Text_20_body">
      <style:paragraph-properties fo:text-align="justify" style:justify-single-word="false"/>
      <style:text-properties style:font-name="Arial1" fo:font-size="10pt" officeooo:paragraph-rsid="0022eaa1" style:font-size-asian="10pt" style:font-name-complex="Arial1" style:font-size-complex="10pt" style:font-weight-complex="bold"/>
    </style:style>
    <style:style style:name="P290" style:family="paragraph" style:parent-style-name="Text_20_body">
      <style:paragraph-properties fo:text-align="justify" style:justify-single-word="false"/>
      <style:text-properties fo:color="#000000" style:font-name="Arial1" fo:font-size="10pt" fo:font-style="italic" officeooo:rsid="004bb83c" officeooo:paragraph-rsid="0022eaa1" style:font-size-asian="10pt" style:font-style-asian="italic" style:font-name-complex="Arial1" style:font-size-complex="10pt" style:font-style-complex="italic" style:font-weight-complex="bold"/>
    </style:style>
    <style:style style:name="P291" style:family="paragraph" style:parent-style-name="Text_20_body">
      <style:paragraph-properties fo:text-align="justify" style:justify-single-word="false" style:text-autospace="none"/>
      <style:text-properties fo:color="#000000" style:font-name="Arial1" fo:font-size="10pt" fo:language="pl" fo:country="PL" fo:font-style="italic" officeooo:rsid="004bb83c" officeooo:paragraph-rsid="0022eaa1" style:font-name-asian="Verdana" style:font-size-asian="10pt" style:font-style-asian="italic" style:font-name-complex="Arial1" style:font-size-complex="10pt" style:font-style-complex="italic" style:font-weight-complex="bold"/>
    </style:style>
    <style:style style:name="P292"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style:font-size-asian="10pt" style:font-name-complex="Arial1" style:font-size-complex="10pt"/>
    </style:style>
    <style:style style:name="P293"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bold" style:font-size-asian="10pt" style:font-weight-asian="bold" style:font-name-complex="Arial1" style:font-size-complex="10pt"/>
    </style:style>
    <style:style style:name="P294"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bold" officeooo:paragraph-rsid="001230ef" style:font-size-asian="10pt" style:font-weight-asian="bold" style:font-name-complex="Arial1" style:font-size-complex="10pt"/>
    </style:style>
    <style:style style:name="P295"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bold" officeooo:paragraph-rsid="00d43b58" style:font-size-asian="10pt" style:font-weight-asian="bold" style:font-name-complex="Arial1" style:font-size-complex="10pt"/>
    </style:style>
    <style:style style:name="P296"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bold" officeooo:paragraph-rsid="001230ef" style:font-size-asian="10pt" style:font-weight-asian="bold" style:font-name-complex="Arial1" style:font-size-complex="10pt" style:font-weight-complex="bold"/>
    </style:style>
    <style:style style:name="P297"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normal" style:font-size-asian="10pt" style:font-weight-asian="normal" style:font-name-complex="Arial1" style:font-size-complex="10pt" style:font-weight-complex="normal"/>
    </style:style>
    <style:style style:name="P298" style:family="paragraph" style:parent-style-name="Text_20_body">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normal" officeooo:paragraph-rsid="001230ef" style:font-size-asian="10pt" style:font-weight-asian="normal" style:font-name-complex="Arial1" style:font-size-complex="10pt" style:font-weight-complex="normal"/>
    </style:style>
    <style:style style:name="P299" style:family="paragraph" style:parent-style-name="Standard">
      <style:paragraph-properties fo:margin-left="0cm" fo:margin-right="0cm" fo:text-align="justify" style:justify-single-word="false" fo:text-indent="-1.27cm" style:auto-text-indent="false">
        <style:tab-stops>
          <style:tab-stop style:position="0.635cm"/>
        </style:tab-stops>
      </style:paragraph-properties>
      <style:text-properties style:font-name="Arial1" fo:font-size="10pt" fo:font-weight="bold" officeooo:paragraph-rsid="001230ef" style:font-size-asian="10pt" style:font-weight-asian="bold" style:font-name-complex="Arial1" style:font-size-complex="10pt"/>
    </style:style>
    <style:style style:name="P300" style:family="paragraph" style:parent-style-name="Standard">
      <style:paragraph-properties fo:margin-left="0cm" fo:margin-right="0cm" fo:text-align="justify" style:justify-single-word="false" fo:text-indent="0cm" style:auto-text-indent="false"/>
      <style:text-properties style:font-name="Arial1" fo:font-size="10pt" officeooo:paragraph-rsid="0022eaa1" style:font-name-asian="Calibri1" style:font-size-asian="10pt" style:font-name-complex="Arial1" style:font-size-complex="10pt"/>
    </style:style>
    <style:style style:name="P301" style:family="paragraph" style:parent-style-name="Standard">
      <style:paragraph-properties fo:margin-left="0cm" fo:margin-right="0cm" fo:text-align="justify" style:justify-single-word="false" fo:text-indent="0cm" style:auto-text-indent="false"/>
      <style:text-properties style:font-name="Arial1" fo:font-size="10pt" fo:font-weight="bold" officeooo:paragraph-rsid="0022eaa1" style:font-name-asian="Calibri1" style:font-size-asian="10pt" style:font-weight-asian="bold" style:font-name-complex="Arial1" style:font-size-complex="10pt" style:font-weight-complex="bold"/>
    </style:style>
    <style:style style:name="P302" style:family="paragraph" style:parent-style-name="Standard">
      <style:paragraph-properties fo:margin-left="0cm" fo:margin-right="0cm" fo:text-align="justify" style:justify-single-word="false" fo:text-indent="0cm" style:auto-text-indent="false"/>
      <style:text-properties fo:color="#000000" style:font-name="Arial1" fo:font-size="10pt" fo:language="pl" fo:country="PL" fo:font-weight="normal" officeooo:paragraph-rsid="0047c099" style:font-size-asian="10pt" style:font-weight-asian="normal" style:font-name-complex="Arial1" style:font-size-complex="10pt" style:font-weight-complex="normal"/>
    </style:style>
    <style:style style:name="P303" style:family="paragraph" style:parent-style-name="Table_20_Contents">
      <style:paragraph-properties fo:margin-left="0cm" fo:margin-right="0cm" fo:text-align="center" style:justify-single-word="false" fo:text-indent="0cm" style:auto-text-indent="false" style:snap-to-layout-grid="false"/>
      <style:text-properties style:font-name="Arial1" fo:font-size="9pt" officeooo:rsid="00d7a756" officeooo:paragraph-rsid="0022eaa1" style:font-size-asian="9pt" style:font-name-complex="Arial1" style:font-size-complex="9pt"/>
    </style:style>
    <style:style style:name="P304" style:family="paragraph" style:parent-style-name="Table_20_Contents">
      <style:paragraph-properties fo:margin-left="0cm" fo:margin-right="0cm" fo:text-align="end" style:justify-single-word="false" fo:text-indent="0cm" style:auto-text-indent="false" style:snap-to-layout-grid="false"/>
      <style:text-properties style:font-name="Arial1" fo:font-size="9pt" officeooo:paragraph-rsid="0022eaa1" style:font-size-asian="9pt" style:font-name-complex="Arial1" style:font-size-complex="9pt"/>
    </style:style>
    <style:style style:name="P305" style:family="paragraph" style:parent-style-name="Standard">
      <style:paragraph-properties fo:margin-left="0.926cm" fo:margin-right="0cm" fo:text-align="justify" style:justify-single-word="false" fo:text-indent="0cm" style:auto-text-indent="false"/>
      <style:text-properties style:font-name="Arial1" fo:font-size="10pt" officeooo:paragraph-rsid="001b3594" style:font-size-asian="10pt" style:font-name-complex="Arial1" style:font-size-complex="10pt"/>
    </style:style>
    <style:style style:name="P306" style:family="paragraph" style:parent-style-name="Standard">
      <style:paragraph-properties fo:margin-left="-0.026cm" fo:margin-right="-0.106cm" fo:text-align="justify" style:justify-single-word="false" fo:text-indent="0cm" style:auto-text-indent="false"/>
      <style:text-properties fo:color="#000000" style:font-name="Arial1" fo:font-size="8pt" style:text-underline-style="solid" style:text-underline-width="auto" style:text-underline-color="font-color" fo:font-weight="bold" officeooo:paragraph-rsid="0022eaa1" style:font-size-asian="8pt" style:font-weight-asian="bold" style:font-name-complex="Arial1" style:font-size-complex="8pt" style:font-weight-complex="bold"/>
    </style:style>
    <style:style style:name="P307" style:family="paragraph" style:parent-style-name="Standard">
      <style:paragraph-properties fo:margin-left="0cm" fo:margin-right="-0.974cm" fo:text-align="justify" style:justify-single-word="false" fo:text-indent="0cm" style:auto-text-indent="false"/>
      <style:text-properties style:font-name="Arial1" fo:font-size="9pt" officeooo:paragraph-rsid="0022eaa1" style:font-size-asian="9pt" style:font-name-complex="Arial1" style:font-size-complex="9pt"/>
    </style:style>
    <style:style style:name="P308" style:family="paragraph" style:parent-style-name="Standard">
      <style:paragraph-properties fo:margin-left="-1.501cm" fo:margin-right="-0.974cm" fo:text-align="justify" style:justify-single-word="false" fo:text-indent="0cm" style:auto-text-indent="false"/>
      <style:text-properties fo:color="#000000" style:font-name="Arial1" fo:font-size="9pt" fo:language="pl" fo:country="PL" officeooo:paragraph-rsid="0022eaa1" style:font-size-asian="9pt" style:font-name-complex="Arial1" style:font-size-complex="9pt"/>
    </style:style>
    <style:style style:name="P309" style:family="paragraph" style:parent-style-name="Standard">
      <style:paragraph-properties fo:margin-left="0.25cm" fo:margin-right="0cm" fo:text-align="justify" style:justify-single-word="false" fo:text-indent="0cm" style:auto-text-indent="false">
        <style:tab-stops>
          <style:tab-stop style:position="4.524cm"/>
          <style:tab-stop style:position="20.528cm"/>
        </style:tab-stops>
      </style:paragraph-properties>
      <style:text-properties fo:color="#000000" style:font-name="Arial1" fo:font-size="10pt" fo:language="pl" fo:country="PL" officeooo:paragraph-rsid="0022eaa1" style:font-size-asian="10pt" style:font-name-complex="Arial1" style:font-size-complex="10pt"/>
    </style:style>
    <style:style style:name="P310" style:family="paragraph" style:parent-style-name="Standard">
      <style:paragraph-properties fo:margin-left="0.25cm" fo:margin-right="0cm" fo:text-align="justify" style:justify-single-word="false" fo:text-indent="0cm" style:auto-text-indent="false">
        <style:tab-stops>
          <style:tab-stop style:position="4.775cm"/>
          <style:tab-stop style:position="20.779cm"/>
        </style:tab-stops>
      </style:paragraph-properties>
      <style:text-properties style:font-name="Arial1" fo:font-size="10pt" officeooo:paragraph-rsid="0022eaa1" style:font-size-asian="10pt" style:font-name-complex="Arial1" style:font-size-complex="10pt"/>
    </style:style>
    <style:style style:name="P311" style:family="paragraph" style:parent-style-name="Text_20_body">
      <style:paragraph-properties fo:margin-top="0cm" fo:margin-bottom="0cm" loext:contextual-spacing="false" fo:text-align="justify" style:justify-single-word="false"/>
      <style:text-properties fo:color="#000000" style:font-name="Arial1" fo:font-size="10pt" fo:language="pl" fo:country="PL" officeooo:paragraph-rsid="0022eaa1" style:font-size-asian="10pt" style:font-name-complex="Arial1" style:font-size-complex="10pt" style:font-weight-complex="bold"/>
    </style:style>
    <style:style style:name="P312" style:family="paragraph" style:parent-style-name="Tekst_20_podstawowy_20_21">
      <style:paragraph-properties fo:margin-top="0cm" fo:margin-bottom="0cm" loext:contextual-spacing="false" fo:line-height="100%" fo:text-align="center" style:justify-single-word="false" style:snap-to-layout-grid="false"/>
      <style:text-properties fo:color="#000000" style:font-name="Arial1" fo:font-size="10pt" fo:language="pl" fo:country="PL" officeooo:paragraph-rsid="0022eaa1" style:font-size-asian="10pt" style:font-name-complex="Arial1" style:font-size-complex="10pt"/>
    </style:style>
    <style:style style:name="P313" style:family="paragraph" style:parent-style-name="Tekst_20_podstawowy_20_21">
      <style:paragraph-properties fo:margin-top="0cm" fo:margin-bottom="0cm" loext:contextual-spacing="false" fo:line-height="100%" fo:text-align="center" style:justify-single-word="false" style:snap-to-layout-grid="false">
        <style:tab-stops>
          <style:tab-stop style:position="0cm"/>
        </style:tab-stops>
      </style:paragraph-properties>
      <style:text-properties fo:color="#000000" style:font-name="Arial1" fo:font-size="10pt" fo:language="pl" fo:country="PL" officeooo:paragraph-rsid="0022eaa1" style:font-size-asian="10pt" style:font-name-complex="Arial1" style:font-size-complex="10pt"/>
    </style:style>
    <style:style style:name="P314" style:family="paragraph" style:parent-style-name="Tekst_20_podstawowy_20_21">
      <style:paragraph-properties fo:margin-top="0cm" fo:margin-bottom="0cm" loext:contextual-spacing="false" fo:line-height="100%" fo:text-align="justify" style:justify-single-word="false" style:snap-to-layout-grid="false"/>
      <style:text-properties fo:color="#000000" style:font-name="Arial1" fo:font-size="10pt" fo:language="pl" fo:country="PL" officeooo:paragraph-rsid="0022eaa1" style:font-size-asian="10pt" style:font-name-complex="Arial1" style:font-size-complex="10pt"/>
    </style:style>
    <style:style style:name="P315" style:family="paragraph" style:parent-style-name="Tekst_20_podstawowy_20_21">
      <style:paragraph-properties fo:margin-top="0cm" fo:margin-bottom="0cm" loext:contextual-spacing="false" fo:line-height="100%" fo:text-align="justify" style:justify-single-word="false" style:snap-to-layout-grid="false">
        <style:tab-stops>
          <style:tab-stop style:position="0cm"/>
        </style:tab-stops>
      </style:paragraph-properties>
      <style:text-properties fo:color="#000000" style:font-name="Arial1" fo:font-size="10pt" fo:language="pl" fo:country="PL" officeooo:paragraph-rsid="0022eaa1" style:font-size-asian="10pt" style:font-name-complex="Arial1" style:font-size-complex="10pt"/>
    </style:style>
    <style:style style:name="P316"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0pt" fo:language="pl" fo:country="PL" officeooo:paragraph-rsid="002aeb5f" style:font-size-asian="10pt" style:font-name-complex="Arial1" style:font-size-complex="10pt"/>
    </style:style>
    <style:style style:name="P317" style:family="paragraph" style:parent-style-name="Standard">
      <style:paragraph-properties fo:margin-top="0cm" fo:margin-bottom="0cm" loext:contextual-spacing="false" fo:line-height="100%" fo:text-align="justify" style:justify-single-word="false">
        <style:tab-stops>
          <style:tab-stop style:position="0.25cm"/>
          <style:tab-stop style:position="0.501cm"/>
          <style:tab-stop style:position="1cm"/>
        </style:tab-stops>
      </style:paragraph-properties>
      <style:text-properties fo:color="#000000" style:font-name="Arial1" fo:font-size="10pt" officeooo:paragraph-rsid="00990b37" style:font-size-asian="10pt" style:font-name-complex="Arial1" style:font-size-complex="10pt"/>
    </style:style>
    <style:style style:name="P318"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1cm"/>
        </style:tab-stops>
      </style:paragraph-properties>
      <style:text-properties fo:color="#000000" style:font-name="Arial1" fo:font-size="10pt" officeooo:paragraph-rsid="00990b37" style:font-size-asian="10pt" style:font-name-complex="Arial1" style:font-size-complex="10pt"/>
    </style:style>
    <style:style style:name="P319" style:family="paragraph" style:parent-style-name="Table_20_Contents">
      <style:paragraph-properties fo:margin-left="0.141cm" fo:margin-right="0cm" fo:text-align="center" style:justify-single-word="false" fo:text-indent="0cm" style:auto-text-indent="false" style:snap-to-layout-grid="false"/>
      <style:text-properties style:font-name="Arial1" fo:font-size="9pt" officeooo:paragraph-rsid="0022eaa1" style:font-size-asian="9pt" style:font-name-complex="Arial1" style:font-size-complex="9pt"/>
    </style:style>
    <style:style style:name="P320" style:family="paragraph" style:parent-style-name="Table_20_Contents">
      <style:paragraph-properties fo:margin-left="-1.501cm" fo:margin-right="0cm" fo:text-align="end" style:justify-single-word="false" fo:text-indent="0cm" style:auto-text-indent="false" style:snap-to-layout-grid="false"/>
      <style:text-properties style:font-name="Arial1" fo:font-size="9pt" officeooo:paragraph-rsid="0022eaa1" style:font-size-asian="9pt" style:font-name-complex="Arial1" style:font-size-complex="9pt"/>
    </style:style>
    <style:style style:name="P321" style:family="paragraph" style:parent-style-name="Standard">
      <style:paragraph-properties fo:margin-left="1.667cm" fo:margin-right="0cm" fo:text-align="justify" style:justify-single-word="false" fo:text-indent="0cm" style:auto-text-indent="false"/>
      <style:text-properties fo:color="#000000" style:font-name="Arial1" fo:font-size="10pt" officeooo:paragraph-rsid="0027252a" style:font-size-asian="10pt" style:font-name-complex="Arial1" style:font-size-complex="10pt"/>
    </style:style>
    <style:style style:name="P322" style:family="paragraph" style:parent-style-name="Standard">
      <style:paragraph-properties fo:margin-left="-0.026cm" fo:margin-right="0cm" fo:text-align="center" style:justify-single-word="false" fo:text-indent="0cm" style:auto-text-indent="false"/>
      <style:text-properties fo:color="#000000" style:font-name="Arial1" fo:font-size="10pt" fo:language="pl" fo:country="PL" style:text-underline-style="solid" style:text-underline-width="auto" style:text-underline-color="font-color" fo:font-weight="bold" officeooo:paragraph-rsid="002aeb5f" style:font-size-asian="10pt" style:font-weight-asian="bold" style:font-name-complex="Arial1" style:font-size-complex="10pt" style:font-weight-complex="bold"/>
    </style:style>
    <style:style style:name="P323" style:family="paragraph" style:parent-style-name="Standard">
      <style:paragraph-properties fo:margin-left="-0.026cm" fo:margin-right="0cm" fo:text-align="center" style:justify-single-word="false" fo:text-indent="0cm" style:auto-text-indent="false"/>
      <style:text-properties style:font-name="Arial1" fo:font-size="10pt" fo:font-weight="bold" officeooo:paragraph-rsid="002aeb5f" style:font-size-asian="10pt" style:font-weight-asian="bold" style:font-name-complex="Arial1" style:font-size-complex="10pt"/>
    </style:style>
    <style:style style:name="P324" style:family="paragraph" style:parent-style-name="Standard">
      <style:paragraph-properties fo:margin-left="8.819cm" fo:margin-right="0cm" fo:margin-top="0.423cm" fo:margin-bottom="0cm" loext:contextual-spacing="false" fo:text-align="justify" style:justify-single-word="false" fo:text-indent="0cm" style:auto-text-indent="false"/>
      <style:text-properties style:font-name="Arial1" fo:font-size="9pt" style:font-size-asian="9pt" style:font-name-complex="Arial1" style:font-size-complex="9pt"/>
    </style:style>
    <style:style style:name="P325" style:family="paragraph" style:parent-style-name="Standard">
      <style:paragraph-properties fo:margin-left="8.811cm" fo:margin-right="0cm" fo:text-align="justify" style:justify-single-word="false" fo:text-indent="0cm" style:auto-text-indent="false"/>
      <style:text-properties style:font-name="Arial1" fo:font-size="9pt" style:font-size-asian="9pt" style:font-name-complex="Arial1" style:font-size-complex="9pt"/>
    </style:style>
    <style:style style:name="P326" style:family="paragraph" style:parent-style-name="Standard">
      <style:paragraph-properties fo:margin-left="10.53cm" fo:margin-right="0cm" fo:text-align="justify" style:justify-single-word="false" fo:text-indent="0cm" style:auto-text-indent="false"/>
      <style:text-properties style:font-name="Arial1" fo:font-size="9pt" style:font-size-asian="9pt" style:font-name-complex="Arial1" style:font-size-complex="9pt"/>
    </style:style>
    <style:style style:name="P327" style:family="paragraph" style:parent-style-name="Standard">
      <style:paragraph-properties fo:margin-left="10.583cm" fo:margin-right="0cm" fo:text-align="justify" style:justify-single-word="false" fo:text-indent="0cm" style:auto-text-indent="false"/>
      <style:text-properties style:font-name="Arial1" fo:font-size="9pt" style:font-size-asian="9pt" style:font-name-complex="Arial1" style:font-size-complex="9pt"/>
    </style:style>
    <style:style style:name="P328" style:family="paragraph" style:parent-style-name="Standard">
      <style:paragraph-properties fo:margin-left="0cm" fo:margin-right="0.586cm" fo:margin-top="0.423cm" fo:margin-bottom="0cm" loext:contextual-spacing="false" fo:text-align="justify" style:justify-single-word="false" fo:text-indent="0cm" style:auto-text-indent="false"/>
      <style:text-properties style:font-name="Arial1" officeooo:paragraph-rsid="00c48860" style:font-name-complex="Arial1"/>
    </style:style>
    <style:style style:name="P329"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officeooo:paragraph-rsid="008e7195" fo:hyphenate="false" fo:hyphenation-remain-char-count="2" fo:hyphenation-push-char-count="2"/>
    </style:style>
    <style:style style:name="P330" style:family="paragraph" style:parent-style-name="Standard">
      <style:paragraph-properties fo:margin-left="1.958cm" fo:margin-right="0cm" fo:text-align="justify" style:justify-single-word="false" fo:text-indent="0cm" style:auto-text-indent="false"/>
      <style:text-properties fo:color="#000000" style:font-name="Arial1" fo:font-size="10pt" style:font-size-asian="10pt" style:language-asian="pl" style:country-asian="PL" style:font-name-complex="Arial1" style:font-size-complex="10pt" style:language-complex="ar" style:country-complex="SA"/>
    </style:style>
    <style:style style:name="P331" style:family="paragraph" style:parent-style-name="Standard">
      <style:paragraph-properties fo:margin-left="1.852cm" fo:margin-right="0cm" fo:text-align="justify" style:justify-single-word="false" fo:text-indent="0cm" style:auto-text-indent="false"/>
      <style:text-properties fo:color="#000000"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P332" style:family="paragraph" style:parent-style-name="Standard">
      <style:paragraph-properties fo:margin-left="1.296cm" fo:margin-right="0cm" fo:text-indent="-0.635cm" style:auto-text-indent="false"/>
      <style:text-properties fo:color="#000000" style:font-name="Arial1" fo:font-size="10pt" fo:language="pl" fo:country="PL" style:font-size-asian="10pt" style:font-name-complex="Arial1" style:font-size-complex="10pt"/>
    </style:style>
    <style:style style:name="P333" style:family="paragraph" style:parent-style-name="Standard" style:master-page-name="">
      <style:paragraph-properties fo:margin-left="10.901cm" fo:margin-right="0cm" fo:text-align="justify" style:justify-single-word="false" fo:orphans="0" fo:widows="0" fo:hyphenation-ladder-count="no-limit" fo:text-indent="-0.101cm" style:auto-text-indent="false" style:page-number="auto" style:text-autospace="ideograph-alpha" style:punctuation-wrap="hanging" style:line-break="strict" style:writing-mode="lr-tb"/>
      <style:text-properties style:font-name="Arial1" fo:font-size="9pt" style:font-size-asian="9pt" style:font-name-complex="Arial1" style:font-size-complex="9pt" fo:hyphenate="false" fo:hyphenation-remain-char-count="2" fo:hyphenation-push-char-count="2"/>
    </style:style>
    <style:style style:name="P334" style:family="paragraph" style:parent-style-name="Tekst_20_komentarza1">
      <style:paragraph-properties fo:text-align="justify" style:justify-single-word="false">
        <style:tab-stops>
          <style:tab-stop style:position="-1cm"/>
          <style:tab-stop style:position="-0.751cm"/>
        </style:tab-stops>
      </style:paragraph-properties>
      <style:text-properties fo:color="#000000" style:font-name="Arial1" fo:font-size="8pt" officeooo:paragraph-rsid="001e8964" style:font-size-asian="8pt" style:font-name-complex="Arial1" style:font-size-complex="8pt"/>
    </style:style>
    <style:style style:name="P335" style:family="paragraph" style:parent-style-name="Normalny">
      <style:paragraph-properties fo:text-align="justify" style:justify-single-word="false" style:vertical-align="auto"/>
      <style:text-properties style:font-name="Arial1" fo:font-size="10pt" officeooo:paragraph-rsid="00d28079" style:font-size-asian="10pt" style:font-name-complex="Arial1" style:font-size-complex="10pt"/>
    </style:style>
    <style:style style:name="P336" style:family="paragraph" style:parent-style-name="Standard" style:master-page-name="">
      <style:paragraph-properties fo:margin-left="1.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0pt" fo:language="pl" fo:country="PL" officeooo:rsid="0062509a" officeooo:paragraph-rsid="0062509a" style:font-size-asian="10pt" style:language-asian="ar" style:country-asian="SA" style:font-name-complex="Arial1" style:font-size-complex="10pt" fo:hyphenate="false" fo:hyphenation-remain-char-count="2" fo:hyphenation-push-char-count="2"/>
    </style:style>
    <style:style style:name="P33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2ad49e" style:font-size-asian="10pt" style:font-size-complex="10pt" fo:hyphenate="false" fo:hyphenation-remain-char-count="2" fo:hyphenation-push-char-count="2"/>
    </style:style>
    <style:style style:name="P338"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2b3dc5" style:font-size-asian="10pt" style:font-size-complex="10pt" fo:hyphenate="false" fo:hyphenation-remain-char-count="2" fo:hyphenation-push-char-count="2"/>
    </style:style>
    <style:style style:name="P339" style:family="paragraph" style:parent-style-name="Standard">
      <style:paragraph-properties fo:margin-left="0.7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0" officeooo:rsid="00685d34" officeooo:paragraph-rsid="00e8d48a" fo:hyphenate="false" fo:hyphenation-remain-char-count="2" fo:hyphenation-push-char-count="2"/>
    </style:style>
    <style:style style:name="P340" style:family="paragraph" style:parent-style-name="Standard">
      <style:paragraph-properties fo:margin-left="0.7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0" style:font-name="Arial1" fo:font-size="10pt" officeooo:paragraph-rsid="00e8d48a" style:font-size-asian="10pt" style:font-size-complex="10pt" fo:hyphenate="false" fo:hyphenation-remain-char-count="2" fo:hyphenation-push-char-count="2"/>
    </style:style>
    <style:style style:name="P341" style:family="paragraph" style:parent-style-name="Standard">
      <style:paragraph-properties fo:margin-left="1.931cm" fo:margin-right="0cm" fo:text-align="justify" style:justify-single-word="false" fo:text-indent="0cm" style:auto-text-indent="false"/>
      <style:text-properties fo:color="#000000" style:font-name="Arial1" fo:font-size="10pt" officeooo:paragraph-rsid="014da35c" style:font-size-asian="10pt" style:font-name-complex="Arial1" style:font-size-complex="10pt"/>
    </style:style>
    <style:style style:name="P342" style:family="paragraph" style:parent-style-name="Standard" style:master-page-name="Standard">
      <style:paragraph-properties fo:margin-left="12.002cm" fo:margin-right="0cm" fo:margin-top="0.176cm" fo:margin-bottom="0cm" loext:contextual-spacing="false" fo:orphans="2" fo:widows="2" fo:hyphenation-ladder-count="no-limit" fo:text-indent="0cm" style:auto-text-indent="false" style:page-number="auto"/>
      <style:text-properties fo:color="#222200" style:font-name="Arial1" fo:font-size="10pt" style:font-name-asian="Times New Roman" style:font-size-asian="10pt" style:language-asian="pl" style:country-asian="PL" style:font-name-complex="Arial1" style:font-size-complex="10pt" style:language-complex="ar" style:country-complex="SA" fo:hyphenate="true" fo:hyphenation-remain-char-count="2" fo:hyphenation-push-char-count="2"/>
    </style:style>
    <style:style style:name="P343" style:family="paragraph" style:parent-style-name="Standard" style:list-style-name="WW8Num7">
      <style:paragraph-properties fo:text-align="justify" style:justify-single-word="false" style:text-autospace="none"/>
      <style:text-properties style:font-name="Arial1" fo:font-size="10pt" officeooo:paragraph-rsid="0018ba5d" style:font-name-asian="ArialMT" style:font-size-asian="10pt" style:font-name-complex="Arial1" style:font-size-complex="10pt"/>
    </style:style>
    <style:style style:name="P344" style:family="paragraph" style:parent-style-name="Standard" style:list-style-name="WW8Num7">
      <style:paragraph-properties fo:text-align="justify" style:justify-single-word="false" style:text-autospace="none"/>
      <style:text-properties style:font-name="Arial1" fo:font-size="10pt" fo:font-weight="normal" officeooo:paragraph-rsid="00b97e3d" style:font-size-asian="10pt" style:font-weight-asian="normal" style:font-name-complex="Arial1" style:font-size-complex="10pt" style:font-weight-complex="normal"/>
    </style:style>
    <style:style style:name="P345" style:family="paragraph" style:parent-style-name="Standard" style:list-style-name="L1">
      <style:paragraph-properties fo:text-align="justify" style:justify-single-word="false"/>
      <style:text-properties style:font-name="Arial1" fo:font-size="10pt" fo:font-weight="normal" officeooo:paragraph-rsid="00bd687f" style:font-size-asian="10pt" style:font-weight-asian="normal" style:font-name-complex="Arial1" style:font-size-complex="10pt" style:font-weight-complex="normal"/>
    </style:style>
    <style:style style:name="P346" style:family="paragraph" style:parent-style-name="Standard" style:list-style-name="WW8Num7">
      <style:paragraph-properties fo:text-align="justify" style:justify-single-word="false" style:text-autospace="none"/>
      <style:text-properties style:font-name="Arial1" fo:font-size="10pt" fo:font-weight="normal" officeooo:paragraph-rsid="00b97e3d" style:font-name-asian="ArialMT" style:font-size-asian="10pt" style:font-weight-asian="normal" style:font-name-complex="Arial1" style:font-size-complex="10pt" style:font-weight-complex="normal"/>
    </style:style>
    <style:style style:name="P347" style:family="paragraph" style:parent-style-name="Standard" style:list-style-name="L1">
      <style:paragraph-properties fo:text-align="justify" style:justify-single-word="false"/>
      <style:text-properties style:font-name="Arial1" fo:font-size="10pt" style:font-size-asian="10pt" style:font-size-complex="10pt"/>
    </style:style>
    <style:style style:name="P348" style:family="paragraph" style:parent-style-name="Standard" style:list-style-name="L1">
      <style:paragraph-properties fo:text-align="justify" style:justify-single-word="false"/>
      <style:text-properties style:font-name="Arial1" fo:font-size="10pt" officeooo:paragraph-rsid="00bbe497" style:font-size-asian="10pt" style:font-size-complex="10pt"/>
    </style:style>
    <style:style style:name="P349" style:family="paragraph" style:parent-style-name="Standard" style:list-style-name="L1">
      <style:paragraph-properties fo:text-align="justify" style:justify-single-word="false"/>
      <style:text-properties style:font-name="Arial1" fo:font-size="10pt" officeooo:paragraph-rsid="00bd687f" style:font-size-asian="10pt" style:font-size-complex="10pt"/>
    </style:style>
    <style:style style:name="P350" style:family="paragraph" style:parent-style-name="Standard" style:list-style-name="L2">
      <style:paragraph-properties fo:text-align="justify" style:justify-single-word="false"/>
      <style:text-properties style:font-name="Arial1" fo:font-size="10pt" style:font-size-asian="10pt" style:font-size-complex="10pt"/>
    </style:style>
    <style:style style:name="P351" style:family="paragraph" style:parent-style-name="Standard" style:list-style-name="L2">
      <style:paragraph-properties fo:text-align="justify" style:justify-single-word="false"/>
      <style:text-properties style:font-name="Arial1" fo:font-size="10pt" officeooo:paragraph-rsid="001b3594" style:font-size-asian="10pt" style:font-size-complex="10pt"/>
    </style:style>
    <style:style style:name="P352" style:family="paragraph" style:parent-style-name="Standard" style:list-style-name="WW8Num3">
      <style:paragraph-properties fo:text-align="justify" style:justify-single-word="false"/>
      <style:text-properties style:font-name="Arial1" fo:font-size="10pt" style:font-size-asian="10pt" style:font-size-complex="10pt"/>
    </style:style>
    <style:style style:name="P353" style:family="paragraph" style:parent-style-name="Standard" style:list-style-name="WW8Num20">
      <style:paragraph-properties fo:text-align="justify" style:justify-single-word="false"/>
      <style:text-properties style:font-name="Arial1" fo:font-size="10pt" officeooo:paragraph-rsid="012ad49e" style:font-size-asian="10pt" style:font-size-complex="10pt"/>
    </style:style>
    <style:style style:name="P354" style:family="paragraph" style:parent-style-name="Standard" style:list-style-name="WW8Num42">
      <style:paragraph-properties fo:text-align="justify" style:justify-single-word="false"/>
      <style:text-properties style:font-name="Arial1" fo:font-size="10pt" officeooo:paragraph-rsid="0105a56b" style:font-size-asian="10pt" style:font-size-complex="10pt"/>
    </style:style>
    <style:style style:name="P355" style:family="paragraph" style:parent-style-name="Standard" style:list-style-name="WW8Num30">
      <style:paragraph-properties fo:text-align="justify" style:justify-single-word="false"/>
      <style:text-properties style:font-name="Arial1" fo:font-size="10pt" officeooo:paragraph-rsid="00d0ab80" style:font-size-asian="10pt" style:font-size-complex="10pt"/>
    </style:style>
    <style:style style:name="P356" style:family="paragraph" style:parent-style-name="Standard" style:list-style-name="L3">
      <style:text-properties style:font-name="Arial1" fo:font-size="10pt" style:font-size-asian="10pt" style:font-size-complex="10pt"/>
    </style:style>
    <style:style style:name="P357" style:family="paragraph" style:parent-style-name="Standard" style:list-style-name="WW8Num25">
      <style:paragraph-properties fo:text-align="justify" style:justify-single-word="false"/>
      <style:text-properties style:font-name="Arial1" fo:font-size="10pt" officeooo:rsid="00ce6e86" officeooo:paragraph-rsid="00f7c347" style:font-size-asian="10pt" style:font-size-complex="10pt"/>
    </style:style>
    <style:style style:name="P358" style:family="paragraph" style:parent-style-name="Standard" style:list-style-name="WW8Num25">
      <style:text-properties style:font-name="Arial1" fo:font-size="10pt" officeooo:rsid="00ce6e86" officeooo:paragraph-rsid="00f9bd21" style:font-size-asian="10pt" style:font-size-complex="10pt"/>
    </style:style>
    <style:style style:name="P359" style:family="paragraph" style:parent-style-name="Standard" style:list-style-name="WW8Num25">
      <style:paragraph-properties fo:text-align="justify" style:justify-single-word="false"/>
      <style:text-properties style:font-name="Arial1" fo:font-size="10pt" officeooo:rsid="000a3ff8" officeooo:paragraph-rsid="00f9bd21" style:font-size-asian="10pt" style:font-size-complex="10pt"/>
    </style:style>
    <style:style style:name="P360" style:family="paragraph" style:parent-style-name="Standard" style:list-style-name="WW8Num25">
      <style:paragraph-properties fo:text-align="justify" style:justify-single-word="false"/>
      <style:text-properties style:font-name="Arial1" fo:font-size="10pt" officeooo:rsid="000a3ff8" officeooo:paragraph-rsid="00f9e521" style:font-size-asian="10pt" style:font-size-complex="10pt"/>
    </style:style>
    <style:style style:name="P361" style:family="paragraph" style:parent-style-name="Standard" style:list-style-name="WW8Num25">
      <style:paragraph-properties fo:text-align="justify" style:justify-single-word="false"/>
      <style:text-properties style:font-name="Arial1" fo:font-size="10pt" officeooo:rsid="000a3ff8" officeooo:paragraph-rsid="0149bf06" style:font-size-asian="10pt" style:font-size-complex="10pt"/>
    </style:style>
    <style:style style:name="P362" style:family="paragraph" style:parent-style-name="Standard" style:list-style-name="WW8Num25">
      <style:text-properties style:font-name="Arial1" fo:font-size="10pt" officeooo:rsid="000a3ff8" officeooo:paragraph-rsid="00f9bd21" style:font-size-asian="10pt" style:font-size-complex="10pt"/>
    </style:style>
    <style:style style:name="P363" style:family="paragraph" style:parent-style-name="Standard" style:list-style-name="L1">
      <style:paragraph-properties fo:text-align="justify" style:justify-single-word="false"/>
      <style:text-properties style:font-name="Arial1" fo:font-size="10pt" officeooo:paragraph-rsid="00bd687f" style:font-size-asian="10pt" style:font-name-complex="Arial1" style:font-size-complex="10pt"/>
    </style:style>
    <style:style style:name="P364" style:family="paragraph" style:parent-style-name="Standard" style:list-style-name="L2">
      <style:paragraph-properties fo:text-align="justify" style:justify-single-word="false"/>
      <style:text-properties style:font-name="Arial1" fo:font-size="10pt" officeooo:paragraph-rsid="001b3594" style:font-size-asian="10pt" style:font-name-complex="Arial1" style:font-size-complex="10pt"/>
    </style:style>
    <style:style style:name="P365" style:family="paragraph" style:parent-style-name="Standard" style:list-style-name="WW8Num13">
      <style:paragraph-properties fo:text-align="justify" style:justify-single-word="false"/>
      <style:text-properties style:font-name="Arial1" fo:font-size="10pt" style:font-size-asian="10pt" style:font-name-complex="Arial1" style:font-size-complex="10pt"/>
    </style:style>
    <style:style style:name="P366" style:family="paragraph" style:parent-style-name="Standard" style:list-style-name="WW8Num13">
      <style:paragraph-properties fo:text-align="justify" style:justify-single-word="false"/>
      <style:text-properties style:font-name="Arial1" fo:font-size="10pt" officeooo:paragraph-rsid="00bf2b92" style:font-size-asian="10pt" style:font-name-complex="Arial1" style:font-size-complex="10pt"/>
    </style:style>
    <style:style style:name="P367" style:family="paragraph" style:parent-style-name="Standard" style:list-style-name="WW8Num25">
      <style:paragraph-properties fo:text-align="justify" style:justify-single-word="false">
        <style:tab-stops>
          <style:tab-stop style:position="1.251cm"/>
        </style:tab-stops>
      </style:paragraph-properties>
      <style:text-properties style:font-name="Arial1" fo:font-size="10pt" officeooo:paragraph-rsid="00f7c347" style:font-size-asian="10pt" style:font-name-complex="Arial1" style:font-size-complex="10pt"/>
    </style:style>
    <style:style style:name="P368" style:family="paragraph" style:parent-style-name="Standard" style:list-style-name="WW8Num21">
      <style:paragraph-properties fo:text-align="justify" style:justify-single-word="false"/>
      <style:text-properties style:font-name="Arial1" fo:font-size="10pt" officeooo:paragraph-rsid="0121645b" style:font-size-asian="10pt" style:font-name-complex="Arial1" style:font-size-complex="10pt"/>
    </style:style>
    <style:style style:name="P369" style:family="paragraph" style:parent-style-name="Standard" style:list-style-name="WW8Num25">
      <style:paragraph-properties fo:text-align="justify" style:justify-single-word="false"/>
      <style:text-properties style:font-name="Arial1" fo:font-size="10pt" officeooo:paragraph-rsid="00cedf39" style:font-size-asian="10pt" style:font-name-complex="Arial1" style:font-size-complex="10pt"/>
    </style:style>
    <style:style style:name="P370" style:family="paragraph" style:parent-style-name="Standard" style:list-style-name="WW8Num40">
      <style:paragraph-properties fo:text-align="justify" style:justify-single-word="false"/>
      <style:text-properties style:font-name="Arial1" fo:font-size="10pt" officeooo:paragraph-rsid="00838a93" style:font-size-asian="10pt" style:font-name-complex="Arial1" style:font-size-complex="10pt"/>
    </style:style>
    <style:style style:name="P371" style:family="paragraph" style:parent-style-name="Standard" style:list-style-name="WW8Num29">
      <style:paragraph-properties fo:text-align="justify" style:justify-single-word="false">
        <style:tab-stops>
          <style:tab-stop style:position="0cm"/>
        </style:tab-stops>
      </style:paragraph-properties>
      <style:text-properties style:font-name="Arial1" fo:font-size="10pt" style:font-size-asian="10pt" style:font-name-complex="Arial1" style:font-size-complex="10pt"/>
    </style:style>
    <style:style style:name="P372" style:family="paragraph" style:parent-style-name="Standard" style:list-style-name="WW8Num31">
      <style:paragraph-properties fo:text-align="justify" style:justify-single-word="false"/>
      <style:text-properties style:font-name="Arial1" fo:font-size="10pt" style:font-size-asian="10pt" style:font-name-complex="Arial1" style:font-size-complex="10pt"/>
    </style:style>
    <style:style style:name="P373" style:family="paragraph" style:parent-style-name="Standard" style:list-style-name="WW8Num32">
      <style:paragraph-properties fo:text-align="justify" style:justify-single-word="false"/>
      <style:text-properties style:font-name="Arial1" fo:font-size="10pt" style:font-size-asian="10pt" style:font-name-complex="Arial1" style:font-size-complex="10pt"/>
    </style:style>
    <style:style style:name="P374" style:family="paragraph" style:parent-style-name="Standard" style:list-style-name="WW8Num34">
      <style:paragraph-properties fo:text-align="justify" style:justify-single-word="false"/>
      <style:text-properties style:font-name="Arial1" fo:font-size="10pt" officeooo:paragraph-rsid="00d3a18c" style:font-size-asian="10pt" style:font-name-complex="Arial1" style:font-size-complex="10pt"/>
    </style:style>
    <style:style style:name="P375" style:family="paragraph" style:parent-style-name="Standard" style:list-style-name="WW8Num1">
      <style:paragraph-properties fo:text-align="justify" style:justify-single-word="false"/>
      <style:text-properties style:font-name="Arial1" fo:font-size="10pt" style:font-size-asian="10pt" style:font-name-complex="Arial1" style:font-size-complex="10pt"/>
    </style:style>
    <style:style style:name="P376" style:family="paragraph" style:parent-style-name="Standard" style:list-style-name="WW8Num35">
      <style:paragraph-properties fo:text-align="justify" style:justify-single-word="false"/>
      <style:text-properties style:font-name="Arial1" fo:font-size="10pt" style:font-size-asian="10pt" style:font-name-complex="Arial1" style:font-size-complex="10pt"/>
    </style:style>
    <style:style style:name="P377" style:family="paragraph" style:parent-style-name="Standard" style:list-style-name="WW8Num35">
      <style:paragraph-properties fo:text-align="justify" style:justify-single-word="false">
        <style:tab-stops>
          <style:tab-stop style:position="16.637cm" style:type="right"/>
        </style:tab-stops>
      </style:paragraph-properties>
      <style:text-properties style:font-name="Arial1" fo:font-size="10pt" style:font-size-asian="10pt" style:font-name-complex="Arial1" style:font-size-complex="10pt"/>
    </style:style>
    <style:style style:name="P378" style:family="paragraph" style:parent-style-name="Standard" style:list-style-name="WW8Num36">
      <style:paragraph-properties fo:text-align="justify" style:justify-single-word="false"/>
      <style:text-properties style:font-name="Arial1" fo:font-size="10pt" style:font-size-asian="10pt" style:font-name-complex="Arial1" style:font-size-complex="10pt"/>
    </style:style>
    <style:style style:name="P379" style:family="paragraph" style:parent-style-name="Standard" style:list-style-name="WW8Num36">
      <style:paragraph-properties fo:text-align="justify" style:justify-single-word="false">
        <style:tab-stops>
          <style:tab-stop style:position="2.54cm"/>
          <style:tab-stop style:position="3.175cm"/>
        </style:tab-stops>
      </style:paragraph-properties>
      <style:text-properties style:font-name="Arial1" fo:font-size="10pt" style:font-size-asian="10pt" style:font-name-complex="Arial1" style:font-size-complex="10pt"/>
    </style:style>
    <style:style style:name="P380" style:family="paragraph" style:parent-style-name="Standard" style:list-style-name="WW8Num36">
      <style:paragraph-properties fo:text-align="justify" style:justify-single-word="false">
        <style:tab-stops>
          <style:tab-stop style:position="1.002cm"/>
          <style:tab-stop style:position="1.501cm"/>
        </style:tab-stops>
      </style:paragraph-properties>
      <style:text-properties style:font-name="Arial1" fo:font-size="10pt" style:font-size-asian="10pt" style:font-name-complex="Arial1" style:font-size-complex="10pt"/>
    </style:style>
    <style:style style:name="P381" style:family="paragraph" style:parent-style-name="Standard" style:list-style-name="WW8Num6">
      <style:text-properties style:font-name="Arial1" fo:font-size="10pt" officeooo:paragraph-rsid="0018ba5d" style:font-size-asian="10pt" style:font-name-complex="Arial1" style:font-size-complex="10pt"/>
    </style:style>
    <style:style style:name="P382" style:family="paragraph" style:parent-style-name="Standard" style:list-style-name="WW8Num6">
      <style:text-properties style:font-name="Arial1" fo:font-size="10pt" officeooo:rsid="00bae168" officeooo:paragraph-rsid="00bae168" style:font-size-asian="10pt" style:font-name-complex="Arial1" style:font-size-complex="10pt"/>
    </style:style>
    <style:style style:name="P383" style:family="paragraph" style:parent-style-name="Standard" style:list-style-name="WW8Num25">
      <style:paragraph-properties fo:text-align="justify" style:justify-single-word="false"/>
      <style:text-properties style:font-name="Arial1" fo:font-size="10pt" officeooo:rsid="000a3ff8" officeooo:paragraph-rsid="00f9e521" style:font-size-asian="10pt" style:font-name-complex="Arial1" style:font-size-complex="10pt"/>
    </style:style>
    <style:style style:name="P384" style:family="paragraph" style:parent-style-name="Standard" style:list-style-name="WW8Num27">
      <style:text-properties style:font-name="Arial1" fo:font-size="10pt" style:font-size-asian="10pt" style:font-name-complex="Arial1" style:font-size-complex="10pt"/>
    </style:style>
    <style:style style:name="P385" style:family="paragraph" style:parent-style-name="Standard" style:list-style-name="WW8Num5">
      <style:text-properties style:font-name="Arial1" fo:font-size="10pt" style:font-size-asian="10pt" style:font-name-complex="Arial1" style:font-size-complex="10pt"/>
    </style:style>
    <style:style style:name="P386" style:family="paragraph" style:parent-style-name="Standard" style:list-style-name="WW8Num5">
      <style:text-properties style:font-name="Arial1" fo:font-size="10pt" officeooo:paragraph-rsid="01315760" style:font-size-asian="10pt" style:font-name-complex="Arial1" style:font-size-complex="10pt"/>
    </style:style>
    <style:style style:name="P387" style:family="paragraph" style:parent-style-name="Standard" style:list-style-name="WW8Num5">
      <style:text-properties style:font-name="Arial1" fo:font-size="10pt" officeooo:rsid="00293481" officeooo:paragraph-rsid="00293481" style:font-size-asian="10pt" style:font-name-complex="Arial1" style:font-size-complex="10pt"/>
    </style:style>
    <style:style style:name="P388" style:family="paragraph" style:parent-style-name="Standard" style:list-style-name="WW8Num28">
      <style:text-properties style:font-name="Arial1" fo:font-size="10pt" style:font-size-asian="10pt" style:font-name-complex="Arial1" style:font-size-complex="10pt"/>
    </style:style>
    <style:style style:name="P389" style:family="paragraph" style:parent-style-name="Standard" style:list-style-name="L15">
      <style:paragraph-properties fo:text-align="start" style:justify-single-word="false" style:vertical-align="auto">
        <style:tab-stops>
          <style:tab-stop style:position="-1.231cm"/>
        </style:tab-stops>
      </style:paragraph-properties>
      <style:text-properties style:font-name="Arial1" fo:font-size="10pt" officeooo:paragraph-rsid="00d28079" style:font-size-asian="10pt" style:font-name-complex="Arial1" style:font-size-complex="10pt"/>
    </style:style>
    <style:style style:name="P390" style:family="paragraph" style:parent-style-name="Standard" style:list-style-name="WW8Num31">
      <style:paragraph-properties fo:text-align="start" style:justify-single-word="false"/>
      <style:text-properties style:font-name="Arial1" fo:font-size="10pt" style:font-size-asian="10pt" style:font-name-complex="Arial1" style:font-size-complex="10pt"/>
    </style:style>
    <style:style style:name="P391" style:family="paragraph" style:parent-style-name="Standard" style:list-style-name="WW8Num32">
      <style:text-properties style:font-name="Arial1" fo:font-size="10pt" style:font-size-asian="10pt" style:font-name-complex="Arial1" style:font-size-complex="10pt"/>
    </style:style>
    <style:style style:name="P392" style:family="paragraph" style:parent-style-name="Standard" style:list-style-name="WW8Num33">
      <style:paragraph-properties fo:text-align="justify" style:justify-single-word="false"/>
      <style:text-properties style:font-name="Arial1" fo:font-size="10pt" style:font-size-asian="10pt" style:font-name-complex="Arial1" style:font-size-complex="10pt" style:font-weight-complex="bold"/>
    </style:style>
    <style:style style:name="P393" style:family="paragraph" style:parent-style-name="Standard" style:list-style-name="WW8Num33">
      <style:paragraph-properties fo:text-align="justify" style:justify-single-word="false"/>
      <style:text-properties style:font-name="Arial1" fo:font-size="10pt" officeooo:paragraph-rsid="00d3a18c" style:font-size-asian="10pt" style:font-name-complex="Arial1" style:font-size-complex="10pt" style:font-weight-complex="bold"/>
    </style:style>
    <style:style style:name="P394" style:family="paragraph" style:parent-style-name="Standard" style:list-style-name="WW8Num13">
      <style:paragraph-properties fo:text-align="justify" style:justify-single-word="false"/>
      <style:text-properties style:font-name="Arial1" fo:font-size="10pt" style:font-size-asian="10pt" style:language-asian="pl" style:country-asian="PL" style:font-name-complex="Arial1" style:font-size-complex="10pt" style:language-complex="ar" style:country-complex="SA"/>
    </style:style>
    <style:style style:name="P395" style:family="paragraph" style:parent-style-name="Standard" style:list-style-name="L1">
      <style:paragraph-properties fo:text-align="justify" style:justify-single-word="false"/>
      <style:text-properties style:font-name="Arial1" fo:font-size="10pt" fo:font-style="normal" officeooo:paragraph-rsid="00bbe497" style:font-size-asian="10pt" style:font-style-asian="normal" style:font-name-complex="Arial1" style:font-size-complex="10pt" style:font-style-complex="normal"/>
    </style:style>
    <style:style style:name="P396" style:family="paragraph" style:parent-style-name="Standard" style:list-style-name="WW8Num37">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97" style:family="paragraph" style:parent-style-name="Standard" style:list-style-name="WW8Num19">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98" style:family="paragraph" style:parent-style-name="Standard" style:list-style-name="WW8Num21">
      <style:paragraph-properties fo:text-align="justify" style:justify-single-word="false"/>
      <style:text-properties style:font-name="Arial1" fo:font-size="10pt" fo:font-weight="bold" officeooo:paragraph-rsid="0121645b" style:font-size-asian="10pt" style:font-weight-asian="bold" style:font-name-complex="Arial1" style:font-size-complex="10pt" style:font-weight-complex="bold"/>
    </style:style>
    <style:style style:name="P399" style:family="paragraph" style:parent-style-name="Standard" style:list-style-name="WW8Num31">
      <style:paragraph-properties fo:text-align="start" style:justify-single-word="false"/>
      <style:text-properties style:font-name="Arial1" fo:font-size="10pt" fo:font-weight="bold" style:font-size-asian="10pt" style:font-weight-asian="bold" style:font-name-complex="Arial1" style:font-size-complex="10pt" style:font-weight-complex="bold"/>
    </style:style>
    <style:style style:name="P400" style:family="paragraph" style:parent-style-name="Standard" style:list-style-name="L17">
      <style:paragraph-properties fo:text-align="justify" style:justify-single-word="false" style:text-autospace="none"/>
      <style:text-properties style:font-name="Arial1" fo:font-size="10pt" fo:language="pl" fo:country="PL" officeooo:paragraph-rsid="00d28079" style:font-size-asian="10pt" style:font-name-complex="Arial1" style:font-size-complex="10pt"/>
    </style:style>
    <style:style style:name="P401" style:family="paragraph" style:parent-style-name="Standard" style:list-style-name="WW8Num33">
      <style:paragraph-properties fo:text-align="justify" style:justify-single-word="false"/>
      <style:text-properties style:font-name="Arial1" fo:font-size="10pt" fo:language="pl" fo:country="PL" officeooo:paragraph-rsid="00d3a18c" style:font-size-asian="10pt" style:font-name-complex="Arial1" style:font-size-complex="10pt" style:font-weight-complex="bold"/>
    </style:style>
    <style:style style:name="P402" style:family="paragraph" style:parent-style-name="Standard" style:list-style-name="WW8Num7">
      <style:paragraph-properties fo:text-align="justify" style:justify-single-word="false" style:text-autospace="none"/>
      <style:text-properties style:font-name="ArialMT" fo:font-size="10pt" officeooo:paragraph-rsid="00b97e3d" style:font-name-asian="ArialMT" style:font-size-asian="10pt" style:font-name-complex="ArialMT" style:font-size-complex="10pt"/>
    </style:style>
    <style:style style:name="P403" style:family="paragraph" style:parent-style-name="Standard" style:list-style-name="L1">
      <style:paragraph-properties fo:text-align="justify" style:justify-single-word="false"/>
      <style:text-properties officeooo:paragraph-rsid="00bbe497"/>
    </style:style>
    <style:style style:name="P404" style:family="paragraph" style:parent-style-name="Standard" style:list-style-name="L1">
      <style:paragraph-properties fo:text-align="justify" style:justify-single-word="false"/>
      <style:text-properties officeooo:paragraph-rsid="00bd687f"/>
    </style:style>
    <style:style style:name="P405" style:family="paragraph" style:parent-style-name="Standard" style:list-style-name="WW8Num30">
      <style:paragraph-properties fo:text-align="justify" style:justify-single-word="false"/>
    </style:style>
    <style:style style:name="P406" style:family="paragraph" style:parent-style-name="Standard" style:list-style-name="WW8Num30">
      <style:paragraph-properties fo:text-align="justify" style:justify-single-word="false"/>
      <style:text-properties officeooo:paragraph-rsid="00d0ab80"/>
    </style:style>
    <style:style style:name="P407" style:family="paragraph" style:parent-style-name="Standard" style:list-style-name="L15">
      <style:paragraph-properties fo:text-align="justify" style:justify-single-word="false"/>
      <style:text-properties officeooo:paragraph-rsid="00d28079"/>
    </style:style>
    <style:style style:name="P408" style:family="paragraph" style:parent-style-name="Standard" style:list-style-name="L15">
      <style:paragraph-properties fo:text-align="justify" style:justify-single-word="false" style:vertical-align="auto">
        <style:tab-stops>
          <style:tab-stop style:position="-1.231cm"/>
        </style:tab-stops>
      </style:paragraph-properties>
      <style:text-properties officeooo:paragraph-rsid="00d28079"/>
    </style:style>
    <style:style style:name="P409" style:family="paragraph" style:parent-style-name="Standard" style:list-style-name="WW8Num33">
      <style:paragraph-properties fo:text-align="justify" style:justify-single-word="false"/>
      <style:text-properties officeooo:paragraph-rsid="00d3a18c"/>
    </style:style>
    <style:style style:name="P410" style:family="paragraph" style:parent-style-name="Standard" style:list-style-name="WW8Num34">
      <style:paragraph-properties fo:text-align="justify" style:justify-single-word="false"/>
      <style:text-properties officeooo:paragraph-rsid="00d3a18c"/>
    </style:style>
    <style:style style:name="P411" style:family="paragraph" style:parent-style-name="Standard" style:list-style-name="WW8Num19">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412" style:family="paragraph" style:parent-style-name="Standard" style:list-style-name="WW8Num20">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413" style:family="paragraph" style:parent-style-name="Standard" style:list-style-name="WW8Num20">
      <style:paragraph-properties fo:text-align="justify" style:justify-single-word="false"/>
      <style:text-properties fo:color="#000000" style:font-name="Arial1" fo:font-size="10pt" fo:font-weight="bold" officeooo:paragraph-rsid="009413f6" style:font-size-asian="10pt" style:font-weight-asian="bold" style:font-name-complex="Arial1" style:font-size-complex="10pt" style:font-weight-complex="bold"/>
    </style:style>
    <style:style style:name="P414" style:family="paragraph" style:parent-style-name="Standard" style:list-style-name="L6">
      <style:paragraph-properties fo:text-align="justify" style:justify-single-word="false"/>
      <style:text-properties fo:color="#000000" style:font-name="Arial1" fo:font-size="10pt" fo:font-weight="bold" officeooo:paragraph-rsid="00448dc0" style:font-size-asian="10pt" style:font-weight-asian="bold" style:font-name-complex="Arial1" style:font-size-complex="10pt" style:font-weight-complex="bold"/>
    </style:style>
    <style:style style:name="P415" style:family="paragraph" style:parent-style-name="Standard" style:list-style-name="WW8Num23">
      <style:text-properties fo:color="#000000" style:font-name="Arial1" fo:font-size="10pt" fo:font-weight="bold" style:font-size-asian="10pt" style:font-weight-asian="bold" style:font-name-complex="Arial1" style:font-size-complex="10pt" style:font-weight-complex="bold"/>
    </style:style>
    <style:style style:name="P416" style:family="paragraph" style:parent-style-name="Standard" style:list-style-name="WW8Num25">
      <style:paragraph-properties fo:text-align="justify" style:justify-single-word="false"/>
      <style:text-properties fo:color="#000000" style:font-name="Arial1" fo:font-size="10pt" fo:font-weight="bold" officeooo:rsid="00ccca22" officeooo:paragraph-rsid="00f7c347" style:font-size-asian="10pt" style:font-weight-asian="bold" style:font-name-complex="Arial1" style:font-size-complex="10pt" style:font-weight-complex="bold"/>
    </style:style>
    <style:style style:name="P417" style:family="paragraph" style:parent-style-name="Standard" style:list-style-name="L9">
      <style:paragraph-properties fo:text-align="justify" style:justify-single-word="false"/>
      <style:text-properties fo:color="#000000" style:font-name="Arial1" fo:font-size="10pt" fo:font-weight="bold" officeooo:rsid="00ccca22" officeooo:paragraph-rsid="01315760" style:font-size-asian="10pt" style:font-weight-asian="bold" style:font-name-complex="Arial1" style:font-size-complex="10pt" style:font-weight-complex="bold"/>
    </style:style>
    <style:style style:name="P418" style:family="paragraph" style:parent-style-name="Standard" style:list-style-name="WW8Num37">
      <style:paragraph-properties fo:text-align="justify" style:justify-single-word="false"/>
      <style:text-properties fo:color="#000000" style:font-name="Arial1" fo:font-size="10pt" fo:font-weight="bold" style:font-size-asian="10pt" style:font-weight-asian="bold" style:font-size-complex="10pt" style:font-weight-complex="bold"/>
    </style:style>
    <style:style style:name="P419" style:family="paragraph" style:parent-style-name="Standard" style:list-style-name="L5">
      <style:paragraph-properties fo:text-align="justify" style:justify-single-word="false"/>
      <style:text-properties fo:color="#000000" style:font-name="Arial1" fo:font-size="10pt" fo:font-weight="bold" style:font-size-asian="10pt" style:font-weight-asian="bold" style:font-size-complex="10pt" style:font-weight-complex="bold"/>
    </style:style>
    <style:style style:name="P420" style:family="paragraph" style:parent-style-name="Standard" style:list-style-name="WW8Num20">
      <style:paragraph-properties fo:text-align="justify" style:justify-single-word="false"/>
      <style:text-properties fo:color="#000000" style:font-name="Arial1" fo:font-size="10pt" fo:font-weight="bold" style:font-size-asian="10pt" style:language-asian="pl" style:country-asian="PL" style:font-weight-asian="bold" style:font-name-complex="Arial1" style:font-size-complex="10pt" style:language-complex="ar" style:country-complex="SA" style:font-weight-complex="bold"/>
    </style:style>
    <style:style style:name="P421" style:family="paragraph" style:parent-style-name="Standard" style:list-style-name="WW8Num20">
      <style:paragraph-properties fo:text-align="justify" style:justify-single-word="false"/>
      <style:text-properties fo:color="#000000" style:font-name="Arial1" fo:font-size="10pt" fo:font-weight="bold" officeooo:paragraph-rsid="001cf825" style:font-size-asian="10pt" style:language-asian="pl" style:country-asian="PL" style:font-weight-asian="bold" style:font-name-complex="Arial1" style:font-size-complex="10pt" style:language-complex="ar" style:country-complex="SA" style:font-weight-complex="bold"/>
    </style:style>
    <style:style style:name="P422" style:family="paragraph" style:parent-style-name="Standard" style:list-style-name="WW8Num21">
      <style:paragraph-properties fo:text-align="justify" style:justify-single-word="false"/>
      <style:text-properties fo:color="#000000" style:font-name="Arial1" fo:font-size="10pt" fo:font-weight="bold" officeooo:rsid="011239c8" officeooo:paragraph-rsid="0121645b" style:font-size-asian="10pt" style:language-asian="pl" style:country-asian="PL" style:font-weight-asian="bold" style:font-name-complex="Arial1" style:font-size-complex="10pt" style:language-complex="ar" style:country-complex="SA" style:font-weight-complex="bold"/>
    </style:style>
    <style:style style:name="P423" style:family="paragraph" style:parent-style-name="Standard" style:list-style-name="WW8Num21">
      <style:paragraph-properties fo:text-align="justify" style:justify-single-word="false"/>
      <style:text-properties fo:color="#000000" style:font-name="Arial1" fo:font-size="10pt" fo:font-weight="bold" officeooo:rsid="00825293" officeooo:paragraph-rsid="0121645b" style:font-size-asian="10pt" style:language-asian="pl" style:country-asian="PL" style:font-weight-asian="bold" style:font-name-complex="Arial1" style:font-size-complex="10pt" style:language-complex="ar" style:country-complex="SA" style:font-weight-complex="bold"/>
    </style:style>
    <style:style style:name="P424" style:family="paragraph" style:parent-style-name="Standard" style:list-style-name="WW8Num3">
      <style:paragraph-properties fo:text-align="justify" style:justify-single-word="false"/>
      <style:text-properties fo:color="#000000" style:font-name="Arial1" fo:font-size="10pt" officeooo:paragraph-rsid="0027252a" style:font-size-asian="10pt" style:font-size-complex="10pt"/>
    </style:style>
    <style:style style:name="P425" style:family="paragraph" style:parent-style-name="Standard" style:list-style-name="WW8Num37">
      <style:paragraph-properties fo:text-align="justify" style:justify-single-word="false"/>
      <style:text-properties fo:color="#000000" style:font-name="Arial1" fo:font-size="10pt" style:font-size-asian="10pt" style:font-size-complex="10pt"/>
    </style:style>
    <style:style style:name="P426" style:family="paragraph" style:parent-style-name="Standard" style:list-style-name="WW8Num37">
      <style:paragraph-properties fo:text-align="justify" style:justify-single-word="false"/>
      <style:text-properties fo:color="#000000" style:font-name="Arial1" fo:font-size="10pt" officeooo:paragraph-rsid="0130982c" style:font-size-asian="10pt" style:font-size-complex="10pt"/>
    </style:style>
    <style:style style:name="P427" style:family="paragraph" style:parent-style-name="Standard" style:list-style-name="WW8Num20">
      <style:paragraph-properties fo:text-align="justify" style:justify-single-word="false"/>
      <style:text-properties fo:color="#000000" style:font-name="Arial1" fo:font-size="10pt" style:font-size-asian="10pt" style:font-size-complex="10pt"/>
    </style:style>
    <style:style style:name="P428" style:family="paragraph" style:parent-style-name="Standard" style:list-style-name="WW8Num20">
      <style:paragraph-properties fo:text-align="justify" style:justify-single-word="false"/>
      <style:text-properties fo:color="#000000" style:font-name="Arial1" fo:font-size="10pt" officeooo:paragraph-rsid="001cf825" style:font-size-asian="10pt" style:font-size-complex="10pt"/>
    </style:style>
    <style:style style:name="P429" style:family="paragraph" style:parent-style-name="Standard" style:list-style-name="L5">
      <style:paragraph-properties fo:text-align="justify" style:justify-single-word="false"/>
      <style:text-properties fo:color="#000000" style:font-name="Arial1" fo:font-size="10pt" officeooo:paragraph-rsid="001ed556" style:font-size-asian="10pt" style:font-size-complex="10pt"/>
    </style:style>
    <style:style style:name="P430" style:family="paragraph" style:parent-style-name="Standard" style:list-style-name="L6">
      <style:paragraph-properties fo:text-align="justify" style:justify-single-word="false"/>
      <style:text-properties fo:color="#000000" style:font-name="Arial1" fo:font-size="10pt" style:font-size-asian="10pt" style:font-size-complex="10pt"/>
    </style:style>
    <style:style style:name="P431" style:family="paragraph" style:parent-style-name="Standard" style:list-style-name="L7">
      <style:paragraph-properties fo:text-align="justify" style:justify-single-word="false"/>
      <style:text-properties fo:color="#000000" style:font-name="Arial1" fo:font-size="10pt" style:font-size-asian="10pt" style:font-size-complex="10pt"/>
    </style:style>
    <style:style style:name="P432" style:family="paragraph" style:parent-style-name="Standard" style:list-style-name="WW8Num25">
      <style:paragraph-properties fo:text-align="justify" style:justify-single-word="false"/>
      <style:text-properties fo:color="#000000" style:font-name="Arial1" fo:font-size="10pt" officeooo:rsid="000a3ff8" officeooo:paragraph-rsid="0151fc66" style:font-size-asian="10pt" style:font-size-complex="10pt"/>
    </style:style>
    <style:style style:name="P433" style:family="paragraph" style:parent-style-name="Standard" style:list-style-name="WW8Num25">
      <style:paragraph-properties fo:text-align="justify" style:justify-single-word="false"/>
      <style:text-properties fo:color="#000000" style:font-name="Arial1" fo:font-size="10pt" officeooo:rsid="000a3ff8" officeooo:paragraph-rsid="00f9e521" style:font-size-asian="10pt" style:font-size-complex="10pt"/>
    </style:style>
    <style:style style:name="P434" style:family="paragraph" style:parent-style-name="Standard" style:list-style-name="WW8Num25">
      <style:text-properties fo:color="#000000" style:font-name="Arial1" fo:font-size="10pt" officeooo:rsid="000a3ff8" officeooo:paragraph-rsid="00f9e521" style:font-size-asian="10pt" style:font-size-complex="10pt"/>
    </style:style>
    <style:style style:name="P435" style:family="paragraph" style:parent-style-name="Standard" style:list-style-name="WW8Num25">
      <style:text-properties fo:color="#000000" style:font-name="Arial1" fo:font-size="10pt" officeooo:paragraph-rsid="00f9e521" style:font-size-asian="10pt" style:font-size-complex="10pt"/>
    </style:style>
    <style:style style:name="P436" style:family="paragraph" style:parent-style-name="Standard" style:list-style-name="L9">
      <style:text-properties fo:color="#000000" style:font-name="Arial1" fo:font-size="10pt" officeooo:paragraph-rsid="01315760" style:font-size-asian="10pt" style:font-size-complex="10pt"/>
    </style:style>
    <style:style style:name="P437" style:family="paragraph" style:parent-style-name="Standard" style:list-style-name="L20">
      <style:paragraph-properties fo:text-align="justify" style:justify-single-word="false"/>
      <style:text-properties fo:color="#000000" style:font-name="Arial1" fo:font-size="10pt" officeooo:rsid="013f6bcf" officeooo:paragraph-rsid="0132acd3" style:font-size-asian="10pt" style:font-size-complex="10pt"/>
    </style:style>
    <style:style style:name="P438" style:family="paragraph" style:parent-style-name="Standard" style:list-style-name="L20">
      <style:paragraph-properties fo:text-align="justify" style:justify-single-word="false"/>
      <style:text-properties fo:color="#000000" style:font-name="Arial1" fo:font-size="10pt" officeooo:rsid="01409d54" officeooo:paragraph-rsid="0132acd3" style:font-size-asian="10pt" style:font-size-complex="10pt"/>
    </style:style>
    <style:style style:name="P439" style:family="paragraph" style:parent-style-name="Standard" style:list-style-name="WW8Num37">
      <style:paragraph-properties fo:text-align="justify" style:justify-single-word="false"/>
      <style:text-properties fo:color="#000000" style:font-name="Arial1" fo:font-size="10pt" style:font-size-asian="10pt" style:font-name-complex="Arial1" style:font-size-complex="10pt"/>
    </style:style>
    <style:style style:name="P440" style:family="paragraph" style:parent-style-name="Standard" style:list-style-name="WW8Num20">
      <style:paragraph-properties fo:text-align="justify" style:justify-single-word="false"/>
      <style:text-properties fo:color="#000000" style:font-name="Arial1" fo:font-size="10pt" officeooo:paragraph-rsid="012ad49e" style:font-size-asian="10pt" style:font-name-complex="Arial1" style:font-size-complex="10pt"/>
    </style:style>
    <style:style style:name="P441" style:family="paragraph" style:parent-style-name="Standard" style:list-style-name="WW8Num9">
      <style:paragraph-properties fo:text-align="justify" style:justify-single-word="false"/>
      <style:text-properties fo:color="#000000" style:font-name="Arial1" fo:font-size="10pt" style:font-size-asian="10pt" style:font-name-complex="Arial1" style:font-size-complex="10pt"/>
    </style:style>
    <style:style style:name="P442" style:family="paragraph" style:parent-style-name="Standard" style:list-style-name="WW8Num11">
      <style:paragraph-properties fo:text-align="justify" style:justify-single-word="false"/>
      <style:text-properties fo:color="#000000" style:font-name="Arial1" fo:font-size="10pt" style:font-size-asian="10pt" style:font-name-complex="Arial1" style:font-size-complex="10pt"/>
    </style:style>
    <style:style style:name="P443" style:family="paragraph" style:parent-style-name="Standard" style:list-style-name="WW8Num23">
      <style:paragraph-properties fo:text-align="justify" style:justify-single-word="false"/>
      <style:text-properties fo:color="#000000" style:font-name="Arial1" fo:font-size="10pt" style:font-size-asian="10pt" style:font-name-complex="Arial1" style:font-size-complex="10pt"/>
    </style:style>
    <style:style style:name="P444" style:family="paragraph" style:parent-style-name="Standard" style:list-style-name="WW8Num24">
      <style:paragraph-properties fo:text-align="justify" style:justify-single-word="false"/>
      <style:text-properties fo:color="#000000" style:font-name="Arial1" fo:font-size="10pt" style:font-size-asian="10pt" style:font-name-complex="Arial1" style:font-size-complex="10pt"/>
    </style:style>
    <style:style style:name="P445" style:family="paragraph" style:parent-style-name="Standard" style:list-style-name="WW8Num24">
      <style:paragraph-properties fo:text-align="justify" style:justify-single-word="false"/>
      <style:text-properties fo:color="#000000" style:font-name="Arial1" fo:font-size="10pt" officeooo:paragraph-rsid="00f5ce89" style:font-size-asian="10pt" style:font-name-complex="Arial1" style:font-size-complex="10pt"/>
    </style:style>
    <style:style style:name="P446" style:family="paragraph" style:parent-style-name="Standard" style:list-style-name="WW8Num13">
      <style:paragraph-properties fo:text-align="justify" style:justify-single-word="false"/>
      <style:text-properties fo:color="#000000" style:font-name="Arial1" fo:font-size="10pt" style:font-size-asian="10pt" style:font-name-complex="Arial1" style:font-size-complex="10pt"/>
    </style:style>
    <style:style style:name="P447" style:family="paragraph" style:parent-style-name="Standard" style:list-style-name="WW8Num25">
      <style:paragraph-properties fo:text-align="justify" style:justify-single-word="false">
        <style:tab-stops>
          <style:tab-stop style:position="1.251cm"/>
        </style:tab-stops>
      </style:paragraph-properties>
      <style:text-properties fo:color="#000000" style:font-name="Arial1" fo:font-size="10pt" officeooo:paragraph-rsid="00f7c347" style:font-size-asian="10pt" style:font-name-complex="Arial1" style:font-size-complex="10pt"/>
    </style:style>
    <style:style style:name="P448" style:family="paragraph" style:parent-style-name="Standard" style:list-style-name="WW8Num25">
      <style:paragraph-properties fo:text-align="justify" style:justify-single-word="false"/>
      <style:text-properties fo:color="#000000" style:font-name="Arial1" fo:font-size="10pt" officeooo:paragraph-rsid="00f7c347" style:font-size-asian="10pt" style:font-name-complex="Arial1" style:font-size-complex="10pt"/>
    </style:style>
    <style:style style:name="P449" style:family="paragraph" style:parent-style-name="Standard" style:list-style-name="WW8Num42">
      <style:paragraph-properties fo:text-align="justify" style:justify-single-word="false"/>
      <style:text-properties fo:color="#000000" style:font-name="Arial1" fo:font-size="10pt" officeooo:paragraph-rsid="00981b4c" style:font-size-asian="10pt" style:font-name-complex="Arial1" style:font-size-complex="10pt"/>
    </style:style>
    <style:style style:name="P450" style:family="paragraph" style:parent-style-name="Standard" style:list-style-name="WW8Num26">
      <style:paragraph-properties fo:text-align="justify" style:justify-single-word="false"/>
      <style:text-properties fo:color="#000000" style:font-name="Arial1" fo:font-size="10pt" style:font-size-asian="10pt" style:font-name-complex="Arial1" style:font-size-complex="10pt"/>
    </style:style>
    <style:style style:name="P451" style:family="paragraph" style:parent-style-name="Standard" style:list-style-name="WW8Num26">
      <style:paragraph-properties fo:text-align="justify" style:justify-single-word="false"/>
      <style:text-properties fo:color="#000000" style:font-name="Arial1" fo:font-size="10pt" officeooo:paragraph-rsid="0105a56b" style:font-size-asian="10pt" style:font-name-complex="Arial1" style:font-size-complex="10pt"/>
    </style:style>
    <style:style style:name="P452" style:family="paragraph" style:parent-style-name="Standard" style:list-style-name="WW8Num28">
      <style:paragraph-properties fo:text-align="justify" style:justify-single-word="false"/>
      <style:text-properties fo:color="#000000" style:font-name="Arial1" fo:font-size="10pt" style:font-size-asian="10pt" style:font-name-complex="Arial1" style:font-size-complex="10pt"/>
    </style:style>
    <style:style style:name="P453" style:family="paragraph" style:parent-style-name="Standard" style:list-style-name="WW8Num34">
      <style:paragraph-properties fo:text-align="justify" style:justify-single-word="false"/>
      <style:text-properties fo:color="#000000" style:font-name="Arial1" fo:font-size="10pt" officeooo:paragraph-rsid="00d3a18c" style:font-size-asian="10pt" style:font-name-complex="Arial1" style:font-size-complex="10pt"/>
    </style:style>
    <style:style style:name="P454" style:family="paragraph" style:parent-style-name="Standard" style:list-style-name="WW8Num21">
      <style:text-properties fo:color="#000000" style:font-name="Arial1" fo:font-size="10pt" style:font-size-asian="10pt" style:font-name-complex="Arial1" style:font-size-complex="10pt"/>
    </style:style>
    <style:style style:name="P455" style:family="paragraph" style:parent-style-name="Standard" style:list-style-name="WW8Num9">
      <style:text-properties fo:color="#000000" style:font-name="Arial1" fo:font-size="10pt" style:font-size-asian="10pt" style:font-name-complex="Arial1" style:font-size-complex="10pt"/>
    </style:style>
    <style:style style:name="P456" style:family="paragraph" style:parent-style-name="Standard" style:list-style-name="WW8Num23">
      <style:text-properties fo:color="#000000" style:font-name="Arial1" fo:font-size="10pt" style:font-size-asian="10pt" style:font-name-complex="Arial1" style:font-size-complex="10pt"/>
    </style:style>
    <style:style style:name="P457" style:family="paragraph" style:parent-style-name="Standard" style:list-style-name="WW8Num42">
      <style:paragraph-properties fo:text-align="justify" style:justify-single-word="false"/>
      <style:text-properties fo:color="#000000" style:font-name="Arial1" fo:font-size="10pt" officeooo:rsid="00829549" officeooo:paragraph-rsid="00981b4c" style:font-size-asian="10pt" style:font-name-complex="Arial1" style:font-size-complex="10pt"/>
    </style:style>
    <style:style style:name="P458" style:family="paragraph" style:parent-style-name="Standard" style:list-style-name="WW8Num26">
      <style:paragraph-properties fo:text-align="justify" style:justify-single-word="false"/>
      <style:text-properties fo:color="#000000" style:font-name="Arial1" fo:font-size="10pt" officeooo:rsid="0083b290" officeooo:paragraph-rsid="0105a56b" style:font-size-asian="10pt" style:font-name-complex="Arial1" style:font-size-complex="10pt"/>
    </style:style>
    <style:style style:name="P459" style:family="paragraph" style:parent-style-name="Standard" style:list-style-name="WW8Num28">
      <style:paragraph-properties fo:text-align="justify" style:justify-single-word="false"/>
      <style:text-properties fo:color="#000000" style:font-name="Arial1" fo:font-size="10pt" officeooo:rsid="0073c8c9" officeooo:paragraph-rsid="0073c8c9" style:font-size-asian="10pt" style:font-name-complex="Arial1" style:font-size-complex="10pt"/>
    </style:style>
    <style:style style:name="P460" style:family="paragraph" style:parent-style-name="Standard" style:list-style-name="WW8Num28">
      <style:paragraph-properties fo:text-align="justify" style:justify-single-word="false"/>
      <style:text-properties fo:color="#000000" style:font-name="Arial1" fo:font-size="10pt" officeooo:rsid="0074e32f" officeooo:paragraph-rsid="0074e32f" style:font-size-asian="10pt" style:font-name-complex="Arial1" style:font-size-complex="10pt"/>
    </style:style>
    <style:style style:name="P461" style:family="paragraph" style:parent-style-name="Standard" style:list-style-name="WW8Num20">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62" style:family="paragraph" style:parent-style-name="Standard" style:list-style-name="WW8Num21">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63" style:family="paragraph" style:parent-style-name="Standard" style:list-style-name="WW8Num9">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64" style:family="paragraph" style:parent-style-name="Standard" style:list-style-name="WW8Num22">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65" style:family="paragraph" style:parent-style-name="Standard" style:list-style-name="WW8Num11">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66" style:family="paragraph" style:parent-style-name="Standard" style:list-style-name="L5">
      <style:paragraph-properties fo:text-align="justify" style:justify-single-word="false"/>
      <style:text-properties fo:color="#000000" style:font-name="Arial1" fo:font-size="10pt" officeooo:paragraph-rsid="001ed556" style:font-size-asian="10pt" style:language-asian="pl" style:country-asian="PL" style:font-name-complex="Arial1" style:font-size-complex="10pt" style:language-complex="ar" style:country-complex="SA"/>
    </style:style>
    <style:style style:name="P467" style:family="paragraph" style:parent-style-name="Standard" style:list-style-name="L6">
      <style:paragraph-properties fo:text-align="justify" style:justify-single-word="false"/>
      <style:text-properties fo:color="#000000" style:font-name="Arial1" fo:font-size="10pt" officeooo:paragraph-rsid="00448dc0" style:font-size-asian="10pt" style:language-asian="pl" style:country-asian="PL" style:font-name-complex="Arial1" style:font-size-complex="10pt" style:language-complex="ar" style:country-complex="SA"/>
    </style:style>
    <style:style style:name="P468" style:family="paragraph" style:parent-style-name="Standard" style:list-style-name="WW8Num42">
      <style:paragraph-properties fo:text-align="justify" style:justify-single-word="false"/>
      <style:text-properties fo:color="#000000" style:font-name="Arial1" fo:font-size="10pt" officeooo:paragraph-rsid="00981b4c" style:font-size-asian="10pt" style:language-asian="pl" style:country-asian="PL" style:font-name-complex="Arial1" style:font-size-complex="10pt" style:language-complex="ar" style:country-complex="SA"/>
    </style:style>
    <style:style style:name="P469" style:family="paragraph" style:parent-style-name="Standard" style:list-style-name="WW8Num26">
      <style:paragraph-properties fo:text-align="justify" style:justify-single-word="false"/>
      <style:text-properties fo:color="#000000" style:font-name="Arial1" fo:font-size="10pt" style:font-size-asian="10pt" style:language-asian="pl" style:country-asian="PL" style:font-name-complex="Arial1" style:font-size-complex="10pt" style:language-complex="ar" style:country-complex="SA"/>
    </style:style>
    <style:style style:name="P470" style:family="paragraph" style:parent-style-name="Standard" style:list-style-name="WW8Num26">
      <style:paragraph-properties fo:text-align="justify" style:justify-single-word="false"/>
      <style:text-properties fo:color="#000000" style:font-name="Arial1" fo:font-size="10pt" officeooo:paragraph-rsid="0105a56b" style:font-size-asian="10pt" style:language-asian="pl" style:country-asian="PL" style:font-name-complex="Arial1" style:font-size-complex="10pt" style:language-complex="ar" style:country-complex="SA"/>
    </style:style>
    <style:style style:name="P471" style:family="paragraph" style:parent-style-name="Standard" style:list-style-name="WW8Num21">
      <style:text-properties fo:color="#000000" style:font-name="Arial1" fo:font-size="10pt" style:font-size-asian="10pt" style:language-asian="pl" style:country-asian="PL" style:font-name-complex="Arial1" style:font-size-complex="10pt" style:language-complex="ar" style:country-complex="SA"/>
    </style:style>
    <style:style style:name="P472" style:family="paragraph" style:parent-style-name="Standard" style:list-style-name="WW8Num9">
      <style:text-properties fo:color="#000000" style:font-name="Arial1" fo:font-size="10pt" style:font-size-asian="10pt" style:language-asian="pl" style:country-asian="PL" style:font-name-complex="Arial1" style:font-size-complex="10pt" style:language-complex="ar" style:country-complex="SA"/>
    </style:style>
    <style:style style:name="P473" style:family="paragraph" style:parent-style-name="Standard" style:list-style-name="L5">
      <style:paragraph-properties fo:text-align="justify" style:justify-single-word="false"/>
      <style:text-properties fo:color="#000000" style:font-name="Arial1" fo:font-size="10pt" style:font-size-asian="10pt" style:language-asian="pl" style:country-asian="PL" style:font-size-complex="10pt" style:language-complex="ar" style:country-complex="SA"/>
    </style:style>
    <style:style style:name="P474" style:family="paragraph" style:parent-style-name="Standard" style:list-style-name="L6">
      <style:paragraph-properties fo:text-align="justify" style:justify-single-word="false"/>
      <style:text-properties fo:color="#000000" style:font-name="Arial1" fo:font-size="10pt" style:font-size-asian="10pt" style:language-asian="pl" style:country-asian="PL" style:font-size-complex="10pt" style:language-complex="ar" style:country-complex="SA"/>
    </style:style>
    <style:style style:name="P475" style:family="paragraph" style:parent-style-name="Standard" style:list-style-name="L6">
      <style:paragraph-properties fo:text-align="justify" style:justify-single-word="false"/>
      <style:text-properties fo:color="#000000" style:font-name="Arial1" fo:font-size="10pt" officeooo:paragraph-rsid="00ae1ee3" style:font-size-asian="10pt" style:language-asian="pl" style:country-asian="PL" style:font-size-complex="10pt" style:language-complex="ar" style:country-complex="SA"/>
    </style:style>
    <style:style style:name="P476" style:family="paragraph" style:parent-style-name="Standard" style:list-style-name="L7">
      <style:paragraph-properties fo:text-align="justify" style:justify-single-word="false"/>
      <style:text-properties fo:color="#000000" style:font-name="Arial1" fo:font-size="10pt" style:font-size-asian="10pt" style:language-asian="pl" style:country-asian="PL" style:font-size-complex="10pt" style:language-complex="ar" style:country-complex="SA"/>
    </style:style>
    <style:style style:name="P477" style:family="paragraph" style:parent-style-name="Standard" style:list-style-name="WW8Num37">
      <style:paragraph-properties fo:text-align="justify" style:justify-single-word="false"/>
      <style:text-properties fo:color="#000000" style:font-name="Arial1" fo:font-size="10pt" fo:language="pl" fo:country="PL" fo:font-weight="bold" style:font-size-asian="10pt" style:language-asian="ar" style:country-asian="SA" style:font-weight-asian="bold" style:font-size-complex="10pt" style:font-weight-complex="bold"/>
    </style:style>
    <style:style style:name="P478" style:family="paragraph" style:parent-style-name="Standard" style:list-style-name="WW8Num20">
      <style:paragraph-properties fo:text-align="justify" style:justify-single-word="false"/>
      <style:text-properties fo:color="#000000" style:font-name="Arial1" fo:font-size="10pt" fo:language="pl" fo:country="PL" fo:font-weight="bold" style:font-size-asian="10pt" style:language-asian="ar" style:country-asian="SA" style:font-weight-asian="bold" style:font-size-complex="10pt" style:font-weight-complex="bold"/>
    </style:style>
    <style:style style:name="P479" style:family="paragraph" style:parent-style-name="Standard" style:list-style-name="WW8Num9">
      <style:paragraph-properties fo:text-align="justify" style:justify-single-word="false"/>
      <style:text-properties fo:color="#000000" style:font-name="Arial1" fo:font-size="10pt" fo:language="pl" fo:country="PL" fo:font-weight="bold" officeooo:paragraph-rsid="0042b718" style:font-size-asian="10pt" style:font-weight-asian="bold" style:font-name-complex="Arial1" style:font-size-complex="10pt" style:font-weight-complex="bold"/>
    </style:style>
    <style:style style:name="P480" style:family="paragraph" style:parent-style-name="Standard" style:list-style-name="WW8Num20">
      <style:paragraph-properties fo:text-align="justify" style:justify-single-word="false"/>
      <style:text-properties fo:color="#000000" style:font-name="Arial1" fo:font-size="10pt" fo:language="pl" fo:country="PL" fo:font-weight="normal" officeooo:rsid="008dce00" officeooo:paragraph-rsid="004036e0" style:font-name-asian="Calibri1" style:font-size-asian="10pt" style:language-asian="ar" style:country-asian="SA" style:font-weight-asian="normal" style:font-name-complex="Arial1" style:font-size-complex="10pt" style:font-weight-complex="normal"/>
    </style:style>
    <style:style style:name="P481" style:family="paragraph" style:parent-style-name="Standard" style:list-style-name="WW8Num25">
      <style:paragraph-properties fo:text-align="justify" style:justify-single-word="false">
        <style:tab-stops>
          <style:tab-stop style:position="1.251cm"/>
        </style:tab-stops>
      </style:paragraph-properties>
      <style:text-properties fo:color="#000000" style:font-name="Arial1" fo:font-size="10pt" fo:language="pl" fo:country="PL" fo:font-weight="normal" officeooo:rsid="007e0727" officeooo:paragraph-rsid="00f7c347" style:font-size-asian="10pt" style:font-weight-asian="normal" style:font-name-complex="Arial1" style:font-size-complex="10pt" style:font-weight-complex="normal"/>
    </style:style>
    <style:style style:name="P482" style:family="paragraph" style:parent-style-name="Standard" style:list-style-name="WW8Num42">
      <style:paragraph-properties fo:text-align="justify" style:justify-single-word="false"/>
      <style:text-properties fo:color="#000000" style:font-name="Arial1" fo:font-size="10pt" fo:language="pl" fo:country="PL" fo:font-weight="normal" officeooo:paragraph-rsid="00981b4c" style:font-size-asian="10pt" style:font-weight-asian="normal" style:font-name-complex="Arial1" style:font-size-complex="10pt" style:font-weight-complex="normal"/>
    </style:style>
    <style:style style:name="P483" style:family="paragraph" style:parent-style-name="Standard" style:list-style-name="WW8Num20">
      <style:paragraph-properties fo:text-align="justify" style:justify-single-word="false"/>
      <style:text-properties fo:color="#000000" style:font-name="Arial1" fo:font-size="10pt" fo:language="pl" fo:country="PL" officeooo:paragraph-rsid="001cf825" style:font-size-asian="10pt" style:font-size-complex="10pt"/>
    </style:style>
    <style:style style:name="P484" style:family="paragraph" style:parent-style-name="Standard" style:list-style-name="WW8Num20">
      <style:paragraph-properties fo:text-align="justify" style:justify-single-word="false"/>
      <style:text-properties fo:color="#000000" style:font-name="Arial1" fo:font-size="10pt" fo:language="pl" fo:country="PL" officeooo:paragraph-rsid="012ad49e" style:font-size-asian="10pt" style:font-name-complex="Arial1" style:font-size-complex="10pt"/>
    </style:style>
    <style:style style:name="P485" style:family="paragraph" style:parent-style-name="Standard" style:list-style-name="WW8Num24">
      <style:paragraph-properties fo:text-align="justify" style:justify-single-word="false"/>
      <style:text-properties fo:color="#000000" style:font-name="Arial1" fo:font-size="10pt" fo:language="pl" fo:country="PL" style:font-size-asian="10pt" style:font-name-complex="Arial1" style:font-size-complex="10pt"/>
    </style:style>
    <style:style style:name="P486" style:family="paragraph" style:parent-style-name="Standard" style:list-style-name="WW8Num30">
      <style:paragraph-properties fo:text-align="justify" style:justify-single-word="false"/>
      <style:text-properties fo:color="#000000" style:font-name="Arial1" fo:font-size="10pt" fo:language="pl" fo:country="PL" officeooo:paragraph-rsid="00d0ab80" style:font-size-asian="10pt" style:font-name-complex="Arial1" style:font-size-complex="10pt"/>
    </style:style>
    <style:style style:name="P487" style:family="paragraph" style:parent-style-name="Standard" style:list-style-name="WW8Num30">
      <style:paragraph-properties fo:text-align="justify" style:justify-single-word="false" style:text-autospace="none"/>
      <style:text-properties fo:color="#000000" style:font-name="Arial1" fo:font-size="10pt" fo:language="pl" fo:country="PL" officeooo:paragraph-rsid="00d0ab80" style:font-size-asian="10pt" style:font-name-complex="Arial1" style:font-size-complex="10pt"/>
    </style:style>
    <style:style style:name="P488" style:family="paragraph" style:parent-style-name="Standard" style:list-style-name="WW8Num33">
      <style:paragraph-properties fo:text-align="justify" style:justify-single-word="false"/>
      <style:text-properties fo:color="#000000" style:font-name="Arial1" fo:font-size="10pt" fo:language="pl" fo:country="PL" officeooo:paragraph-rsid="00d3a18c" style:font-size-asian="10pt" style:font-name-complex="Arial1" style:font-size-complex="10pt"/>
    </style:style>
    <style:style style:name="P489" style:family="paragraph" style:parent-style-name="Standard" style:list-style-name="L6">
      <style:paragraph-properties fo:text-align="justify" style:justify-single-word="false"/>
      <style:text-properties fo:color="#000000" style:font-name="Arial1" fo:font-size="10pt" fo:language="pl" fo:country="PL" officeooo:rsid="00681091" officeooo:paragraph-rsid="00681091" style:font-size-asian="10pt" style:font-name-complex="Arial1" style:font-size-complex="10pt"/>
    </style:style>
    <style:style style:name="P490" style:family="paragraph" style:parent-style-name="Standard" style:list-style-name="L6">
      <style:paragraph-properties fo:text-align="justify" style:justify-single-word="false"/>
      <style:text-properties fo:color="#000000" style:font-name="Arial1" fo:font-size="10pt" fo:language="pl" fo:country="PL" style:font-size-asian="10pt" style:language-asian="ar" style:country-asian="SA" style:font-size-complex="10pt"/>
    </style:style>
    <style:style style:name="P491" style:family="paragraph" style:parent-style-name="Standard" style:list-style-name="L6">
      <style:paragraph-properties fo:text-align="justify" style:justify-single-word="false"/>
      <style:text-properties fo:color="#000000" style:font-name="Arial1" fo:font-size="10pt" fo:language="pl" fo:country="PL" officeooo:rsid="00a22d55" officeooo:paragraph-rsid="00464a1d" style:font-size-asian="10pt" style:language-asian="ar" style:country-asian="SA" style:font-name-complex="Arial1" style:font-size-complex="10pt"/>
    </style:style>
    <style:style style:name="P492" style:family="paragraph" style:parent-style-name="Standard" style:list-style-name="L6">
      <style:paragraph-properties fo:text-align="justify" style:justify-single-word="false"/>
      <style:text-properties fo:color="#000000" style:font-name="Arial1" fo:font-size="10pt" fo:language="pl" fo:country="PL" officeooo:rsid="00a2b45c" officeooo:paragraph-rsid="00464a1d" style:font-size-asian="10pt" style:language-asian="ar" style:country-asian="SA" style:font-name-complex="Arial1" style:font-size-complex="10pt"/>
    </style:style>
    <style:style style:name="P493" style:family="paragraph" style:parent-style-name="Standard" style:list-style-name="WW8Num26">
      <style:paragraph-properties fo:text-align="justify" style:justify-single-word="false"/>
      <style:text-properties fo:color="#000000" style:font-name="Arial1" fo:font-size="10pt" fo:language="pl" fo:country="PL" style:font-size-asian="10pt" style:language-asian="pl" style:country-asian="PL" style:font-name-complex="Arial1" style:font-size-complex="10pt" style:language-complex="ar" style:country-complex="SA"/>
    </style:style>
    <style:style style:name="P494" style:family="paragraph" style:parent-style-name="Standard" style:list-style-name="WW8Num37">
      <style:paragraph-properties fo:text-align="justify" style:justify-single-word="false"/>
      <style:text-properties fo:color="#000000" style:font-name="Arial1" fo:font-size="10pt" fo:font-weight="normal" officeooo:paragraph-rsid="0130982c" style:font-size-asian="10pt" style:font-weight-asian="normal" style:font-size-complex="10pt" style:font-weight-complex="normal"/>
    </style:style>
    <style:style style:name="P495" style:family="paragraph" style:parent-style-name="Standard" style:list-style-name="WW8Num21">
      <style:paragraph-properties fo:text-align="justify" style:justify-single-word="false"/>
      <style:text-properties fo:color="#000000" style:font-name="Arial1" fo:font-size="10pt" fo:font-weight="normal" officeooo:rsid="000a3ff8" officeooo:paragraph-rsid="0121645b" style:font-size-asian="10pt" style:font-weight-asian="normal" style:font-name-complex="Arial1" style:font-size-complex="10pt" style:font-weight-complex="normal"/>
    </style:style>
    <style:style style:name="P496" style:family="paragraph" style:parent-style-name="Standard" style:list-style-name="WW8Num25">
      <style:paragraph-properties fo:text-align="justify" style:justify-single-word="false"/>
      <style:text-properties fo:color="#000000" style:font-name="Arial1" fo:font-size="10pt" fo:font-weight="normal" officeooo:rsid="000a3ff8" officeooo:paragraph-rsid="00f9bd21" style:font-size-asian="10pt" style:font-weight-asian="normal" style:font-name-complex="Arial1" style:font-size-complex="10pt" style:font-weight-complex="normal"/>
    </style:style>
    <style:style style:name="P497" style:family="paragraph" style:parent-style-name="Standard" style:list-style-name="WW8Num25">
      <style:paragraph-properties fo:text-align="justify" style:justify-single-word="false"/>
      <style:text-properties fo:color="#000000" style:font-name="Arial1" fo:font-size="10pt" fo:font-weight="normal" officeooo:rsid="000a3ff8" officeooo:paragraph-rsid="00f9e521" style:font-size-asian="10pt" style:font-weight-asian="normal" style:font-name-complex="Arial1" style:font-size-complex="10pt" style:font-weight-complex="normal"/>
    </style:style>
    <style:style style:name="P498" style:family="paragraph" style:parent-style-name="Standard" style:list-style-name="WW8Num25">
      <style:paragraph-properties fo:text-align="justify" style:justify-single-word="false"/>
      <style:text-properties fo:color="#000000" style:font-name="Arial1" fo:font-size="10pt" fo:font-weight="normal" officeooo:rsid="00ce6e86" officeooo:paragraph-rsid="00f7c347" style:font-size-asian="10pt" style:font-weight-asian="normal" style:font-name-complex="Arial1" style:font-size-complex="10pt" style:font-weight-complex="normal"/>
    </style:style>
    <style:style style:name="P499" style:family="paragraph" style:parent-style-name="Standard" style:list-style-name="WW8Num25">
      <style:paragraph-properties fo:text-align="justify" style:justify-single-word="false"/>
      <style:text-properties fo:color="#000000" style:font-name="Arial1" fo:font-size="10pt" fo:font-weight="normal" officeooo:rsid="00ce6e86" officeooo:paragraph-rsid="00f9e521" style:font-size-asian="10pt" style:font-weight-asian="normal" style:font-name-complex="Arial1" style:font-size-complex="10pt" style:font-weight-complex="normal"/>
    </style:style>
    <style:style style:name="P500" style:family="paragraph" style:parent-style-name="Standard" style:list-style-name="WW8Num42">
      <style:paragraph-properties fo:text-align="justify" style:justify-single-word="false"/>
      <style:text-properties fo:color="#000000" style:font-name="Arial1" fo:font-size="10pt" fo:font-weight="normal" officeooo:rsid="00825037" officeooo:paragraph-rsid="0105a56b" style:font-size-asian="10pt" style:font-weight-asian="normal" style:font-name-complex="Arial1" style:font-size-complex="10pt" style:font-weight-complex="normal"/>
    </style:style>
    <style:style style:name="P501" style:family="paragraph" style:parent-style-name="Standard" style:list-style-name="WW8Num42">
      <style:paragraph-properties fo:text-align="justify" style:justify-single-word="false"/>
      <style:text-properties fo:color="#000000" style:font-name="Arial1" fo:font-size="10pt" fo:font-weight="normal" officeooo:rsid="00827cf8" officeooo:paragraph-rsid="0105a56b" style:font-size-asian="10pt" style:font-weight-asian="normal" style:font-name-complex="Arial1" style:font-size-complex="10pt" style:font-weight-complex="normal"/>
    </style:style>
    <style:style style:name="P502" style:family="paragraph" style:parent-style-name="Standard" style:list-style-name="WW8Num42">
      <style:paragraph-properties fo:text-align="justify" style:justify-single-word="false"/>
      <style:text-properties fo:color="#000000" style:font-name="Arial1" fo:font-size="10pt" fo:font-weight="normal" style:font-size-asian="10pt" style:font-weight-asian="normal" style:font-name-complex="Arial1" style:font-size-complex="10pt" style:font-weight-complex="normal"/>
    </style:style>
    <style:style style:name="P503" style:family="paragraph" style:parent-style-name="Standard" style:list-style-name="WW8Num42">
      <style:paragraph-properties fo:text-align="justify" style:justify-single-word="false"/>
      <style:text-properties fo:color="#000000" style:font-name="Arial1" fo:font-size="10pt" fo:font-weight="normal" officeooo:paragraph-rsid="00981b4c" style:font-size-asian="10pt" style:font-weight-asian="normal" style:font-name-complex="Arial1" style:font-size-complex="10pt" style:font-weight-complex="normal"/>
    </style:style>
    <style:style style:name="P504" style:family="paragraph" style:parent-style-name="Standard" style:list-style-name="WW8Num4">
      <style:paragraph-properties fo:text-align="justify" style:justify-single-word="false"/>
      <style:text-properties fo:color="#000000" style:font-name="Arial1" fo:font-size="10pt" fo:font-weight="normal" officeooo:paragraph-rsid="0098c4f3" style:font-size-asian="10pt" style:font-weight-asian="normal" style:font-name-complex="Arial1" style:font-size-complex="10pt" style:font-weight-complex="normal"/>
    </style:style>
    <style:style style:name="P505" style:family="paragraph" style:parent-style-name="Standard" style:list-style-name="WW8Num33">
      <style:paragraph-properties fo:text-align="justify" style:justify-single-word="false"/>
      <style:text-properties fo:color="#000000" style:font-name="Arial1" fo:font-size="10pt" fo:font-weight="normal" officeooo:paragraph-rsid="00d3a18c" style:font-size-asian="10pt" style:font-weight-asian="normal" style:font-name-complex="Arial1" style:font-size-complex="10pt" style:font-weight-complex="normal"/>
    </style:style>
    <style:style style:name="P506" style:family="paragraph" style:parent-style-name="Standard" style:list-style-name="WW8Num4">
      <style:paragraph-properties fo:text-align="justify" style:justify-single-word="false"/>
      <style:text-properties fo:color="#000000" style:font-name="Arial1" fo:font-size="10pt" fo:font-weight="normal" officeooo:paragraph-rsid="0098c4f3" style:font-size-asian="10pt" style:language-asian="pl" style:country-asian="PL" style:font-weight-asian="normal" style:font-name-complex="Arial1" style:font-size-complex="10pt" style:language-complex="ar" style:country-complex="SA" style:font-weight-complex="normal"/>
    </style:style>
    <style:style style:name="P507" style:family="paragraph" style:parent-style-name="Standard" style:list-style-name="WW8Num9">
      <style:paragraph-properties fo:text-align="justify" style:justify-single-word="false"/>
      <style:text-properties fo:color="#000000" style:font-name="Arial1" fo:font-size="10pt" style:text-underline-style="none" style:font-size-asian="10pt" style:language-asian="pl" style:country-asian="PL" style:font-name-complex="Arial1" style:font-size-complex="10pt" style:language-complex="ar" style:country-complex="SA"/>
    </style:style>
    <style:style style:name="P508" style:family="paragraph" style:parent-style-name="Standard" style:list-style-name="WW8Num21">
      <style:paragraph-properties fo:text-align="justify" style:justify-single-word="false"/>
      <style:text-properties fo:color="#000000" style:font-name="Arial1" fo:font-size="10pt" style:text-underline-style="solid" style:text-underline-width="auto" style:text-underline-color="font-color" fo:font-weight="normal" officeooo:rsid="011239c8" officeooo:paragraph-rsid="0121645b" style:font-size-asian="10pt" style:language-asian="pl" style:country-asian="PL" style:font-weight-asian="normal" style:font-name-complex="Arial1" style:font-size-complex="10pt" style:language-complex="ar" style:country-complex="SA" style:font-weight-complex="normal"/>
    </style:style>
    <style:style style:name="P509" style:family="paragraph" style:parent-style-name="Standard" style:list-style-name="WW8Num28">
      <style:paragraph-properties fo:text-align="justify" style:justify-single-word="false"/>
      <style:text-properties fo:color="#000000" style:font-name="Arial1" fo:font-size="10pt" fo:font-style="italic" officeooo:paragraph-rsid="0074e32f" style:font-size-asian="10pt" style:font-style-asian="italic" style:font-name-complex="Arial1" style:font-size-complex="10pt" style:font-style-complex="italic"/>
    </style:style>
    <style:style style:name="P510" style:family="paragraph" style:parent-style-name="Standard" style:list-style-name="WW8Num31">
      <style:paragraph-properties fo:text-align="justify" style:justify-single-word="false"/>
      <style:text-properties fo:color="#000000" style:font-name="Arial1" fo:font-size="10pt" style:font-name-asian="Times New Roman" style:font-size-asian="10pt" style:language-asian="ar" style:country-asian="SA" style:font-name-complex="Arial1" style:font-size-complex="10pt" style:language-complex="ar" style:country-complex="SA"/>
    </style:style>
    <style:style style:name="P511" style:family="paragraph" style:parent-style-name="Standard" style:list-style-name="WW8Num4">
      <style:paragraph-properties fo:text-align="justify" style:justify-single-word="false"/>
      <style:text-properties fo:color="#000000" style:font-name="Arial1" fo:font-size="8pt" style:text-underline-style="solid" style:text-underline-width="auto" style:text-underline-color="font-color" officeooo:paragraph-rsid="001e8964" style:font-size-asian="8pt" style:font-size-complex="8pt"/>
    </style:style>
    <style:style style:name="P512" style:family="paragraph" style:parent-style-name="Standard" style:list-style-name="WW8Num4">
      <style:paragraph-properties fo:text-align="justify" style:justify-single-word="false"/>
      <style:text-properties fo:color="#000000" style:font-name="Arial1" fo:font-size="8pt" style:font-size-asian="8pt" style:font-size-complex="8pt"/>
    </style:style>
    <style:style style:name="P513" style:family="paragraph" style:parent-style-name="Standard" style:list-style-name="L10">
      <style:paragraph-properties fo:text-align="justify" style:justify-single-word="false">
        <style:tab-stops>
          <style:tab-stop style:position="1.744cm"/>
          <style:tab-stop style:position="2.494cm"/>
        </style:tab-stops>
      </style:paragraph-properties>
      <style:text-properties fo:color="#000000" style:font-name="Arial1" fo:font-size="8pt" fo:language="pl" fo:country="PL" fo:font-style="italic" officeooo:paragraph-rsid="012c1fcc" style:font-name-asian="Times New Roman" style:font-size-asian="8pt" style:font-style-asian="italic" style:font-name-complex="Arial1" style:font-size-complex="8pt" style:font-style-complex="italic"/>
    </style:style>
    <style:style style:name="P514" style:family="paragraph" style:parent-style-name="Standard" style:list-style-name="WW8Num20">
      <style:paragraph-properties fo:text-align="justify" style:justify-single-word="false"/>
      <style:text-properties fo:color="#000000"/>
    </style:style>
    <style:style style:name="P515" style:family="paragraph" style:parent-style-name="Standard" style:list-style-name="WW8Num20">
      <style:paragraph-properties fo:text-align="justify" style:justify-single-word="false"/>
      <style:text-properties fo:color="#000000" officeooo:paragraph-rsid="0090db49"/>
    </style:style>
    <style:style style:name="P516" style:family="paragraph" style:parent-style-name="Standard" style:list-style-name="WW8Num20">
      <style:paragraph-properties fo:text-align="justify" style:justify-single-word="false"/>
      <style:text-properties fo:color="#000000" officeooo:paragraph-rsid="012ad49e"/>
    </style:style>
    <style:style style:name="P517" style:family="paragraph" style:parent-style-name="Standard" style:list-style-name="L5">
      <style:paragraph-properties fo:text-align="justify" style:justify-single-word="false"/>
      <style:text-properties fo:color="#000000" officeooo:paragraph-rsid="001ed556"/>
    </style:style>
    <style:style style:name="P518" style:family="paragraph" style:parent-style-name="Standard" style:list-style-name="L6">
      <style:paragraph-properties fo:text-align="justify" style:justify-single-word="false"/>
      <style:text-properties fo:color="#000000" officeooo:paragraph-rsid="005b7ff9"/>
    </style:style>
    <style:style style:name="P519" style:family="paragraph" style:parent-style-name="Standard" style:list-style-name="WW8Num42">
      <style:paragraph-properties fo:text-align="justify" style:justify-single-word="false"/>
      <style:text-properties fo:color="#000000" officeooo:paragraph-rsid="0105a56b"/>
    </style:style>
    <style:style style:name="P520" style:family="paragraph" style:parent-style-name="Standard" style:list-style-name="L6">
      <style:paragraph-properties fo:text-align="justify" style:justify-single-word="false"/>
      <style:text-properties fo:color="#33cc66" style:font-name="Arial1" fo:font-size="10pt" fo:language="pl" fo:country="PL" officeooo:paragraph-rsid="00464a1d" style:font-size-asian="10pt" style:language-asian="ar" style:country-asian="SA" style:font-name-complex="Arial1" style:font-size-complex="10pt" style:language-complex="ar" style:country-complex="SA"/>
    </style:style>
    <style:style style:name="P521" style:family="paragraph" style:parent-style-name="Standard" style:list-style-name="WW8Num25">
      <style:paragraph-properties fo:text-align="justify" style:justify-single-word="false"/>
      <style:text-properties fo:color="#33cc66" style:font-name="Arial1" fo:font-size="10pt" officeooo:rsid="000a3ff8" officeooo:paragraph-rsid="00f9e521" style:font-size-asian="10pt" style:font-name-complex="Arial1" style:font-size-complex="10pt"/>
    </style:style>
    <style:style style:name="P522" style:family="paragraph" style:parent-style-name="Standard" style:list-style-name="WW8Num25">
      <style:paragraph-properties fo:text-align="justify" style:justify-single-word="false">
        <style:tab-stops>
          <style:tab-stop style:position="1.251cm"/>
        </style:tab-stops>
      </style:paragraph-properties>
      <style:text-properties fo:color="#ff0000" style:font-name="Arial1" fo:font-size="10pt" fo:language="pl" fo:country="PL" fo:font-weight="normal" officeooo:rsid="007e1068" officeooo:paragraph-rsid="00f7c347" style:font-size-asian="10pt" style:font-weight-asian="normal" style:font-name-complex="Arial1" style:font-size-complex="10pt" style:font-weight-complex="normal"/>
    </style:style>
    <style:style style:name="P523" style:family="paragraph" style:parent-style-name="Standard" style:list-style-name="WW8Num21">
      <style:paragraph-properties fo:text-align="justify" style:justify-single-word="false"/>
      <style:text-properties fo:color="#ff0000" style:font-name="Arial1" fo:font-size="10pt" fo:font-weight="bold" officeooo:rsid="000a3ff8" officeooo:paragraph-rsid="0121645b" style:font-size-asian="10pt" style:font-weight-asian="bold" style:font-name-complex="Arial1" style:font-size-complex="10pt" style:font-weight-complex="bold"/>
    </style:style>
    <style:style style:name="P524" style:family="paragraph" style:parent-style-name="Standard" style:list-style-name="WW8Num34">
      <style:paragraph-properties fo:text-align="justify" style:justify-single-word="false"/>
      <style:text-properties fo:color="#ff0000" style:font-name="Arial1" fo:font-size="10pt" officeooo:paragraph-rsid="00d60cbe" style:font-size-asian="10pt" style:font-name-complex="Arial1" style:font-size-complex="10pt"/>
    </style:style>
    <style:style style:name="P525" style:family="paragraph" style:parent-style-name="Standard" style:list-style-name="WW8Num7">
      <style:paragraph-properties fo:margin-top="0.176cm" fo:margin-bottom="0cm" loext:contextual-spacing="false" fo:text-align="justify" style:justify-single-word="false" fo:orphans="2" fo:widows="2" fo:hyphenation-ladder-count="no-limit" fo:background-color="transparent" style:text-autospace="none">
        <style:background-image/>
      </style:paragraph-properties>
      <style:text-properties style:font-name="Arial1" fo:font-size="10pt" officeooo:paragraph-rsid="00b97e3d" fo:background-color="transparent" style:font-name-asian="ArialMT" style:font-size-asian="10pt" style:language-asian="pl" style:country-asian="PL" style:font-name-complex="Arial1" style:font-size-complex="10pt" style:language-complex="ar" style:country-complex="SA" fo:hyphenate="true" fo:hyphenation-remain-char-count="2" fo:hyphenation-push-char-count="2"/>
    </style:style>
    <style:style style:name="P526" style:family="paragraph" style:parent-style-name="Standard" style:list-style-name="L1">
      <style:paragraph-properties fo:margin-top="0.176cm" fo:margin-bottom="0cm" loext:contextual-spacing="false" fo:text-align="justify" style:justify-single-word="false" fo:orphans="2" fo:widows="2" fo:hyphenation-ladder-count="no-limit"/>
      <style:text-properties fo:color="#000000" style:font-name="Arial1" fo:font-size="10pt" officeooo:paragraph-rsid="00bbe497" style:font-name-asian="Times New Roman" style:font-size-asian="10pt" style:language-asian="pl" style:country-asian="PL" style:font-name-complex="Arial1" style:font-size-complex="10pt" style:language-complex="ar" style:country-complex="SA" fo:hyphenate="true" fo:hyphenation-remain-char-count="2" fo:hyphenation-push-char-count="2"/>
    </style:style>
    <style:style style:name="P527" style:family="paragraph" style:parent-style-name="Standard" style:list-style-name="L17">
      <style:paragraph-properties fo:margin-top="0.176cm" fo:margin-bottom="0cm" loext:contextual-spacing="false" fo:text-align="justify" style:justify-single-word="false" fo:orphans="2" fo:widows="2" fo:hyphenation-ladder-count="no-limit">
        <style:tab-stops/>
      </style:paragraph-properties>
      <style:text-properties officeooo:paragraph-rsid="00d28079" fo:hyphenate="true" fo:hyphenation-remain-char-count="2" fo:hyphenation-push-char-count="2"/>
    </style:style>
    <style:style style:name="P528" style:family="paragraph" style:parent-style-name="Standard" style:list-style-name="L1">
      <style:paragraph-properties fo:margin-left="0.767cm" fo:margin-right="0cm" fo:text-align="justify" style:justify-single-word="false" fo:text-indent="-0.635cm" style:auto-text-indent="false">
        <style:tab-stops/>
      </style:paragraph-properties>
      <style:text-properties officeooo:paragraph-rsid="001ab9a4"/>
    </style:style>
    <style:style style:name="P529" style:family="paragraph" style:parent-style-name="Standard" style:list-style-name="L1">
      <style:paragraph-properties fo:margin-left="0.741cm" fo:margin-right="0cm" fo:text-align="justify" style:justify-single-word="false" fo:text-indent="-0.635cm" style:auto-text-indent="false">
        <style:tab-stops/>
      </style:paragraph-properties>
      <style:text-properties officeooo:paragraph-rsid="001ab9a4"/>
    </style:style>
    <style:style style:name="P530" style:family="paragraph" style:parent-style-name="Standard" style:list-style-name="L2">
      <style:paragraph-properties fo:margin-left="0.741cm" fo:margin-right="0cm" fo:text-align="justify" style:justify-single-word="false" fo:text-indent="-0.635cm" style:auto-text-indent="false">
        <style:tab-stops/>
      </style:paragraph-properties>
      <style:text-properties style:font-name="Arial1" fo:font-size="10pt" officeooo:paragraph-rsid="001b3594" style:font-size-asian="10pt" style:font-size-complex="10pt"/>
    </style:style>
    <style:style style:name="P531" style:family="paragraph" style:parent-style-name="Standard" style:list-style-name="L1">
      <style:paragraph-properties fo:margin-left="0.688cm" fo:margin-right="0cm" fo:text-align="justify" style:justify-single-word="false" fo:text-indent="-0.635cm" style:auto-text-indent="false">
        <style:tab-stops/>
      </style:paragraph-properties>
      <style:text-properties style:font-name="Arial1" fo:font-size="10pt" style:font-size-asian="10pt" style:font-size-complex="10pt"/>
    </style:style>
    <style:style style:name="P532" style:family="paragraph" style:parent-style-name="Standard" style:list-style-name="L2">
      <style:paragraph-properties fo:margin-left="0.794cm" fo:margin-right="0cm" fo:text-align="justify" style:justify-single-word="false" fo:text-indent="-0.635cm" style:auto-text-indent="false">
        <style:tab-stops/>
      </style:paragraph-properties>
      <style:text-properties style:font-name="Arial1" fo:font-size="10pt" officeooo:paragraph-rsid="001b3594" style:font-size-asian="10pt" style:font-size-complex="10pt"/>
    </style:style>
    <style:style style:name="P533" style:family="paragraph" style:parent-style-name="Standard" style:list-style-name="L2">
      <style:paragraph-properties fo:margin-left="0.026cm" fo:margin-right="0cm" fo:text-align="justify" style:justify-single-word="false" fo:text-indent="0.026cm" style:auto-text-indent="false">
        <style:tab-stops/>
      </style:paragraph-properties>
      <style:text-properties style:font-name="Arial1" fo:font-size="10pt" officeooo:paragraph-rsid="001b3594" style:font-size-asian="10pt" style:font-name-complex="Arial1" style:font-size-complex="10pt"/>
    </style:style>
    <style:style style:name="P534" style:family="paragraph" style:parent-style-name="Standard" style:list-style-name="WW8Num37"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officeooo:paragraph-rsid="008e7195" fo:hyphenate="false" fo:hyphenation-remain-char-count="2" fo:hyphenation-push-char-count="2"/>
    </style:style>
    <style:style style:name="P535" style:family="paragraph" style:parent-style-name="Standard" style:list-style-name="WW8Num37"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officeooo:rsid="006174fd" officeooo:paragraph-rsid="008e7195" fo:hyphenate="false" fo:hyphenation-remain-char-count="2" fo:hyphenation-push-char-count="2"/>
    </style:style>
    <style:style style:name="P536" style:family="paragraph" style:parent-style-name="Standard" style:list-style-name="WW8Num20"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Arial1" fo:font-size="10pt" officeooo:rsid="007c5b88" officeooo:paragraph-rsid="012ad49e" style:font-size-asian="10pt" style:font-size-complex="10pt" fo:hyphenate="false" fo:hyphenation-remain-char-count="2" fo:hyphenation-push-char-count="2"/>
    </style:style>
    <style:style style:name="P537" style:family="paragraph" style:parent-style-name="Standard" style:list-style-name="WW8Num20"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Arial1" fo:font-size="10pt" officeooo:rsid="007d976a" officeooo:paragraph-rsid="012ad49e" style:font-size-asian="10pt" style:font-size-complex="10pt" fo:hyphenate="false" fo:hyphenation-remain-char-count="2" fo:hyphenation-push-char-count="2"/>
    </style:style>
    <style:style style:name="P538" style:family="paragraph" style:parent-style-name="Standard" style:list-style-name="WW8Num20"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Arial1" fo:font-size="10pt" fo:language="pl" fo:country="PL" fo:font-weight="normal" officeooo:rsid="007e1388" officeooo:paragraph-rsid="012ad49e" style:font-size-asian="10pt" style:font-weight-asian="normal" style:font-name-complex="Arial1" style:font-size-complex="10pt" style:font-weight-complex="normal" fo:hyphenate="false" fo:hyphenation-remain-char-count="2" fo:hyphenation-push-char-count="2"/>
    </style:style>
    <style:style style:name="P539" style:family="paragraph" style:parent-style-name="Standard" style:list-style-name="WW8Num20" style:master-page-name="">
      <style:paragraph-properties fo:text-align="justify" style:justify-single-word="false" style:page-number="auto"/>
      <style:text-properties fo:color="#000000" style:font-name="Arial1" fo:font-size="10pt" officeooo:paragraph-rsid="012ad49e" style:font-size-asian="10pt" style:font-name-complex="Arial1" style:font-size-complex="10pt"/>
    </style:style>
    <style:style style:name="P540" style:family="paragraph" style:parent-style-name="Standard" style:list-style-name="WW8Num25" style:master-page-name="">
      <style:paragraph-properties fo:text-align="justify" style:justify-single-word="false" style:page-number="auto">
        <style:tab-stops>
          <style:tab-stop style:position="1.251cm"/>
        </style:tab-stops>
      </style:paragraph-properties>
      <style:text-properties fo:color="#000000" style:font-name="Arial1" fo:font-size="10pt" officeooo:paragraph-rsid="00f7c347" style:font-size-asian="10pt" style:font-name-complex="Arial1" style:font-size-complex="10pt"/>
    </style:style>
    <style:style style:name="P541" style:family="paragraph" style:parent-style-name="Standard" style:list-style-name="WW8Num37">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fo:font-size="10pt" officeooo:rsid="006174fd" officeooo:paragraph-rsid="008f095a" style:font-size-asian="10pt" style:font-size-complex="10pt" fo:hyphenate="true" fo:hyphenation-remain-char-count="2" fo:hyphenation-push-char-count="2"/>
    </style:style>
    <style:style style:name="P542"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fo:language="pl" fo:country="PL" officeooo:paragraph-rsid="012ad49e" style:font-size-asian="10pt" style:font-name-complex="Arial1" style:font-size-complex="10pt" fo:hyphenate="false" fo:hyphenation-remain-char-count="2" fo:hyphenation-push-char-count="2"/>
    </style:style>
    <style:style style:name="P543" style:family="paragraph" style:parent-style-name="Standard" style:list-style-name="L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fo:language="pl" fo:country="PL" officeooo:paragraph-rsid="0132acd3" style:font-size-asian="10pt" style:language-asian="ar" style:country-asian="SA" style:font-size-complex="10pt" fo:hyphenate="false" fo:hyphenation-remain-char-count="2" fo:hyphenation-push-char-count="2"/>
    </style:style>
    <style:style style:name="P544"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fo:language="pl" fo:country="PL" fo:font-weight="normal" officeooo:paragraph-rsid="012ad49e" style:font-size-asian="10pt" style:font-weight-asian="normal" style:font-name-complex="Arial1" style:font-size-complex="10pt" style:font-weight-complex="normal" fo:hyphenate="false" fo:hyphenation-remain-char-count="2" fo:hyphenation-push-char-count="2"/>
    </style:style>
    <style:style style:name="P545"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fo:language="pl" fo:country="PL" fo:font-weight="bold" officeooo:paragraph-rsid="012ad49e" style:font-size-asian="10pt" style:language-asian="ar" style:country-asian="SA" style:font-weight-asian="bold" style:font-size-complex="10pt" style:font-weight-complex="bold" fo:hyphenate="false" fo:hyphenation-remain-char-count="2" fo:hyphenation-push-char-count="2"/>
    </style:style>
    <style:style style:name="P546"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fo:font-weight="bold" officeooo:rsid="0130982c" officeooo:paragraph-rsid="0130982c" style:font-size-asian="10pt" style:language-asian="pl" style:country-asian="PL" style:font-weight-asian="bold" style:font-name-complex="Arial1" style:font-size-complex="10pt" style:language-complex="ar" style:country-complex="SA" style:font-weight-complex="bold" fo:hyphenate="false" fo:hyphenation-remain-char-count="2" fo:hyphenation-push-char-count="2"/>
    </style:style>
    <style:style style:name="P547"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30982c" style:font-size-asian="10pt" style:font-size-complex="10pt" fo:hyphenate="false" fo:hyphenation-remain-char-count="2" fo:hyphenation-push-char-count="2"/>
    </style:style>
    <style:style style:name="P548"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2b3dc5" style:font-size-asian="10pt" style:font-size-complex="10pt" fo:hyphenate="false" fo:hyphenation-remain-char-count="2" fo:hyphenation-push-char-count="2"/>
    </style:style>
    <style:style style:name="P549"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2ad49e" style:font-size-asian="10pt" style:font-size-complex="10pt" fo:hyphenate="false" fo:hyphenation-remain-char-count="2" fo:hyphenation-push-char-count="2"/>
    </style:style>
    <style:style style:name="P550" style:family="paragraph" style:parent-style-name="Standard" style:list-style-name="L20">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1" fo:font-size="10pt" officeooo:paragraph-rsid="0132acd3" style:font-size-asian="10pt" style:font-size-complex="10pt" fo:hyphenate="false" fo:hyphenation-remain-char-count="2" fo:hyphenation-push-char-count="2"/>
    </style:style>
    <style:style style:name="P551"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fo:color="#ff0000" style:font-name="Arial1" fo:font-size="10pt" fo:language="pl" fo:country="PL" fo:font-weight="normal" officeooo:rsid="007e1388" officeooo:paragraph-rsid="012ad49e" style:font-size-asian="10pt" style:font-weight-asian="normal" style:font-name-complex="Arial1" style:font-size-complex="10pt" style:font-weight-complex="normal" fo:hyphenate="false" fo:hyphenation-remain-char-count="2" fo:hyphenation-push-char-count="2"/>
    </style:style>
    <style:style style:name="P552"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style:font-name="Arial1" fo:font-size="10pt" officeooo:paragraph-rsid="012ad49e" style:font-size-asian="10pt" style:font-size-complex="10pt" fo:hyphenate="false" fo:hyphenation-remain-char-count="2" fo:hyphenation-push-char-count="2"/>
    </style:style>
    <style:style style:name="P553" style:family="paragraph" style:parent-style-name="Standard" style:list-style-name="WW8Num20">
      <style:paragraph-properties fo:text-align="justify" style:justify-single-word="false" fo:orphans="0" fo:widows="0" fo:hyphenation-ladder-count="no-limit" style:text-autospace="ideograph-alpha" style:punctuation-wrap="hanging" style:line-break="strict" style:writing-mode="lr-tb"/>
      <style:text-properties style:font-name="Arial1" fo:font-size="10pt" fo:language="pl" fo:country="PL" officeooo:paragraph-rsid="012ad49e" style:font-size-asian="10pt" style:font-size-complex="10pt" fo:hyphenate="false" fo:hyphenation-remain-char-count="2" fo:hyphenation-push-char-count="2"/>
    </style:style>
    <style:style style:name="P554" style:family="paragraph" style:parent-style-name="Standard" style:list-style-name="WW8Num37" style:master-page-name="">
      <style:paragraph-properties fo:margin-left="0.7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color="#000000" officeooo:rsid="00685d34" officeooo:paragraph-rsid="00e8d48a" fo:hyphenate="false" fo:hyphenation-remain-char-count="2" fo:hyphenation-push-char-count="2"/>
    </style:style>
    <style:style style:name="P555" style:family="paragraph" style:parent-style-name="Standard" style:list-style-name="WW8Num9">
      <style:paragraph-properties fo:text-align="justify" style:justify-single-word="false" fo:background-color="transparent">
        <style:background-image/>
      </style:paragraph-properties>
      <style:text-properties fo:color="#000000" style:font-name="Arial1" fo:font-size="10pt" style:text-underline-style="none" fo:background-color="transparent" style:font-size-asian="10pt" style:language-asian="pl" style:country-asian="PL" style:font-name-complex="Arial1" style:font-size-complex="10pt" style:language-complex="ar" style:country-complex="SA"/>
    </style:style>
    <style:style style:name="P556" style:family="paragraph" style:parent-style-name="Standard" style:list-style-name="WW8Num9">
      <style:paragraph-properties fo:text-align="justify" style:justify-single-word="false" fo:background-color="transparent">
        <style:background-image/>
      </style:paragraph-properties>
      <style:text-properties fo:color="#000000" style:font-name="Arial1" fo:font-size="10pt" fo:language="pl" fo:country="PL" style:text-underline-style="none" fo:background-color="transparent" style:font-size-asian="10pt" style:language-asian="pl" style:country-asian="PL" style:font-name-complex="Arial1" style:font-size-complex="10pt" style:language-complex="ar" style:country-complex="SA"/>
    </style:style>
    <style:style style:name="P557" style:family="paragraph" style:parent-style-name="Standard" style:list-style-name="WW8Num10"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0pt" fo:font-weight="bold" officeooo:paragraph-rsid="0096d725" style:font-size-asian="10pt" style:font-weight-asian="bold" style:font-name-complex="Arial1" style:font-size-complex="10pt" style:font-weight-complex="bold" fo:hyphenate="false" fo:hyphenation-remain-char-count="2" fo:hyphenation-push-char-count="2"/>
    </style:style>
    <style:style style:name="P558" style:family="paragraph" style:parent-style-name="Standard" style:list-style-name="WW8Num10">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fo:font-weight="bold" officeooo:paragraph-rsid="0096d725" style:font-size-asian="10pt" style:font-weight-asian="bold" style:font-name-complex="Arial1" style:font-size-complex="10pt" style:font-weight-complex="bold" fo:hyphenate="false" fo:hyphenation-remain-char-count="2" fo:hyphenation-push-char-count="2"/>
    </style:style>
    <style:style style:name="P559" style:family="paragraph" style:parent-style-name="Standard" style:list-style-name="WW8Num10" style:master-page-name="">
      <style:paragraph-properties fo:margin-left="0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color="#000000" style:font-name="Arial1" fo:font-size="10pt" officeooo:paragraph-rsid="00f5ce89" style:font-size-asian="10pt" style:font-name-complex="Arial1" style:font-size-complex="10pt" fo:hyphenate="false" fo:hyphenation-remain-char-count="2" fo:hyphenation-push-char-count="2"/>
    </style:style>
    <style:style style:name="P560" style:family="paragraph" style:parent-style-name="Standard" style:list-style-name="WW8Num10" style:master-page-name="">
      <style:paragraph-properties fo:margin-left="0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color="#000000" style:font-name="Arial1" fo:font-size="10pt" fo:font-weight="normal" officeooo:rsid="00d1dd87" officeooo:paragraph-rsid="00f5ce89" style:font-size-asian="10pt" style:font-weight-asian="normal" style:font-name-complex="Arial1" style:font-size-complex="10pt" style:font-weight-complex="normal" fo:hyphenate="false" fo:hyphenation-remain-char-count="2" fo:hyphenation-push-char-count="2"/>
    </style:style>
    <style:style style:name="P561" style:family="paragraph" style:parent-style-name="Standard" style:list-style-name="WW8Num10" style:master-page-name="">
      <style:paragraph-properties fo:margin-left="0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ab-stops/>
      </style:paragraph-properties>
      <style:text-properties fo:color="#000000" style:font-name="Arial1" fo:font-size="10pt" fo:language="pl" fo:country="PL" officeooo:rsid="00734737" officeooo:paragraph-rsid="00f5ce89" style:font-size-asian="10pt" style:font-name-complex="Arial1" style:font-size-complex="10pt" fo:hyphenate="false" fo:hyphenation-remain-char-count="2" fo:hyphenation-push-char-count="2"/>
    </style:style>
    <style:style style:name="P562" style:family="paragraph" style:parent-style-name="Standard" style:list-style-name="L6">
      <style:paragraph-properties fo:margin-top="0cm" fo:margin-bottom="0cm" loext:contextual-spacing="false" fo:line-height="100%" fo:text-align="justify" style:justify-single-word="false" fo:orphans="0" fo:widows="0" style:text-autospace="none"/>
      <style:text-properties fo:color="#000000" style:font-name="Arial1" fo:font-size="10pt" fo:font-weight="normal" officeooo:paragraph-rsid="012d9833" style:font-name-asian="Times New Roman" style:font-size-asian="10pt" style:font-weight-asian="normal" style:font-name-complex="Arial1" style:font-size-complex="10pt" style:font-weight-complex="normal"/>
    </style:style>
    <style:style style:name="P563" style:family="paragraph" style:parent-style-name="Standard" style:list-style-name="L6">
      <style:paragraph-properties fo:margin-top="0cm" fo:margin-bottom="0cm" loext:contextual-spacing="false" fo:line-height="100%" fo:text-align="justify" style:justify-single-word="false" fo:orphans="0" fo:widows="0" style:text-autospace="none"/>
      <style:text-properties fo:color="#000000" style:font-name="Arial1" fo:font-size="10pt" fo:font-weight="normal" officeooo:paragraph-rsid="012d9833" style:font-size-asian="10pt" style:font-weight-asian="normal" style:font-size-complex="10pt" style:font-weight-complex="normal"/>
    </style:style>
    <style:style style:name="P564" style:family="paragraph" style:parent-style-name="Standard" style:list-style-name="L8">
      <style:paragraph-properties fo:margin-top="0cm" fo:margin-bottom="0cm" loext:contextual-spacing="false" style:line-height-at-least="0.353cm" fo:text-align="justify" style:justify-single-word="false"/>
      <style:text-properties fo:color="#000000" style:font-name="Arial1" fo:font-size="10pt" fo:language="pl" fo:country="PL" officeooo:paragraph-rsid="00990b37" style:font-size-asian="10pt" style:font-name-complex="Arial1" style:font-size-complex="10pt"/>
    </style:style>
    <style:style style:name="P565" style:family="paragraph" style:parent-style-name="Standard" style:list-style-name="L20">
      <style:paragraph-properties fo:margin-top="0cm" fo:margin-bottom="0cm" loext:contextual-spacing="false" fo:line-height="100%" fo:text-align="justify" style:justify-single-word="false"/>
      <style:text-properties fo:color="#000000" style:font-name="Arial1" fo:font-size="10pt" officeooo:rsid="01405630" officeooo:paragraph-rsid="0132acd3" style:font-size-asian="10pt" style:font-size-complex="10pt"/>
    </style:style>
    <style:style style:name="P566" style:family="paragraph" style:parent-style-name="Standard" style:list-style-name="L6">
      <style:paragraph-properties fo:margin-top="0cm" fo:margin-bottom="0cm" loext:contextual-spacing="false" fo:line-height="100%" fo:text-align="justify" style:justify-single-word="false" fo:orphans="0" fo:widows="0" style:text-autospace="none"/>
      <style:text-properties style:font-name="Arial1" fo:font-size="10pt" officeooo:paragraph-rsid="012d9833" style:font-size-asian="10pt" style:font-size-complex="10pt"/>
    </style:style>
    <style:style style:name="P567" style:family="paragraph" style:parent-style-name="Standard" style:list-style-name="L18">
      <style:paragraph-properties fo:margin-top="0cm" fo:margin-bottom="0cm" loext:contextual-spacing="false" fo:text-align="justify" style:justify-single-word="false" fo:orphans="2" fo:widows="2" fo:hyphenation-ladder-count="no-limit">
        <style:tab-stops/>
      </style:paragraph-properties>
      <style:text-properties officeooo:paragraph-rsid="00d28079" fo:hyphenate="true" fo:hyphenation-remain-char-count="2" fo:hyphenation-push-char-count="2"/>
    </style:style>
    <style:style style:name="P568" style:family="paragraph" style:parent-style-name="Standard" style:list-style-name="L20">
      <style:paragraph-properties fo:margin-top="0cm" fo:margin-bottom="0cm" loext:contextual-spacing="false" fo:line-height="100%" fo:text-align="justify" style:justify-single-word="false"/>
      <style:text-properties fo:color="#ff0000" style:font-name="Arial1" fo:font-size="10pt" officeooo:rsid="01405630" officeooo:paragraph-rsid="0132acd3" style:font-size-asian="10pt" style:font-size-complex="10pt"/>
    </style:style>
    <style:style style:name="P569" style:family="paragraph" style:parent-style-name="Standard" style:list-style-name="L19">
      <style:paragraph-properties fo:margin-left="1.245cm" fo:margin-right="0cm" fo:text-align="justify" style:justify-single-word="false" fo:text-indent="-0.635cm" style:auto-text-indent="false"/>
      <style:text-properties style:font-name="Arial1" fo:font-size="10pt" fo:language="pl" fo:country="PL" fo:font-weight="normal" officeooo:paragraph-rsid="00d28079" style:font-size-asian="10pt" style:font-weight-asian="normal" style:font-name-complex="Arial1" style:font-size-complex="10pt" style:font-weight-complex="normal"/>
    </style:style>
    <style:style style:name="P570" style:family="paragraph" style:parent-style-name="Standard" style:list-style-name="L19">
      <style:paragraph-properties fo:margin-left="1.245cm" fo:margin-right="0cm" fo:text-align="justify" style:justify-single-word="false" fo:text-indent="-0.635cm" style:auto-text-indent="false" style:vertical-align="auto"/>
      <style:text-properties style:font-name="Arial1" fo:font-size="10pt" fo:language="pl" fo:country="PL" fo:font-weight="bold" officeooo:paragraph-rsid="00d28079" style:font-size-asian="10pt" style:font-weight-asian="bold" style:font-name-complex="Arial1" style:font-size-complex="10pt"/>
    </style:style>
    <style:style style:name="P571" style:family="paragraph" style:parent-style-name="Normalny_20__28_Web_29_" style:list-style-name="WW8Num25">
      <style:paragraph-properties fo:margin-top="0cm" fo:margin-bottom="0cm" loext:contextual-spacing="false" fo:orphans="2" fo:widows="2" fo:hyphenation-ladder-count="no-limit"/>
      <style:text-properties fo:color="#000000" style:font-name="Arial1" fo:font-size="10pt" fo:language="pl" fo:country="PL" style:text-underline-style="solid" style:text-underline-width="auto" style:text-underline-color="font-color" fo:font-weight="normal" officeooo:paragraph-rsid="001cf825" style:font-size-asian="10pt" style:font-weight-asian="normal" style:font-name-complex="Arial1" style:font-size-complex="10pt" style:font-weight-complex="normal" fo:hyphenate="true" fo:hyphenation-remain-char-count="2" fo:hyphenation-push-char-count="2"/>
    </style:style>
    <style:style style:name="P572" style:family="paragraph" style:parent-style-name="Text_20_body" style:list-style-name="WW8Num4">
      <style:paragraph-properties fo:text-align="justify" style:justify-single-word="false"/>
    </style:style>
    <style:style style:name="P573" style:family="paragraph" style:parent-style-name="Text_20_body" style:list-style-name="WW8Num23">
      <style:paragraph-properties fo:text-align="justify" style:justify-single-word="false"/>
      <style:text-properties fo:color="#000000" style:font-name="Arial1" fo:font-size="10pt" style:font-size-asian="10pt" style:font-size-complex="10pt"/>
    </style:style>
    <style:style style:name="P574" style:family="paragraph" style:parent-style-name="Text_20_body" style:list-style-name="L6">
      <style:text-properties fo:color="#000000" officeooo:paragraph-rsid="0105a56b"/>
    </style:style>
    <style:style style:name="P575" style:family="paragraph" style:parent-style-name="Text_20_body" style:list-style-name="L6">
      <style:paragraph-properties fo:margin-top="0cm" fo:margin-bottom="0cm" loext:contextual-spacing="false"/>
      <style:text-properties fo:color="#000000" style:font-name="Arial1" fo:font-size="10pt" fo:language="pl" fo:country="PL" officeooo:rsid="005a1435" officeooo:paragraph-rsid="0105a56b" style:font-size-asian="10pt" style:font-name-complex="Arial1" style:font-size-complex="10pt"/>
    </style:style>
    <style:style style:name="P576" style:family="paragraph" style:parent-style-name="Text_20_body" style:list-style-name="L6">
      <style:paragraph-properties fo:margin-top="0cm" fo:margin-bottom="0cm" loext:contextual-spacing="false"/>
      <style:text-properties style:font-name="Arial1" fo:font-size="10pt" officeooo:paragraph-rsid="012f209f" style:font-size-asian="10pt" style:font-size-complex="10pt"/>
    </style:style>
    <style:style style:name="P577" style:family="paragraph" style:parent-style-name="Tekst_20_komentarza1" style:list-style-name="WW8Num4">
      <style:paragraph-properties fo:margin-left="1.376cm" fo:margin-right="0cm" fo:text-align="justify" style:justify-single-word="false" fo:text-indent="-0.635cm" style:auto-text-indent="false">
        <style:tab-stops/>
      </style:paragraph-properties>
      <style:text-properties fo:color="#000000" style:font-name="Arial1" fo:font-size="8pt" officeooo:paragraph-rsid="001e8964" style:font-size-asian="8pt" style:font-size-complex="8pt"/>
    </style:style>
    <style:style style:name="P578" style:family="paragraph" style:parent-style-name="Normal_20__28_Web_29_" style:list-style-name="L8">
      <style:paragraph-properties fo:margin-top="0cm" fo:margin-bottom="0cm" loext:contextual-spacing="false" fo:line-height="100%" fo:text-align="justify" style:justify-single-word="false"/>
      <style:text-properties fo:color="#000000" style:font-name="Arial1" fo:font-size="10pt" officeooo:paragraph-rsid="00990b37" style:font-size-asian="10pt" style:font-name-complex="Arial1" style:font-size-complex="10pt"/>
    </style:style>
    <style:style style:name="P579" style:family="paragraph" style:parent-style-name="Normal_20__28_Web_29_" style:list-style-name="L8">
      <style:paragraph-properties fo:margin-top="0cm" fo:margin-bottom="0cm" loext:contextual-spacing="false" fo:line-height="100%" fo:text-align="justify" style:justify-single-word="false"/>
      <style:text-properties fo:color="#000000" officeooo:paragraph-rsid="00990b37"/>
    </style:style>
    <style:style style:name="P580" style:family="paragraph" style:parent-style-name="Normalny" style:list-style-name="L11">
      <style:paragraph-properties fo:text-align="justify" style:justify-single-word="false">
        <style:tab-stops/>
      </style:paragraph-properties>
      <style:text-properties officeooo:paragraph-rsid="00d0ab80"/>
    </style:style>
    <style:style style:name="P581" style:family="paragraph" style:parent-style-name="Normalny" style:list-style-name="L13">
      <style:paragraph-properties fo:text-align="justify" style:justify-single-word="false" style:vertical-align="auto"/>
      <style:text-properties officeooo:paragraph-rsid="00d0ab80"/>
    </style:style>
    <style:style style:name="P582" style:family="paragraph" style:parent-style-name="Normalny" style:list-style-name="WW8Num30">
      <style:paragraph-properties fo:text-align="justify" style:justify-single-word="false" style:vertical-align="auto"/>
      <style:text-properties officeooo:paragraph-rsid="00d0ab80"/>
    </style:style>
    <style:style style:name="P583" style:family="paragraph" style:parent-style-name="Normalny" style:list-style-name="WW8Num30">
      <style:paragraph-properties fo:text-align="justify" style:justify-single-word="false" style:text-autospace="none"/>
      <style:text-properties officeooo:paragraph-rsid="00d0ab80"/>
    </style:style>
    <style:style style:name="P584" style:family="paragraph" style:parent-style-name="Normalny" style:list-style-name="L16">
      <style:paragraph-properties fo:text-align="justify" style:justify-single-word="false" style:vertical-align="auto">
        <style:tab-stops>
          <style:tab-stop style:position="-1.231cm"/>
        </style:tab-stops>
      </style:paragraph-properties>
      <style:text-properties officeooo:paragraph-rsid="00d28079"/>
    </style:style>
    <style:style style:name="P585" style:family="paragraph" style:parent-style-name="Normalny" style:list-style-name="L12">
      <style:paragraph-properties fo:text-align="start" style:justify-single-word="false" style:vertical-align="auto"/>
      <style:text-properties officeooo:paragraph-rsid="00d0ab80"/>
    </style:style>
    <style:style style:name="P586" style:family="paragraph" style:parent-style-name="Normalny" style:list-style-name="L13">
      <style:paragraph-properties fo:text-align="justify" style:justify-single-word="false" style:vertical-align="auto"/>
      <style:text-properties style:font-name="Arial1" fo:font-size="10pt" fo:language="pl" fo:country="PL" officeooo:paragraph-rsid="00d0ab80" style:font-size-asian="10pt" style:font-name-complex="Arial1" style:font-size-complex="10pt"/>
    </style:style>
    <style:style style:name="P587" style:family="paragraph" style:parent-style-name="Normalny" style:list-style-name="WW8Num30">
      <style:paragraph-properties fo:text-align="justify" style:justify-single-word="false" style:vertical-align="auto"/>
      <style:text-properties style:font-name="Arial1" fo:font-size="10pt" fo:language="pl" fo:country="PL" officeooo:paragraph-rsid="00d0ab80" style:font-size-asian="10pt" style:font-name-complex="Arial1" style:font-size-complex="10pt"/>
    </style:style>
    <style:style style:name="P588" style:family="paragraph" style:parent-style-name="Normalny" style:list-style-name="WW8Num30">
      <style:paragraph-properties fo:text-align="justify" style:justify-single-word="false" style:text-autospace="none"/>
      <style:text-properties style:font-name="Arial1" fo:font-size="10pt" fo:language="pl" fo:country="PL" officeooo:paragraph-rsid="00d0ab80" style:font-size-asian="10pt" style:font-name-complex="Arial1" style:font-size-complex="10pt"/>
    </style:style>
    <style:style style:name="P589" style:family="paragraph" style:parent-style-name="Normalny" style:list-style-name="L14">
      <style:paragraph-properties fo:text-align="start" style:justify-single-word="false" style:vertical-align="auto"/>
      <style:text-properties style:font-name="Arial1" fo:font-size="10pt" fo:language="pl" fo:country="PL" fo:font-weight="normal" officeooo:paragraph-rsid="00d0ab80" style:font-size-asian="10pt" style:font-weight-asian="normal" style:font-name-complex="Arial1" style:font-size-complex="10pt" style:font-weight-complex="normal"/>
    </style:style>
    <style:style style:name="P590" style:family="paragraph" style:parent-style-name="Normalny" style:list-style-name="L11" style:master-page-name="">
      <style:paragraph-properties fo:text-align="justify" style:justify-single-word="false" style:page-number="auto">
        <style:tab-stops/>
      </style:paragraph-properties>
      <style:text-properties officeooo:paragraph-rsid="00d0ab80"/>
    </style:style>
    <style:style style:name="P591" style:family="paragraph" style:parent-style-name="Normalny" style:list-style-name="L17">
      <style:paragraph-properties fo:margin-top="0.176cm" fo:margin-bottom="0cm" loext:contextual-spacing="false" fo:text-align="justify" style:justify-single-word="false" fo:orphans="2" fo:widows="2" fo:hyphenation-ladder-count="no-limit">
        <style:tab-stops/>
      </style:paragraph-properties>
      <style:text-properties style:font-name="Arial1" fo:font-size="10pt" fo:language="pl" fo:country="PL" officeooo:paragraph-rsid="00d28079" style:font-size-asian="10pt" style:font-name-complex="Arial1" style:font-size-complex="10pt" fo:hyphenate="true" fo:hyphenation-remain-char-count="2" fo:hyphenation-push-char-count="2"/>
    </style:style>
    <style:style style:name="T1" style:family="text">
      <style:text-properties fo:color="#000000"/>
    </style:style>
    <style:style style:name="T2" style:family="text">
      <style:text-properties fo:color="#000000" fo:font-weight="bold" style:font-name-asian="Times New Roman" style:language-asian="pl" style:country-asian="PL" style:font-weight-asian="bold" style:language-complex="ar" style:country-complex="SA" style:font-weight-complex="bold"/>
    </style:style>
    <style:style style:name="T3" style:family="text">
      <style:text-properties fo:color="#000000" fo:font-weight="bold" style:font-weight-asian="bold" style:font-weight-complex="bold"/>
    </style:style>
    <style:style style:name="T4" style:family="text">
      <style:text-properties fo:color="#000000" fo:font-weight="bold" officeooo:rsid="00722fef" style:font-weight-asian="bold" style:font-weight-complex="bold"/>
    </style:style>
    <style:style style:name="T5" style:family="text">
      <style:text-properties fo:color="#000000" fo:font-weight="bold" style:font-weight-asian="bold" style:font-name-complex="Arial1" style:font-weight-complex="bold"/>
    </style:style>
    <style:style style:name="T6" style:family="text">
      <style:text-properties fo:color="#000000" fo:font-weight="bold" officeooo:rsid="00ccca22" style:font-weight-asian="bold" style:font-name-complex="Arial1" style:font-weight-complex="bold"/>
    </style:style>
    <style:style style:name="T7" style:family="text">
      <style:text-properties fo:color="#000000" fo:font-weight="bold" officeooo:rsid="0121645b" style:font-weight-asian="bold" style:font-name-complex="Arial1" style:font-weight-complex="bold"/>
    </style:style>
    <style:style style:name="T8" style:family="text">
      <style:text-properties fo:color="#000000" fo:font-weight="bold" style:font-name-asian="Calibri1" style:font-weight-asian="bold" style:font-weight-complex="bold"/>
    </style:style>
    <style:style style:name="T9" style:family="text">
      <style:text-properties fo:color="#000000" fo:font-weight="bold" officeooo:rsid="009176e5" style:font-name-asian="Calibri1" style:font-weight-asian="bold" style:font-weight-complex="bold"/>
    </style:style>
    <style:style style:name="T10" style:family="text">
      <style:text-properties fo:color="#000000" style:font-name="Arial1" fo:font-weight="bold" style:font-name-asian="Times New Roman" style:language-asian="pl" style:country-asian="PL" style:font-weight-asian="bold" style:font-name-complex="Arial1" style:language-complex="ar" style:country-complex="SA" style:font-weight-complex="bold"/>
    </style:style>
    <style:style style:name="T11" style:family="text">
      <style:text-properties fo:color="#000000" style:font-name="Arial1" fo:font-weight="normal" style:font-weight-asian="normal" style:font-name-complex="Arial1" style:font-weight-complex="normal"/>
    </style:style>
    <style:style style:name="T12" style:family="text">
      <style:text-properties fo:color="#000000" style:font-name="Arial1" fo:font-weight="normal" style:font-name-asian="Times New Roman" style:language-asian="pl" style:country-asian="PL" style:font-weight-asian="normal" style:font-name-complex="Arial1" style:language-complex="ar" style:country-complex="SA" style:font-weight-complex="normal"/>
    </style:style>
    <style:style style:name="T13" style:family="text">
      <style:text-properties fo:color="#000000" style:font-name="Arial1" fo:font-weight="normal" officeooo:rsid="013fd4f5" style:font-name-asian="Times New Roman" style:language-asian="pl" style:country-asian="PL" style:font-weight-asian="normal" style:font-name-complex="Arial1" style:language-complex="ar" style:country-complex="SA" style:font-weight-complex="normal"/>
    </style:style>
    <style:style style:name="T14" style:family="text">
      <style:text-properties fo:color="#000000" style:font-name="Arial1" fo:font-size="10pt" style:font-size-asian="10pt" style:font-name-complex="Arial1" style:font-size-complex="10pt"/>
    </style:style>
    <style:style style:name="T15" style:family="text">
      <style:text-properties fo:color="#000000" style:font-name="Arial1" fo:font-size="10pt" style:font-size-asian="10pt" style:font-name-complex="Arial1" style:font-size-complex="10pt" style:font-style-complex="italic"/>
    </style:style>
    <style:style style:name="T16" style:family="text">
      <style:text-properties fo:color="#000000" style:font-name="Arial1" fo:font-size="10pt" officeooo:rsid="002aeb5f" style:font-size-asian="10pt" style:font-name-complex="Arial1" style:font-size-complex="10pt" style:font-style-complex="italic"/>
    </style:style>
    <style:style style:name="T17" style:family="text">
      <style:text-properties fo:color="#000000" style:font-name="Arial1" fo:font-size="10pt" style:font-size-asian="10pt" style:language-asian="pl" style:country-asian="PL" style:font-name-complex="Arial1" style:font-size-complex="10pt" style:language-complex="ar" style:country-complex="SA"/>
    </style:style>
    <style:style style:name="T18" style:family="text">
      <style:text-properties fo:color="#000000" style:font-name="Arial1" fo:font-size="10pt" officeooo:rsid="00bf092c" style:font-size-asian="10pt" style:language-asian="pl" style:country-asian="PL" style:font-name-complex="Arial1" style:font-size-complex="10pt" style:language-complex="ar" style:country-complex="SA"/>
    </style:style>
    <style:style style:name="T19" style:family="text">
      <style:text-properties fo:color="#000000" style:font-name="Arial1" fo:font-size="10pt" officeooo:rsid="0140e582" style:font-size-asian="10pt" style:language-asian="pl" style:country-asian="PL" style:font-name-complex="Arial1" style:font-size-complex="10pt" style:language-complex="ar" style:country-complex="SA"/>
    </style:style>
    <style:style style:name="T20" style:family="text">
      <style:text-properties fo:color="#000000" style:font-name="Arial1" fo:font-size="10pt" fo:language="pl" fo:country="PL" style:font-size-asian="10pt" style:font-name-complex="Arial1" style:font-size-complex="10pt"/>
    </style:style>
    <style:style style:name="T21" style:family="text">
      <style:text-properties fo:color="#000000" style:font-name="Arial1" fo:font-size="10pt" fo:language="pl" fo:country="PL" style:font-size-asian="10pt" style:font-name-complex="Arial1" style:font-size-complex="10pt" style:font-style-complex="italic"/>
    </style:style>
    <style:style style:name="T22" style:family="text">
      <style:text-properties fo:color="#000000" style:font-name="Arial1" fo:font-size="10pt" fo:language="pl" fo:country="PL" officeooo:rsid="002aeb5f" style:font-size-asian="10pt" style:font-name-complex="Arial1" style:font-size-complex="10pt" style:font-style-complex="italic"/>
    </style:style>
    <style:style style:name="T23" style:family="text">
      <style:text-properties fo:color="#000000" style:font-name="Arial1" fo:font-size="10pt" fo:language="pl" fo:country="PL" officeooo:rsid="0042777a" style:font-size-asian="10pt" style:font-name-complex="Arial1" style:font-size-complex="10pt"/>
    </style:style>
    <style:style style:name="T24" style:family="text">
      <style:text-properties fo:color="#000000" style:font-name="Arial1" fo:font-size="10pt" fo:language="pl" fo:country="PL" officeooo:rsid="005e5fc6" style:font-size-asian="10pt" style:font-name-complex="Arial1" style:font-size-complex="10pt"/>
    </style:style>
    <style:style style:name="T25" style:family="text">
      <style:text-properties fo:color="#000000" style:font-name="Arial1" fo:font-size="10pt" fo:language="pl" fo:country="PL" officeooo:rsid="00b3780d" style:font-size-asian="10pt" style:font-name-complex="Arial1" style:font-size-complex="10pt"/>
    </style:style>
    <style:style style:name="T26" style:family="text">
      <style:text-properties fo:color="#000000" style:font-name="Arial1" fo:font-size="10pt" fo:language="pl" fo:country="PL" officeooo:rsid="00e30d20" style:font-size-asian="10pt" style:font-name-complex="Arial1" style:font-size-complex="10pt"/>
    </style:style>
    <style:style style:name="T27" style:family="text">
      <style:text-properties fo:color="#000000" style:font-name="Arial1" fo:font-size="10pt" fo:language="pl" fo:country="PL" officeooo:rsid="0132acd3" style:font-size-asian="10pt" style:font-name-complex="Arial1" style:font-size-complex="10pt"/>
    </style:style>
    <style:style style:name="T28" style:family="text">
      <style:text-properties fo:color="#000000" style:font-name="Arial1" fo:font-size="10pt" fo:language="pl" fo:country="PL" officeooo:rsid="00d60cbe" style:font-size-asian="10pt" style:font-name-complex="Arial1" style:font-size-complex="10pt"/>
    </style:style>
    <style:style style:name="T29" style:family="text">
      <style:text-properties fo:color="#000000" style:font-name="Arial1" fo:font-size="10pt" fo:language="pl" fo:country="PL" officeooo:rsid="000f8dcf" style:font-size-asian="10pt" style:language-asian="zh" style:country-asian="CN" style:font-name-complex="Arial1" style:font-size-complex="10pt" style:language-complex="en" style:country-complex="US"/>
    </style:style>
    <style:style style:name="T30" style:family="text">
      <style:text-properties fo:color="#000000" style:font-name="Arial1" fo:font-size="10pt" fo:language="pl" fo:country="PL" style:font-size-asian="10pt" style:font-size-complex="10pt"/>
    </style:style>
    <style:style style:name="T31" style:family="text">
      <style:text-properties fo:color="#000000" style:font-name="Arial1" fo:font-size="10pt" fo:language="pl" fo:country="PL" officeooo:rsid="00d60cbe" style:font-size-asian="10pt" style:font-size-complex="10pt"/>
    </style:style>
    <style:style style:name="T32" style:family="text">
      <style:text-properties fo:color="#000000" style:font-name="Arial1" fo:font-size="10pt" fo:language="pl" fo:country="PL" fo:font-weight="bold" style:font-size-asian="10pt" style:font-weight-asian="bold" style:font-name-complex="Arial1" style:font-size-complex="10pt" style:font-weight-complex="bold"/>
    </style:style>
    <style:style style:name="T33" style:family="text">
      <style:text-properties fo:color="#000000" style:font-name="Arial1" fo:font-size="10pt" fo:language="pl" fo:country="PL" fo:font-weight="bold" officeooo:rsid="0042777a" style:font-size-asian="10pt" style:font-weight-asian="bold" style:font-name-complex="Arial1" style:font-size-complex="10pt" style:font-weight-complex="bold"/>
    </style:style>
    <style:style style:name="T34" style:family="text">
      <style:text-properties fo:color="#000000" style:font-name="Arial1" fo:font-size="10pt" fo:language="pl" fo:country="PL" fo:font-weight="bold" officeooo:rsid="00467fc2" style:font-size-asian="10pt" style:font-weight-asian="bold" style:font-name-complex="Arial1" style:font-size-complex="10pt" style:font-weight-complex="bold"/>
    </style:style>
    <style:style style:name="T35" style:family="text">
      <style:text-properties fo:color="#000000" style:font-name="Arial1" fo:font-size="10pt" fo:language="pl" fo:country="PL" fo:font-weight="bold" officeooo:rsid="00b3780d" style:font-size-asian="10pt" style:font-weight-asian="bold" style:font-name-complex="Arial1" style:font-size-complex="10pt" style:font-weight-complex="bold"/>
    </style:style>
    <style:style style:name="T36" style:family="text">
      <style:text-properties fo:color="#000000" style:font-name="Arial1" fo:font-size="10pt" fo:language="pl" fo:country="PL" fo:font-weight="bold" officeooo:rsid="0022eaa1" style:font-size-asian="10pt" style:font-weight-asian="bold" style:font-name-complex="Arial1" style:font-size-complex="10pt" style:font-weight-complex="bold"/>
    </style:style>
    <style:style style:name="T37" style:family="text">
      <style:text-properties fo:color="#000000" style:font-name="Arial1" fo:font-size="10pt" fo:language="pl" fo:country="PL" fo:font-weight="bold" officeooo:rsid="007a4d6c" style:font-size-asian="10pt" style:font-weight-asian="bold" style:font-name-complex="Arial1" style:font-size-complex="10pt" style:font-weight-complex="bold"/>
    </style:style>
    <style:style style:name="T38" style:family="text">
      <style:text-properties fo:color="#000000" style:font-name="Arial1" fo:font-size="10pt" fo:language="pl" fo:country="PL" fo:font-weight="bold" officeooo:rsid="00ac513e" style:font-size-asian="10pt" style:font-weight-asian="bold" style:font-name-complex="Arial1" style:font-size-complex="10pt" style:font-weight-complex="bold"/>
    </style:style>
    <style:style style:name="T39" style:family="text">
      <style:text-properties fo:color="#000000" style:font-name="Arial1" fo:font-size="10pt" fo:language="pl" fo:country="PL" fo:font-weight="normal" officeooo:rsid="005e5fc6" style:font-size-asian="10pt" style:font-weight-asian="normal" style:font-name-complex="Arial1" style:font-size-complex="10pt" style:font-weight-complex="normal"/>
    </style:style>
    <style:style style:name="T40" style:family="text">
      <style:text-properties fo:color="#000000" style:font-name="Arial1" fo:font-size="10pt" fo:language="pl" fo:country="PL" fo:font-weight="normal" officeooo:rsid="0042777a" style:font-size-asian="10pt" style:font-weight-asian="normal" style:font-name-complex="Arial1" style:font-size-complex="10pt" style:font-weight-complex="normal"/>
    </style:style>
    <style:style style:name="T41" style:family="text">
      <style:text-properties fo:color="#000000" style:font-name="Arial1" fo:font-size="10pt" fo:language="pl" fo:country="PL" fo:font-weight="normal" officeooo:rsid="00b3780d" style:font-size-asian="10pt" style:font-weight-asian="normal" style:font-name-complex="Arial1" style:font-size-complex="10pt" style:font-weight-complex="normal"/>
    </style:style>
    <style:style style:name="T42" style:family="text">
      <style:text-properties fo:color="#000000" style:font-name="Arial1" fo:font-size="10pt" fo:language="pl" fo:country="PL" fo:font-weight="normal" officeooo:rsid="00b3839c" style:font-size-asian="10pt" style:font-weight-asian="normal" style:font-name-complex="Arial1" style:font-size-complex="10pt" style:font-weight-complex="normal"/>
    </style:style>
    <style:style style:name="T43" style:family="text">
      <style:text-properties fo:color="#000000" style:font-name="Arial1" fo:font-size="10pt" fo:font-weight="bold" style:font-size-asian="10pt" style:font-weight-asian="bold" style:font-name-complex="Arial1" style:font-size-complex="10pt" style:font-weight-complex="bold"/>
    </style:style>
    <style:style style:name="T44" style:family="text">
      <style:text-properties fo:color="#000000" style:font-name="Arial1" fo:font-size="10pt" fo:font-weight="bold" officeooo:rsid="00cd916e" style:font-size-asian="10pt" style:font-weight-asian="bold" style:font-name-complex="Arial1" style:font-size-complex="10pt" style:font-weight-complex="bold"/>
    </style:style>
    <style:style style:name="T45" style:family="text">
      <style:text-properties fo:color="#000000" style:font-name="Arial1" fo:font-size="10pt" fo:font-weight="bold" officeooo:rsid="00c1cc5c" style:font-size-asian="10pt" style:font-weight-asian="bold" style:font-name-complex="Arial1" style:font-size-complex="10pt" style:font-weight-complex="bold"/>
    </style:style>
    <style:style style:name="T46" style:family="text">
      <style:text-properties fo:color="#000000" style:font-name="Arial1" fo:font-size="10pt" fo:font-weight="bold" officeooo:rsid="0118c196" style:font-size-asian="10pt" style:font-weight-asian="bold" style:font-name-complex="Arial1" style:font-size-complex="10pt" style:font-weight-complex="bold"/>
    </style:style>
    <style:style style:name="T47" style:family="text">
      <style:text-properties fo:color="#000000" style:font-name="Arial1" fo:font-size="10pt" fo:font-weight="bold" officeooo:rsid="01190016" style:font-size-asian="10pt" style:font-weight-asian="bold" style:font-name-complex="Arial1" style:font-size-complex="10pt" style:font-weight-complex="bold"/>
    </style:style>
    <style:style style:name="T48" style:family="text">
      <style:text-properties fo:color="#000000" style:font-name="Arial1" fo:font-size="10pt" fo:font-weight="bold" officeooo:rsid="0132acd3" style:font-size-asian="10pt" style:font-weight-asian="bold" style:font-name-complex="Arial1" style:font-size-complex="10pt" style:font-weight-complex="bold"/>
    </style:style>
    <style:style style:name="T49" style:family="text">
      <style:text-properties fo:color="#000000" style:font-name="Arial1" fo:font-size="10pt" fo:font-weight="bold" officeooo:rsid="004b7b38" style:font-size-asian="10pt" style:font-weight-asian="bold" style:font-name-complex="Arial1" style:font-size-complex="10pt" style:font-weight-complex="bold"/>
    </style:style>
    <style:style style:name="T50" style:family="text">
      <style:text-properties fo:color="#000000" style:font-name="Arial1" fo:font-size="10pt" fo:font-weight="bold"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51" style:family="text">
      <style:text-properties fo:color="#000000" style:font-name="Arial1" fo:font-size="10pt" style:font-name-asian="Arial1" style:font-size-asian="10pt" style:font-name-complex="Arial1" style:font-size-complex="10pt"/>
    </style:style>
    <style:style style:name="T52" style:family="text">
      <style:text-properties fo:color="#000000" style:font-name="Arial1" fo:language="pl" fo:country="PL" fo:font-weight="bold" style:font-name-asian="Times New Roman" style:language-asian="pl" style:country-asian="PL" style:font-weight-asian="bold" style:font-name-complex="Arial1" style:language-complex="ar" style:country-complex="SA" style:font-weight-complex="bold"/>
    </style:style>
    <style:style style:name="T53" style:family="text">
      <style:text-properties fo:color="#000000" style:font-name-asian="Times New Roman" style:language-asian="pl" style:country-asian="PL" style:language-complex="ar" style:country-complex="SA"/>
    </style:style>
    <style:style style:name="T54" style:family="text">
      <style:text-properties fo:color="#000000" officeooo:rsid="00495589" style:font-name-asian="Times New Roman" style:language-asian="pl" style:country-asian="PL" style:language-complex="ar" style:country-complex="SA"/>
    </style:style>
    <style:style style:name="T55" style:family="text">
      <style:text-properties fo:color="#000000" style:font-name-asian="Times New Roman" style:language-asian="ar" style:country-asian="SA" style:language-complex="ar" style:country-complex="SA"/>
    </style:style>
    <style:style style:name="T56" style:family="text">
      <style:text-properties fo:color="#000000" fo:language="pl" fo:country="PL" fo:font-weight="normal" style:font-weight-asian="normal" style:font-weight-complex="normal"/>
    </style:style>
    <style:style style:name="T57" style:family="text">
      <style:text-properties fo:color="#000000" fo:language="pl" fo:country="PL" fo:font-weight="bold" style:font-name-asian="Times New Roman" style:language-asian="pl" style:country-asian="PL" style:font-weight-asian="bold" style:language-complex="ar" style:country-complex="SA" style:font-weight-complex="bold"/>
    </style:style>
    <style:style style:name="T58" style:family="text">
      <style:text-properties fo:color="#000000" fo:language="pl" fo:country="PL" fo:font-weight="bold" style:language-asian="ar" style:country-asian="SA" style:font-weight-asian="bold" style:font-weight-complex="bold"/>
    </style:style>
    <style:style style:name="T59" style:family="text">
      <style:text-properties fo:color="#000000" fo:language="pl" fo:country="PL" fo:font-weight="bold" officeooo:rsid="0064cf3f" style:language-asian="ar" style:country-asian="SA" style:font-weight-asian="bold" style:font-weight-complex="bold"/>
    </style:style>
    <style:style style:name="T60" style:family="text">
      <style:text-properties fo:color="#000000" fo:language="pl" fo:country="PL" style:language-asian="pl" style:country-asian="PL" style:language-complex="ar" style:country-complex="SA"/>
    </style:style>
    <style:style style:name="T61" style:family="text">
      <style:text-properties fo:color="#000000" fo:language="pl" fo:country="PL" officeooo:rsid="00dd74cf" style:language-asian="pl" style:country-asian="PL" style:language-complex="ar" style:country-complex="SA"/>
    </style:style>
    <style:style style:name="T62" style:family="text">
      <style:text-properties fo:color="#000000" fo:language="pl" fo:country="PL" officeooo:rsid="005b06f2" style:font-name-complex="Arial1"/>
    </style:style>
    <style:style style:name="T63" style:family="text">
      <style:text-properties fo:color="#000000" fo:language="pl" fo:country="PL" officeooo:rsid="003c453b" style:font-name-complex="Arial1"/>
    </style:style>
    <style:style style:name="T64" style:family="text">
      <style:text-properties fo:color="#000000" fo:language="pl" fo:country="PL" style:language-asian="ar" style:country-asian="SA"/>
    </style:style>
    <style:style style:name="T65" style:family="text">
      <style:text-properties fo:color="#000000" fo:language="pl" fo:country="PL" officeooo:rsid="00864dc8" style:font-name-asian="Times New Roman" style:font-name-complex="Arial1"/>
    </style:style>
    <style:style style:name="T66" style:family="text">
      <style:text-properties fo:color="#000000" style:text-underline-style="none" officeooo:rsid="00a76020"/>
    </style:style>
    <style:style style:name="T67" style:family="text">
      <style:text-properties fo:color="#000000" style:text-underline-style="none" officeooo:rsid="00981b4c"/>
    </style:style>
    <style:style style:name="T68" style:family="text">
      <style:text-properties fo:color="#000000" officeooo:rsid="0020a3ae"/>
    </style:style>
    <style:style style:name="T69" style:family="text">
      <style:text-properties fo:color="#000000" style:font-name-asian="Calibri1"/>
    </style:style>
    <style:style style:name="T70" style:family="text">
      <style:text-properties fo:color="#000000" officeooo:rsid="009176e5" style:font-name-asian="Calibri1"/>
    </style:style>
    <style:style style:name="T71" style:family="text">
      <style:text-properties fo:color="#000000" officeooo:rsid="005e5fc6" style:font-name-asian="Calibri1"/>
    </style:style>
    <style:style style:name="T72" style:family="text">
      <style:text-properties fo:color="#000000" officeooo:rsid="0027252a"/>
    </style:style>
    <style:style style:name="T73" style:family="text">
      <style:text-properties fo:color="#000000" style:font-name-asian="Arial1"/>
    </style:style>
    <style:style style:name="T74" style:family="text">
      <style:text-properties fo:color="#000000" officeooo:rsid="011239c8" style:font-name-asian="Arial1"/>
    </style:style>
    <style:style style:name="T75" style:family="text">
      <style:text-properties fo:color="#000000" officeooo:rsid="0121645b" style:font-name-asian="Arial1"/>
    </style:style>
    <style:style style:name="T76" style:family="text">
      <style:text-properties fo:color="#000000" officeooo:rsid="00d60cbe" style:font-name-asian="Arial1"/>
    </style:style>
    <style:style style:name="T77" style:family="text">
      <style:text-properties fo:color="#000000" officeooo:rsid="00a76020"/>
    </style:style>
    <style:style style:name="T78" style:family="text">
      <style:text-properties fo:color="#000000" style:text-underline-style="solid" style:text-underline-width="auto" style:text-underline-color="font-color" officeooo:rsid="0096041a"/>
    </style:style>
    <style:style style:name="T79" style:family="text">
      <style:text-properties fo:color="#000000" fo:background-color="transparent" loext:char-shading-value="0"/>
    </style:style>
    <style:style style:name="T80" style:family="text">
      <style:text-properties fo:color="#000000" officeooo:rsid="00cedf39" fo:background-color="transparent" loext:char-shading-value="0"/>
    </style:style>
    <style:style style:name="T81" style:family="text">
      <style:text-properties fo:color="#000000" officeooo:rsid="014da35c" fo:background-color="transparent" loext:char-shading-value="0"/>
    </style:style>
    <style:style style:name="T82"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3" style:family="text">
      <style:text-properties fo:color="#000000" style:font-name="ArialMT" fo:font-size="10pt" fo:font-style="normal" fo:font-weight="normal" officeooo:rsid="007750af" style:font-name-asian="ArialMT" style:font-size-asian="10pt" style:font-style-asian="normal" style:font-weight-asian="normal" style:font-name-complex="ArialMT" style:font-size-complex="10pt" style:font-style-complex="normal" style:font-weight-complex="normal"/>
    </style:style>
    <style:style style:name="T84" style:family="text">
      <style:text-properties fo:color="#000000" style:font-name="ArialMT" fo:font-size="10pt" fo:font-style="normal" fo:font-weight="normal" officeooo:rsid="00945e49" style:font-name-asian="ArialMT" style:font-size-asian="10pt" style:font-style-asian="normal" style:font-weight-asian="normal" style:font-name-complex="ArialMT" style:font-size-complex="10pt" style:font-style-complex="normal" style:font-weight-complex="normal"/>
    </style:style>
    <style:style style:name="T85" style:family="text">
      <style:text-properties fo:color="#000000" style:font-name="ArialMT" fo:font-size="10pt" fo:font-style="normal" fo:font-weight="normal" officeooo:rsid="004e4798" style:font-name-asian="ArialMT" style:font-size-asian="10pt" style:font-style-asian="normal" style:font-weight-asian="normal" style:font-name-complex="ArialMT" style:font-size-complex="10pt" style:font-style-complex="normal" style:font-weight-complex="normal"/>
    </style:style>
    <style:style style:name="T86" style:family="text">
      <style:text-properties fo:color="#000000" officeooo:rsid="0018ba5d"/>
    </style:style>
    <style:style style:name="T87" style:family="text">
      <style:text-properties fo:color="#000000" style:language-asian="pl" style:country-asian="PL" style:language-complex="ar" style:country-complex="SA"/>
    </style:style>
    <style:style style:name="T88" style:family="text">
      <style:text-properties fo:color="#000000" fo:font-size="9pt" style:font-name-asian="Arial1" style:font-size-asian="9pt" style:font-size-complex="9pt"/>
    </style:style>
    <style:style style:name="T89" style:family="text">
      <style:text-properties fo:color="#000000" fo:font-weight="normal" officeooo:rsid="00821cfd" style:font-weight-asian="normal" style:font-name-complex="Arial1" style:font-weight-complex="normal"/>
    </style:style>
    <style:style style:name="T90" style:family="text">
      <style:text-properties fo:color="#000000" fo:font-weight="normal" officeooo:rsid="00825037" style:font-weight-asian="normal" style:font-name-complex="Arial1" style:font-weight-complex="normal"/>
    </style:style>
    <style:style style:name="T91" style:family="text">
      <style:text-properties fo:color="#000000" fo:font-weight="normal" officeooo:rsid="011239c8" style:font-weight-asian="normal" style:font-name-complex="Arial1" style:font-weight-complex="normal"/>
    </style:style>
    <style:style style:name="T92" style:family="text">
      <style:text-properties fo:color="#000000" fo:font-weight="normal" officeooo:rsid="011239c8" style:font-weight-asian="normal" style:font-weight-complex="normal"/>
    </style:style>
    <style:style style:name="T93" style:family="text">
      <style:text-properties fo:color="#000000" fo:font-weight="normal" officeooo:rsid="000a3ff8" style:font-weight-asian="normal" style:font-weight-complex="normal"/>
    </style:style>
    <style:style style:name="T94" style:family="text">
      <style:text-properties fo:color="#000000" fo:font-weight="normal" style:font-name-asian="Times New Roman" style:font-weight-asian="normal" style:font-name-complex="Arial1" style:font-weight-complex="normal"/>
    </style:style>
    <style:style style:name="T95" style:family="text">
      <style:text-properties fo:color="#000000" fo:font-weight="normal" style:font-name-asian="Arial1" style:font-weight-asian="normal" style:font-weight-complex="normal"/>
    </style:style>
    <style:style style:name="T96" style:family="text">
      <style:text-properties fo:color="#000000" fo:font-weight="normal" officeooo:rsid="00d60cbe" style:font-name-asian="Arial1" style:font-weight-asian="normal" style:font-weight-complex="normal"/>
    </style:style>
    <style:style style:name="T97" style:family="text">
      <style:text-properties fo:color="#000000" officeooo:rsid="0113f6ff"/>
    </style:style>
    <style:style style:name="T98" style:family="text">
      <style:text-properties fo:color="#000000" fo:letter-spacing="0.002cm" fo:font-weight="normal" style:font-name-asian="Times New Roman" style:font-weight-asian="normal" style:font-name-complex="Arial1" style:font-weight-complex="normal"/>
    </style:style>
    <style:style style:name="T99" style:family="text">
      <style:text-properties fo:color="#000000" fo:letter-spacing="-0.002cm" fo:font-weight="normal" style:font-name-asian="Times New Roman" style:font-weight-asian="normal" style:font-name-complex="Arial1" style:font-weight-complex="normal"/>
    </style:style>
    <style:style style:name="T100" style:family="text">
      <style:text-properties fo:color="#000000" fo:letter-spacing="0.004cm" fo:font-weight="normal" style:font-name-asian="Times New Roman" style:font-weight-asian="normal" style:font-name-complex="Arial1" style:font-weight-complex="normal"/>
    </style:style>
    <style:style style:name="T101" style:family="text">
      <style:text-properties fo:color="#000000" fo:letter-spacing="0.028cm" fo:font-weight="normal" style:font-name-asian="Times New Roman" style:font-weight-asian="normal" style:font-name-complex="Arial1" style:font-weight-complex="normal"/>
    </style:style>
    <style:style style:name="T102" style:family="text">
      <style:text-properties fo:color="#000000" fo:letter-spacing="0.034cm" fo:font-weight="normal" style:font-name-asian="Times New Roman" style:font-weight-asian="normal" style:font-name-complex="Arial1" style:font-weight-complex="normal"/>
    </style:style>
    <style:style style:name="T103" style:family="text">
      <style:text-properties fo:color="#000000" fo:letter-spacing="-0.005cm" fo:font-weight="normal" style:font-name-asian="Times New Roman" style:font-weight-asian="normal" style:font-name-complex="Arial1" style:font-weight-complex="normal"/>
    </style:style>
    <style:style style:name="T104" style:family="text">
      <style:text-properties fo:color="#000000" fo:letter-spacing="-0.004cm" fo:font-weight="normal" style:font-name-asian="Times New Roman" style:font-weight-asian="normal" style:font-name-complex="Arial1" style:font-weight-complex="normal"/>
    </style:style>
    <style:style style:name="T105" style:family="text">
      <style:text-properties fo:color="#000000" fo:letter-spacing="0.032cm" fo:font-weight="normal" style:font-name-asian="Times New Roman" style:font-weight-asian="normal" style:font-name-complex="Arial1" style:font-weight-complex="normal"/>
    </style:style>
    <style:style style:name="T106" style:family="text">
      <style:text-properties fo:color="#000000" fo:letter-spacing="0.035cm" fo:font-weight="normal" style:font-name-asian="Times New Roman" style:font-weight-asian="normal" style:font-name-complex="Arial1" style:font-weight-complex="normal"/>
    </style:style>
    <style:style style:name="T107" style:family="text">
      <style:text-properties fo:color="#000000" fo:letter-spacing="0.03cm" fo:font-weight="normal" style:font-name-asian="Times New Roman" style:font-weight-asian="normal" style:font-name-complex="Arial1" style:font-weight-complex="normal"/>
    </style:style>
    <style:style style:name="T108" style:family="text">
      <style:text-properties fo:color="#000000" fo:letter-spacing="0.039cm" fo:font-weight="normal" style:font-name-asian="Times New Roman" style:font-weight-asian="normal" style:font-name-complex="Arial1" style:font-weight-complex="normal"/>
    </style:style>
    <style:style style:name="T109" style:family="text">
      <style:text-properties fo:color="#000000" fo:letter-spacing="0.037cm" fo:font-weight="normal" style:font-name-asian="Times New Roman" style:font-weight-asian="normal" style:font-name-complex="Arial1" style:font-weight-complex="normal"/>
    </style:style>
    <style:style style:name="T110" style:family="text">
      <style:text-properties fo:color="#000000" officeooo:rsid="01388c53"/>
    </style:style>
    <style:style style:name="T111" style:family="text">
      <style:text-properties fo:color="#000000" officeooo:rsid="013ad43d"/>
    </style:style>
    <style:style style:name="T112" style:family="text">
      <style:text-properties fo:color="#000000" officeooo:rsid="00b97e3d"/>
    </style:style>
    <style:style style:name="T113" style:family="text">
      <style:text-properties fo:color="#000000" officeooo:rsid="0134485a"/>
    </style:style>
    <style:style style:name="T114" style:family="text">
      <style:text-properties fo:color="#000000" officeooo:rsid="0149bf06"/>
    </style:style>
    <style:style style:name="T115" style:family="text">
      <style:text-properties fo:color="#000000" officeooo:rsid="00d60cbe"/>
    </style:style>
    <style:style style:name="T116" style:family="text">
      <style:text-properties fo:color="#000000" officeooo:rsid="00e30d20"/>
    </style:style>
    <style:style style:name="T117" style:family="text">
      <style:text-properties fo:color="#000000" officeooo:rsid="013e0770"/>
    </style:style>
    <style:style style:name="T118" style:family="text">
      <style:text-properties fo:color="#000000" officeooo:rsid="01527212"/>
    </style:style>
    <style:style style:name="T119" style:family="text">
      <style:text-properties fo:color="#ff0000"/>
    </style:style>
    <style:style style:name="T120" style:family="text">
      <style:text-properties fo:color="#ff0000" style:font-name="Arial1" fo:font-size="10pt" fo:font-weight="bold" style:font-size-asian="10pt" style:font-weight-asian="bold" style:font-name-complex="Arial1" style:font-size-complex="10pt" style:font-weight-complex="bold"/>
    </style:style>
    <style:style style:name="T121" style:family="text">
      <style:text-properties fo:color="#ff0000" fo:font-size="10pt" style:font-name-asian="Arial1" style:font-size-asian="10pt" style:font-size-complex="10pt"/>
    </style:style>
    <style:style style:name="T122" style:family="text">
      <style:text-properties fo:color="#ff0000" fo:font-weight="bold" style:font-weight-asian="bold" style:font-weight-complex="bold"/>
    </style:style>
    <style:style style:name="T123" style:family="text">
      <style:text-properties style:font-name="Arial1" style:font-name-complex="Arial1"/>
    </style:style>
    <style:style style:name="T124" style:family="text">
      <style:text-properties style:font-name="Arial1" officeooo:rsid="001b3594" style:font-name-complex="Arial1"/>
    </style:style>
    <style:style style:name="T125" style:family="text">
      <style:text-properties style:font-name="Arial1" officeooo:rsid="013fd4f5" style:font-name-complex="Arial1"/>
    </style:style>
    <style:style style:name="T126" style:family="text">
      <style:text-properties style:font-name="Arial1" fo:font-weight="bold" style:font-weight-asian="bold" style:font-name-complex="Arial1" style:font-weight-complex="bold"/>
    </style:style>
    <style:style style:name="T127" style:family="text">
      <style:text-properties style:font-name="Arial1" style:font-name-asian="Arial1" style:font-name-complex="Arial1"/>
    </style:style>
    <style:style style:name="T128" style:family="text">
      <style:text-properties style:font-name="Arial1" fo:font-size="10pt" fo:font-weight="bold" style:font-size-asian="10pt" style:font-weight-asian="bold" style:font-name-complex="Arial1" style:font-size-complex="10pt" style:font-weight-complex="bold"/>
    </style:style>
    <style:style style:name="T129" style:family="text">
      <style:text-properties style:font-name="Arial1" fo:font-size="10pt" fo:font-weight="bold" officeooo:rsid="001ed556" style:font-size-asian="10pt" style:font-weight-asian="bold" style:font-name-complex="Arial1" style:font-size-complex="10pt" style:font-weight-complex="bold"/>
    </style:style>
    <style:style style:name="T130" style:family="text">
      <style:text-properties style:font-name="Arial1" fo:font-size="10pt" fo:font-weight="bold" officeooo:rsid="00cd916e" style:font-size-asian="10pt" style:font-weight-asian="bold" style:font-name-complex="Arial1" style:font-size-complex="10pt" style:font-weight-complex="bold"/>
    </style:style>
    <style:style style:name="T131" style:family="text">
      <style:text-properties style:font-name="Arial1" fo:font-size="10pt" fo:font-weight="bold" officeooo:rsid="00e164ca" style:font-size-asian="10pt" style:font-weight-asian="bold" style:font-name-complex="Arial1" style:font-size-complex="10pt" style:font-weight-complex="bold"/>
    </style:style>
    <style:style style:name="T132" style:family="text">
      <style:text-properties style:font-name="Arial1" fo:font-size="10pt" fo:font-weight="bold" officeooo:rsid="00d28079" style:font-size-asian="10pt" style:font-weight-asian="bold" style:font-name-complex="Arial1" style:font-size-complex="10pt" style:font-weight-complex="bold"/>
    </style:style>
    <style:style style:name="T133" style:family="text">
      <style:text-properties style:font-name="Arial1" fo:font-size="10pt" fo:font-weight="bold" officeooo:rsid="012b74e1" style:font-size-asian="10pt" style:font-weight-asian="bold" style:font-name-complex="Arial1" style:font-size-complex="10pt" style:font-weight-complex="bold"/>
    </style:style>
    <style:style style:name="T134" style:family="text">
      <style:text-properties style:font-name="Arial1" fo:font-size="10pt" fo:font-weight="bold" officeooo:rsid="0121d4b6" style:font-size-asian="10pt" style:font-weight-asian="bold" style:font-name-complex="Arial1" style:font-size-complex="10pt" style:font-weight-complex="bold"/>
    </style:style>
    <style:style style:name="T135" style:family="text">
      <style:text-properties style:font-name="Arial1" fo:font-size="10pt" fo:font-weight="bold" style:font-size-asian="10pt" style:font-weight-asian="bold" style:font-size-complex="10pt" style:font-weight-complex="bold"/>
    </style:style>
    <style:style style:name="T136" style:family="text">
      <style:text-properties style:font-name="Arial1" fo:font-size="10pt" fo:font-weight="bold" officeooo:rsid="008dce00" style:font-size-asian="10pt" style:font-weight-asian="bold" style:font-size-complex="10pt" style:font-weight-complex="bold"/>
    </style:style>
    <style:style style:name="T137" style:family="text">
      <style:text-properties style:font-name="Arial1" fo:font-size="10pt" fo:font-weight="bold" officeooo:rsid="002f3a7b" style:font-size-asian="10pt" style:font-weight-asian="bold" style:font-size-complex="10pt" style:font-weight-complex="bold"/>
    </style:style>
    <style:style style:name="T138" style:family="text">
      <style:text-properties style:font-name="Arial1" fo:font-size="10pt" fo:font-weight="bold" officeooo:rsid="004b2547" style:font-size-asian="10pt" style:font-weight-asian="bold" style:font-size-complex="10pt" style:font-weight-complex="bold"/>
    </style:style>
    <style:style style:name="T139" style:family="text">
      <style:text-properties style:font-name="Arial1" fo:font-size="10pt" fo:font-weight="bold" officeooo:rsid="0090db49" style:font-size-asian="10pt" style:font-weight-asian="bold" style:font-size-complex="10pt" style:font-weight-complex="bold"/>
    </style:style>
    <style:style style:name="T140" style:family="text">
      <style:text-properties style:font-name="Arial1" fo:font-size="10pt" fo:font-weight="bold" style:font-size-asian="10pt" style:language-asian="pl" style:country-asian="PL" style:font-weight-asian="bold" style:font-name-complex="Arial1" style:font-size-complex="10pt" style:language-complex="ar" style:country-complex="SA" style:font-weight-complex="bold"/>
    </style:style>
    <style:style style:name="T141" style:family="text">
      <style:text-properties style:font-name="Arial1" fo:font-size="10pt" fo:font-weight="bold" officeooo:rsid="00501d62" style:font-size-asian="10pt" style:language-asian="pl" style:country-asian="PL" style:font-weight-asian="bold" style:font-name-complex="Arial1" style:font-size-complex="10pt" style:language-complex="ar" style:country-complex="SA" style:font-weight-complex="bold"/>
    </style:style>
    <style:style style:name="T142" style:family="text">
      <style:text-properties style:font-name="Arial1" fo:font-size="10pt" fo:font-weight="bold" style:font-size-asian="10pt" style:language-asian="pl" style:country-asian="PL" style:font-weight-asian="bold" style:font-size-complex="10pt" style:language-complex="ar" style:country-complex="SA" style:font-weight-complex="bold"/>
    </style:style>
    <style:style style:name="T143" style:family="text">
      <style:text-properties style:font-name="Arial1" fo:font-size="10pt" fo:font-weight="bold" fo:background-color="transparent" loext:char-shading-value="0" style:font-size-asian="10pt" style:language-asian="pl" style:country-asian="PL" style:font-weight-asian="bold" style:font-name-complex="Arial1" style:font-size-complex="10pt" style:language-complex="ar" style:country-complex="SA" style:font-weight-complex="bold"/>
    </style:style>
    <style:style style:name="T144" style:family="text">
      <style:text-properties style:font-name="Arial1" fo:font-size="10pt" fo:font-weight="bold" officeooo:rsid="0140e582" fo:background-color="transparent" loext:char-shading-value="0" style:font-size-asian="10pt" style:language-asian="pl" style:country-asian="PL" style:font-weight-asian="bold" style:font-name-complex="Arial1" style:font-size-complex="10pt" style:language-complex="ar" style:country-complex="SA" style:font-weight-complex="bold"/>
    </style:style>
    <style:style style:name="T145" style:family="text">
      <style:text-properties style:font-name="Arial1" fo:font-size="10pt" fo:font-weight="bold" officeooo:rsid="00bf092c" fo:background-color="transparent" loext:char-shading-value="0" style:font-size-asian="10pt" style:language-asian="pl" style:country-asian="PL" style:font-weight-asian="bold" style:font-name-complex="Arial1" style:font-size-complex="10pt" style:language-complex="ar" style:country-complex="SA" style:font-weight-complex="bold"/>
    </style:style>
    <style:style style:name="T146" style:family="text">
      <style:text-properties style:font-name="Arial1" fo:font-size="10pt" fo:font-weight="bold" officeooo:rsid="0149bf06" fo:background-color="transparent" loext:char-shading-value="0" style:font-size-asian="10pt" style:language-asian="pl" style:country-asian="PL" style:font-weight-asian="bold" style:font-name-complex="Arial1" style:font-size-complex="10pt" style:language-complex="ar" style:country-complex="SA" style:font-weight-complex="bold"/>
    </style:style>
    <style:style style:name="T147" style:family="text">
      <style:text-properties style:font-name="Arial1" fo:font-size="10pt" style:font-size-asian="10pt" style:language-asian="pl" style:country-asian="PL" style:font-name-complex="Arial1" style:font-size-complex="10pt" style:language-complex="ar" style:country-complex="SA"/>
    </style:style>
    <style:style style:name="T148" style:family="text">
      <style:text-properties style:font-name="Arial1" fo:font-size="10pt" officeooo:rsid="0020a3ae" style:font-size-asian="10pt" style:language-asian="pl" style:country-asian="PL" style:font-name-complex="Arial1" style:font-size-complex="10pt" style:language-complex="ar" style:country-complex="SA"/>
    </style:style>
    <style:style style:name="T149" style:family="text">
      <style:text-properties style:font-name="Arial1" fo:font-size="10pt" style:font-size-asian="10pt" style:language-asian="pl" style:country-asian="PL" style:font-size-complex="10pt" style:language-complex="ar" style:country-complex="SA"/>
    </style:style>
    <style:style style:name="T150" style:family="text">
      <style:text-properties style:font-name="Arial1" fo:font-size="10pt" officeooo:rsid="0133652e" style:font-size-asian="10pt" style:language-asian="pl" style:country-asian="PL" style:font-size-complex="10pt" style:language-complex="ar" style:country-complex="SA"/>
    </style:style>
    <style:style style:name="T151" style:family="text">
      <style:text-properties style:font-name="Arial1" fo:font-size="10pt" style:font-size-asian="10pt" style:font-name-complex="Arial1" style:font-size-complex="10pt"/>
    </style:style>
    <style:style style:name="T152" style:family="text">
      <style:text-properties style:font-name="Arial1" fo:font-size="10pt" style:font-size-asian="10pt" style:font-name-complex="Arial1" style:font-size-complex="10pt" style:font-weight-complex="bold"/>
    </style:style>
    <style:style style:name="T153" style:family="text">
      <style:text-properties style:font-name="Arial1" fo:font-size="10pt" style:font-size-asian="10pt" style:font-name-complex="Arial1" style:font-size-complex="10pt" style:font-style-complex="italic"/>
    </style:style>
    <style:style style:name="T154" style:family="text">
      <style:text-properties style:font-name="Arial1" fo:font-size="10pt" officeooo:rsid="001ab9a4" style:font-size-asian="10pt" style:font-name-complex="Arial1" style:font-size-complex="10pt"/>
    </style:style>
    <style:style style:name="T155" style:family="text">
      <style:text-properties style:font-name="Arial1" fo:font-size="10pt" officeooo:rsid="00bd687f" style:font-size-asian="10pt" style:font-name-complex="Arial1" style:font-size-complex="10pt"/>
    </style:style>
    <style:style style:name="T156" style:family="text">
      <style:text-properties style:font-name="Arial1" fo:font-size="10pt" officeooo:rsid="00bf092c" style:font-size-asian="10pt" style:font-name-complex="Arial1" style:font-size-complex="10pt"/>
    </style:style>
    <style:style style:name="T157" style:family="text">
      <style:text-properties style:font-name="Arial1" fo:font-size="10pt" officeooo:rsid="00d28079" style:font-size-asian="10pt" style:font-name-complex="Arial1" style:font-size-complex="10pt"/>
    </style:style>
    <style:style style:name="T158" style:family="text">
      <style:text-properties style:font-name="Arial1" fo:font-size="10pt" officeooo:rsid="006e1c69" style:font-size-asian="10pt" style:font-name-complex="Arial1" style:font-size-complex="10pt"/>
    </style:style>
    <style:style style:name="T159" style:family="text">
      <style:text-properties style:font-name="Arial1" fo:font-size="10pt" officeooo:rsid="006fbc3f" style:font-size-asian="10pt" style:font-name-complex="Arial1" style:font-size-complex="10pt"/>
    </style:style>
    <style:style style:name="T160" style:family="text">
      <style:text-properties style:font-name="Arial1" fo:font-size="10pt" officeooo:rsid="0121d4b6" style:font-size-asian="10pt" style:font-name-complex="Arial1" style:font-size-complex="10pt"/>
    </style:style>
    <style:style style:name="T161" style:family="text">
      <style:text-properties style:font-name="Arial1" fo:font-size="10pt" officeooo:rsid="00232162" style:font-size-asian="10pt" style:font-name-complex="Arial1" style:font-size-complex="10pt"/>
    </style:style>
    <style:style style:name="T162" style:family="text">
      <style:text-properties style:font-name="Arial1" fo:font-size="10pt" officeooo:rsid="01249ab8" style:font-size-asian="10pt" style:font-name-complex="Arial1" style:font-size-complex="10pt"/>
    </style:style>
    <style:style style:name="T163" style:family="text">
      <style:text-properties style:font-name="Arial1" fo:font-size="10pt" style:font-size-asian="10pt" style:font-size-complex="10pt"/>
    </style:style>
    <style:style style:name="T164" style:family="text">
      <style:text-properties style:font-name="Arial1" fo:font-size="10pt" officeooo:rsid="008dce00" style:font-size-asian="10pt" style:font-size-complex="10pt"/>
    </style:style>
    <style:style style:name="T165" style:family="text">
      <style:text-properties style:font-name="Arial1" fo:font-size="10pt" officeooo:rsid="0045316e" style:font-size-asian="10pt" style:font-size-complex="10pt"/>
    </style:style>
    <style:style style:name="T166" style:family="text">
      <style:text-properties style:font-name="Arial1" fo:font-size="10pt" officeooo:rsid="002f3a7b" style:font-size-asian="10pt" style:font-size-complex="10pt"/>
    </style:style>
    <style:style style:name="T167" style:family="text">
      <style:text-properties style:font-name="Arial1" fo:font-size="10pt" officeooo:rsid="002512ea" style:font-size-asian="10pt" style:font-size-complex="10pt"/>
    </style:style>
    <style:style style:name="T168" style:family="text">
      <style:text-properties style:font-name="Arial1" fo:font-size="10pt" officeooo:rsid="004b2547" style:font-size-asian="10pt" style:font-size-complex="10pt"/>
    </style:style>
    <style:style style:name="T169" style:family="text">
      <style:text-properties style:font-name="Arial1" fo:font-size="10pt" officeooo:rsid="0081e56a" style:font-size-asian="10pt" style:font-size-complex="10pt"/>
    </style:style>
    <style:style style:name="T170" style:family="text">
      <style:text-properties style:font-name="Arial1" fo:font-size="10pt" officeooo:rsid="001b3594" style:font-size-asian="10pt" style:font-size-complex="10pt"/>
    </style:style>
    <style:style style:name="T171" style:family="text">
      <style:text-properties style:font-name="Arial1" fo:font-size="10pt" officeooo:rsid="0090db49" style:font-size-asian="10pt" style:font-size-complex="10pt"/>
    </style:style>
    <style:style style:name="T172" style:family="text">
      <style:text-properties style:font-name="Arial1" fo:font-size="10pt" officeooo:rsid="00bbe497" style:font-size-asian="10pt" style:font-size-complex="10pt"/>
    </style:style>
    <style:style style:name="T173" style:family="text">
      <style:text-properties style:font-name="Arial1" fo:font-size="10pt" officeooo:rsid="00bd687f" style:font-size-asian="10pt" style:font-size-complex="10pt"/>
    </style:style>
    <style:style style:name="T174" style:family="text">
      <style:text-properties style:font-name="Arial1" fo:font-size="10pt" fo:language="pl" fo:country="PL" style:font-size-asian="10pt" style:font-size-complex="10pt"/>
    </style:style>
    <style:style style:name="T175" style:family="text">
      <style:text-properties style:font-name="Arial1" fo:font-size="10pt" fo:language="pl" fo:country="PL" officeooo:rsid="0022eaa1" style:font-size-asian="10pt" style:font-size-complex="10pt"/>
    </style:style>
    <style:style style:name="T176" style:family="text">
      <style:text-properties style:font-name="Arial1" fo:font-size="10pt" fo:language="pl" fo:country="PL" officeooo:rsid="00e30d20" style:font-size-asian="10pt" style:font-size-complex="10pt"/>
    </style:style>
    <style:style style:name="T177" style:family="text">
      <style:text-properties style:font-name="Arial1" fo:font-size="10pt" fo:language="pl" fo:country="PL" style:font-size-asian="10pt" style:language-asian="ar" style:country-asian="SA" style:font-size-complex="10pt"/>
    </style:style>
    <style:style style:name="T178" style:family="text">
      <style:text-properties style:font-name="Arial1" fo:font-size="10pt" fo:language="pl" fo:country="PL" officeooo:rsid="006a2822" style:font-size-asian="10pt" style:language-asian="ar" style:country-asian="SA" style:font-size-complex="10pt"/>
    </style:style>
    <style:style style:name="T179" style:family="text">
      <style:text-properties style:font-name="Arial1" fo:font-size="10pt" fo:language="pl" fo:country="PL" officeooo:rsid="001cf825" style:font-size-asian="10pt" style:language-asian="ar" style:country-asian="SA" style:font-size-complex="10pt"/>
    </style:style>
    <style:style style:name="T180" style:family="text">
      <style:text-properties style:font-name="Arial1" fo:font-size="10pt" fo:language="pl" fo:country="PL" officeooo:rsid="005e032f" style:font-size-asian="10pt" style:language-asian="ar" style:country-asian="SA" style:font-size-complex="10pt"/>
    </style:style>
    <style:style style:name="T181" style:family="text">
      <style:text-properties style:font-name="Arial1" fo:font-size="10pt" fo:language="pl" fo:country="PL" officeooo:rsid="005e23c6" style:font-size-asian="10pt" style:language-asian="ar" style:country-asian="SA" style:font-size-complex="10pt"/>
    </style:style>
    <style:style style:name="T182" style:family="text">
      <style:text-properties style:font-name="Arial1" fo:font-size="10pt" fo:language="pl" fo:country="PL" officeooo:rsid="00626b2e" style:font-size-asian="10pt" style:language-asian="ar" style:country-asian="SA" style:font-size-complex="10pt"/>
    </style:style>
    <style:style style:name="T183" style:family="text">
      <style:text-properties style:font-name="Arial1" fo:font-size="10pt" fo:language="pl" fo:country="PL" officeooo:rsid="00685d34" style:font-size-asian="10pt" style:language-asian="ar" style:country-asian="SA" style:font-size-complex="10pt"/>
    </style:style>
    <style:style style:name="T184" style:family="text">
      <style:text-properties style:font-name="Arial1" fo:font-size="10pt" fo:language="pl" fo:country="PL" officeooo:rsid="006c1afe" style:font-size-asian="10pt" style:language-asian="ar" style:country-asian="SA" style:font-size-complex="10pt"/>
    </style:style>
    <style:style style:name="T185" style:family="text">
      <style:text-properties style:font-name="Arial1" fo:font-size="10pt" fo:language="pl" fo:country="PL" officeooo:rsid="007deb46" style:font-size-asian="10pt" style:language-asian="ar" style:country-asian="SA" style:font-size-complex="10pt"/>
    </style:style>
    <style:style style:name="T186" style:family="text">
      <style:text-properties style:font-name="Arial1" fo:font-size="10pt" fo:language="pl" fo:country="PL" officeooo:rsid="00a69191" style:font-size-asian="10pt" style:language-asian="ar" style:country-asian="SA" style:font-name-complex="Arial1" style:font-size-complex="10pt"/>
    </style:style>
    <style:style style:name="T187" style:family="text">
      <style:text-properties style:font-name="Arial1" fo:font-size="10pt" fo:language="pl" fo:country="PL" style:font-size-asian="10pt" style:font-name-complex="Arial1" style:font-size-complex="10pt"/>
    </style:style>
    <style:style style:name="T188" style:family="text">
      <style:text-properties style:font-name="Arial1" fo:font-size="10pt" fo:language="pl" fo:country="PL" officeooo:rsid="005a1435" style:font-size-asian="10pt" style:font-name-complex="Arial1" style:font-size-complex="10pt"/>
    </style:style>
    <style:style style:name="T189" style:family="text">
      <style:text-properties style:font-name="Arial1" fo:font-size="10pt" fo:language="pl" fo:country="PL" officeooo:rsid="003c239e" style:font-size-asian="10pt" style:font-name-complex="Arial1" style:font-size-complex="10pt"/>
    </style:style>
    <style:style style:name="T190" style:family="text">
      <style:text-properties style:font-name="Arial1" fo:font-size="10pt" fo:language="pl" fo:country="PL" officeooo:rsid="003c453b" style:font-size-asian="10pt" style:font-name-complex="Arial1" style:font-size-complex="10pt"/>
    </style:style>
    <style:style style:name="T191" style:family="text">
      <style:text-properties style:font-name="Arial1" fo:font-size="10pt" fo:language="pl" fo:country="PL" officeooo:rsid="00180b67" style:font-size-asian="10pt" style:font-name-complex="Arial1" style:font-size-complex="10pt"/>
    </style:style>
    <style:style style:name="T192" style:family="text">
      <style:text-properties style:font-name="Arial1" fo:font-size="10pt" fo:language="pl" fo:country="PL" officeooo:rsid="00156bd3" style:font-size-asian="10pt" style:font-name-complex="Arial1" style:font-size-complex="10pt"/>
    </style:style>
    <style:style style:name="T193" style:family="text">
      <style:text-properties style:font-name="Arial1" fo:font-size="10pt" fo:language="pl" fo:country="PL" officeooo:rsid="0010f8fa" style:font-size-asian="10pt" style:font-name-complex="Arial1" style:font-size-complex="10pt"/>
    </style:style>
    <style:style style:name="T194" style:family="text">
      <style:text-properties style:font-name="Arial1" fo:font-size="10pt" fo:language="pl" fo:country="PL" officeooo:rsid="000fa57f" style:font-size-asian="10pt" style:font-name-complex="Arial1" style:font-size-complex="10pt"/>
    </style:style>
    <style:style style:name="T195" style:family="text">
      <style:text-properties style:font-name="Arial1" fo:font-size="10pt" fo:language="pl" fo:country="PL" officeooo:rsid="001190fd" style:font-size-asian="10pt" style:font-name-complex="Arial1" style:font-size-complex="10pt"/>
    </style:style>
    <style:style style:name="T196" style:family="text">
      <style:text-properties style:font-name="Arial1" fo:font-size="10pt" fo:language="pl" fo:country="PL" officeooo:rsid="00131e6c" style:font-size-asian="10pt" style:font-name-complex="Arial1" style:font-size-complex="10pt"/>
    </style:style>
    <style:style style:name="T197" style:family="text">
      <style:text-properties style:font-name="Arial1" fo:font-size="10pt" fo:language="pl" fo:country="PL" officeooo:rsid="00163cd6" style:font-size-asian="10pt" style:font-name-complex="Arial1" style:font-size-complex="10pt"/>
    </style:style>
    <style:style style:name="T198" style:family="text">
      <style:text-properties style:font-name="Arial1" fo:font-size="10pt" fo:language="pl" fo:country="PL" officeooo:rsid="00d28079" style:font-size-asian="10pt" style:font-name-complex="Arial1" style:font-size-complex="10pt"/>
    </style:style>
    <style:style style:name="T199" style:family="text">
      <style:text-properties style:font-name="Arial1" fo:font-size="10pt" fo:language="pl" fo:country="PL" style:font-size-asian="10pt" style:font-name-complex="Arial1" style:font-size-complex="10pt" style:font-weight-complex="bold"/>
    </style:style>
    <style:style style:name="T200" style:family="text">
      <style:text-properties style:font-name="Arial1" fo:font-size="10pt" fo:language="pl" fo:country="PL" officeooo:rsid="0016c0b3" style:font-size-asian="10pt" style:font-name-complex="Arial1" style:font-size-complex="10pt" style:font-weight-complex="bold"/>
    </style:style>
    <style:style style:name="T201" style:family="text">
      <style:text-properties style:font-name="Arial1" fo:font-size="10pt" fo:language="pl" fo:country="PL" officeooo:rsid="001461a7" style:font-size-asian="10pt" style:font-name-complex="Arial1" style:font-size-complex="10pt" style:font-weight-complex="bold"/>
    </style:style>
    <style:style style:name="T202" style:family="text">
      <style:text-properties style:font-name="Arial1" fo:font-size="10pt" fo:language="pl" fo:country="PL" officeooo:rsid="0132acd3" style:font-size-asian="10pt" style:font-name-complex="Arial1" style:font-size-complex="10pt"/>
    </style:style>
    <style:style style:name="T203" style:family="text">
      <style:text-properties style:font-name="Arial1" fo:font-size="10pt" fo:language="pl" fo:country="PL" fo:font-weight="bold" style:font-size-asian="10pt" style:language-asian="ar" style:country-asian="SA" style:font-weight-asian="bold" style:font-size-complex="10pt" style:font-weight-complex="bold"/>
    </style:style>
    <style:style style:name="T204" style:family="text">
      <style:text-properties style:font-name="Arial1" fo:font-size="10pt" fo:language="pl" fo:country="PL" fo:font-weight="bold" officeooo:rsid="005294e7" style:font-size-asian="10pt" style:language-asian="ar" style:country-asian="SA" style:font-weight-asian="bold" style:font-size-complex="10pt" style:font-weight-complex="bold"/>
    </style:style>
    <style:style style:name="T205" style:family="text">
      <style:text-properties style:font-name="Arial1" fo:font-size="10pt" fo:language="pl" fo:country="PL" fo:font-weight="bold" officeooo:rsid="001461a7" style:font-size-asian="10pt" style:font-weight-asian="bold" style:font-name-complex="Arial1" style:font-size-complex="10pt" style:font-weight-complex="bold"/>
    </style:style>
    <style:style style:name="T206" style:family="text">
      <style:text-properties style:font-name="Arial1" fo:font-size="10pt" fo:language="pl" fo:country="PL" fo:font-weight="normal" style:font-size-asian="10pt" style:language-asian="ar" style:country-asian="SA" style:font-weight-asian="normal" style:font-size-complex="10pt" style:font-weight-complex="normal"/>
    </style:style>
    <style:style style:name="T207" style:family="text">
      <style:text-properties style:font-name="Arial1" fo:font-size="10pt" fo:language="pl" fo:country="PL" fo:font-weight="normal" officeooo:rsid="00679f98" style:font-size-asian="10pt" style:language-asian="ar" style:country-asian="SA" style:font-weight-asian="normal" style:font-size-complex="10pt" style:font-weight-complex="normal"/>
    </style:style>
    <style:style style:name="T208" style:family="text">
      <style:text-properties style:font-name="Arial1" fo:font-size="10pt" fo:language="pl" fo:country="PL" fo:font-weight="normal" officeooo:rsid="00685d34" style:font-size-asian="10pt" style:language-asian="ar" style:country-asian="SA" style:font-weight-asian="normal" style:font-size-complex="10pt" style:font-weight-complex="normal"/>
    </style:style>
    <style:style style:name="T209" style:family="text">
      <style:text-properties style:font-name="Arial1" fo:font-size="10pt" fo:language="pl" fo:country="PL" fo:font-weight="normal" officeooo:rsid="0078e4f7" style:font-size-asian="10pt" style:language-asian="ar" style:country-asian="SA" style:font-weight-asian="normal" style:font-size-complex="10pt" style:font-weight-complex="normal"/>
    </style:style>
    <style:style style:name="T210" style:family="text">
      <style:text-properties style:font-name="Arial1" fo:font-size="10pt" fo:language="pl" fo:country="PL" fo:font-weight="normal" officeooo:rsid="008e7195" style:font-size-asian="10pt" style:language-asian="ar" style:country-asian="SA" style:font-weight-asian="normal" style:font-size-complex="10pt" style:font-weight-complex="normal"/>
    </style:style>
    <style:style style:name="T211" style:family="text">
      <style:text-properties style:font-name="Arial1" fo:font-size="10pt" fo:language="pl" fo:country="PL" fo:font-weight="normal" officeooo:rsid="007deb46" style:font-size-asian="10pt" style:language-asian="ar" style:country-asian="SA" style:font-weight-asian="normal" style:font-size-complex="10pt" style:font-weight-complex="normal"/>
    </style:style>
    <style:style style:name="T212" style:family="text">
      <style:text-properties style:font-name="Arial1" fo:font-size="10pt" fo:language="pl" fo:country="PL" fo:font-weight="normal" officeooo:rsid="00530be4" style:font-size-asian="10pt" style:language-asian="ar" style:country-asian="SA" style:font-weight-asian="normal" style:font-size-complex="10pt" style:font-weight-complex="normal"/>
    </style:style>
    <style:style style:name="T213" style:family="text">
      <style:text-properties style:font-name="Arial1" fo:font-size="10pt" fo:language="pl" fo:country="PL" fo:font-weight="normal" style:font-size-asian="10pt" style:font-weight-asian="normal" style:font-name-complex="Arial1" style:font-size-complex="10pt" style:font-weight-complex="normal"/>
    </style:style>
    <style:style style:name="T214" style:family="text">
      <style:text-properties style:font-name="Arial1" fo:font-size="10pt" fo:language="pl" fo:country="PL" fo:font-weight="normal" officeooo:rsid="001190fd" style:font-size-asian="10pt" style:font-weight-asian="normal" style:font-name-complex="Arial1" style:font-size-complex="10pt" style:font-weight-complex="normal"/>
    </style:style>
    <style:style style:name="T215" style:family="text">
      <style:text-properties style:font-name="Arial1" fo:font-size="10pt" fo:language="pl" fo:country="PL" fo:font-weight="normal" officeooo:rsid="0016c0b3" style:font-size-asian="10pt" style:font-weight-asian="normal" style:font-name-complex="Arial1" style:font-size-complex="10pt" style:font-weight-complex="normal"/>
    </style:style>
    <style:style style:name="T216" style:family="text">
      <style:text-properties style:font-name="Arial1" fo:font-size="10pt" fo:language="pl" fo:country="PL" fo:font-weight="normal" officeooo:rsid="001190fd"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217" style:family="text">
      <style:text-properties style:font-name="Arial1" fo:font-size="10pt" fo:language="pl" fo:country="PL" style:text-underline-style="solid" style:text-underline-width="auto" style:text-underline-color="font-color" style:font-size-asian="10pt" style:language-asian="ar" style:country-asian="SA" style:font-size-complex="10pt"/>
    </style:style>
    <style:style style:name="T218" style:family="text">
      <style:text-properties style:font-name="Arial1" fo:font-size="10pt" fo:language="pl" fo:country="PL" style:text-underline-style="solid" style:text-underline-width="auto" style:text-underline-color="font-color" officeooo:rsid="00685d34" style:font-size-asian="10pt" style:language-asian="ar" style:country-asian="SA" style:font-size-complex="10pt"/>
    </style:style>
    <style:style style:name="T219" style:family="text">
      <style:text-properties style:font-name="Arial1" fo:font-size="10pt" fo:language="pl" fo:country="PL" style:text-underline-style="solid" style:text-underline-width="auto" style:text-underline-color="font-color" officeooo:rsid="005e23c6" style:font-size-asian="10pt" style:language-asian="ar" style:country-asian="SA" style:font-size-complex="10pt"/>
    </style:style>
    <style:style style:name="T220" style:family="text">
      <style:text-properties style:font-name="Arial1" fo:font-size="10pt" fo:language="pl" fo:country="PL" style:font-name-asian="Times New Roman" style:font-size-asian="10pt" style:language-asian="ar" style:country-asian="SA" style:font-name-complex="Arial1" style:font-size-complex="10pt" style:language-complex="ar" style:country-complex="SA"/>
    </style:style>
    <style:style style:name="T221" style:family="text">
      <style:text-properties style:font-name="Arial1" fo:font-size="10pt" fo:language="pl" fo:country="PL" style:font-name-asian="Arial1" style:font-size-asian="10pt" style:font-name-complex="Arial1" style:font-size-complex="10pt"/>
    </style:style>
    <style:style style:name="T222" style:family="text">
      <style:text-properties style:font-name="Arial1" fo:font-size="10pt" fo:language="pl" fo:country="PL" fo:font-style="normal" fo:font-weight="normal" style:font-name-asian="ArialMT" style:font-size-asian="10pt" style:font-style-asian="normal" style:font-weight-asian="normal" style:font-name-complex="Arial1" style:font-size-complex="10pt" style:font-style-complex="normal" style:font-weight-complex="normal"/>
    </style:style>
    <style:style style:name="T223" style:family="text">
      <style:text-properties style:font-name="Arial1" fo:font-size="10pt" fo:language="pl" fo:country="PL" fo:font-style="normal" fo:font-weight="normal" officeooo:rsid="00d0ab80" style:font-name-asian="ArialMT" style:font-size-asian="10pt" style:font-style-asian="normal" style:font-weight-asian="normal" style:font-name-complex="Arial1" style:font-size-complex="10pt" style:font-style-complex="normal" style:font-weight-complex="normal"/>
    </style:style>
    <style:style style:name="T224" style:family="text">
      <style:text-properties style:font-name="Arial1" fo:font-size="10pt" fo:font-weight="normal" style:font-size-asian="10pt" style:font-weight-asian="normal" style:font-size-complex="10pt" style:font-weight-complex="normal"/>
    </style:style>
    <style:style style:name="T225" style:family="text">
      <style:text-properties style:font-name="Arial1" fo:font-size="10pt" fo:font-weight="normal" officeooo:rsid="008dce00" style:font-size-asian="10pt" style:font-weight-asian="normal" style:font-size-complex="10pt" style:font-weight-complex="normal"/>
    </style:style>
    <style:style style:name="T226" style:family="text">
      <style:text-properties style:font-name="Arial1" fo:font-size="10pt" fo:font-weight="normal" style:font-size-asian="10pt" style:font-weight-asian="normal" style:font-name-complex="Arial1" style:font-size-complex="10pt" style:font-weight-complex="normal"/>
    </style:style>
    <style:style style:name="T227" style:family="text">
      <style:text-properties style:font-name="Arial1" fo:font-size="10pt" fo:font-weight="normal" officeooo:rsid="00821cfd" style:font-size-asian="10pt" style:font-weight-asian="normal" style:font-name-complex="Arial1" style:font-size-complex="10pt" style:font-weight-complex="normal"/>
    </style:style>
    <style:style style:name="T228" style:family="text">
      <style:text-properties style:font-name="Arial1" fo:font-size="10pt" fo:font-weight="normal"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229" style:family="text">
      <style:text-properties style:font-name="Arial1" fo:font-size="10pt" fo:font-style="italic" style:font-size-asian="10pt" style:font-style-asian="italic" style:font-name-complex="Arial1" style:font-size-complex="10pt" style:font-style-complex="italic" style:font-weight-complex="bold"/>
    </style:style>
    <style:style style:name="T230" style:family="text">
      <style:text-properties style:font-name="Arial1" fo:font-size="10pt" fo:font-style="italic" officeooo:rsid="00cc0b80" style:font-size-asian="10pt" style:font-style-asian="italic" style:font-name-complex="Arial1" style:font-size-complex="10pt" style:font-style-complex="italic" style:font-weight-complex="bold"/>
    </style:style>
    <style:style style:name="T231" style:family="text">
      <style:text-properties style:font-name="Arial1" fo:font-size="10pt" fo:font-style="italic" officeooo:rsid="0022eaa1" style:font-size-asian="10pt" style:font-style-asian="italic" style:font-name-complex="Arial1" style:font-size-complex="10pt" style:font-style-complex="italic" style:font-weight-complex="bold"/>
    </style:style>
    <style:style style:name="T232" style:family="text">
      <style:text-properties style:font-name="Arial1" fo:font-size="10pt" style:font-name-asian="Arial1" style:font-size-asian="10pt" style:font-name-complex="Arial1" style:font-size-complex="10pt"/>
    </style:style>
    <style:style style:name="T233" style:family="text">
      <style:text-properties style:font-name="Arial1" fo:font-size="10pt" fo:font-style="normal" style:font-size-asian="10pt" style:font-style-asian="normal" style:font-name-complex="Arial1" style:font-size-complex="10pt" style:font-style-complex="normal"/>
    </style:style>
    <style:style style:name="T234" style:family="text">
      <style:text-properties style:font-name="Arial1" fo:font-size="10pt" fo:font-style="normal" officeooo:rsid="001ab9a4" style:font-name-asian="Arial1" style:font-size-asian="10pt" style:font-style-asian="normal" style:font-name-complex="Arial1" style:font-size-complex="10pt" style:font-style-complex="normal"/>
    </style:style>
    <style:style style:name="T235" style:family="text">
      <style:text-properties style:font-name="Arial1" fo:font-size="10pt" fo:font-style="normal" style:font-name-asian="SimSun2" style:font-size-asian="10pt" style:font-style-asian="normal" style:font-name-complex="Arial1" style:font-size-complex="10pt" style:font-style-complex="normal"/>
    </style:style>
    <style:style style:name="T236" style:family="text">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237" style:family="text">
      <style:text-properties style:font-name="Arial1" fo:font-size="10pt" style:font-name-asian="Times New Roman" style:font-size-asian="10pt" style:language-asian="pl" style:country-asian="PL" style:font-name-complex="Arial1" style:font-size-complex="10pt" style:language-complex="ar" style:country-complex="SA"/>
    </style:style>
    <style:style style:name="T238" style:family="text">
      <style:text-properties style:font-name="Arial1" fo:font-style="italic" style:font-name-asian="Arial1" style:font-style-asian="italic" style:font-name-complex="Arial1" style:font-style-complex="italic"/>
    </style:style>
    <style:style style:name="T239" style:family="text">
      <style:text-properties style:font-name="Arial1" fo:font-style="italic" style:font-style-asian="italic" style:font-name-complex="Arial1" style:font-style-complex="italic"/>
    </style:style>
    <style:style style:name="T240" style:family="text">
      <style:text-properties style:font-name="Arial1" fo:font-style="italic" officeooo:rsid="0021a33f" style:font-style-asian="italic" style:font-name-complex="Arial1" style:font-style-complex="italic"/>
    </style:style>
    <style:style style:name="T241" style:family="text">
      <style:text-properties style:font-name="Arial1" style:language-asian="zxx" style:country-asian="none" style:font-name-complex="Arial1" style:language-complex="zxx" style:country-complex="none"/>
    </style:style>
    <style:style style:name="T242" style:family="text">
      <style:text-properties style:font-name="Arial1" fo:language="pl" fo:country="PL"/>
    </style:style>
    <style:style style:name="T243" style:family="text">
      <style:text-properties style:font-name="Arial1" fo:language="pl" fo:country="PL" officeooo:rsid="00626b2e" style:language-asian="ar" style:country-asian="SA" style:font-name-complex="Arial1"/>
    </style:style>
    <style:style style:name="T244" style:family="text">
      <style:text-properties style:font-name="Arial1" fo:language="pl" fo:country="PL" officeooo:rsid="008f095a" style:language-asian="ar" style:country-asian="SA" style:font-name-complex="Arial1"/>
    </style:style>
    <style:style style:name="T245" style:family="text">
      <style:text-properties style:font-name="Arial1" fo:language="pl" fo:country="PL" fo:font-weight="bold" style:font-weight-asian="bold" style:font-name-complex="Arial1" style:font-weight-complex="bold"/>
    </style:style>
    <style:style style:name="T246" style:family="text">
      <style:text-properties style:font-name="Arial1" fo:language="pl" fo:country="PL" style:text-underline-style="solid" style:text-underline-width="auto" style:text-underline-color="font-color" fo:font-weight="bold" style:font-weight-asian="bold" style:font-name-complex="Arial1" style:font-weight-complex="bold"/>
    </style:style>
    <style:style style:name="T247" style:family="text">
      <style:text-properties style:font-name="Arial1" fo:language="pl" fo:country="PL" style:font-name-complex="Arial1"/>
    </style:style>
    <style:style style:name="T248" style:family="text">
      <style:text-properties style:font-name="Arial1" style:language-asian="pl" style:country-asian="PL" style:font-name-complex="Arial1" style:language-complex="ar" style:country-complex="SA"/>
    </style:style>
    <style:style style:name="T249" style:family="text">
      <style:text-properties style:font-name="Arial1" fo:font-size="8pt" style:font-size-asian="8pt" style:font-size-complex="8pt"/>
    </style:style>
    <style:style style:name="T250" style:family="text">
      <style:text-properties style:font-name="Arial" style:font-name-asian="Lucida Sans Unicode" style:font-name-complex="Arial"/>
    </style:style>
    <style:style style:name="T251" style:family="text">
      <style:text-properties style:font-name="Arial" fo:font-size="10pt" fo:font-style="normal" style:font-name-asian="SimSun2" style:font-size-asian="10pt" style:font-style-asian="normal" style:font-name-complex="Arial" style:font-size-complex="10pt" style:font-style-complex="normal"/>
    </style:style>
    <style:style style:name="T252" style:family="text">
      <style:text-properties style:language-asian="pl" style:country-asian="PL" style:language-complex="ar" style:country-complex="SA"/>
    </style:style>
    <style:style style:name="T253" style:family="text">
      <style:text-properties officeooo:rsid="0018ba5d" style:language-asian="pl" style:country-asian="PL" style:language-complex="ar" style:country-complex="SA"/>
    </style:style>
    <style:style style:name="T254" style:family="text">
      <style:text-properties officeooo:rsid="00501d62" style:language-asian="pl" style:country-asian="PL" style:language-complex="ar" style:country-complex="SA"/>
    </style:style>
    <style:style style:name="T255" style:family="text">
      <style:text-properties officeooo:rsid="00644c75" style:language-asian="pl" style:country-asian="PL" style:language-complex="ar" style:country-complex="SA"/>
    </style:style>
    <style:style style:name="T256" style:family="text">
      <style:text-properties officeooo:rsid="00f30f19" style:language-asian="pl" style:country-asian="PL" style:language-complex="ar" style:country-complex="SA"/>
    </style:style>
    <style:style style:name="T257" style:family="text">
      <style:text-properties officeooo:rsid="012b74e1" style:language-asian="pl" style:country-asian="PL" style:language-complex="ar" style:country-complex="SA"/>
    </style:style>
    <style:style style:name="T258" style:family="text">
      <style:text-properties officeooo:rsid="01470394" style:language-asian="pl" style:country-asian="PL" style:language-complex="ar" style:country-complex="SA"/>
    </style:style>
    <style:style style:name="T259" style:family="text">
      <style:text-properties officeooo:rsid="013c929a" style:language-asian="pl" style:country-asian="PL" style:language-complex="ar" style:country-complex="SA"/>
    </style:style>
    <style:style style:name="T260" style:family="text">
      <style:text-properties officeooo:rsid="00e28cd7" style:language-asian="pl" style:country-asian="PL" style:language-complex="ar" style:country-complex="SA"/>
    </style:style>
    <style:style style:name="T261" style:family="text">
      <style:text-properties officeooo:rsid="014dd4b6" style:language-asian="pl" style:country-asian="PL" style:language-complex="ar" style:country-complex="SA"/>
    </style:style>
    <style:style style:name="T262" style:family="text">
      <style:text-properties style:language-asian="pl" style:country-asian="PL" style:font-name-complex="Arial1" style:language-complex="ar" style:country-complex="SA"/>
    </style:style>
    <style:style style:name="T263" style:family="text">
      <style:text-properties officeooo:rsid="006c0d87" style:language-asian="pl" style:country-asian="PL" style:font-name-complex="Arial1" style:language-complex="ar" style:country-complex="SA"/>
    </style:style>
    <style:style style:name="T264" style:family="text">
      <style:text-properties officeooo:rsid="009a9c1a" style:language-asian="pl" style:country-asian="PL" style:font-name-complex="Arial1" style:language-complex="ar" style:country-complex="SA"/>
    </style:style>
    <style:style style:name="T265" style:family="text">
      <style:text-properties fo:font-weight="normal" style:font-weight-asian="normal" style:font-weight-complex="normal"/>
    </style:style>
    <style:style style:name="T266" style:family="text">
      <style:text-properties fo:font-weight="normal" officeooo:rsid="001cf825" style:font-weight-asian="normal" style:font-weight-complex="normal"/>
    </style:style>
    <style:style style:name="T267" style:family="text">
      <style:text-properties fo:font-weight="normal" officeooo:rsid="005e5fc6" style:font-weight-asian="normal" style:font-weight-complex="normal"/>
    </style:style>
    <style:style style:name="T268" style:family="text">
      <style:text-properties fo:font-weight="normal" officeooo:rsid="0062bb96" style:font-weight-asian="normal" style:font-weight-complex="normal"/>
    </style:style>
    <style:style style:name="T269" style:family="text">
      <style:text-properties fo:font-weight="normal" officeooo:rsid="009176e5" style:font-weight-asian="normal" style:font-weight-complex="normal"/>
    </style:style>
    <style:style style:name="T270" style:family="text">
      <style:text-properties fo:font-weight="normal" officeooo:rsid="004ccdbb" style:font-weight-asian="normal" style:font-weight-complex="normal"/>
    </style:style>
    <style:style style:name="T271" style:family="text">
      <style:text-properties fo:font-weight="normal" officeooo:rsid="008c84ea" style:font-weight-asian="normal" style:font-weight-complex="normal"/>
    </style:style>
    <style:style style:name="T272" style:family="text">
      <style:text-properties fo:font-weight="normal" officeooo:rsid="00734737" style:font-weight-asian="normal" style:font-weight-complex="normal"/>
    </style:style>
    <style:style style:name="T273" style:family="text">
      <style:text-properties fo:font-weight="normal" officeooo:rsid="008600f5" style:font-weight-asian="normal" style:font-weight-complex="normal"/>
    </style:style>
    <style:style style:name="T274" style:family="text">
      <style:text-properties fo:font-weight="normal" officeooo:rsid="00864dc8" style:font-weight-asian="normal" style:font-weight-complex="normal"/>
    </style:style>
    <style:style style:name="T275" style:family="text">
      <style:text-properties fo:font-weight="normal" officeooo:rsid="00c48860" style:font-weight-asian="normal" style:font-weight-complex="normal"/>
    </style:style>
    <style:style style:name="T276" style:family="text">
      <style:text-properties fo:font-weight="normal" officeooo:rsid="0020336a" style:font-weight-asian="normal" style:font-weight-complex="normal"/>
    </style:style>
    <style:style style:name="T277" style:family="text">
      <style:text-properties fo:font-weight="normal" officeooo:rsid="0087a20a" style:font-weight-asian="normal" style:font-weight-complex="normal"/>
    </style:style>
    <style:style style:name="T278" style:family="text">
      <style:text-properties fo:font-weight="normal" officeooo:rsid="00dd74cf" style:font-weight-asian="normal" style:font-weight-complex="normal"/>
    </style:style>
    <style:style style:name="T279" style:family="text">
      <style:text-properties fo:font-weight="normal" officeooo:rsid="011239c8" style:font-weight-asian="normal" style:font-weight-complex="normal"/>
    </style:style>
    <style:style style:name="T280" style:family="text">
      <style:text-properties fo:font-weight="normal" officeooo:rsid="00ce6e86" style:font-weight-asian="normal" style:font-weight-complex="normal"/>
    </style:style>
    <style:style style:name="T281" style:family="text">
      <style:text-properties fo:font-weight="normal" style:font-weight-asian="normal" style:font-name-complex="Arial1" style:font-weight-complex="normal"/>
    </style:style>
    <style:style style:name="T282" style:family="text">
      <style:text-properties fo:font-weight="normal" style:font-name-asian="Arial1" style:font-weight-asian="normal" style:font-weight-complex="normal"/>
    </style:style>
    <style:style style:name="T283" style:family="text">
      <style:text-properties fo:font-weight="normal" officeooo:rsid="00e30d20" style:font-name-asian="Arial1" style:font-weight-asian="normal" style:font-weight-complex="normal"/>
    </style:style>
    <style:style style:name="T284" style:family="text">
      <style:text-properties fo:font-weight="normal" officeooo:rsid="011239c8" style:font-name-asian="Arial1" style:font-weight-asian="normal" style:font-weight-complex="normal"/>
    </style:style>
    <style:style style:name="T285" style:family="text">
      <style:text-properties fo:font-weight="normal" style:language-asian="pl" style:country-asian="PL" style:font-weight-asian="normal" style:font-name-complex="Arial1" style:language-complex="ar" style:country-complex="SA" style:font-weight-complex="normal"/>
    </style:style>
    <style:style style:name="T286" style:family="text">
      <style:text-properties fo:font-weight="normal" officeooo:rsid="00a27cda" style:language-asian="pl" style:country-asian="PL" style:font-weight-asian="normal" style:font-name-complex="Arial1" style:language-complex="ar" style:country-complex="SA" style:font-weight-complex="normal"/>
    </style:style>
    <style:style style:name="T287" style:family="text">
      <style:text-properties fo:font-weight="normal" officeooo:rsid="0130982c" style:language-asian="pl" style:country-asian="PL" style:font-weight-asian="normal" style:font-name-complex="Arial1" style:language-complex="ar" style:country-complex="SA" style:font-weight-complex="normal"/>
    </style:style>
    <style:style style:name="T288" style:family="text">
      <style:text-properties style:font-name-asian="Times New Roman" style:font-name-complex="Times New Roman"/>
    </style:style>
    <style:style style:name="T289" style:family="text">
      <style:text-properties style:font-name-asian="Times New Roman" style:language-asian="pl" style:country-asian="PL" style:language-complex="ar" style:country-complex="SA" style:font-weight-complex="bold"/>
    </style:style>
    <style:style style:name="T290" style:family="text">
      <style:text-properties officeooo:rsid="004036e0" style:font-name-asian="Times New Roman" style:language-asian="pl" style:country-asian="PL" style:font-name-complex="Arial1" style:language-complex="ar" style:country-complex="SA"/>
    </style:style>
    <style:style style:name="T291" style:family="text">
      <style:text-properties style:font-name-asian="Times New Roman" style:font-name-complex="Arial1"/>
    </style:style>
    <style:style style:name="T292" style:family="text">
      <style:text-properties fo:font-weight="bold" style:font-weight-asian="bold"/>
    </style:style>
    <style:style style:name="T293" style:family="text">
      <style:text-properties fo:font-weight="bold" style:font-weight-asian="bold" style:font-weight-complex="bold"/>
    </style:style>
    <style:style style:name="T294" style:family="text">
      <style:text-properties fo:font-weight="bold" officeooo:rsid="0011682c" style:font-weight-asian="bold" style:font-weight-complex="bold"/>
    </style:style>
    <style:style style:name="T295" style:family="text">
      <style:text-properties fo:font-weight="bold" officeooo:rsid="00718ea6" style:font-weight-asian="bold" style:font-weight-complex="bold"/>
    </style:style>
    <style:style style:name="T296" style:family="text">
      <style:text-properties fo:font-weight="bold" officeooo:rsid="004ccdbb" style:font-weight-asian="bold" style:font-weight-complex="bold"/>
    </style:style>
    <style:style style:name="T297" style:family="text">
      <style:text-properties fo:font-weight="bold" officeooo:rsid="008c84ea" style:font-weight-asian="bold" style:font-weight-complex="bold"/>
    </style:style>
    <style:style style:name="T298" style:family="text">
      <style:text-properties fo:font-weight="bold" officeooo:rsid="00981b4c" style:font-weight-asian="bold" style:font-weight-complex="bold"/>
    </style:style>
    <style:style style:name="T299" style:family="text">
      <style:text-properties fo:font-weight="bold" officeooo:rsid="005a4266" style:font-weight-asian="bold" style:font-weight-complex="bold"/>
    </style:style>
    <style:style style:name="T300" style:family="text">
      <style:text-properties fo:font-weight="bold" officeooo:rsid="004aae0b" style:font-weight-asian="bold" style:font-weight-complex="bold"/>
    </style:style>
    <style:style style:name="T301" style:family="text">
      <style:text-properties fo:font-weight="bold" officeooo:rsid="00bf6246" style:font-weight-asian="bold" style:font-weight-complex="bold"/>
    </style:style>
    <style:style style:name="T302" style:family="text">
      <style:text-properties fo:font-weight="bold" officeooo:rsid="00c04f28" style:font-weight-asian="bold" style:font-weight-complex="bold"/>
    </style:style>
    <style:style style:name="T303" style:family="text">
      <style:text-properties fo:font-weight="bold" officeooo:rsid="006eb1c9" style:font-weight-asian="bold" style:font-weight-complex="bold"/>
    </style:style>
    <style:style style:name="T304" style:family="text">
      <style:text-properties fo:font-weight="bold" officeooo:rsid="00ccca22" style:font-weight-asian="bold" style:font-weight-complex="bold"/>
    </style:style>
    <style:style style:name="T305" style:family="text">
      <style:text-properties fo:font-weight="bold" officeooo:rsid="00b85387" style:font-weight-asian="bold" style:font-weight-complex="bold"/>
    </style:style>
    <style:style style:name="T306" style:family="text">
      <style:text-properties fo:font-weight="bold" officeooo:rsid="0096d725" style:font-weight-asian="bold" style:font-weight-complex="bold"/>
    </style:style>
    <style:style style:name="T307" style:family="text">
      <style:text-properties fo:font-weight="bold" officeooo:rsid="00d8ad75" style:font-weight-asian="bold" style:font-weight-complex="bold"/>
    </style:style>
    <style:style style:name="T308" style:family="text">
      <style:text-properties fo:font-weight="bold" officeooo:rsid="00db3d62" style:font-weight-asian="bold" style:font-weight-complex="bold"/>
    </style:style>
    <style:style style:name="T309" style:family="text">
      <style:text-properties fo:font-weight="bold" officeooo:rsid="00f7c347" style:font-weight-asian="bold" style:font-weight-complex="bold"/>
    </style:style>
    <style:style style:name="T310" style:family="text">
      <style:text-properties fo:font-weight="bold" officeooo:rsid="0121645b" style:font-weight-asian="bold" style:font-weight-complex="bold"/>
    </style:style>
    <style:style style:name="T311" style:family="text">
      <style:text-properties fo:font-weight="bold" officeooo:rsid="014b45cb" style:font-weight-asian="bold" style:font-weight-complex="bold"/>
    </style:style>
    <style:style style:name="T312" style:family="text">
      <style:text-properties fo:font-weight="bold" officeooo:rsid="009176e5" style:font-weight-asian="bold" style:font-weight-complex="bold"/>
    </style:style>
    <style:style style:name="T313" style:family="text">
      <style:text-properties fo:font-weight="bold" officeooo:rsid="005e5fc6" style:font-weight-asian="bold" style:font-weight-complex="bold"/>
    </style:style>
    <style:style style:name="T314" style:family="text">
      <style:text-properties fo:font-weight="bold" officeooo:rsid="0062bb96" style:font-weight-asian="bold" style:font-weight-complex="bold"/>
    </style:style>
    <style:style style:name="T315" style:family="text">
      <style:text-properties fo:font-weight="bold" officeooo:rsid="0130982c" style:font-weight-asian="bold" style:font-weight-complex="bold"/>
    </style:style>
    <style:style style:name="T316" style:family="text">
      <style:text-properties fo:font-weight="bold" officeooo:rsid="014d1cb0" style:font-weight-asian="bold" style:font-weight-complex="bold"/>
    </style:style>
    <style:style style:name="T317" style:family="text">
      <style:text-properties fo:font-weight="bold" officeooo:rsid="01470394" style:font-weight-asian="bold" style:font-weight-complex="bold"/>
    </style:style>
    <style:style style:name="T318" style:family="text">
      <style:text-properties fo:font-weight="bold" officeooo:rsid="013c929a" style:font-weight-asian="bold" style:font-weight-complex="bold"/>
    </style:style>
    <style:style style:name="T319" style:family="text">
      <style:text-properties fo:font-weight="bold" officeooo:rsid="00e28cd7" style:font-weight-asian="bold" style:font-weight-complex="bold"/>
    </style:style>
    <style:style style:name="T320" style:family="text">
      <style:text-properties fo:font-weight="bold" officeooo:rsid="014dd4b6" style:font-weight-asian="bold" style:font-weight-complex="bold"/>
    </style:style>
    <style:style style:name="T321" style:family="text">
      <style:text-properties fo:font-weight="bold" officeooo:rsid="00115978" style:font-weight-asian="bold"/>
    </style:style>
    <style:style style:name="T322" style:family="text">
      <style:text-properties fo:font-weight="bold" officeooo:rsid="004abfb3" style:font-weight-asian="bold"/>
    </style:style>
    <style:style style:name="T323" style:family="text">
      <style:text-properties fo:font-weight="bold" style:font-weight-asian="bold" style:font-name-complex="Arial1"/>
    </style:style>
    <style:style style:name="T324" style:family="text">
      <style:text-properties fo:font-weight="bold" style:font-weight-asian="bold" style:font-name-complex="Arial1" style:font-weight-complex="bold"/>
    </style:style>
    <style:style style:name="T325" style:family="text">
      <style:text-properties fo:font-weight="bold" officeooo:rsid="0027a8ed" style:font-weight-asian="bold" style:font-name-complex="Arial1" style:font-weight-complex="bold"/>
    </style:style>
    <style:style style:name="T326" style:family="text">
      <style:text-properties fo:font-weight="bold" officeooo:rsid="00f9e521" style:font-weight-asian="bold" style:font-name-complex="Arial1" style:font-weight-complex="bold"/>
    </style:style>
    <style:style style:name="T327" style:family="text">
      <style:text-properties fo:font-weight="bold" officeooo:rsid="0121645b" style:font-weight-asian="bold" style:font-name-complex="Arial1" style:font-weight-complex="bold"/>
    </style:style>
    <style:style style:name="T328" style:family="text">
      <style:text-properties fo:font-weight="bold" officeooo:rsid="01238199" style:font-weight-asian="bold" style:font-name-complex="Arial1" style:font-weight-complex="bold"/>
    </style:style>
    <style:style style:name="T329" style:family="text">
      <style:text-properties fo:font-weight="bold" style:language-asian="pl" style:country-asian="PL" style:font-weight-asian="bold" style:language-complex="ar" style:country-complex="SA" style:font-weight-complex="bold"/>
    </style:style>
    <style:style style:name="T330" style:family="text">
      <style:text-properties fo:font-weight="bold" style:language-asian="pl" style:country-asian="PL" style:font-weight-asian="bold" style:font-name-complex="Arial1" style:language-complex="ar" style:country-complex="SA" style:font-weight-complex="bold"/>
    </style:style>
    <style:style style:name="T331" style:family="text">
      <style:text-properties fo:font-weight="bold" officeooo:rsid="012211ac" style:language-asian="pl" style:country-asian="PL" style:font-weight-asian="bold" style:font-name-complex="Arial1" style:language-complex="ar" style:country-complex="SA" style:font-weight-complex="bold"/>
    </style:style>
    <style:style style:name="T332" style:family="text">
      <style:text-properties fo:font-weight="bold" officeooo:rsid="006e1c69" style:language-asian="pl" style:country-asian="PL" style:font-weight-asian="bold" style:font-name-complex="Arial1" style:language-complex="ar" style:country-complex="SA" style:font-weight-complex="bold"/>
    </style:style>
    <style:style style:name="T333" style:family="text">
      <style:text-properties fo:font-weight="bold" officeooo:rsid="009a9c1a" style:language-asian="pl" style:country-asian="PL" style:font-weight-asian="bold" style:font-name-complex="Arial1" style:language-complex="ar" style:country-complex="SA" style:font-weight-complex="bold"/>
    </style:style>
    <style:style style:name="T334" style:family="text">
      <style:text-properties fo:font-weight="bold" officeooo:rsid="01388c53" style:language-asian="pl" style:country-asian="PL" style:font-weight-asian="bold" style:font-name-complex="Arial1" style:language-complex="ar" style:country-complex="SA" style:font-weight-complex="bold"/>
    </style:style>
    <style:style style:name="T335" style:family="text">
      <style:text-properties fo:font-weight="bold" style:font-name-asian="Arial1" style:font-weight-asian="bold"/>
    </style:style>
    <style:style style:name="T336" style:family="text">
      <style:text-properties fo:font-weight="bold" style:font-name-asian="Arial1" style:font-weight-asian="bold" style:font-weight-complex="bold"/>
    </style:style>
    <style:style style:name="T337" style:family="text">
      <style:text-properties fo:font-weight="bold" officeooo:rsid="011239c8" style:font-name-asian="Arial1" style:font-weight-asian="bold" style:font-weight-complex="bold"/>
    </style:style>
    <style:style style:name="T338" style:family="text">
      <style:text-properties fo:font-weight="bold" officeooo:rsid="0121645b" style:font-name-asian="Arial1" style:font-weight-asian="bold" style:font-weight-complex="bold"/>
    </style:style>
    <style:style style:name="T339" style:family="text">
      <style:text-properties fo:font-weight="bold" officeooo:rsid="00d60cbe" style:font-name-asian="Arial1" style:font-weight-asian="bold"/>
    </style:style>
    <style:style style:name="T340" style:family="text">
      <style:text-properties fo:font-weight="bold" style:font-name-asian="Arial" style:font-weight-asian="bold" style:font-weight-complex="bold"/>
    </style:style>
    <style:style style:name="T341" style:family="text">
      <style:text-properties fo:font-weight="bold" style:font-name-asian="Times New Roman" style:language-asian="pl" style:country-asian="PL" style:font-weight-asian="bold" style:language-complex="ar" style:country-complex="SA" style:font-weight-complex="bold"/>
    </style:style>
    <style:style style:name="T342" style:family="text">
      <style:text-properties style:font-weight-complex="bold"/>
    </style:style>
    <style:style style:name="T343" style:family="text">
      <style:text-properties style:font-name-asian="Arial1"/>
    </style:style>
    <style:style style:name="T344" style:family="text">
      <style:text-properties style:font-name-asian="Arial1" style:font-style-complex="italic"/>
    </style:style>
    <style:style style:name="T345" style:family="text">
      <style:text-properties officeooo:rsid="0047c099" style:font-name-asian="Arial1"/>
    </style:style>
    <style:style style:name="T346" style:family="text">
      <style:text-properties style:font-name-asian="Arial1" style:language-asian="pl" style:country-asian="PL" style:language-complex="ar" style:country-complex="SA"/>
    </style:style>
    <style:style style:name="T347" style:family="text">
      <style:text-properties officeooo:rsid="00e30d20" style:font-name-asian="Arial1"/>
    </style:style>
    <style:style style:name="T348" style:family="text">
      <style:text-properties officeooo:rsid="011239c8" style:font-name-asian="Arial1"/>
    </style:style>
    <style:style style:name="T349" style:family="text">
      <style:text-properties officeooo:rsid="00981b4c" style:font-name-asian="Arial1"/>
    </style:style>
    <style:style style:name="T350" style:family="text">
      <style:text-properties officeooo:rsid="014b45cb" style:font-name-asian="Arial1"/>
    </style:style>
    <style:style style:name="T351" style:family="text">
      <style:text-properties style:text-underline-style="solid" style:text-underline-width="auto" style:text-underline-color="font-color"/>
    </style:style>
    <style:style style:name="T352" style:family="text">
      <style:text-properties style:text-underline-style="solid" style:text-underline-width="auto" style:text-underline-color="font-color" fo:font-weight="normal" style:font-weight-asian="normal" style:font-weight-complex="normal"/>
    </style:style>
    <style:style style:name="T353" style:family="text">
      <style:text-properties style:text-underline-style="solid" style:text-underline-width="auto" style:text-underline-color="font-color" style:font-name-asian="Arial1"/>
    </style:style>
    <style:style style:name="T354" style:family="text">
      <style:text-properties style:text-underline-style="solid" style:text-underline-width="auto" style:text-underline-color="font-color" officeooo:rsid="003a25eb"/>
    </style:style>
    <style:style style:name="T355" style:family="text">
      <style:text-properties style:text-underline-style="solid" style:text-underline-width="auto" style:text-underline-color="font-color" fo:font-weight="bold" style:font-weight-asian="bold" style:font-weight-complex="bold"/>
    </style:style>
    <style:style style:name="T356" style:family="text">
      <style:text-properties style:text-underline-style="solid" style:text-underline-width="auto" style:text-underline-color="font-color" fo:font-weight="bold" officeooo:rsid="004b7b38" style:font-weight-asian="bold" style:font-weight-complex="bold"/>
    </style:style>
    <style:style style:name="T357" style:family="text">
      <style:text-properties fo:font-style="italic" style:font-style-asian="italic"/>
    </style:style>
    <style:style style:name="T358" style:family="text">
      <style:text-properties fo:font-style="italic" style:font-style-asian="italic" style:font-style-complex="italic"/>
    </style:style>
    <style:style style:name="T359" style:family="text">
      <style:text-properties fo:font-style="italic" officeooo:rsid="0021a33f" style:font-style-asian="italic" style:font-style-complex="italic"/>
    </style:style>
    <style:style style:name="T360" style:family="text">
      <style:text-properties fo:font-style="italic" officeooo:rsid="00162c32" style:font-style-asian="italic" style:font-style-complex="italic"/>
    </style:style>
    <style:style style:name="T361" style:family="text">
      <style:text-properties fo:font-style="italic" officeooo:rsid="0023455d" style:font-style-asian="italic" style:font-style-complex="italic"/>
    </style:style>
    <style:style style:name="T362" style:family="text">
      <style:text-properties fo:font-style="italic" officeooo:rsid="009176e5" style:font-style-asian="italic"/>
    </style:style>
    <style:style style:name="T363" style:family="text">
      <style:text-properties fo:font-style="italic" officeooo:rsid="001ba3c5" style:font-style-asian="italic"/>
    </style:style>
    <style:style style:name="T364" style:family="text">
      <style:text-properties fo:font-style="italic" fo:font-weight="normal" style:font-style-asian="italic" style:font-weight-asian="normal" style:font-style-complex="italic" style:font-weight-complex="normal"/>
    </style:style>
    <style:style style:name="T365" style:family="text">
      <style:text-properties fo:font-style="italic" style:font-name-asian="Arial1" style:font-style-asian="italic"/>
    </style:style>
    <style:style style:name="T366" style:family="text">
      <style:text-properties fo:font-style="italic" style:text-underline-style="none" fo:font-weight="normal" officeooo:rsid="0042777a" style:font-style-asian="italic" style:font-weight-asian="normal" style:font-weight-complex="normal"/>
    </style:style>
    <style:style style:name="T367" style:family="text">
      <style:text-properties fo:font-style="italic" style:text-underline-style="solid" style:text-underline-width="auto" style:text-underline-color="font-color" officeooo:rsid="00765e35" style:font-style-asian="italic" style:font-style-complex="italic"/>
    </style:style>
    <style:style style:name="T368" style:family="text">
      <style:text-properties fo:font-style="italic" style:text-underline-style="solid" style:text-underline-width="auto" style:text-underline-color="font-color" officeooo:rsid="00775aee" style:font-style-asian="italic" style:font-style-complex="italic"/>
    </style:style>
    <style:style style:name="T369" style:family="text">
      <style:text-properties fo:font-style="italic" style:text-underline-style="solid" style:text-underline-width="auto" style:text-underline-color="font-color" officeooo:rsid="0077f517" style:font-style-asian="italic" style:font-style-complex="italic"/>
    </style:style>
    <style:style style:name="T370" style:family="text">
      <style:text-properties style:font-style-complex="italic"/>
    </style:style>
    <style:style style:name="T371" style:family="text">
      <style:text-properties officeooo:rsid="00775aee" style:font-style-complex="italic"/>
    </style:style>
    <style:style style:name="T372" style:family="text">
      <style:text-properties fo:language="pl" fo:country="PL"/>
    </style:style>
    <style:style style:name="T373" style:family="text">
      <style:text-properties fo:language="pl" fo:country="PL" style:language-asian="ar" style:country-asian="SA"/>
    </style:style>
    <style:style style:name="T374" style:family="text">
      <style:text-properties fo:language="pl" fo:country="PL" style:language-asian="ar" style:country-asian="SA" style:language-complex="zxx" style:country-complex="none"/>
    </style:style>
    <style:style style:name="T375" style:family="text">
      <style:text-properties fo:language="pl" fo:country="PL" style:language-asian="ar" style:country-asian="SA" style:font-name-complex="Arial1"/>
    </style:style>
    <style:style style:name="T376" style:family="text">
      <style:text-properties fo:language="pl" fo:country="PL" officeooo:rsid="004036e0" style:language-asian="ar" style:country-asian="SA"/>
    </style:style>
    <style:style style:name="T377" style:family="text">
      <style:text-properties fo:language="pl" fo:country="PL" fo:font-weight="bold" style:language-asian="ar" style:country-asian="SA" style:font-weight-asian="bold" style:font-weight-complex="bold"/>
    </style:style>
    <style:style style:name="T378" style:family="text">
      <style:text-properties fo:language="pl" fo:country="PL" fo:font-weight="bold" officeooo:rsid="0027dcf6" style:language-asian="ar" style:country-asian="SA" style:font-weight-asian="bold" style:font-weight-complex="bold"/>
    </style:style>
    <style:style style:name="T379" style:family="text">
      <style:text-properties fo:language="pl" fo:country="PL" fo:font-weight="bold" style:language-asian="ar" style:country-asian="SA" style:font-weight-asian="bold" style:font-name-complex="Arial1"/>
    </style:style>
    <style:style style:name="T380" style:family="text">
      <style:text-properties fo:language="pl" fo:country="PL" fo:font-weight="bold" officeooo:rsid="004abfb3" style:language-asian="ar" style:country-asian="SA" style:font-weight-asian="bold" style:font-name-complex="Arial1"/>
    </style:style>
    <style:style style:name="T381" style:family="text">
      <style:text-properties fo:language="pl" fo:country="PL" fo:font-weight="bold" officeooo:rsid="00d80aba" style:language-asian="ar" style:country-asian="SA" style:font-weight-asian="bold" style:font-name-complex="Arial1"/>
    </style:style>
    <style:style style:name="T382" style:family="text">
      <style:text-properties fo:language="pl" fo:country="PL" fo:font-weight="bold" officeooo:rsid="00849cb0" style:language-asian="pl" style:country-asian="PL" style:font-weight-asian="bold" style:language-complex="ar" style:country-complex="SA" style:font-weight-complex="bold"/>
    </style:style>
    <style:style style:name="T383" style:family="text">
      <style:text-properties fo:language="pl" fo:country="PL" officeooo:rsid="001cf825"/>
    </style:style>
    <style:style style:name="T384" style:family="text">
      <style:text-properties fo:language="pl" fo:country="PL" style:font-name-asian="Arial1"/>
    </style:style>
    <style:style style:name="T385" style:family="text">
      <style:text-properties fo:language="pl" fo:country="PL" style:text-underline-style="solid" style:text-underline-width="auto" style:text-underline-color="font-color"/>
    </style:style>
    <style:style style:name="T386" style:family="text">
      <style:text-properties fo:language="pl" fo:country="PL" style:text-underline-style="solid" style:text-underline-width="auto" style:text-underline-color="font-color" fo:font-weight="bold" style:font-weight-asian="bold" style:font-weight-complex="bold"/>
    </style:style>
    <style:style style:name="T387" style:family="text">
      <style:text-properties fo:language="pl" fo:country="PL" fo:font-style="normal" style:text-underline-style="none" fo:font-weight="normal" style:font-style-asian="normal" style:font-weight-asian="normal" style:font-style-complex="normal" style:font-weight-complex="normal"/>
    </style:style>
    <style:style style:name="T388" style:family="text">
      <style:text-properties fo:language="pl" fo:country="PL" fo:font-style="normal" style:text-underline-style="none" fo:font-weight="normal" officeooo:rsid="004b7b38" style:font-style-asian="normal" style:font-weight-asian="normal" style:font-style-complex="normal" style:font-weight-complex="normal"/>
    </style:style>
    <style:style style:name="T389" style:family="text">
      <style:text-properties fo:language="pl" fo:country="PL" fo:font-style="normal" style:text-underline-style="none" fo:font-weight="normal" officeooo:rsid="012b3dc5" style:font-name-asian="Times New Roman" style:language-asian="ar" style:country-asian="SA" style:font-style-asian="normal" style:font-weight-asian="normal" style:font-name-complex="Arial1" style:font-style-complex="normal" style:font-weight-complex="normal"/>
    </style:style>
    <style:style style:name="T390" style:family="text">
      <style:text-properties fo:language="pl" fo:country="PL" fo:font-style="normal" style:text-underline-style="none" fo:font-weight="normal" officeooo:rsid="006c58ac" style:font-name-asian="Times New Roman" style:language-asian="ar" style:country-asian="SA" style:font-style-asian="normal" style:font-weight-asian="normal" style:font-name-complex="Arial1" style:font-style-complex="normal" style:font-weight-complex="normal"/>
    </style:style>
    <style:style style:name="T391" style:family="text">
      <style:text-properties fo:language="pl" fo:country="PL" fo:font-style="normal" style:text-underline-style="none" fo:font-weight="normal" officeooo:rsid="002a34b7" style:font-name-asian="Times New Roman" style:language-asian="ar" style:country-asian="SA" style:font-style-asian="normal" style:font-weight-asian="normal" style:font-name-complex="Arial1" style:font-style-complex="normal" style:font-weight-complex="normal"/>
    </style:style>
    <style:style style:name="T392" style:family="text">
      <style:text-properties fo:language="pl" fo:country="PL" fo:font-style="normal" style:text-underline-style="none" fo:font-weight="normal" officeooo:rsid="014097e8" style:font-name-asian="Times New Roman" style:language-asian="ar" style:country-asian="SA" style:font-style-asian="normal" style:font-weight-asian="normal" style:font-name-complex="Arial1" style:font-style-complex="normal" style:font-weight-complex="normal"/>
    </style:style>
    <style:style style:name="T393" style:family="text">
      <style:text-properties fo:language="pl" fo:country="PL" fo:font-style="normal" style:text-underline-style="solid" style:text-underline-width="auto" style:text-underline-color="font-color" fo:font-weight="bold" officeooo:rsid="004b7b38" style:font-style-asian="normal" style:font-weight-asian="bold" style:font-style-complex="normal" style:font-weight-complex="bold"/>
    </style:style>
    <style:style style:name="T394" style:family="text">
      <style:text-properties fo:language="pl" fo:country="PL" officeooo:rsid="00849cb0" style:language-asian="pl" style:country-asian="PL" style:language-complex="ar" style:country-complex="SA"/>
    </style:style>
    <style:style style:name="T395" style:family="text">
      <style:text-properties fo:language="pl" fo:country="PL" officeooo:rsid="00849cb0" style:font-name-asian="Times New Roman" style:language-asian="ar" style:country-asian="SA" style:language-complex="ar" style:country-complex="SA"/>
    </style:style>
    <style:style style:name="T396" style:family="text">
      <style:text-properties fo:language="pl" fo:country="PL" officeooo:rsid="008dce00" style:font-name-asian="Times New Roman" style:language-asian="ar" style:country-asian="SA" style:language-complex="ar" style:country-complex="SA"/>
    </style:style>
    <style:style style:name="T397" style:family="text">
      <style:text-properties fo:language="pl" fo:country="PL" officeooo:rsid="00864dc8" style:font-name-asian="Times New Roman" style:font-name-complex="Arial1"/>
    </style:style>
    <style:style style:name="T398" style:family="text">
      <style:text-properties fo:language="pl" fo:country="PL" officeooo:rsid="012f22c3" style:font-name-asian="Times New Roman" style:font-name-complex="Arial1"/>
    </style:style>
    <style:style style:name="T399" style:family="text">
      <style:text-properties fo:language="pl" fo:country="PL" officeooo:rsid="00495589"/>
    </style:style>
    <style:style style:name="T400" style:family="text">
      <style:text-properties fo:language="pl" fo:country="PL" fo:font-weight="normal" style:font-name-asian="Arial1" style:font-weight-asian="normal" style:font-weight-complex="normal"/>
    </style:style>
    <style:style style:name="T401" style:family="text">
      <style:text-properties fo:language="pl" fo:country="PL" fo:font-weight="normal" style:font-name-asian="SimSun" style:font-weight-asian="normal" style:font-weight-complex="normal"/>
    </style:style>
    <style:style style:name="T402" style:family="text">
      <style:text-properties fo:language="pl" fo:country="PL" fo:font-weight="normal" style:font-weight-asian="normal" style:font-name-complex="Arial1" style:font-weight-complex="normal"/>
    </style:style>
    <style:style style:name="T403" style:family="text">
      <style:text-properties fo:language="pl" fo:country="PL" fo:font-weight="normal" officeooo:rsid="01238199" style:font-weight-asian="normal" style:font-name-complex="Arial1" style:font-weight-complex="normal"/>
    </style:style>
    <style:style style:name="T404" style:family="text">
      <style:text-properties fo:language="pl" fo:country="PL" fo:font-weight="normal" officeooo:rsid="007e0727" style:font-weight-asian="normal" style:font-weight-complex="normal"/>
    </style:style>
    <style:style style:name="T405" style:family="text">
      <style:text-properties fo:language="pl" fo:country="PL" fo:font-weight="normal" officeooo:rsid="007e1068" style:font-weight-asian="normal" style:font-weight-complex="normal"/>
    </style:style>
    <style:style style:name="T406" style:family="text">
      <style:text-properties fo:language="pl" fo:country="PL" fo:font-weight="normal" officeooo:rsid="00f7c347" style:font-weight-asian="normal" style:font-weight-complex="normal"/>
    </style:style>
    <style:style style:name="T407" style:family="text">
      <style:text-properties fo:language="pl" fo:country="PL" officeooo:rsid="001461a7"/>
    </style:style>
    <style:style style:name="T408" style:family="text">
      <style:text-properties fo:language="pl" fo:country="PL" officeooo:rsid="00fd9d44"/>
    </style:style>
    <style:style style:name="T409" style:family="text">
      <style:text-properties fo:language="pl" fo:country="PL" style:text-underline-style="none" fo:font-weight="normal" style:font-name-asian="Times New Roman" style:language-asian="ar" style:country-asian="SA" style:font-weight-asian="normal" style:font-name-complex="Arial1" style:font-weight-complex="normal"/>
    </style:style>
    <style:style style:name="T410" style:family="text">
      <style:text-properties fo:language="pl" fo:country="PL" style:text-underline-style="none" fo:font-weight="normal" officeooo:rsid="012b3dc5" style:font-name-asian="Times New Roman" style:language-asian="ar" style:country-asian="SA" style:font-weight-asian="normal" style:font-name-complex="Arial1" style:font-weight-complex="normal"/>
    </style:style>
    <style:style style:name="T411" style:family="text">
      <style:text-properties fo:language="pl" fo:country="PL" style:text-underline-style="none" fo:font-weight="normal" officeooo:rsid="002a34b7" style:font-name-asian="Times New Roman" style:language-asian="ar" style:country-asian="SA" style:font-weight-asian="normal" style:font-name-complex="Arial1" style:font-weight-complex="normal"/>
    </style:style>
    <style:style style:name="T412" style:family="text">
      <style:text-properties fo:language="pl" fo:country="PL" style:text-underline-style="none" fo:font-weight="normal" officeooo:rsid="00a27cda" style:font-name-asian="Times New Roman" style:language-asian="ar" style:country-asian="SA" style:font-weight-asian="normal" style:font-name-complex="Arial1" style:font-weight-complex="normal"/>
    </style:style>
    <style:style style:name="T413" style:family="text">
      <style:text-properties fo:language="pl" fo:country="PL" officeooo:rsid="0033303d"/>
    </style:style>
    <style:style style:name="T414" style:family="text">
      <style:text-properties fo:language="pl" fo:country="PL" officeooo:rsid="01532787"/>
    </style:style>
    <style:style style:name="T415" style:family="text">
      <style:text-properties fo:language="pl" fo:country="PL" officeooo:rsid="01553adb"/>
    </style:style>
    <style:style style:name="T416" style:family="text">
      <style:text-properties fo:font-size="10pt" style:font-size-asian="10pt" style:font-size-complex="10pt"/>
    </style:style>
    <style:style style:name="T417" style:family="text">
      <style:text-properties fo:font-size="10pt" style:font-name-asian="Arial1" style:font-size-asian="10pt" style:font-size-complex="10pt"/>
    </style:style>
    <style:style style:name="T418" style:family="text">
      <style:text-properties fo:font-size="10pt" fo:font-style="italic" style:font-size-asian="10pt" style:font-style-asian="italic" style:font-size-complex="10pt"/>
    </style:style>
    <style:style style:name="T419" style:family="text">
      <style:text-properties fo:font-size="10pt" fo:font-style="italic" style:font-size-asian="10pt" style:font-style-asian="italic" style:font-size-complex="10pt" style:font-style-complex="italic"/>
    </style:style>
    <style:style style:name="T420" style:family="text">
      <style:text-properties fo:font-size="10pt" fo:language="pl" fo:country="PL" style:font-size-asian="10pt" style:font-size-complex="10pt"/>
    </style:style>
    <style:style style:name="T421" style:family="text">
      <style:text-properties fo:font-size="10pt" fo:language="pl" fo:country="PL" officeooo:rsid="00e30d20" style:font-size-asian="10pt" style:font-size-complex="10pt"/>
    </style:style>
    <style:style style:name="T422" style:family="text">
      <style:text-properties fo:font-size="10pt" fo:language="pl" fo:country="PL" officeooo:rsid="00d60cbe" style:font-size-asian="10pt" style:font-size-complex="10pt"/>
    </style:style>
    <style:style style:name="T423" style:family="text">
      <style:text-properties fo:font-size="10pt" fo:font-weight="bold" style:font-size-asian="10pt" style:font-weight-asian="bold" style:font-size-complex="10pt" style:font-weight-complex="bold"/>
    </style:style>
    <style:style style:name="T424" style:family="text">
      <style:text-properties fo:font-size="8pt" style:font-size-asian="8pt" style:font-size-complex="8pt"/>
    </style:style>
    <style:style style:name="T425" style:family="text">
      <style:text-properties fo:font-size="8pt" style:font-name-asian="Arial1" style:font-size-asian="8pt" style:font-size-complex="8pt"/>
    </style:style>
    <style:style style:name="T426" style:family="text">
      <style:text-properties fo:font-size="8pt" fo:font-style="normal" style:font-name-asian="Arial1" style:font-size-asian="8pt" style:font-style-asian="normal" style:font-size-complex="8pt" style:font-style-complex="normal"/>
    </style:style>
    <style:style style:name="T427" style:family="text">
      <style:text-properties officeooo:rsid="0012f1fc"/>
    </style:style>
    <style:style style:name="T428" style:family="text">
      <style:text-properties officeooo:rsid="0018472b"/>
    </style:style>
    <style:style style:name="T429" style:family="text">
      <style:text-properties style:use-window-font-color="true" style:font-name="Arial1" fo:font-size="10pt" fo:language="pl" fo:country="PL" fo:font-weight="normal" style:font-name-asian="Arial-BoldMT" style:font-size-asian="10pt" style:language-asian="zh" style:country-asian="CN" style:font-weight-asian="normal" style:font-name-complex="Arial1" style:font-size-complex="10pt" style:language-complex="en" style:country-complex="US" style:font-weight-complex="normal"/>
    </style:style>
    <style:style style:name="T430" style:family="text">
      <style:text-properties style:use-window-font-color="true" style:font-name="Arial1" fo:font-size="10pt" fo:language="pl" fo:country="PL" fo:font-weight="normal" officeooo:rsid="000f8dcf" style:font-name-asian="Arial-BoldMT" style:font-size-asian="10pt" style:language-asian="zh" style:country-asian="CN" style:font-weight-asian="normal" style:font-name-complex="Arial1" style:font-size-complex="10pt" style:language-complex="en" style:country-complex="US" style:font-weight-complex="normal"/>
    </style:style>
    <style:style style:name="T431" style:family="text">
      <style:text-properties officeooo:rsid="001ab9a4"/>
    </style:style>
    <style:style style:name="T432" style:family="text">
      <style:text-properties officeooo:rsid="001b3594"/>
    </style:style>
    <style:style style:name="T433" style:family="text">
      <style:text-properties style:language-asian="ar" style:country-asian="SA"/>
    </style:style>
    <style:style style:name="T434" style:family="text">
      <style:text-properties style:language-asian="ar" style:country-asian="SA" style:language-complex="zxx" style:country-complex="none"/>
    </style:style>
    <style:style style:name="T435" style:family="text">
      <style:text-properties officeooo:rsid="001cf825" style:language-asian="ar" style:country-asian="SA" style:language-complex="zxx" style:country-complex="none"/>
    </style:style>
    <style:style style:name="T436" style:family="text">
      <style:text-properties officeooo:rsid="001cf825" style:language-asian="ar" style:country-asian="SA"/>
    </style:style>
    <style:style style:name="T437" style:family="text">
      <style:text-properties officeooo:rsid="001cf825"/>
    </style:style>
    <style:style style:name="T438" style:family="text">
      <style:text-properties officeooo:rsid="001ed556"/>
    </style:style>
    <style:style style:name="T439" style:family="text">
      <style:text-properties officeooo:rsid="0020a3ae"/>
    </style:style>
    <style:style style:name="T440" style:family="text">
      <style:text-properties officeooo:rsid="0021a33f"/>
    </style:style>
    <style:style style:name="T441" style:family="text">
      <style:text-properties officeooo:rsid="0022eaa1"/>
    </style:style>
    <style:style style:name="T442" style:family="text">
      <style:text-properties officeooo:rsid="004bb83c"/>
    </style:style>
    <style:style style:name="T443" style:family="text">
      <style:text-properties officeooo:rsid="009176e5"/>
    </style:style>
    <style:style style:name="T444" style:family="text">
      <style:text-properties officeooo:rsid="00cc0b80"/>
    </style:style>
    <style:style style:name="T445" style:family="text">
      <style:text-properties officeooo:rsid="005e5fc6"/>
    </style:style>
    <style:style style:name="T446" style:family="text">
      <style:text-properties officeooo:rsid="00225ded"/>
    </style:style>
    <style:style style:name="T447" style:family="text">
      <style:text-properties officeooo:rsid="00252af7"/>
    </style:style>
    <style:style style:name="T448" style:family="text">
      <style:text-properties officeooo:rsid="001ba3c5"/>
    </style:style>
    <style:style style:name="T449" style:family="text">
      <style:text-properties fo:font-size="9.5pt" fo:font-weight="bold" style:font-size-asian="9.5pt" style:font-weight-asian="bold" style:font-size-complex="9.5pt" style:font-weight-complex="bold"/>
    </style:style>
    <style:style style:name="T450" style:family="text">
      <style:text-properties style:font-name="Arial,Bold" fo:font-size="9.5pt" fo:font-weight="bold" style:font-name-asian="Arial,Bold" style:font-size-asian="9.5pt" style:font-weight-asian="bold" style:font-name-complex="Arial,Bold" style:font-size-complex="9.5pt" style:font-weight-complex="bold"/>
    </style:style>
    <style:style style:name="T451" style:family="text">
      <style:text-properties officeooo:rsid="007750af"/>
    </style:style>
    <style:style style:name="T452" style:family="text">
      <style:text-properties style:font-name="ArialMT" fo:font-size="10pt" fo:language="pl" fo:country="PL" style:font-name-asian="ArialMT" style:font-size-asian="10pt" style:font-name-complex="ArialMT" style:font-size-complex="10pt"/>
    </style:style>
    <style:style style:name="T453" style:family="text">
      <style:text-properties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54" style:family="text">
      <style:text-properties style:font-name="ArialMT" fo:font-size="10pt" fo:font-style="normal" fo:font-weight="normal" officeooo:rsid="00d0ab80" style:font-name-asian="ArialMT" style:font-size-asian="10pt" style:font-style-asian="normal" style:font-weight-asian="normal" style:font-name-complex="ArialMT" style:font-size-complex="10pt" style:font-style-complex="normal" style:font-weight-complex="normal"/>
    </style:style>
    <style:style style:name="T455" style:family="text">
      <style:text-properties style:font-name="ArialMT" fo:font-size="10pt" fo:font-style="normal" fo:font-weight="normal" officeooo:rsid="004e4798" style:font-name-asian="ArialMT" style:font-size-asian="10pt" style:font-style-asian="normal" style:font-weight-asian="normal" style:font-name-complex="ArialMT" style:font-size-complex="10pt" style:font-style-complex="normal" style:font-weight-complex="normal"/>
    </style:style>
    <style:style style:name="T456" style:family="text">
      <style:text-properties style:font-name="ArialMT" fo:font-size="10pt" fo:font-style="normal" fo:font-weight="normal" officeooo:rsid="007750af" style:font-name-asian="ArialMT" style:font-size-asian="10pt" style:font-style-asian="normal" style:font-weight-asian="normal" style:font-name-complex="ArialMT" style:font-size-complex="10pt" style:font-style-complex="normal" style:font-weight-complex="normal"/>
    </style:style>
    <style:style style:name="T457" style:family="text">
      <style:text-properties officeooo:rsid="0027252a"/>
    </style:style>
    <style:style style:name="T458" style:family="text">
      <style:text-properties officeooo:rsid="0027dcf6"/>
    </style:style>
    <style:style style:name="T459" style:family="text">
      <style:text-properties officeooo:rsid="00293481"/>
    </style:style>
    <style:style style:name="T460" style:family="text">
      <style:text-properties officeooo:rsid="002aeb5f"/>
    </style:style>
    <style:style style:name="T461" style:family="text">
      <style:text-properties officeooo:rsid="002ca7b7"/>
    </style:style>
    <style:style style:name="T462" style:family="text">
      <style:text-properties officeooo:rsid="002e1d43"/>
    </style:style>
    <style:style style:name="T463" style:family="text">
      <style:text-properties officeooo:rsid="003043a6"/>
    </style:style>
    <style:style style:name="T464" style:family="text">
      <style:text-properties officeooo:rsid="0049dff1"/>
    </style:style>
    <style:style style:name="T465" style:family="text">
      <style:text-properties officeooo:rsid="0042b718"/>
    </style:style>
    <style:style style:name="T466" style:family="text">
      <style:text-properties officeooo:rsid="003c239e"/>
    </style:style>
    <style:style style:name="T467" style:family="text">
      <style:text-properties officeooo:rsid="0047c099"/>
    </style:style>
    <style:style style:name="T468" style:family="text">
      <style:text-properties officeooo:rsid="00988ab0"/>
    </style:style>
    <style:style style:name="T469" style:family="text">
      <style:text-properties officeooo:rsid="003a25eb"/>
    </style:style>
    <style:style style:name="T470" style:family="text">
      <style:text-properties officeooo:rsid="0049377e"/>
    </style:style>
    <style:style style:name="T471" style:family="text">
      <style:text-properties officeooo:rsid="00495589"/>
    </style:style>
    <style:style style:name="T472" style:family="text">
      <style:text-properties officeooo:rsid="004b7b38"/>
    </style:style>
    <style:style style:name="T473" style:family="text">
      <style:text-properties officeooo:rsid="00501d62"/>
    </style:style>
    <style:style style:name="T474" style:family="text">
      <style:text-properties officeooo:rsid="005b7ff9"/>
    </style:style>
    <style:style style:name="T475" style:family="text">
      <style:text-properties officeooo:rsid="005d2d08"/>
    </style:style>
    <style:style style:name="T476" style:family="text">
      <style:text-properties officeooo:rsid="0061177e"/>
    </style:style>
    <style:style style:name="T477" style:family="text">
      <style:text-properties officeooo:rsid="00734737"/>
    </style:style>
    <style:style style:name="T478" style:family="text">
      <style:text-properties officeooo:rsid="007a4d6c"/>
    </style:style>
    <style:style style:name="T479" style:family="text">
      <style:text-properties officeooo:rsid="008c84ea"/>
    </style:style>
    <style:style style:name="T480" style:family="text">
      <style:text-properties officeooo:rsid="008600f5"/>
    </style:style>
    <style:style style:name="T481" style:family="text">
      <style:text-properties style:text-underline-style="none" fo:font-weight="normal" officeooo:rsid="00734737" style:font-weight-asian="normal" style:font-weight-complex="normal"/>
    </style:style>
    <style:style style:name="T482" style:family="text">
      <style:text-properties style:text-underline-style="none" fo:font-weight="normal" officeooo:rsid="008600f5" style:font-weight-asian="normal" style:font-weight-complex="normal"/>
    </style:style>
    <style:style style:name="T483" style:family="text">
      <style:text-properties style:text-underline-style="none" fo:font-weight="normal" style:font-weight-asian="normal" style:font-name-complex="Arial1" style:font-weight-complex="normal"/>
    </style:style>
    <style:style style:name="T484" style:family="text">
      <style:text-properties style:text-underline-style="none" fo:font-weight="normal" officeooo:rsid="00ac8377" style:font-weight-asian="normal" style:font-name-complex="Arial1" style:font-weight-complex="normal"/>
    </style:style>
    <style:style style:name="T485" style:family="text">
      <style:text-properties style:text-underline-style="none" fo:font-weight="normal" officeooo:rsid="0045316e" style:font-weight-asian="normal" style:font-name-complex="Arial1" style:font-weight-complex="normal"/>
    </style:style>
    <style:style style:name="T486" style:family="text">
      <style:text-properties style:text-underline-style="none" fo:font-weight="normal" officeooo:rsid="0081e56a" style:font-weight-asian="normal" style:font-name-complex="Arial1" style:font-weight-complex="normal"/>
    </style:style>
    <style:style style:name="T487" style:family="text">
      <style:text-properties style:text-underline-style="none" fo:font-weight="normal" officeooo:rsid="002512ea" style:font-weight-asian="normal" style:font-name-complex="Arial1" style:font-weight-complex="normal"/>
    </style:style>
    <style:style style:name="T488" style:family="text">
      <style:text-properties style:text-underline-style="none" fo:font-weight="normal" officeooo:rsid="00ad996c" style:font-weight-asian="normal" style:font-name-complex="Arial1" style:font-weight-complex="normal"/>
    </style:style>
    <style:style style:name="T489" style:family="text">
      <style:text-properties style:text-underline-style="none" fo:font-weight="normal" style:language-asian="ar" style:country-asian="SA" style:font-weight-asian="normal" style:font-name-complex="Arial1" style:font-weight-complex="normal"/>
    </style:style>
    <style:style style:name="T490" style:family="text">
      <style:text-properties style:text-underline-style="none" fo:font-weight="bold" style:font-weight-asian="bold" style:font-name-complex="Arial1" style:font-weight-complex="normal"/>
    </style:style>
    <style:style style:name="T491" style:family="text">
      <style:text-properties style:text-underline-style="none" fo:font-weight="bold" style:font-weight-asian="bold" style:font-name-complex="Arial1" style:font-weight-complex="bold"/>
    </style:style>
    <style:style style:name="T492" style:family="text">
      <style:text-properties style:text-underline-style="none" fo:font-weight="bold" officeooo:rsid="001cf825" style:font-weight-asian="bold" style:font-name-complex="Arial1" style:font-weight-complex="bold"/>
    </style:style>
    <style:style style:name="T493" style:family="text">
      <style:text-properties style:text-underline-style="none" fo:font-weight="bold" officeooo:rsid="00ad996c" style:font-weight-asian="bold" style:font-name-complex="Arial1" style:font-weight-complex="bold"/>
    </style:style>
    <style:style style:name="T494" style:family="text">
      <style:text-properties officeooo:rsid="00981b4c"/>
    </style:style>
    <style:style style:name="T495" style:family="text">
      <style:text-properties officeooo:rsid="00829549"/>
    </style:style>
    <style:style style:name="T496" style:family="text">
      <style:text-properties officeooo:rsid="0098c4f3"/>
    </style:style>
    <style:style style:name="T497" style:family="text">
      <style:text-properties officeooo:rsid="00990b37"/>
    </style:style>
    <style:style style:name="T498" style:family="text">
      <style:text-properties officeooo:rsid="009a9c1a"/>
    </style:style>
    <style:style style:name="T499" style:family="text">
      <style:text-properties officeooo:rsid="00a8a8b7"/>
    </style:style>
    <style:style style:name="T500" style:family="text">
      <style:text-properties officeooo:rsid="00b3b131"/>
    </style:style>
    <style:style style:name="T501" style:family="text">
      <style:text-properties officeooo:rsid="00b97e3d"/>
    </style:style>
    <style:style style:name="T502" style:family="text">
      <style:text-properties officeooo:rsid="00bae168"/>
    </style:style>
    <style:style style:name="T503" style:family="text">
      <style:text-properties style:font-name-complex="Arial1"/>
    </style:style>
    <style:style style:name="T504" style:family="text">
      <style:text-properties officeooo:rsid="00bd687f" style:font-name-complex="Arial1"/>
    </style:style>
    <style:style style:name="T505" style:family="text">
      <style:text-properties officeooo:rsid="00e378cd" style:font-name-complex="Arial1"/>
    </style:style>
    <style:style style:name="T506" style:family="text">
      <style:text-properties officeooo:rsid="00e057fe" style:font-name-complex="Arial1"/>
    </style:style>
    <style:style style:name="T507" style:family="text">
      <style:text-properties officeooo:rsid="00347119" style:font-name-complex="Arial1"/>
    </style:style>
    <style:style style:name="T508" style:family="text">
      <style:text-properties officeooo:rsid="00ec3bc1" style:font-name-complex="Arial1"/>
    </style:style>
    <style:style style:name="T509" style:family="text">
      <style:text-properties officeooo:rsid="01238199" style:font-name-complex="Arial1"/>
    </style:style>
    <style:style style:name="T510" style:family="text">
      <style:text-properties officeooo:rsid="00e1e262" style:font-name-complex="Arial1"/>
    </style:style>
    <style:style style:name="T511" style:family="text">
      <style:text-properties officeooo:rsid="01532787" style:font-name-complex="Arial1"/>
    </style:style>
    <style:style style:name="T512" style:family="text">
      <style:text-properties officeooo:rsid="00bd687f"/>
    </style:style>
    <style:style style:name="T513" style:family="text">
      <style:text-properties officeooo:rsid="00c1cc5c"/>
    </style:style>
    <style:style style:name="T514" style:family="text">
      <style:text-properties officeooo:rsid="00c36308"/>
    </style:style>
    <style:style style:name="T515" style:family="text">
      <style:text-properties officeooo:rsid="00c48860"/>
    </style:style>
    <style:style style:name="T516" style:family="text">
      <style:text-properties fo:font-size="9pt" style:font-size-asian="9pt" style:font-size-complex="9pt"/>
    </style:style>
    <style:style style:name="T517" style:family="text">
      <style:text-properties fo:font-size="9pt" officeooo:rsid="00c48860" style:font-size-asian="9pt" style:font-size-complex="9pt"/>
    </style:style>
    <style:style style:name="T518" style:family="text">
      <style:text-properties fo:font-size="9pt" officeooo:rsid="004b7b38" style:font-size-asian="9pt" style:font-size-complex="9pt"/>
    </style:style>
    <style:style style:name="T519" style:family="text">
      <style:text-properties fo:font-size="9pt" style:font-name-asian="Arial1" style:font-size-asian="9pt" style:font-size-complex="9pt"/>
    </style:style>
    <style:style style:name="T520" style:family="text">
      <style:text-properties fo:font-size="9pt" officeooo:rsid="00c48860" style:font-name-asian="Arial1" style:font-size-asian="9pt" style:font-size-complex="9pt"/>
    </style:style>
    <style:style style:name="T521" style:family="text">
      <style:text-properties fo:font-size="9pt" fo:font-style="normal" style:font-name-asian="Arial1" style:font-size-asian="9pt" style:font-style-asian="normal" style:font-size-complex="9pt" style:font-style-complex="normal"/>
    </style:style>
    <style:style style:name="T522" style:family="text">
      <style:text-properties fo:font-size="9pt" fo:font-style="normal" officeooo:rsid="00c48860" style:font-name-asian="Arial1" style:font-size-asian="9pt" style:font-style-asian="normal" style:font-size-complex="9pt" style:font-style-complex="normal"/>
    </style:style>
    <style:style style:name="T523" style:family="text">
      <style:text-properties officeooo:rsid="00c4eabb"/>
    </style:style>
    <style:style style:name="T524" style:family="text">
      <style:text-properties officeooo:rsid="00c749d3"/>
    </style:style>
    <style:style style:name="T525" style:family="text">
      <style:text-properties officeooo:rsid="007563d4"/>
    </style:style>
    <style:style style:name="T526" style:family="text">
      <style:text-properties officeooo:rsid="0031548e"/>
    </style:style>
    <style:style style:name="T527" style:family="text">
      <style:text-properties officeooo:rsid="000a3ff8"/>
    </style:style>
    <style:style style:name="T528" style:family="text">
      <style:text-properties fo:font-style="normal" officeooo:rsid="000a3ff8" style:font-style-asian="normal" style:font-style-complex="normal"/>
    </style:style>
    <style:style style:name="T529" style:family="text">
      <style:text-properties fo:font-style="normal" officeooo:rsid="000b2015" style:font-style-asian="normal" style:font-style-complex="normal"/>
    </style:style>
    <style:style style:name="T530" style:family="text">
      <style:text-properties fo:font-style="normal" style:text-underline-style="none" fo:font-weight="normal" officeooo:rsid="000a3ff8" style:font-style-asian="normal" style:font-weight-asian="normal" style:font-style-complex="normal" style:font-weight-complex="normal"/>
    </style:style>
    <style:style style:name="T531" style:family="text">
      <style:text-properties officeooo:rsid="00cedf39"/>
    </style:style>
    <style:style style:name="T532" style:family="text">
      <style:text-properties officeooo:rsid="006fa7f2"/>
    </style:style>
    <style:style style:name="T533" style:family="text">
      <style:text-properties officeooo:rsid="00718ea6"/>
    </style:style>
    <style:style style:name="T534" style:family="text">
      <style:text-properties officeooo:rsid="005e6d8f"/>
    </style:style>
    <style:style style:name="T535" style:family="text">
      <style:text-properties officeooo:rsid="00580784"/>
    </style:style>
    <style:style style:name="T536" style:family="text">
      <style:text-properties fo:language="en" fo:country="US"/>
    </style:style>
    <style:style style:name="T537" style:family="text">
      <style:text-properties fo:language="en" fo:country="US" officeooo:rsid="001e8964"/>
    </style:style>
    <style:style style:name="T538" style:family="text">
      <style:text-properties officeooo:rsid="005fe972"/>
    </style:style>
    <style:style style:name="T539" style:family="text">
      <style:text-properties officeooo:rsid="00131e6c"/>
    </style:style>
    <style:style style:name="T540" style:family="text">
      <style:text-properties style:font-name-asian="ArialMT"/>
    </style:style>
    <style:style style:name="T541" style:family="text">
      <style:text-properties officeooo:rsid="01532787" style:font-name-asian="ArialMT"/>
    </style:style>
    <style:style style:name="T542" style:family="text">
      <style:text-properties officeooo:rsid="001461a7"/>
    </style:style>
    <style:style style:name="T543" style:family="text">
      <style:text-properties officeooo:rsid="00163cd6"/>
    </style:style>
    <style:style style:name="T544" style:family="text">
      <style:text-properties officeooo:rsid="00d28079"/>
    </style:style>
    <style:style style:name="T545" style:family="text">
      <style:text-properties officeooo:rsid="00d3a18c"/>
    </style:style>
    <style:style style:name="T546" style:family="text">
      <style:text-properties officeooo:rsid="00dd74cf"/>
    </style:style>
    <style:style style:name="T547" style:family="text">
      <style:text-properties officeooo:rsid="00e30d20"/>
    </style:style>
    <style:style style:name="T548" style:family="text">
      <style:text-properties officeooo:rsid="00e535f4"/>
    </style:style>
    <style:style style:name="T549" style:family="text">
      <style:text-properties officeooo:rsid="00e8d48a"/>
    </style:style>
    <style:style style:name="T550" style:family="text">
      <style:text-properties officeooo:rsid="00f7c347"/>
    </style:style>
    <style:style style:name="T551" style:family="text">
      <style:text-properties officeooo:rsid="00f9bd21"/>
    </style:style>
    <style:style style:name="T552" style:family="text">
      <style:text-properties officeooo:rsid="00f9e521"/>
    </style:style>
    <style:style style:name="T553" style:family="text">
      <style:text-properties officeooo:rsid="00fee305"/>
    </style:style>
    <style:style style:name="T554" style:family="text">
      <style:text-properties officeooo:rsid="010bf333"/>
    </style:style>
    <style:style style:name="T555" style:family="text">
      <style:text-properties officeooo:rsid="00864dc8"/>
    </style:style>
    <style:style style:name="T556" style:family="text">
      <style:text-properties officeooo:rsid="011d2132"/>
    </style:style>
    <style:style style:name="T557" style:family="text">
      <style:text-properties officeooo:rsid="0027fba4"/>
    </style:style>
    <style:style style:name="T558" style:family="text">
      <style:text-properties officeooo:rsid="011239c8"/>
    </style:style>
    <style:style style:name="T559" style:family="text">
      <style:text-properties officeooo:rsid="0113f6ff"/>
    </style:style>
    <style:style style:name="T560" style:family="text">
      <style:text-properties officeooo:rsid="0122aa5e"/>
    </style:style>
    <style:style style:name="T561" style:family="text">
      <style:text-properties officeooo:rsid="011dec1a"/>
    </style:style>
    <style:style style:name="T562" style:family="text">
      <style:text-properties officeooo:rsid="00ead79a"/>
    </style:style>
    <style:style style:name="T563" style:family="text">
      <style:text-properties officeooo:rsid="00f6d0ea"/>
    </style:style>
    <style:style style:name="T564" style:family="text">
      <style:text-properties officeooo:rsid="011f4521"/>
    </style:style>
    <style:style style:name="T565" style:family="text">
      <style:text-properties officeooo:rsid="0084a416"/>
    </style:style>
    <style:style style:name="T566" style:family="text">
      <style:text-properties officeooo:rsid="00e057fe"/>
    </style:style>
    <style:style style:name="T567" style:family="text">
      <style:text-properties officeooo:rsid="007e1388"/>
    </style:style>
    <style:style style:name="T568" style:family="text">
      <style:text-properties officeooo:rsid="012b74e1"/>
    </style:style>
    <style:style style:name="T569" style:family="text">
      <style:text-properties fo:letter-spacing="0.002cm" style:font-name-asian="Times New Roman" style:font-name-complex="Arial1"/>
    </style:style>
    <style:style style:name="T570" style:family="text">
      <style:text-properties fo:letter-spacing="-0.002cm" style:font-name-asian="Times New Roman" style:font-name-complex="Arial1"/>
    </style:style>
    <style:style style:name="T571" style:family="text">
      <style:text-properties fo:letter-spacing="0.004cm" style:font-name-asian="Times New Roman" style:font-name-complex="Arial1"/>
    </style:style>
    <style:style style:name="T572" style:family="text">
      <style:text-properties fo:letter-spacing="0.034cm" style:font-name-asian="Times New Roman" style:font-name-complex="Arial1"/>
    </style:style>
    <style:style style:name="T573" style:family="text">
      <style:text-properties fo:letter-spacing="-0.005cm" style:font-name-asian="Times New Roman" style:font-name-complex="Arial1"/>
    </style:style>
    <style:style style:name="T574" style:family="text">
      <style:text-properties fo:letter-spacing="-0.004cm" style:font-name-asian="Times New Roman" style:font-name-complex="Arial1"/>
    </style:style>
    <style:style style:name="T575" style:family="text">
      <style:text-properties fo:letter-spacing="0.032cm" style:font-name-asian="Times New Roman" style:font-name-complex="Arial1"/>
    </style:style>
    <style:style style:name="T576" style:family="text">
      <style:text-properties fo:letter-spacing="0.03cm" style:font-name-asian="Times New Roman" style:font-name-complex="Arial1"/>
    </style:style>
    <style:style style:name="T577" style:family="text">
      <style:text-properties officeooo:rsid="01033b7d"/>
    </style:style>
    <style:style style:name="T578" style:family="text">
      <style:text-properties officeooo:rsid="00f6410e"/>
    </style:style>
    <style:style style:name="T579" style:family="text">
      <style:text-properties officeooo:rsid="00fa8996"/>
    </style:style>
    <style:style style:name="T580" style:family="text">
      <style:text-properties officeooo:rsid="007fcd18"/>
    </style:style>
    <style:style style:name="T581" style:family="text">
      <style:text-properties officeooo:rsid="01315760"/>
    </style:style>
    <style:style style:name="T582" style:family="text">
      <style:text-properties officeooo:rsid="0132acd3"/>
    </style:style>
    <style:style style:name="T583" style:family="text">
      <style:text-properties officeooo:rsid="013d668d"/>
    </style:style>
    <style:style style:name="T584" style:family="text">
      <style:text-properties officeooo:rsid="0020fc7b"/>
    </style:style>
    <style:style style:name="T585" style:family="text">
      <style:text-properties officeooo:rsid="0143b706"/>
    </style:style>
    <style:style style:name="T586" style:family="text">
      <style:text-properties officeooo:rsid="01492225"/>
    </style:style>
    <style:style style:name="T587" style:family="text">
      <style:text-properties officeooo:rsid="0149bf06"/>
    </style:style>
    <style:style style:name="T588" style:family="text">
      <style:text-properties officeooo:rsid="00e327d8"/>
    </style:style>
    <style:style style:name="T589" style:family="text">
      <style:text-properties officeooo:rsid="01470394"/>
    </style:style>
    <style:style style:name="T590" style:family="text">
      <style:text-properties officeooo:rsid="013c929a"/>
    </style:style>
    <style:style style:name="T591" style:family="text">
      <style:text-properties officeooo:rsid="014dd4b6"/>
    </style:style>
    <style:style style:name="T592" style:family="text">
      <style:text-properties officeooo:rsid="014f1a7c"/>
    </style:style>
    <style:style style:name="T593" style:family="text">
      <style:text-properties officeooo:rsid="0151fc66"/>
    </style:style>
    <style:style style:name="T594" style:family="text">
      <style:text-properties officeooo:rsid="01527212"/>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Nr sprawy<text:span text:style-name="T1"> <text:s/></text:span><text:span text:style-name="T112">1/</text:span><text:span text:style-name="T1">ZP/201</text:span><text:span text:style-name="T547">5</text:span></text:p>
      <text:p text:style-name="P193"/>
      <text:p text:style-name="P193"/>
      <text:p text:style-name="P193"/>
      <text:p text:style-name="P196"/>
      <text:p text:style-name="P197">SPECYFIKACJA </text:p>
      <text:p text:style-name="P197">ISTOTNYCH WARUNKÓW ZAMÓWIENIA</text:p>
      <text:p text:style-name="P197">(SIWZ)</text:p>
      <text:p text:style-name="P196"/>
      <text:p text:style-name="P194"/>
      <text:p text:style-name="P194"/>
      <text:p text:style-name="P194"/>
      <text:p text:style-name="P195"/>
      <text:p text:style-name="P203">w postępowaniu o udzielenie zamówienia publicznego prowadzonego w trybie przetargu <text:s text:c="28"/>nieograniczonego o wartości szacunkowej zamówienia poniżej kwot określonych w przepisach <text:s text:c="14"/>wydanych na podstawie art. 11 ust 8 ustawy z 29 stycznia 2004r. Prawo zamówień publicznych (tekst jednolity Dz. U. z 201<text:span text:style-name="T428">3</text:span>r., poz. 9<text:span text:style-name="T428">07</text:span> z późn. zm.).</text:p>
      <text:p text:style-name="P206"/>
      <text:p text:style-name="P207"/>
      <text:p text:style-name="P204">PRZEDMIOT ZAMÓWIENIA: </text:p>
      <text:p text:style-name="P204"/>
      <text:p text:style-name="P198"/>
      <text:p text:style-name="P201"><text:span text:style-name="Domyślna_20_czcionka_20_akapitu"><text:span text:style-name="T32">Świadczenie usług opiekuńczych i specjalistycznych usług opiekuńczych dla osób <text:s text:c="25"/>wymagających pomocy w miejscu zamieszkania na terenie miasta Piekary Śląskie. <text:s text:c="5"/></text:span></text:span></text:p>
      <text:p text:style-name="P194"/>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02"><text:span text:style-name="T1">Piekary Śląskie, dn</text:span><text:span text:style-name="T79">ia </text:span><text:span text:style-name="T80">0</text:span><text:span text:style-name="T81">5</text:span><text:span text:style-name="T1">.</text:span><text:span text:style-name="T117">06</text:span><text:span text:style-name="T1">.</text:span><text:span text:style-name="T79">2</text:span><text:span text:style-name="T1">01</text:span><text:span text:style-name="T117">5</text:span><text:span text:style-name="T1">r. </text:span></text:p>
      <text:p text:style-name="P193"/>
      <text:p text:style-name="P205"/>
      <text:p text:style-name="P205"/>
      <text:p text:style-name="P205"/>
      <text:p text:style-name="P205"/>
      <text:p text:style-name="P52"><text:soft-page-break/><text:span text:style-name="T473">ROZDZIAŁ </text:span>I. <text:s text:c="2"/>NAZWA ORAZ ADRES ZAMAWIAJĄCEGO</text:p>
      <text:p text:style-name="P8">Miejski Ośrodek Pomocy Rodzinie </text:p>
      <text:p text:style-name="P8">ul. Bpa Nankera 103 </text:p>
      <text:p text:style-name="P8">41-94<text:span text:style-name="T428">9</text:span> Piekary Śląskie </text:p>
      <text:p text:style-name="P8">NIP 498-01-08-463</text:p>
      <text:p text:style-name="P8">tel.32 2879503,2883574;</text:p>
      <text:p text:style-name="P8">faks 32 2879503 wew.44</text:p>
      <text:p text:style-name="P8">e-mail: dag@mopr.piekary.pl </text:p>
      <text:p text:style-name="P8">www.bip.mopr.piekary.pl</text:p>
      <text:p text:style-name="P16">Dni i godziny urzędowania: </text:p>
      <text:p text:style-name="P74"><text:span text:style-name="T123">poniedziałek od godz. 7</text:span><text:span text:style-name="T250">³º</text:span><text:span text:style-name="T123"> do 17</text:span><text:span text:style-name="T250">ºº</text:span><text:span text:style-name="T123"> </text:span></text:p>
      <text:p text:style-name="P74"><text:span text:style-name="T123">wtorek - piątek od godz. 7</text:span><text:span text:style-name="T250">³º</text:span><text:span text:style-name="T123"> do 15</text:span><text:span text:style-name="T250">³º</text:span><text:span text:style-name="T123"> </text:span></text:p>
      <text:p text:style-name="P8"/>
      <text:p text:style-name="P61"><text:span text:style-name="T473">ROZDZIAŁ </text:span>II. <text:s text:c="2"/>TRYB UDZIELENIA ZAMÓWIENIA</text:p>
      <text:p text:style-name="P19">Postępowanie o udzielenie zamówienia publicznego prowadzone jest w trybie <text:span text:style-name="T355">przetargu <text:s text:c="15"/>nieograniczonego</text:span> na podstawie art. 39 <text:span text:style-name="T473">zgodnie z </text:span>ustaw<text:span text:style-name="T473">ą</text:span> z 29 stycznia 2004r.- Prawo zamówień publicznych (tekst jednolity: Dz.U. z 2013r., poz. 907 z późniejszymi zmianami<text:span text:style-name="T473">)</text:span><text:span text:style-name="T290"> </text:span>zwan<text:span text:style-name="T473">ą w </text:span>dal<text:span text:style-name="T473">sz</text:span>ej <text:span text:style-name="T473">części</text:span> „ustawą Pzp”. </text:p>
      <text:p text:style-name="P100"/>
      <text:p text:style-name="P89"><text:bookmark text:name="_Ref142045962"/><text:span text:style-name="T254">ROZDZIAŁ </text:span>III. <text:s text:c="2"/>OPIS PRZEDMIOTU ZAMÓWIENIA</text:p>
      <text:p text:style-name="P174"><text:span text:style-name="T123">Przedmiotem zamówienia jest usługa polegająca na </text:span><text:span text:style-name="T125">realizacji zadania obejmującego pomoc i opiekę w zakresie zaspokajania codziennych potrzeb życiowych i zdrowotnych</text:span><text:span text:style-name="T123"> </text:span><text:span text:style-name="T125">dla osób tego wymagających <text:s/>tl. </text:span><text:span text:style-name="T123">świadczeniu usług opiekuńczych i specjalistycznych usług opiekuńczych</text:span><text:span text:style-name="T11"> </text:span><text:span text:style-name="T12">dla </text:span><text:span text:style-name="T13">wskazanych przez Miejski Ośrodek Pomocy Rodzinie mieszkańców </text:span><text:span text:style-name="T12">Piekar Śląski</text:span><text:span text:style-name="T13">ch</text:span><text:span text:style-name="T12">.</text:span></text:p>
      <text:p text:style-name="P1"/>
      <text:p text:style-name="P1">Świadczenie usług objętych zamówieniem odbywać się będzie przez 7 dni w tygodniu.</text:p>
      <text:p text:style-name="P165"/>
      <text:p text:style-name="P98">Przedmiotowe usługi będą świadczone przez osoby:</text:p>
      <text:list xml:id="list9213213325259619550" text:style-name="WW8Num7">
        <text:list-item>
          <text:p text:style-name="P525"><text:span text:style-name="T1">wymienione w </text:span><text:span text:style-name="T86">Z</text:span><text:span text:style-name="T1">ałączniku nr </text:span><text:span text:style-name="T114">5</text:span><text:span text:style-name="T1"> do </text:span><text:span text:style-name="T86">SIWZ.</text:span><text:span text:style-name="T1"> </text:span></text:p>
        </text:list-item>
        <text:list-item>
          <text:p text:style-name="P343">zatrudnione u Wykonawcy na podstawie stosunku pracy lub umowy cywilnoprawnej,</text:p>
        </text:list-item>
        <text:list-item>
          <text:p text:style-name="P343">sprawne fizycznie i intelektualnie, zdolne pod względem zdrowotnym do wykonywania prac <text:s text:c="20"/>w zakresie usług opiekuńczych lub specjalistycznych usług opiekuńczych,</text:p>
        </text:list-item>
        <text:list-item>
          <text:p text:style-name="P343">posiadające umiejętności poprawnego utrzymywania kontaktów interpersonalnych, </text:p>
        </text:list-item>
        <text:list-item>
          <text:p text:style-name="P343">w zakresie usług opiekuńczych Wykonawca zapewni świadczenie usług przez osoby odpowiednio przeszkolone,</text:p>
        </text:list-item>
        <text:list-item>
          <text:p text:style-name="P343">w zakresie specjalistycznych usług opiekuńczych osoby posiadające specjalistyczne przygotowanie zawodowe określone w Rozporządzeniu <text:s/>Ministra Polityki Społecznej z dnia 22 września 2005 roku w sprawie specjalistycznych usług opiekuńczych (Dz.U. Nr 189,poz.1598 z poźn. <text:span text:style-name="T462">z</text:span>mianami),</text:p>
          <text:p text:style-name="P402"/>
          <text:p text:style-name="P402">Wykonawca ponosi odpowiedzialność za staranność w wyborze osób, przy pomocy których będzie świadczył usługi objęte niniejszym zamówieniem oraz prawidłowość wykonywanych przez nie czynności i obowiązków w powyższym zakresie. </text:p>
          <text:p text:style-name="P344">W przypadku konieczności zatrudnienia dodatkowych lub zmiany osób wykonujących zamówienie, Wykonawca zapewni na ich miejsce osoby o kwalifikacjach i doświadczeniu nie niższych niż zaproponowane <text:s/>w ofercie. </text:p>
          <text:p text:style-name="P344">Dopuszcza się maksymalnie jedną zmianę osoby świadczącej usługi w okresie obowiązywania decyzji przyznającej świadczenie - wyłącznie w sytuacjach uzasadnionych wolą klienta lub gdy z osobą świadcząca usługi rozwiązano umowę na podstawie której wykonywała czynności. </text:p>
          <text:p text:style-name="P344">Zmiana osoby świadczącej usługi może nastąpić także w każdym czasie, w związku ze stwierdzeniem zarówno przez Wykonawcę jak i Zamawiającego nieprawidłowości w zakresie wykonywania usług na rzecz klienta. </text:p>
          <text:p text:style-name="P344">Wykonawca zobowiązany jest niezwłocznie tj, w ciągu 24 godzin, do przekazania osobie dla której świadczone są usługi informacji o zmianie pracownika świadczącego usługi. Wykonawca zawiadamia pisemnie Zamawiającego o dokonanej zmianie w najbliższy dzień roboczy. </text:p>
          <text:p text:style-name="P344">Ponadto Wykonawca przedstawia Zamawiającemu informację o kwalifikacjach i formie zatrudnienia osób świadczących usługi w terminie 7 dni od daty rozpoczęcia świadczenia usług u klienta celem ostatecznej akceptacji. </text:p>
          <text:p text:style-name="P344"/>
          <text:p text:style-name="P346">W okresie nieobecności osoby świadczącej usługi w związku z przebywaniem na zwolnieniu lekarskim lub <text:s/>korzystaniem z urlopu wypoczynkowego lub okolicznościowego, dopuszcza się możliwość skierowania do wykonania usług innej osoby pod warunkiem wcześniejszego powiadomienia klienta. </text:p>
        </text:list-item>
      </text:list>
      <text:p text:style-name="P200"><text:soft-page-break/>Obowiązki Wykonawcy wynikające z umowy:</text:p>
      <text:list xml:id="list6240672518325527499" text:style-name="L1">
        <text:list-item>
          <text:p text:style-name="P526">Do zadań Wykonawcy należy realizowanie przedmiotowego zadania zgodnie z zakresem <text:s text:c="10"/>dostosowanym do szczególnych potrzeb osób <text:s/>wymagających pomocy według:</text:p>
        </text:list-item>
      </text:list>
      <text:p text:style-name="Standard"><text:span text:style-name="T149"><text:s text:c="6"/></text:span><text:span text:style-name="T150"><text:tab/></text:span><text:span text:style-name="T149"> <text:s/></text:span><text:span text:style-name="T150">a)</text:span><text:span text:style-name="T149"> <text:s/>szczegółowego zakresu usług opiekuńczych,</text:span></text:p>
      <text:p text:style-name="P147"><text:span text:style-name="T252"><text:s text:c="8"/><text:tab/> <text:s/></text:span><text:span text:style-name="T253">b) <text:s/>szczegółowego zakresu specjalistycznych usług opiekuńczych</text:span></text:p>
      <text:list xml:id="list143345811161829" text:continue-numbering="true" text:style-name="L1">
        <text:list-item>
          <text:p text:style-name="P403"><text:span text:style-name="T172">P</text:span><text:span text:style-name="T163">odjęcie czynności związanych ze świadczeniem usług </text:span><text:span text:style-name="T172">nie później niż </text:span><text:span text:style-name="T163">w ciągu 24 godzin od chwili zgłoszenia o potrzebie ich zapewnienia, a w przypadku nagłym niezwłocznie po otrzymaniu zgłoszenia. Zlecenie realizacji usług opiekuńczych i specjalistycznych usług opiekuńczych na rzecz wejścia w środowisko, który stanowi Załącznik Nr 2 do umowy. <text:s text:c="18"/></text:span><text:span text:style-name="T172">W</text:span><text:span text:style-name="T151"> przypadkach nagłych dopuszcza się możliwość telefonicznego zgłoszenia o potrzebie zapewnienia usług – Zamawiający w takim przypadku zobowiązuje się do dosłania zgłoszenia w ciągu 1 dnia roboczego. Wykonawca za zgodą strony otrzyma kopię decyzji administracyjnej lub w przypadku braku zgody informację, która będzie zawierała:</text:span></text:p>
        </text:list-item>
      </text:list>
      <text:p text:style-name="P145"><text:s text:c="6"/><text:tab/> <text:s/><text:span text:style-name="T431">a) </text:span><text:s/>imię i nazwisko oraz adres osoby zakwalifikowanej do świadczenia usług,</text:p>
      <text:p text:style-name="P145"><text:s text:c="6"/><text:tab/> <text:s/><text:span text:style-name="T431">b) </text:span><text:s/>maksymalną ilość godzin usług świadczonych w tygodniu,</text:p>
      <text:p text:style-name="P145"><text:s text:c="4"/><text:tab/> <text:s/><text:span text:style-name="T431">c) </text:span><text:s/>czasookres wykonywania usług,</text:p>
      <text:list xml:id="list143345811180196" text:continue-numbering="true" text:style-name="L1">
        <text:list-item>
          <text:list>
            <text:list-item>
              <text:list>
                <text:list-item>
                  <text:list>
                    <text:list-item>
                      <text:list>
                        <text:list-item>
                          <text:list>
                            <text:list-header>
                              <text:p text:style-name="P528"><text:span text:style-name="T154"><text:s text:c="7"/>d) <text:s/>z</text:span><text:span text:style-name="T151">akres i rodzaj usług,</text:span></text:p>
                            </text:list-header>
                          </text:list>
                        </text:list-item>
                      </text:list>
                    </text:list-item>
                  </text:list>
                  <text:p text:style-name="P529"><text:span text:style-name="T234"><text:s text:c="7"/>e) <text:s/></text:span><text:span text:style-name="T233">procentową odpłatność za cenę jednostkową ponoszoną przez klienta.</text:span></text:p>
                </text:list-item>
              </text:list>
            </text:list-item>
          </text:list>
        </text:list-item>
        <text:list-item>
          <text:p text:style-name="P347">Zamawiający powierza Wykonawcy do przetwarzania dane osobowe podopiecznych Zamawiającego korzystających z usług opiekuńczych i specjalistycznych usług opiekuńczych zgodnie z art. 31 ustawy o ochronie danych osobowych, w zakresie określonym <text:s text:c="32"/>w przedmiocie zamówienia i w celu jego realizacji.</text:p>
        </text:list-item>
        <text:list-item>
          <text:p text:style-name="P395">Administratorem danych osobowych jest Miejski Ośrodek Pomocy Rodzinie w Piekarach Śląskich. Wykonawca jest procesorem danych osobowych stosownie do art. 31 ustawy <text:s text:c="19"/>o ochronie danych osobowych i jest zobowiązany do jej przestrzegania.</text:p>
        </text:list-item>
        <text:list-item>
          <text:p text:style-name="P395">Wykonawca zobowiązuje się do zaprzestania przetwarzania danych osobowych po okresie obowiązywania umowy.</text:p>
        </text:list-item>
        <text:list-item>
          <text:p text:style-name="P395">Wykonawca zobowiązuje się dopuścić do przetwarzania danych jedynie pracowników posiadających imienne upoważnienie.</text:p>
        </text:list-item>
        <text:list-item>
          <text:p text:style-name="P403"><text:span text:style-name="T233">Wykonawca oświadcza, że spełnia wymogi określone w </text:span><text:span text:style-name="T251">§</text:span><text:span text:style-name="T235"> 31 ust.3 ustawy o ochronie danych osobowych oraz dołoży wszelkich starań celem należytego zabezpieczenia danych – w tym podejmie środki zabezpieczające zbiór danych, o których mowa w art. 36-39 ww. ustawy,</text:span></text:p>
        </text:list-item>
        <text:list-item>
          <text:p text:style-name="P348"><text:span text:style-name="T325">Wskazać koordynatora z ramienia Wykonawcy odpowiedzialnego za </text:span><text:span text:style-name="T324">bieżąc</text:span><text:span text:style-name="T325">ą</text:span><text:span text:style-name="T324"> </text:span><text:span text:style-name="T325">współpracę </text:span><text:span text:style-name="T324">z pracownikami Zamawiającego.</text:span><text:span text:style-name="T503"> Przez współpracę rozumie się wymianę informacji dotyczącą osób korzystających ze wsparcia w formie usług, które to stanowią przedmiot zamówienia, a są związane z realizacją przedmiotu zamówienia w szczególności:</text:span></text:p>
          <text:list>
            <text:list-item>
              <text:list>
                <text:list-item>
                  <text:list>
                    <text:list-header>
                      <text:p text:style-name="P531"><text:s text:c="9"/>a) <text:s text:c="2"/>zmianę stanu zdrowia, mającą wpływ na zakres świadczonych usług,</text:p>
                    </text:list-header>
                  </text:list>
                </text:list-item>
              </text:list>
            </text:list-item>
          </text:list>
          <text:p text:style-name="P531"><text:s text:c="9"/>b) <text:s text:c="2"/>brak możliwości wykonania usług. </text:p>
        </text:list-item>
        <text:list-item>
          <text:p text:style-name="P349"><text:span text:style-name="T547">I</text:span>nformacje powinny być niezwłocznie zgłaszane na piśmie Zamawiającemu, faksem (nr 32 2879503 wew.44) lub na adres e-mail: biuro@mopr.piekary.pl. W przypadku zgłaszania wstrzymania realizacji usług, Wykonawca zobowiązany jest dokonać zgłoszenia niezwłocznie tj. nie później <text:span text:style-name="T503">niż w pierwszym dniu roboczym po zaprzestaniu świadczenia usług na druku wstrzymania stanowiącym </text:span><text:span text:style-name="T505">z</text:span><text:span text:style-name="T503">ałącznik nr 3 do </text:span><text:span text:style-name="T504">umowy</text:span><text:span text:style-name="T503">. Wstrzymanie usług następuje w sytuacji:</text:span></text:p>
        </text:list-item>
      </text:list>
      <text:p text:style-name="P78"><text:span text:style-name="T155"><text:s text:c="8"/><text:tab/> <text:s text:c="2"/>a) <text:s/></text:span><text:span text:style-name="T151">odmowy świadczenia usług przez klienta,</text:span></text:p>
      <text:p text:style-name="P112"><text:span text:style-name="T512"><text:s text:c="8"/><text:tab/> <text:s text:c="2"/>b) <text:s/></text:span>pobytu w szpitalu lub innej placówce opiekuńczej lub rehabilitacyjnej i leczniczej trwającej</text:p>
      <text:p text:style-name="P112"><text:s text:c="21"/>dłużej niż 1 dobę,</text:p>
      <text:p text:style-name="P112"><text:span text:style-name="T512"><text:s text:c="16"/>c) <text:s/></text:span>wyjazdu do rodziny,</text:p>
      <text:p text:style-name="P112"><text:span text:style-name="T512"><text:s text:c="8"/><text:tab/> <text:s text:c="2"/>d) <text:s/></text:span>zgonu klienta.</text:p>
      <text:list xml:id="list143345811155160" text:continue-numbering="true" text:style-name="L1">
        <text:list-item>
          <text:p text:style-name="P363"><text:span text:style-name="T512">Z</text:span>apewnić osobom wykonującym usługi, wyposażenie w odpowiednie ubranie ochronne dostosowane do zakresu niesionej pomocy (rękawiczki, fartuchy itp.),</text:p>
        </text:list-item>
        <text:list-item>
          <text:p text:style-name="P349"><text:span text:style-name="T503">Dokumentowanie i przekazanie Zamawiającemu świadczenia usług poprzez prowadzenie kart pracy opiekunek świadczących usługi według </text:span><text:span text:style-name="T511">załącznika </text:span><text:span text:style-name="T503">nr 4 do </text:span><text:span text:style-name="T504">umowy</text:span><text:span text:style-name="T503"> oraz zestawienia realizowanych usług stanowiących załącznik nr 5 </text:span><text:span text:style-name="T504">do umowy</text:span><text:span text:style-name="T503">. </text:span></text:p>
        </text:list-item>
        <text:list-item>
          <text:p text:style-name="P404"><text:span text:style-name="T173">Z</text:span><text:span text:style-name="T163">apewnić klientowi niezbędną pomoc w sytuacjach nagłych, w szczególności takich jak:</text:span></text:p>
          <text:p text:style-name="P404"><text:span text:style-name="T163"><text:s text:c="3"/></text:span><text:span text:style-name="T173">a)</text:span><text:span text:style-name="T170"> <text:s text:c="2"/></text:span><text:span text:style-name="T163"><text:s/>odniesienie poważnych obrażeń,</text:span></text:p>
          <text:p text:style-name="P349"><text:span text:style-name="T512"><text:s text:c="3"/>b)</text:span> <text:s text:c="3"/>ciężki stan zdrowia,</text:p>
          <text:p text:style-name="P349"><text:span text:style-name="T512"><text:s text:c="3"/>c) <text:s text:c="2"/></text:span><text:s/>zatrucie pokarmowe lub choroba zakaźna,</text:p>
          <text:p text:style-name="P349"><text:span text:style-name="T512"><text:s text:c="3"/>d) <text:s text:c="2"/></text:span><text:s/>zniszczenie domu w wyniku wandalizmu lub pożaru,</text:p>
          <text:p text:style-name="P349"><text:span text:style-name="T512"><text:s text:c="3"/>e) <text:s text:c="2"/></text:span><text:s/>kradzież na szkodę klienta,</text:p>
          <text:p text:style-name="P349"><text:span text:style-name="T512"><text:s text:c="4"/>f) <text:s/></text:span><text:s text:c="2"/>wypadki następujące podczas świadczenia usług</text:p>
        </text:list-item>
        <text:list-item>
          <text:p text:style-name="P345"><text:s/>Pokrywać wszelkie koszty związane z dojazdem osób świadczących usługi do klienta oraz koszty przejazdów wynikających z realizacji usług określonych w zakresie.</text:p>
        </text:list-item>
        <text:list-item>
          <text:p text:style-name="P363">Do wskazanego w zgłoszeniu czasu trwania usług nie wlicza się czasu dotarcia osoby świadczącej usługi opiekuńcze do i od klienta. </text:p>
          <text:p text:style-name="P363"/>
        </text:list-item>
      </text:list>
      <text:p text:style-name="P94"><text:soft-page-break/><text:span text:style-name="T501">Zakres</text:span> usług opiekuńczych </text:p>
      <text:list xml:id="list4247449614124490897" text:style-name="L2">
        <text:list-item>
          <text:p text:style-name="P350">Zakupy artykułów spożywczych i innych potrzebnych w gospodarstwie domowym.</text:p>
        </text:list-item>
        <text:list-item>
          <text:p text:style-name="P350">Dostarczenie ciepłego posiłku lub wszystkich posiłków. </text:p>
        </text:list-item>
        <text:list-item>
          <text:p text:style-name="P350">Przygotowanie śniadania <text:span text:style-name="T501">i/lub obiadu i/lub kolacji.</text:span> </text:p>
        </text:list-item>
        <text:list-item>
          <text:p text:style-name="P350">Pomoc przy spożywaniu posiłków. </text:p>
        </text:list-item>
        <text:list-item>
          <text:p text:style-name="P350">Utrzymanie w czystości naczyń stołowych, kuchennych i innego sprzętu gospodarstwa. domowego służącego podopiecznemu.</text:p>
        </text:list-item>
        <text:list-item>
          <text:p text:style-name="P350">Utrzymywanie w czystości sprzętu sanitarnego i urządzeń sanitarnych.</text:p>
        </text:list-item>
        <text:list-item>
          <text:p text:style-name="P350">Pranie bielizny osobistej oraz lekkiej odzieży podopiecznego. </text:p>
        </text:list-item>
        <text:list-item>
          <text:p text:style-name="P350">Dbanie o czystość bielizny pościelowej i ciężkiej odzieży podopiecznego (oddanie do pralni).</text:p>
        </text:list-item>
        <text:list-item>
          <text:p text:style-name="P350">Palenie w piecu i przynoszenie węgla.</text:p>
        </text:list-item>
        <text:list-item>
          <text:p text:style-name="P351">Utrzymywanie czystości w pomieszczeniach użytkowanych przez osobę korzystającą <text:s text:c="20"/>z pomocy:</text:p>
          <text:list>
            <text:list-item>
              <text:list>
                <text:list-item>
                  <text:list>
                    <text:list-header>
                      <text:p text:style-name="P530"><text:span text:style-name="T432"><text:s text:c="5"/>a) <text:s text:c="2"/></text:span>wykonywanie bieżących porządków,</text:p>
                    </text:list-header>
                  </text:list>
                </text:list-item>
              </text:list>
              <text:p text:style-name="P532"><text:span text:style-name="T124"><text:s text:c="5"/>b) <text:s text:c="2"/></text:span><text:span text:style-name="T123">mycie okien (raz na 3 miesiące).</text:span></text:p>
            </text:list-item>
          </text:list>
        </text:list-item>
        <text:list-item>
          <text:p text:style-name="P364">Zamawianie wizyt lekarskich, kontakt z lekarzem w sprawach dotyczących podopiecznego, realizacja recept. </text:p>
        </text:list-item>
        <text:list-item>
          <text:p text:style-name="P364">Organizowanie spacerów.</text:p>
        </text:list-item>
        <text:list-item>
          <text:p text:style-name="P364">Podtrzymywanie indywidualnych zainteresowań </text:p>
        </text:list-item>
      </text:list>
      <text:p text:style-name="P140"><text:s text:c="13"/><text:span text:style-name="T432">a) <text:s text:c="2"/></text:span>dostarczanie prasy, książek, </text:p>
      <text:p text:style-name="P106"><text:s text:c="13"/><text:span text:style-name="T432">b) <text:s text:c="2"/></text:span>dostarczanie filmów, kaset itp., </text:p>
      <text:p text:style-name="P106"><text:s text:c="13"/><text:span text:style-name="T432">c) <text:s text:c="2"/></text:span>zachęcanie do zajęć hobbistycznych, </text:p>
      <text:list xml:id="list143345842164505" text:continue-numbering="true" text:style-name="L2">
        <text:list-item>
          <text:list>
            <text:list-header>
              <text:p text:style-name="P533"><text:span text:style-name="T123"><text:s text:c="13"/></text:span><text:span text:style-name="T432">d) <text:s/></text:span><text:span text:style-name="T123">organizowanie kontaktów sąsiedzkich. </text:span></text:p>
            </text:list-header>
          </text:list>
        </text:list-item>
        <text:list-item>
          <text:p text:style-name="P364">Załatwianie spraw urzędowych </text:p>
        </text:list-item>
      </text:list>
      <text:p text:style-name="P305"><text:span text:style-name="T432"><text:s text:c="4"/>a) <text:s/>zap</text:span>łacenie czynszu, </text:p>
      <text:p text:style-name="P305"><text:span text:style-name="T432"><text:s text:c="4"/>b) <text:s/></text:span>płacenie mediów, </text:p>
      <text:p text:style-name="P305"><text:span text:style-name="T432"><text:s text:c="4"/>c) <text:s/></text:span>wyrabianie dokumentów, </text:p>
      <text:p text:style-name="P305"><text:span text:style-name="T432"><text:s text:c="4"/>d) <text:s/></text:span>realizowanie odpłatności za usługi.</text:p>
      <text:list xml:id="list143345842178544" text:continue-numbering="true" text:style-name="L2">
        <text:list-item>
          <text:p text:style-name="P364">Prowadzenie zeszytu wydatków i rozliczanie się z podopiecznym z wydanych pieniędzy.</text:p>
          <text:p text:style-name="P364"/>
        </text:list-item>
      </text:list>
      <text:p text:style-name="P85"><text:span text:style-name="T501">Z</text:span>akres specjalistycznych usług opiekuńczych </text:p>
      <text:list xml:id="list7652175666559334760" text:style-name="WW8Num6">
        <text:list-item>
          <text:p text:style-name="P381">Toaleta poranna i/<text:span text:style-name="T501">lub</text:span> wieczorna:</text:p>
          <text:list>
            <text:list-item>
              <text:p text:style-name="P381">w łóżku </text:p>
            </text:list-item>
            <text:list-item>
              <text:p text:style-name="P381">w łazience </text:p>
            </text:list-item>
            <text:list-item>
              <text:p text:style-name="P381">obcinanie paznokci </text:p>
            </text:list-item>
            <text:list-item>
              <text:p text:style-name="P381">golenie </text:p>
            </text:list-item>
            <text:list-item>
              <text:p text:style-name="P381">czesanie </text:p>
            </text:list-item>
          </text:list>
        </text:list-item>
        <text:list-item>
          <text:p text:style-name="P381">Zmiana bielizny: </text:p>
          <text:list>
            <text:list-item>
              <text:p text:style-name="P381">ubieranie </text:p>
            </text:list-item>
            <text:list-item>
              <text:p text:style-name="P381">zmiana pościeli </text:p>
            </text:list-item>
          </text:list>
        </text:list-item>
        <text:list-item>
          <text:p text:style-name="P381">Pomoc przy załatwianiu potrzeb fizjologicznych: </text:p>
          <text:list>
            <text:list-item>
              <text:p text:style-name="P381">wysadzanie na <text:span text:style-name="T502">toaletę lub </text:span>basen </text:p>
            </text:list-item>
            <text:list-item>
              <text:p text:style-name="P381">zmiana pampersa </text:p>
            </text:list-item>
          </text:list>
        </text:list-item>
        <text:list-item>
          <text:p text:style-name="P381">Karmienie chorego: </text:p>
          <text:list>
            <text:list-item>
              <text:p text:style-name="P381">przygotowywanie posiłków </text:p>
            </text:list-item>
            <text:list-item>
              <text:p text:style-name="P381">pomoc przy spożywaniu posiłków</text:p>
            </text:list-item>
          </text:list>
        </text:list-item>
        <text:list-item>
          <text:p text:style-name="P381">Podawanie leków (wg zaleceń lekarza)</text:p>
        </text:list-item>
        <text:list-item>
          <text:p text:style-name="P381">Zabiegi pielęgnacyjne:</text:p>
          <text:list>
            <text:list-item>
              <text:p text:style-name="P382">pielęgnacja zranień i owrzodzeń</text:p>
            </text:list-item>
            <text:list-item>
              <text:p text:style-name="P381">zmiana opatrunku, wykonanie opatrunku </text:p>
            </text:list-item>
            <text:list-item>
              <text:p text:style-name="P381">podawanie insuliny </text:p>
            </text:list-item>
            <text:list-item>
              <text:p text:style-name="P381">wykonanie lewatywy <text:s/></text:p>
            </text:list-item>
            <text:list-item>
              <text:p text:style-name="P381">wykonanie inhalacji </text:p>
            </text:list-item>
            <text:list-item>
              <text:p text:style-name="P381">wykonanie masażu limfatycznego <text:s/></text:p>
            </text:list-item>
          </text:list>
        </text:list-item>
        <text:list-item>
          <text:p text:style-name="P381">Rehabilitacja w zależności od dysfunkcji:</text:p>
          <text:list>
            <text:list-item>
              <text:p text:style-name="P381">ćwiczenia bierne </text:p>
            </text:list-item>
            <text:list-item>
              <text:p text:style-name="P381">gimnastyka </text:p>
            </text:list-item>
          </text:list>
        </text:list-item>
        <text:list-item>
          <text:p text:style-name="P381">Pomiar i kontrola:</text:p>
          <text:list>
            <text:list-item>
              <text:p text:style-name="P381">ciśnienia R/R </text:p>
            </text:list-item>
            <text:list-item>
              <text:p text:style-name="P381">tętna </text:p>
            </text:list-item>
            <text:list-item>
              <text:p text:style-name="P381">oddechu </text:p>
            </text:list-item>
            <text:list-item>
              <text:p text:style-name="P381">temperatury </text:p>
            </text:list-item>
            <text:list-item>
              <text:p text:style-name="P382">obrzęków</text:p>
            </text:list-item>
            <text:list-item>
              <text:p text:style-name="P381">poziomu cukru </text:p>
              <text:p text:style-name="P381"/>
            </text:list-item>
          </text:list>
        </text:list-item>
        <text:list-item>
          <text:p text:style-name="P381"><text:soft-page-break/>Utrzymywanie w czystości sprzętu sanitarnego.</text:p>
        </text:list-item>
        <text:list-item>
          <text:p text:style-name="P381">Stały kontakt z lekarzem:</text:p>
          <text:list>
            <text:list-item>
              <text:p text:style-name="P381">zamawianie wizyt domowych, </text:p>
            </text:list-item>
            <text:list-item>
              <text:p text:style-name="P381">zamawianie przewozu karetką do przychodni specjalistycznej lub szpitala <text:s text:c="24"/>(w zależności od potrzeb chorego), </text:p>
            </text:list-item>
            <text:list-item>
              <text:p text:style-name="P381">realizacja recept.</text:p>
            </text:list-item>
          </text:list>
        </text:list-item>
        <text:list-item>
          <text:p text:style-name="P381">Edukacja zdrowotna:</text:p>
          <text:list>
            <text:list-item>
              <text:p text:style-name="P381">nauka umiejętności samoobsługi i samopielęgnacji, </text:p>
            </text:list-item>
            <text:list-item>
              <text:p text:style-name="P381">edukacja w zakresie odżywiania: dieta dostosowana do potrzeb chorego.</text:p>
            </text:list-item>
          </text:list>
        </text:list-item>
      </text:list>
      <text:p text:style-name="P178"><text:span text:style-name="T232"><text:s text:c="7"/></text:span><text:span text:style-name="T151">12. Załatwienie spraw urzędowych w zakresie </text:span><text:span text:style-name="T156">realizacji </text:span><text:span text:style-name="T151">odpłatności za usługi.</text:span></text:p>
      <text:p text:style-name="P113"/>
      <text:p text:style-name="P103">Szacunkowo przedmiot zamówienia obejmuje, w zakresie:</text:p>
      <text:p text:style-name="P190"><text:span text:style-name="T147">- usług opiekuńczych –</text:span><text:span text:style-name="T17"> </text:span><text:span text:style-name="T18">11 5</text:span><text:span text:style-name="T19">02</text:span><text:span text:style-name="T17"> godzin w skali zamówienia,</text:span></text:p>
      <text:p text:style-name="P73"><text:span text:style-name="T140">- specjalistycznych usług opiekuńczych – </text:span><text:span text:style-name="T143"><text:s/></text:span><text:span text:style-name="T144">6</text:span><text:span text:style-name="T145"> 0</text:span><text:span text:style-name="T144">3</text:span><text:span text:style-name="T146">6</text:span><text:span text:style-name="T143"> </text:span><text:span text:style-name="T140">godzin w skali zamówienia</text:span><text:span text:style-name="T147">.</text:span></text:p>
      <text:p text:style-name="P13"/>
      <text:p text:style-name="P117">Ilość godzin może ulec zmianie i nie można jej określić dokładnie ze względu na specyfikę zamówienia, którą cechuje zmienność potrzeb klientów z uwagi na zmieniający się ich stan zdrowia. </text:p>
      <text:p text:style-name="P117"/>
      <text:p text:style-name="P117">Zamawiający zastrzega, iż nie będzie ponosił żadnej odpowiedzialności, jeżeli tylko część ww. godzin będzie realizowana.</text:p>
      <text:p text:style-name="P103"/>
      <text:p text:style-name="P103">Zamawiający zastrzega sobie również prawo zmiany ilości godzin przedmiotu zamówienia <text:s text:c="24"/>w zależności od wysokości posiadanych środków w roku budżetowym oraz w zależności od potrzeb wynikających ze zmiany okoliczności powodujących przyznanie świadczenia.</text:p>
      <text:p text:style-name="P103"/>
      <text:p text:style-name="P148">Zamawiający zastrzega sobie prawo kontroli<text:span text:style-name="T1"> co </text:span><text:span text:style-name="T72">d</text:span><text:span text:style-name="T457">o </text:span>świadczenia usług jak również dokumentowania świadczenia usług w siedzibie Wykonawcy.</text:p>
      <text:p text:style-name="P148">Wykonawca ponosi pełną odpowiedzialność za szkody spowodowane przez pracowników i osoby trzecie <text:s/>zatrudnione przez Wykonawcę za pomocą których wykonuje zlecenie.</text:p>
      <text:p text:style-name="P148"/>
      <text:p text:style-name="P149">Usługi <text:span text:style-name="T457">opiekuńcze i specjalistyczne usługi opiekuńcze </text:span>będą świadczone na bieżąco według potrzeb przedstawionych przez Miejski Ośrodek Pomocy Rodzinie w Piekarach Śląskich <text:span text:style-name="T584">lub </text:span>do wyczerpania środków przewidzianych w <text:span text:style-name="T584">umowie.</text:span></text:p>
      <text:p text:style-name="P188"/>
      <text:p text:style-name="P53">Wykonawca zobowiązany jest zapoznać się z całością Specyfikacji Istotnych Warunków Zamówienia(SIWZ), wraz z załącznikami, które są integralną częścią niniejszej Specyfikacji.</text:p>
      <text:p text:style-name="P53"/>
      <text:p text:style-name="P100">Oznaczenie przedmiotu zamówienia wg Wspólnego Słownika Zamówień (CPV): </text:p>
      <text:p text:style-name="P139">Kod i nazwa CPV:<text:span text:style-name="T119"> </text:span><text:span text:style-name="T110">85</text:span><text:span text:style-name="T111">312</text:span><text:span text:style-name="T110">000-9; 85312100-0; </text:span><text:span text:style-name="T113">85311100-3</text:span></text:p>
      <text:p text:style-name="P11"/>
      <text:p text:style-name="P87"><text:span text:style-name="T254">ROZDZIAŁ </text:span>IV. <text:s text:c="2"/>TERMIN WYKONANIA ZAMÓWIENIA</text:p>
      <text:p text:style-name="P75"><text:span text:style-name="T20">Zamówienie należy wykonać w terminie: </text:span><text:span text:style-name="T38">od</text:span><text:span text:style-name="T43"> 01.0</text:span><text:span text:style-name="T46">7</text:span><text:span text:style-name="T43">.201</text:span><text:span text:style-name="T46">5</text:span><text:span text:style-name="T43">r. do 3</text:span><text:span text:style-name="T47">1</text:span><text:span text:style-name="T43">.</text:span><text:span text:style-name="T46">12</text:span><text:span text:style-name="T43">.201</text:span><text:span text:style-name="T46">5</text:span><text:span text:style-name="T43">r.</text:span><text:span text:style-name="T128"> </text:span><text:span text:style-name="T44">lub do wyczerpania środków finansowych </text:span><text:span text:style-name="T43">w zależności od tego, które ze </text:span><text:span text:style-name="T44">zdarzeń nastąpi wcześniej.</text:span></text:p>
      <text:p text:style-name="P187"/>
      <text:p text:style-name="P87"><text:span text:style-name="T254">ROZDZIAŁ </text:span>V. <text:s text:c="2"/>OFERTY CZĘŚCIOWE, WARIANTOWE</text:p>
      <text:list xml:id="list1386287135646374310" text:style-name="L3">
        <text:list-item>
          <text:p text:style-name="P356">Zamawiający nie dopuszcza składanie ofert częściowych.</text:p>
        </text:list-item>
        <text:list-item>
          <text:p text:style-name="P356">Zamawiający nie dopuszcza składania ofert wariantowych.</text:p>
        </text:list-item>
      </text:list>
      <text:p text:style-name="P141"/>
      <text:p text:style-name="P87"><text:span text:style-name="T254">ROZDZIAŁ </text:span>VI. <text:s text:c="2"/>INFORMACJA O PRZEWIDYWANYCH ZAMÓWIENIACH UZUPEŁNIAJĄCYCH</text:p>
      <text:p text:style-name="P11">Zamawiający nie przewiduje udzielenia zamówień uzupełniających, o których mowa w art. 67 ust.1 <text:s text:c="11"/>pkt. 6 ustawy Pzp. </text:p>
      <text:p text:style-name="P100"/>
      <text:p text:style-name="P87"><text:span text:style-name="T254">ROZDZIAŁ </text:span>VII. WARUNKI UDZIAŁU W POSTĘPOWANIU ORAZ OPIS SPOSOBU DOKONYWANIA OCENY SPEŁNIANIA TYCH WARUNKÓW</text:p>
      <text:list xml:id="list5278530019138031389" text:style-name="WW8Num37">
        <text:list-item>
          <text:p text:style-name="P396">O udzielenie zamówienia mogą ubiegać się Wykonawcy, którzy spełniają warunki udziału <text:span text:style-name="T549">w</text:span> postępowaniu, określone w art. 22 ust.1 ustawy Prawo zamówień publicznych, dotyczące:</text:p>
        </text:list-item>
      </text:list>
      <text:list xml:id="list5411907510389580209" text:style-name="WW8Num19">
        <text:list-item>
          <text:list>
            <text:list-item>
              <text:p text:style-name="P397">posiadania uprawnień do wykonywania określonej działalności lub czynności, jeżeli przepisy prawa ustawy nakładają obowiązek ich posiadania</text:p>
            </text:list-item>
          </text:list>
        </text:list-item>
      </text:list>
      <text:list xml:id="list7834708905607273468" text:style-name="WW8Num25">
        <text:list-item>
          <text:list>
            <text:list-header>
              <text:p text:style-name="P571">Opis sposobu dokonania oceny spełniania tego warunku:</text:p>
            </text:list-header>
          </text:list>
        </text:list-item>
      </text:list>
      <text:p text:style-name="P152"><text:s text:c="19"/>Zamawiający w zakresie tego warunku nie określa szczególnych wymagań.</text:p>
      <text:list xml:id="list5594186580881910309" text:style-name="WW8Num3">
        <text:list-header>
          <text:p text:style-name="P352"><text:s text:c="5"/>Zamawiający żąda złożenia oświadczenia z art. 22 ust. 1 ustawy, jego weryfikacja zostanie <text:s text:c="48"/></text:p>
        </text:list-header>
      </text:list>
      <text:p text:style-name="P142"><text:s text:c="18"/>przeprowadzona wg formuły: „spełnia- nie spełnia”.</text:p>
      <text:list xml:id="list143345874164556" text:continue-list="list5411907510389580209" text:style-name="WW8Num19">
        <text:list-item>
          <text:list>
            <text:list-item>
              <text:p text:style-name="P397">posiadania wiedzy i doświadczenia</text:p>
            </text:list-item>
          </text:list>
        </text:list-item>
      </text:list>
      <text:p text:style-name="P100"><text:span text:style-name="T336"><text:s text:c="18"/></text:span><text:span text:style-name="T282"><text:s/></text:span><text:span text:style-name="T352">Opis sposobu dokonania oceny spełniania tego warunku:</text:span></text:p>
      <text:p text:style-name="P341"><text:soft-page-break/><text:span text:style-name="T252">Warunek zostanie spełniony jeżeli Wykonawca wykaże, </text:span><text:span text:style-name="T394">że w okresie <text:s/>ostatnich <text:s/>trzech <text:s/>lat przed upływem terminu składania ofert, a jeżeli okres prowadzenia działalności jest </text:span><text:span text:style-name="T395">krótszy </text:span><text:span text:style-name="T396">- </text:span><text:span text:style-name="T394">w tym okresie, </text:span><text:span text:style-name="T382">wykonał, </text:span><text:span text:style-name="T293">co najmniej 2 usługi dotyczące usług opiekuńczych <text:s text:c="11"/>i co najmniej 2 usługi dotyczące specjalistycznych usług opiekuńczych w ilości nie mniejszej niż </text:span><text:span text:style-name="T315">1500</text:span><text:span text:style-name="T293">0 godzin na rok </text:span><text:span text:style-name="T316">każda dla ww. rodzajów usług</text:span><text:span text:style-name="T293">,</text:span> odpowiadające swoim rodzajem usługom stanowiącym przedmiot zamówienia <text:span text:style-name="T479">oraz</text:span><text:span text:style-name="T270"> załącz</text:span><text:span text:style-name="T271">y</text:span><text:span text:style-name="T270"> </text:span><text:span text:style-name="T296">dowod</text:span><text:span text:style-name="T297">y</text:span><text:span text:style-name="T296"> </text:span><text:span text:style-name="T297">potwierdzające</text:span><text:span text:style-name="T293">, </text:span><text:span text:style-name="T296">że usług</text:span><text:span text:style-name="T299">i</text:span><text:span text:style-name="T296"> został</text:span><text:span text:style-name="T299">y</text:span><text:span text:style-name="T296"> wykonan</text:span><text:span text:style-name="T299">e lub są wykonywane </text:span><text:span text:style-name="T300">należycie.</text:span><text:span text:style-name="T293"> </text:span></text:p>
      <text:list xml:id="list143345889166976" text:continue-numbering="true" text:style-name="WW8Num19">
        <text:list-item>
          <text:list>
            <text:list-item>
              <text:p text:style-name="P411">dysponowania odpowiednim potencjałem technicznym oraz osobami zdolnymi do wykonania zamówienia</text:p>
            </text:list-item>
          </text:list>
        </text:list-item>
      </text:list>
      <text:p text:style-name="P4"><text:span text:style-name="T343"><text:s text:c="18"/></text:span><text:span text:style-name="T353"><text:s/></text:span><text:span text:style-name="T351">Opis sposobu dokonania oceny spełniania tego warunku:</text:span></text:p>
      <text:p text:style-name="P330">Warunek ten zostanie spełniony jeżeli Wykonawca wykaże, że dysponuje <text:span text:style-name="T535">lub będzie dysponował </text:span>personelem niezbędnym do wykonania zamówienia <text:span text:style-name="T293">tj. co najmniej 1</text:span><text:span text:style-name="T305">5</text:span><text:span text:style-name="T293"> osobami, w tym 1 osobą pełniącą funkcję koordynatora usług,</text:span> posiadającą wykształcenie co najmniej średnie i co najmniej <text:span text:style-name="T293">4 osobami świadczącymi usługi specjalistyczne</text:span>, które spełniają wymagania zawarte w rozporządzeniu Ministra Polityki Społecznej z dnia 22 września 2005r. (Dz. U. Nr 189, poz. 1598 z późn.zm.) </text:p>
      <text:list xml:id="list143345889160184" text:continue-numbering="true" text:style-name="WW8Num19">
        <text:list-item>
          <text:list>
            <text:list-item>
              <text:p text:style-name="P411">sytuacji ekonomicznej i finansowej</text:p>
            </text:list-item>
          </text:list>
        </text:list-item>
      </text:list>
      <text:p text:style-name="P331">Opis sposobu dokonania oceny spełniania tego warunku:</text:p>
      <text:p text:style-name="P34"><text:s text:c="19"/>Zamawiający w zakresie tego warunku nie określa szczególnych wymagań.</text:p>
      <text:list xml:id="list143345889156809" text:continue-list="list5594186580881910309" text:style-name="WW8Num3">
        <text:list-header>
          <text:p text:style-name="P424"><text:s text:c="5"/>Zamawiający żąda złożenia oświadczenia z art. 22 ust. 1 ustawy, jego weryfikacja zostanie <text:s text:c="48"/></text:p>
        </text:list-header>
      </text:list>
      <text:p text:style-name="P321"><text:s/>przeprowadzona wg formuły: „spełnia- nie spełnia”.</text:p>
      <text:p text:style-name="P321"/>
      <text:list xml:id="list143345889157786" text:continue-list="list5278530019138031389" text:style-name="WW8Num37">
        <text:list-item>
          <text:p text:style-name="P477">O udzielenie zamówienia mogą ubiegać się Wykonawcy, którzy spełniają warunek udziału w postępowaniu dotyczący braku podstaw do wykluczenia z postępowania, <text:s text:c="13"/>o których mowa <text:s/>w art. 24 ust. 1 ustawy Prawo zamówień publicznych.</text:p>
          <text:p text:style-name="P477"/>
        </text:list-item>
        <text:list-item>
          <text:p text:style-name="P418"><text:span text:style-name="T373">O udzielenie zamówienia mogą ubiegać się Wykonawcy, którzy spełniają warunek udziału </text:span><text:span text:style-name="T376">w p</text:span><text:span text:style-name="T373">ostępowaniu dotyczący braku podstaw do wykluczenia z postępowania, <text:s text:c="14"/>o których mowa w art. 24 ust. 2 pkt 5 ustawy Prawo zamówień publicznych.</text:span></text:p>
        </text:list-item>
      </text:list>
      <text:p text:style-name="P329"><text:span text:style-name="T207"><text:s text:c="7"/>3.1 Jeżeli </text:span><text:span text:style-name="T206">Wykonawca, </text:span><text:span text:style-name="T208">wykazując spełnienie warunków, o których mowa w art. 22 ust. 1 ustawy</text:span></text:p>
      <text:list xml:id="list143345889177736" text:continue-numbering="true" text:style-name="WW8Num37">
        <text:list-header>
          <text:p text:style-name="P534"><text:span text:style-name="T208">Pzp, polega na </text:span><text:span text:style-name="T209">zasobach innych podmiotów </text:span><text:span text:style-name="T210">na zasadach określonych w art. 26 ust. 2b, </text:span><text:span text:style-name="T209">tzn. na </text:span><text:span text:style-name="T211">wiedzy i doświadczeniu, potencjale technicznym, osobach zdolnych do wykonania zamówienia zdolnościach finansowych </text:span><text:span text:style-name="T212">lub ekonomicznych</text:span><text:span text:style-name="T211"> innych podmiotów, niezależnie od charakteru prawnego łączących go z nimi stosunków,</text:span><text:span text:style-name="T177"> Wykonawca w takiej sytuacji zobowiązany jest </text:span><text:span text:style-name="T179">u</text:span><text:span text:style-name="T177">dowodnić Zamawiającemu, iż będzie dysponował </text:span><text:span text:style-name="T180">tymi </text:span><text:span text:style-name="T177">zasobami </text:span><text:span text:style-name="T181">w trakcie realizacji</text:span><text:span text:style-name="T177"> zamówienia, </text:span><text:span text:style-name="T217">w szczególności przedstawiając </text:span><text:span text:style-name="T218">w</text:span><text:span text:style-name="T217"> tym celu pisemne zobowiązanie tych podmiotów</text:span><text:span text:style-name="T177"> do oddania mu do dyspozycji niezbędnych zasobów na </text:span><text:span text:style-name="T181">potrzeby wykonania zamówienia.</text:span><text:span text:style-name="T185"> </text:span><text:span text:style-name="T219">Zobowiązanie takie należy złożyć w oryginale, kopii potwierdzonej notarialnie lub kopii poświadczonej za zgodność z oryginałem przez podmiot udostępniający swoje zasoby.</text:span></text:p>
          <text:p text:style-name="P535"><text:span text:style-name="T182">Podmiot, który zobowiązał się do udostępnienia zasobów </text:span><text:span text:style-name="T183">o których mowa w ust. 3.1</text:span><text:span text:style-name="T182">, <text:s/></text:span></text:p>
          <text:p text:style-name="P535"><text:span text:style-name="T182">odpowiada solidarnie z Wykonawcą za szkodę Zamawiającego powstałą wskutek nieudostępnienia tych zasobów, chyba że za nieudostępnienie zasobów nie ponosi winy </text:span><text:span text:style-name="T183">zgodnie z art. 26 ust. 2e ustaw</text:span><text:span text:style-name="T178">y</text:span><text:span text:style-name="T183"> Pzp</text:span><text:span text:style-name="T182">.</text:span></text:p>
          <text:p text:style-name="P541"><text:span text:style-name="T243">Zamawiający wymaga, aby <text:s/>Wykonawca w odniesieniu do tych podmiotów <text:s/>przedstawił <text:s text:c="13"/>dokumenty <text:s/>określone <text:s/>w </text:span><text:span text:style-name="T244">R</text:span><text:span text:style-name="T243">ozdz</text:span><text:span text:style-name="T244">iale</text:span><text:span text:style-name="T243"> VII</text:span><text:span text:style-name="T244">I.</text:span><text:span text:style-name="T243"> 2 .</text:span></text:p>
          <text:p text:style-name="P554"><text:span text:style-name="T182">3.</text:span><text:span text:style-name="T184">2</text:span><text:span text:style-name="T177"> W przypadku wspólnego ubiegania się o zamówienie publiczne, każdy z Wykonawców </text:span><text:span text:style-name="T178">musi</text:span></text:p>
        </text:list-header>
      </text:list>
      <text:p text:style-name="P339"><text:span text:style-name="T178"><text:s text:c="12"/>wykazać, że nie podlega wykluczeniu na podstawie art. 24 ust. 1 i 2 ustawy.</text:span><text:span text:style-name="T177"> </text:span></text:p>
      <text:p text:style-name="P340"/>
      <text:list xml:id="list143345905177618" text:continue-numbering="true" text:style-name="WW8Num37">
        <text:list-item>
          <text:p text:style-name="P426">Zamawiający dokona oceny spełniania warunków według formuły<text:span text:style-name="T265"> „spełnia-nie spełnia”.</text:span></text:p>
        </text:list-item>
        <text:list-item>
          <text:p text:style-name="P494"><text:span text:style-name="T374">Ocena spełniania warunków zostanie dokonana na podstawie <text:s/>złożonych przez Wykonawców wraz </text:span><text:span text:style-name="T435">z </text:span><text:span text:style-name="T434">ofertą, oświadczeń i dokumentów określonych w Rozdziale VIII SIWZ.</text:span></text:p>
        </text:list-item>
        <text:list-item>
          <text:p text:style-name="P425">Z treści załączonych do oferty oświadczeń i dokumentów musi wynikać jednoznacznie, że Wykonawca spełnia wszystkie warunki.</text:p>
        </text:list-item>
        <text:list-item>
          <text:p text:style-name="P425"><text:span text:style-name="T436">N</text:span><text:span text:style-name="T433">iespełnienie przez Wykonawcę chociażby jednego warunku skutkować będzie wykluczeniem</text:span></text:p>
        </text:list-item>
      </text:list>
      <text:p text:style-name="P17"><text:s text:c="13"/>Wykonawcy z postępowania, a w konsekwencji odrzuceniem jego oferty.</text:p>
      <text:list xml:id="list143345905154343" text:continue-numbering="true" text:style-name="WW8Num37">
        <text:list-header>
          <text:p text:style-name="P439"><text:bookmark text:name="_Ref142045921"/></text:p>
        </text:list-header>
      </text:list>
      <text:p text:style-name="P54"><text:span text:style-name="T254">ROZDZIAŁ </text:span>VIII. <text:s/>WYKAZ OŚWIADCZEŃ I DOKUMENTÓW, JAKIE MAJĄ DOSTARCZY<text:span text:style-name="T437">Ć</text:span> WYKONAWCY W CELU POTWIERDZENIA SPEŁNIANIA WARUNKÓW UDZIAŁU <text:s text:c="34"/>W POSTĘPOWANIU:</text:p>
      <text:list xml:id="list8503129683867531559" text:style-name="WW8Num20">
        <text:list-item>
          <text:p text:style-name="P412">W celu wykazania spełniania przez Wykonawcę warunków udziału w postępowaniu, <text:s text:c="15"/>o których mowa w art. 22 ust.1 ustawy Prawo zamówień publicznych, należy przedłożyć następujące dokumenty i oświadczenia:</text:p>
          <text:list>
            <text:list-item>
              <text:p text:style-name="P461"><text:span text:style-name="T293">oświadczenie o spełnianiu warunków udziału w postępowaniu </text:span><text:span text:style-name="T265">określonych w art. 22 ust.1 ustawy Pzp, </text:span><text:span text:style-name="T266">wypełnione </text:span><text:span text:style-name="T265">wg wzoru stanowiącego</text:span><text:span text:style-name="T293"> Załącznik nr 2 do SIWZ; </text:span></text:p>
              <text:p text:style-name="P420"/>
            </text:list-item>
            <text:list-item>
              <text:p text:style-name="P515"><text:soft-page-break/><text:span text:style-name="T135">wykaz wykonanych</text:span><text:span text:style-name="T224">, a </text:span><text:span text:style-name="T225">w przypadku świadczeń okresowych lub ciągłych również wykonywanych</text:span><text:span text:style-name="T136">, </text:span><text:span text:style-name="T137">głównych </text:span><text:span text:style-name="T135">usług, </text:span><text:span text:style-name="T163">w okresie ostatnich trzech lat przed upływem terminu składania ofert, </text:span><text:span text:style-name="T164">a</text:span><text:span text:style-name="T163"> jeżeli okres prowadzenia działalności jest krótszy — w tym okresie, <text:s text:c="16"/></text:span><text:span text:style-name="T165">z</text:span><text:span text:style-name="T163"> podaniem </text:span><text:span text:style-name="T166">ich </text:span><text:span text:style-name="T167">wartości, </text:span><text:span text:style-name="T165">przedmiotu,</text:span><text:span text:style-name="T167"> </text:span><text:span text:style-name="T163">dat wykonania i </text:span><text:span text:style-name="T167">podmiotów,</text:span><text:span text:style-name="T163"> </text:span><text:span text:style-name="T168">na rzecz których </text:span><text:span text:style-name="T171">te</text:span><text:span text:style-name="T168"> usługi zostały wykonane </text:span><text:span text:style-name="T164">lub są wykonywane </text:span><text:span text:style-name="T163">oraz </text:span><text:span text:style-name="T135">załączeniem do</text:span><text:span text:style-name="T138">wodów </text:span><text:span text:style-name="T139">potwierdzających</text:span><text:span text:style-name="T138">, czy </text:span><text:span text:style-name="T135">usługi </text:span><text:span text:style-name="T139">te </text:span><text:span text:style-name="T135">zostały wykonane </text:span><text:span text:style-name="T139">lub są wykonywane </text:span><text:span text:style-name="T135">należycie</text:span><text:span text:style-name="T163">, <text:s text:c="21"/></text:span><text:span text:style-name="T237"><text:s/></text:span><text:span text:style-name="T228">w zak</text:span><text:span text:style-name="T237">resie niezbędnym do wykazania spełniania warunku wiedzy i doświadczenia określonego</text:span><text:span text:style-name="T163"> </text:span><text:span text:style-name="T171">w</text:span><text:span text:style-name="T165"> </text:span><text:span text:style-name="T169">Rozdzia</text:span><text:span text:style-name="T171">le</text:span><text:span text:style-name="T163"> VII </text:span><text:span text:style-name="T165">ust.</text:span><text:span text:style-name="T167">1</text:span><text:span text:style-name="T163"> </text:span><text:span text:style-name="T165">pkt </text:span><text:span text:style-name="T163">b) </text:span><text:span text:style-name="T171">SIWZ, </text:span><text:span text:style-name="T177">wg wzoru stanowiącego </text:span><text:span text:style-name="T203">Załącznik nr </text:span><text:span text:style-name="T204">4</text:span><text:span text:style-name="T203"> do SIWZ. </text:span></text:p>
              <text:p text:style-name="P480">Pod pojęciem głównych usług Zamawiający rozumie usługi w zakresie niezbędnym do wykazania spełnienia warunku wiedzy i doświadczenia opisanego powyższej. </text:p>
            </text:list-item>
            <text:list-item>
              <text:p text:style-name="P483"><text:span text:style-name="T490">wykaz osób</text:span><text:span text:style-name="T483">, które będą uczestniczyć w wykon</text:span><text:span text:style-name="T484">yw</text:span><text:span text:style-name="T483">aniu zamówienia, wraz z informacjami na temat ich kwalifikacji zawodowych, doświadczenia i wykształcenia niezbędnych do wykonania zamówienia, </text:span><text:span text:style-name="T484">a także zakresu wykonywanych przez nie czynności </text:span><text:span text:style-name="T483">oraz informacją o podstawie do dysponowania tymi osobami </text:span><text:span text:style-name="T485">z uwzględnieniem wymogu </text:span><text:span text:style-name="T486">Rozdziału</text:span><text:span text:style-name="T483"> VII </text:span><text:span text:style-name="T485">ust.</text:span><text:span text:style-name="T487">1</text:span><text:span text:style-name="T483"> </text:span><text:span text:style-name="T485">pkt. </text:span><text:span text:style-name="T488">c</text:span><text:span text:style-name="T483">) </text:span><text:span text:style-name="T489">wg </text:span><text:span text:style-name="T483">wzoru stanowiącego </text:span><text:span text:style-name="T491">Załącznik nr </text:span><text:span text:style-name="T492">5</text:span><text:span text:style-name="T493"> </text:span><text:span text:style-name="T491">do SIWZ, </text:span></text:p>
            </text:list-item>
            <text:list-item>
              <text:p text:style-name="P428"><text:span text:style-name="T377">o</text:span><text:span text:style-name="T293">świadczenie</text:span>, że osoby, które będą uczestniczyć w wykonywaniu zamówienia (wymienion<text:span text:style-name="T437">e</text:span> w wykazie osób), posiadają wymagane uprawnienia, jeżeli ustawy nakładają obowiązek <text:span text:style-name="T285">posiadania takich uprawnień wg wzoru stanowiącego </text:span><text:span text:style-name="T330">Załącznik nr 6 do SIWZ.</text:span></text:p>
              <text:p text:style-name="P421"/>
            </text:list-item>
          </text:list>
        </text:list-item>
        <text:list-item>
          <text:p text:style-name="P413">W celu wykazania braku podstaw do wykluczenia z postępowania o udzielenie zamówienia Wykonawcy w okolicznościach, o których mowa w art. 24 ust. 1 ustawy Prawo zamówień publicznych, <text:span text:style-name="T255">a jeżeli Wykonawca polega na zasobach innych podmiotów na zasadach określonych w art. 26 ust. 2b ustawy, a podmioty te brały udział w realizacji części zamówienia, także w odniesieniu do tych podmiotów, </text:span><text:span text:style-name="T256">Wykonawca winien przedłożyć</text:span><text:span text:style-name="T255">:</text:span></text:p>
          <text:list>
            <text:list-item>
              <text:p text:style-name="P514"><text:span text:style-name="T140">oświadczenie o braku podstaw do wykluczenia </text:span><text:span text:style-name="T147">z postępowania o udzielenie zamówienia na podstawie art. 24 ust. 1 ustawy Pzp, wg wzoru stanowiącego </text:span><text:span text:style-name="T140">Załącznik <text:s text:c="5"/></text:span><text:span text:style-name="T142">nr 3 do SIWZ,</text:span></text:p>
            </text:list-item>
            <text:list-item>
              <text:p text:style-name="P427"><text:bookmark-start text:name="_Ref142047147111"/><text:span text:style-name="T377">aktualny odpis z właściwego rejestru lub z centralnej ewidencji i informacji <text:s text:c="19"/>o działalności gospodarczej,</text:span><text:span text:style-name="T373"> jeżeli odrębne przepisy wymagają wpisu do rejestru lub ewidencji, w celu wykazania braku podstaw do wykluczenia w oparciu o art. 24 ust.1 pkt 2 ustawy wystawionego nie wcześniej niż 6 miesięcy przed upływem terminu </text:span><text:bookmark-end text:name="_Ref142047147111"/><text:span text:style-name="T373">składania ofert.</text:span></text:p>
            </text:list-item>
          </text:list>
        </text:list-item>
        <text:list-item>
          <text:p text:style-name="P478">W celu wykazania braku podstaw do wykluczenia z postępowania o udzielenie zamówienia Wykonawcy w okolicznościach, o których mowa w art. 24 ust. 2 pkt 5 ustawy Prawo zamówień publicznych, Zamawiający żąda od Wykonawcy dokumentów dotyczących przynależności do tej samej grupy kapitałowej: </text:p>
          <text:p text:style-name="P478"/>
          <text:list>
            <text:list-item>
              <text:p text:style-name="P427"><text:span text:style-name="T293">lista podmiotów należących do tej samej grupy kapitałowej</text:span> <text:span text:style-name="T372">w rozumieniu ustawy <text:s text:c="16"/>z dnia 16 lutego 2007r. o ochronie konkurencji i konsumentów (Dz.U. z 2007r. Nr 50, poz.331 </text:span><text:span text:style-name="T383">z</text:span><text:span text:style-name="T373"> późn. zm.) albo informację o tym, iż Wykonawca nie należy do grupy kapitałowej według wzoru stanowiącego</text:span><text:span text:style-name="T377"> Załącznik nr </text:span><text:span text:style-name="T378">7</text:span><text:span text:style-name="T377"> do SIWZ.</text:span></text:p>
              <text:p text:style-name="P478"/>
            </text:list-item>
          </text:list>
        </text:list-item>
      </text:list>
      <text:list xml:id="list1663963982028524625" text:style-name="WW8Num4">
        <text:list-header>
          <text:p text:style-name="P511"><text:span text:style-name="T324">UWAGA - Definicje dotyczące grup kapitałowych, o których mowa w art. 24 ust. 2 pkt 5 Ustawy, w rozumieniu </text:span><text:span text:style-name="T323">ustawy z dnia 16 lutego 2007 r. o ochronie konkurencji i konsumentów (Dz.U. 2007 nr 50 poz. 331 z późn. zm.), zwanej dalej „uokik”</text:span><text:span text:style-name="T324">:</text:span></text:p>
        </text:list-header>
      </text:list>
      <text:p text:style-name="P334"><text:span text:style-name="T322"><text:s text:c="17"/>1. </text:span><text:span text:style-name="T292">grupa kapitałowa (art. 4 pkt 14 uokik) –</text:span> rozumie się przez to wszystkich przedsiębiorców, którzy są kontrolowani</text:p>
      <text:p text:style-name="P334"><text:s text:c="21"/>w sposób bezpośredni lub pośredni przez jednego przedsiębiorcę, w tym również przez tego przedsiębiorcę;</text:p>
      <text:p text:style-name="P334"><text:span text:style-name="T322"><text:s text:c="17"/>2. </text:span><text:span text:style-name="T292">przedsiębiorca (art. 4 pkt 1 uokik) <text:s/></text:span>– rozumie się przez to przedsiębiorcę w rozumieniu przepisów o swobodzie</text:p>
      <text:p text:style-name="P334"><text:s text:c="21"/>działalności gospodarczej, a także:</text:p>
      <text:list xml:id="list143345936172412" text:continue-numbering="true" text:style-name="WW8Num4">
        <text:list-item>
          <text:list>
            <text:list-item>
              <text:p text:style-name="P512">osobę fizyczną, osobę prawną, a także jednostkę organizacyjną niemającą osobowości prawnej, której ust<text:span text:style-name="T474">a</text:span>wa przyznaje zdolność prawną, organizującą lub świadczącą usługi o charakterze użyteczności publicznej, które nie są działalnością gospodarczą w rozumieniu przepisów o swobodzie działalności gospodarczej,</text:p>
            </text:list-item>
            <text:list-item>
              <text:p text:style-name="P512">osobę fizyczną wykonującą zawód we własnym imieniu i na własny rachunek lub prowadzącą działalność <text:s text:c="11"/>w ramach wykonywania takiego zawodu,</text:p>
            </text:list-item>
            <text:list-item>
              <text:p text:style-name="P512">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list-item>
            <text:list-item>
              <text:p text:style-name="P572"><text:span text:style-name="T249">związek przedsiębiorców w rozumieniu pkt 2 – na potrzeby przepisów dotyczących praktyk ograniczających </text:span><text:span text:style-name="luc_5f_hili"><text:span text:style-name="T249">konkurencję</text:span></text:span><text:span text:style-name="T249"> oraz praktyk naruszających zbiorowe interesy </text:span><text:span text:style-name="luc_5f_hili"><text:span text:style-name="T249">konsumentów.</text:span></text:span></text:p>
            </text:list-item>
          </text:list>
          <text:p text:style-name="P577"><text:span text:style-name="T380">3. </text:span><text:span text:style-name="T379">przej</text:span><text:span text:style-name="T381">ę</text:span><text:span text:style-name="T379">cie kontroli (art. 4 pkt 4 uokik) –</text:span><text:span text:style-name="T375">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text:span></text:p>
        </text:list-item>
      </text:list>
      <text:p text:style-name="P33"><text:s/><text:tab/> <text:s/></text:p>
      <text:p text:style-name="P33"/>
      <text:list xml:id="list143345936166252" text:continue-list="list8503129683867531559" text:style-name="WW8Num20">
        <text:list-item>
          <text:p text:style-name="P353"><text:soft-page-break/><text:span text:style-name="T330">W</text:span><text:span text:style-name="T331">ykonawcy</text:span><text:span text:style-name="T332"> </text:span><text:span text:style-name="T331">wspólnie ubiegający się o udzielenie zamówienia</text:span><text:span text:style-name="T330">:</text:span></text:p>
          <text:list>
            <text:list-item>
              <text:p text:style-name="P516"><text:span text:style-name="T128">Wykonawcy </text:span><text:span text:style-name="T134">mogą </text:span><text:span text:style-name="T128">wspólnie ubiega</text:span><text:span text:style-name="T134">ć</text:span><text:span text:style-name="T128"> się o udzielenie zamówienia</text:span><text:span text:style-name="T151"> (</text:span><text:span text:style-name="T158">możliwość składania jednej oferty, przez dwa lub więcej podmiot</text:span><text:span text:style-name="T159">y</text:span><text:span text:style-name="T158"> </text:span><text:span text:style-name="T151">np. </text:span><text:span text:style-name="T159">k</text:span><text:span text:style-name="T151">onsorcjum </text:span><text:span text:style-name="T158">firm</text:span><text:span text:style-name="T151">, spółk</text:span><text:span text:style-name="T158">ę</text:span><text:span text:style-name="T151"> cywiln</text:span><text:span text:style-name="T158">ą</text:span><text:span text:style-name="T151">), po</text:span><text:span text:style-name="T160">d warunkiem, że </text:span><text:span text:style-name="T151">spełni</text:span><text:span text:style-name="T160">ą</text:span><text:span text:style-name="T151"> warunki udziału w postępowaniu określone <text:s text:c="22"/>w Rozdziale VII niniejszej SIWZ oraz złoż</text:span><text:span text:style-name="T160">ą</text:span><text:span text:style-name="T151"> dokumenty i oświadczenia potwierdzające spełnianie tych warunków zgodnie z zapisami zawartymi w Rozdziale VIII SIWZ,</text:span><text:span text:style-name="T159"> <text:s/></text:span></text:p>
            </text:list-item>
            <text:list-item>
              <text:p text:style-name="P516"><text:span text:style-name="T151">Wykonawcy w myśl art. 23 ust. 2 ustawy Pzp, ustanawiają Pełnomocnika do reprezentowania </text:span><text:span text:style-name="T159">ich</text:span><text:span text:style-name="T151"> w niniejszym postępowaniu albo reprezentowania ich <text:s text:c="29"/>w postępowaniu </text:span><text:span text:style-name="T161">i</text:span><text:span text:style-name="T151"> zawarcia umowy w sprawie zamówienia publicznego, </text:span></text:p>
            </text:list-item>
            <text:list-item>
              <text:p text:style-name="P440">w przypadku wspólnego ubiegania się o udzielenie niniejszego zamówienia przez dwóch lub więcej Wykonawców, w ofercie muszą być złożone dokumenty i oświadczenia wymienione w Rozdziale VIII ust. 2 i 3 SIWZ przez każdego z nich lub przez pełnomocnika w imieniu każdego z nich, </text:p>
            </text:list-item>
            <text:list-item>
              <text:p text:style-name="P484">dokumenty wymienione w Rozdziale VIII ust.1 pkt. b) SIWZ Wykonawcy składają wspólnie,</text:p>
            </text:list-item>
            <text:list-item>
              <text:p text:style-name="P516"><text:span text:style-name="T151">oświadczenie wymienione w Rozdziale VIII ust.1 pkt a) SIWZ, oraz formularz ofertowy wymieniony w Rozdziale VIII ust. </text:span><text:span text:style-name="T162">9</text:span><text:span text:style-name="T151"> pkt a) SIWZ winny być podpisane przez uprawnionych</text:span></text:p>
              <text:p text:style-name="P542">przedstawicieli Wykonawców, </text:p>
            </text:list-item>
            <text:list-item>
              <text:p text:style-name="P539">oświadczenia na podstawie art. 22 ust. 1 Ustawy <text:span text:style-name="T561">stanowiący </text:span>Załącznik nr 2 do SIWZ składają wszyscy <text:span text:style-name="T562">W</text:span>ykonawcy wspólnie na jednym druku lub Pełnomocnik w imieniu wszystkich,</text:p>
            </text:list-item>
            <text:list-item>
              <text:p text:style-name="P542">wszelka korespondencja prowadzona będzie wyłącznie z Pełnomocnikiem (liderem<text:span text:style-name="T563">)</text:span> konsorcjum,</text:p>
            </text:list-item>
            <text:list-item>
              <text:p text:style-name="P536">w przypadku Wykonawców wspólnie ubiegających się o udzieleni<text:span text:style-name="T562">e</text:span> zamówienia oraz <text:s text:c="15"/>w przypadku podmiotów na zasobach których polega Wykonawca, <text:span text:style-name="T577">o których mowa</text:span> <text:s text:c="20"/>w art. 26 ust. 2<text:span text:style-name="T578">b</text:span> ustawy Pzp, kopie dokumentów dotyczących odpowiednio Wykonawcy lub tych podmiotów <text:span text:style-name="T564">powinny być</text:span> poświadczone za zgodność z oryg<text:span text:style-name="T579">i</text:span>nał<text:span text:style-name="T579">e</text:span>m przez Wykonawc<text:span text:style-name="T577">ów</text:span> lub te podmioty,</text:p>
            </text:list-item>
            <text:list-item>
              <text:p text:style-name="P537">w przypadku wyboru najkorzystniejszej oferty złożonej przez Wykonawców ubiegających się wspólnie o udzielenie zamówienia publicznego przed podpisaniem umowy konieczne jest przedłożenie umowy konsorcjum (Wykonawców występujących wspólni<text:span text:style-name="T565">e</text:span>), która będzie <text:span text:style-name="T566">regulować</text:span> wzajemną współpracę Wykonawców, zawiera<text:span text:style-name="T577">jącą w swej treści</text:span> postanowienia dotyczące m.in. realizacji poszczególnych części zamówienia, sposobu dokonywania rozliczeń. <text:span text:style-name="T567">Zgodnie z treścią art. 141 ustawy Pzp Wykonawcy ubiegający się wspólnie o udzielenie zamówienia <text:s/>ponoszą solidarną odpowiedzialność za wykonanie umowy,</text:span></text:p>
            </text:list-item>
            <text:list-item>
              <text:p text:style-name="P538">w przypadku, gdy z załączonych do oferty dokumentów nie wynika sposób reprezentacji Wykonawcy, <text:s/>przed podpisaniem umowy, Zamawiający wymaga przedłożenia dokumentu (pełnomocnictwa) z którego wynika uprawnienie osoby lub osób do składania oświadczeń woli i reprezentowania Wykonawcy. </text:p>
              <text:p text:style-name="P551"/>
            </text:list-item>
          </text:list>
        </text:list-item>
        <text:list-item>
          <text:p text:style-name="P546">Podwykonawstwo</text:p>
        </text:list-item>
      </text:list>
      <text:list xml:id="list5457703152915842465" text:style-name="L4">
        <text:list-item>
          <text:p text:style-name="P547"><text:span text:style-name="T286">Wykonawca może powierzyć wykonanie części zamówienia podwykonawcy. </text:span><text:span text:style-name="T287">Je</text:span><text:span text:style-name="T262">żeli Wykonawca przy wykonywaniu zamówienia będzie korzystał z podwykonawców zobowiązany jest do wskazania w </text:span><text:span text:style-name="T330">formularzu Ofert</text:span><text:span text:style-name="T333">y</text:span><text:span text:style-name="T330"> </text:span><text:span text:style-name="T334">ust. 11 </text:span><text:span text:style-name="T330">stanowiącym Załącznik nr 1 do SIWZ </text:span><text:span text:style-name="T262"><text:s/>jaką część </text:span><text:span text:style-name="T263">(zakres) </text:span><text:span text:style-name="T262">zamówienia powierzy podwykonawcom. W przypadku, gdy Wykonawca nie określi w formularzu Ofert</text:span><text:span text:style-name="T264">y</text:span><text:span text:style-name="T262"> części zamówienia, której wykonanie powierzy podwykonawcom, Zamawiający uzna, iż całość zamówienia zostanie wykonana siłami własnymi bez udziału podwykonawców,</text:span></text:p>
        </text:list-item>
        <text:list-item>
          <text:p text:style-name="P548"><text:span text:style-name="T410">w</text:span><text:span text:style-name="T411"> przypadku, gdy Wykonawca </text:span><text:span text:style-name="T412">powołuje się na zasoby podwykonawcy, na zasadach określonych w art. 26 ust. 2b ustawy, tj. w celu wykazania spełniania warunków udziału <text:s text:c="18"/>w postępowaniu, o których mowa w art. 22 ust. 1 ustawy, Zamawiający wymaga, oprócz wskazania części (zakresu) zamówienia, jaka zostanie powierzona podwykonawcy, podania nazwy (firmy) tego podwykonawcy, </text:span></text:p>
        </text:list-item>
        <text:list-item>
          <text:p text:style-name="P548"><text:span text:style-name="T389">j</text:span><text:span text:style-name="T390">eżeli</text:span><text:span text:style-name="T391"> <text:s/>zmiana albo rezygnacja z podwykonawcy dotyczy podmiotu, na którego zasoby Wykonawca powoływał się, na zasadach </text:span><text:span text:style-name="T390">określonych w </text:span><text:span text:style-name="T391">art. 26 ust. 2b ustawy </text:span><text:span text:style-name="T390">Pzp</text:span><text:span text:style-name="T391"> w celu wykazania spełnienia warunków udziału w postępowaniu, o których mowa w art. 22 ust.1 ustawy </text:span><text:span text:style-name="T390">Pzp</text:span><text:span text:style-name="T391">, </text:span><text:span text:style-name="T390">Wykonawca jest obowiązany </text:span><text:span text:style-name="T391">wyka</text:span><text:span text:style-name="T390">zać</text:span><text:span text:style-name="T391"> Zamawiającemu, iż proponowany inny podwykonawca lub Wykonawca samodzielnie spełnia je w stopniu nie mniejszym niż wymagany <text:s/>w trakcie </text:span><text:span text:style-name="T373">postępowania o udzielenie zamówienia, </text:span></text:p>
        </text:list-item>
        <text:list-item>
          <text:p text:style-name="P548">Wykonawca jest odpowiedzialny za działania, uchybienia i zaniedbania podwykonawców <text:s text:c="14"/>w takim samym stopniu, jak za działania, uchybienia i zaniedbania własne.</text:p>
        </text:list-item>
      </text:list>
      <text:p text:style-name="P338"/>
      <text:p text:style-name="P338"/>
      <text:p text:style-name="P337"/>
      <text:list xml:id="list143345952182014" text:continue-list="list143345936166252" text:style-name="WW8Num20">
        <text:list-item>
          <text:p text:style-name="P549"><text:soft-page-break/><text:span text:style-name="T324">W</text:span><text:span text:style-name="T328">ykonawca mający siedzibę lub miejsce zamieszkania poza terytorium Rzeczpospolitej Polskiej</text:span><text:span text:style-name="T324"> </text:span></text:p>
          <text:list>
            <text:list-item>
              <text:p text:style-name="P549"><text:span text:style-name="T503">Jeżeli Wykonawca ma siedzibę lub miejsce zamieszkania poza terytorium Rzeczypospolitej Polskiej, zamiast dokumentu, o którym mowa w </text:span><text:span text:style-name="T506">Rozdziale VIII </text:span><text:span text:style-name="T503">ust. 2 pkt b) składa dokument </text:span><text:span text:style-name="T507">lub dokumenty</text:span><text:span text:style-name="T503"> wystawion</text:span><text:span text:style-name="T508">e</text:span><text:span text:style-name="T503"> w kraju, w którym ma siedzibę lub miejsce zamieszkania, potwierdzające, że nie otwarto jego likwidacji ani nie ogłoszono upadłości,</text:span></text:p>
            </text:list-item>
            <text:list-item>
              <text:p text:style-name="P549"><text:span text:style-name="T509">d</text:span><text:span text:style-name="T503">okument, o którym mowa w </text:span><text:span text:style-name="T510">ust. 1</text:span><text:span text:style-name="T503"> powinien być wystawiony nie wcześniej niż 6 miesięcy przed upływem terminu składania ofert,</text:span></text:p>
            </text:list-item>
            <text:list-item>
              <text:p text:style-name="P549"><text:span text:style-name="T509">j</text:span><text:span text:style-name="T503">eżeli w kraju miejsca zamieszkania osoby lub w kraju, w którym Wykonawca ma siedzibę lub miejsce zamieszkania, nie wydaje się dokumentów, o którym mowa w ust. </text:span><text:span text:style-name="T510">1</text:span><text:span text:style-name="T503"> zastępuje się je dokumentem zawierającym oświadczenie, w którym określa się także osoby uprawnione do reprezentacji Wykonawcy, złożone przed właściwym organem sądowym lub administracyjnym albo organem samorządu zawodowego lub gospodarczego odpowiednio kraju miejsca zamieszkania osoby lub kraju, w którym Wykonawca ma siedzibę lub miejsce zamieszkania lub przed notariuszem,</text:span></text:p>
            </text:list-item>
            <text:list-item>
              <text:p text:style-name="P549"><text:span text:style-name="T403">w</text:span><text:span text:style-name="T402">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p>
              <text:p text:style-name="P544"/>
            </text:list-item>
          </text:list>
        </text:list-item>
        <text:list-item>
          <text:p text:style-name="P545">Pozostałe wymagane dokumenty:</text:p>
          <text:list>
            <text:list-item>
              <text:p text:style-name="P552"><text:span text:style-name="T373">wypełniony i podpisany</text:span><text:span text:style-name="T377"> formularz Ofe</text:span><text:span text:style-name="T58">rt</text:span><text:span text:style-name="T59">y</text:span><text:span text:style-name="T64"> </text:span><text:span text:style-name="T373">wg wzoru stanowiącego </text:span><text:span text:style-name="T377">Załącznik nr 1 do</text:span><text:span text:style-name="T373"> </text:span><text:span text:style-name="T377">SIWZ,</text:span></text:p>
            </text:list-item>
            <text:list-item>
              <text:p text:style-name="P552"><text:span text:style-name="T293">pełnomocnictwo </text:span>do reprezentowania Wykonawcy, jeżeli ofertę podpisuje osoba nie wymieniona w dokumencie określającym status prawny Wykonawcy. Pełnomocnictwo powinno być w formie oryginału lub kopii notarialnie poświadczonej za zgodność <text:s text:c="22"/>z oryginałem.</text:p>
              <text:p text:style-name="P553"/>
            </text:list-item>
          </text:list>
        </text:list-item>
      </text:list>
      <text:p text:style-name="P60">Uwaga:</text:p>
      <text:p text:style-name="P18"><text:span text:style-name="T245">Dokumenty załączone do oferty winny być złożone w formie </text:span><text:span text:style-name="T246">oryginału lub kopii poświadczonej <text:s/>za zgodność z oryginałem przez Wykonawcę </text:span><text:span text:style-name="T245">lub osobę wskazaną w pełnomocnictwie.</text:span></text:p>
      <text:p text:style-name="P22"/>
      <text:p text:style-name="P53"><text:span text:style-name="T385">Wszystkie ww. dokumenty i oświadczenia sporządzone w języku obcym muszą być składane wraz z tłumaczeniem na język polski. </text:span><text:span text:style-name="T346"><text:s/></text:span></text:p>
      <text:p text:style-name="P54"/>
      <text:p text:style-name="P54"><text:span text:style-name="T254">ROZDZIAŁ </text:span><text:span text:style-name="T257">I</text:span>X. INFORMACJA O SPOSOBIE POROZUMIEWANIA SIĘ ZAMAWIAJĄCEGO <text:s text:c="23"/>Z WYKONAWCAMI ORAZ PRZEKAZYWANIA OŚWIADCZEŃ I DOKUMENTÓW, A TAKŻE OSÓB UPRAWNIONYCH DO POROZUMIEWANIA SIĘ Z WYKONAWCAMI</text:p>
      <text:list xml:id="list9004802186892309978" text:style-name="WW8Num21">
        <text:list-item>
          <text:p text:style-name="P454">Sposób porozumiewania się Zamawiającego z Wykonawcami: </text:p>
          <text:list>
            <text:list-item>
              <text:p text:style-name="P471">pisemnie,</text:p>
            </text:list-item>
            <text:list-item>
              <text:p text:style-name="P471">faksem – nr faksu: 32 2879503 wew. 44,</text:p>
            </text:list-item>
            <text:list-item>
              <text:p text:style-name="P462"><text:span text:style-name="T537">drogą elektroniczną: </text:span><text:span text:style-name="T536">e-mail: dag@mopr.piekary.pl</text:span></text:p>
            </text:list-item>
          </text:list>
        </text:list-item>
      </text:list>
      <text:list xml:id="list6078374293031102322" text:style-name="WW8Num9">
        <text:list-item>
          <text:p text:style-name="P463">Jeżeli Zamawiający lub Wykonawca przekazują korespondencję za pomocą faksu lub drogą elektroniczną, każda ze stron na żądanie drugiej niezwłocznie potwierdza fakt ich otrzymania zgodnie z art. 27 ust.2 ustawy Prawo zamówień publicznych. </text:p>
        </text:list-item>
        <text:list-item>
          <text:p text:style-name="P441">W przypadku braku potwierdzenia otrzymania wiadomości przez Wykonawcę, Zamawiający domniema, iż pismo wysłane przez Zamawiającego na wskazany przez Wykonawcę numer faksu lub e-mail zostało mu doręczone w sposób umożliwiający zapoznanie się Wykonawcy <text:s text:c="18"/>z treścią pisma. </text:p>
        </text:list-item>
        <text:list-item>
          <text:p text:style-name="P479">Wykonawca zobowiązany jest sprawdzać stronę internetową Zamawiającego, <text:span text:style-name="T464">(</text:span><text:a xlink:type="simple" xlink:href="http://www.bip.mopr/" text:style-name="Internet_20_link" text:visited-style-name="Visited_20_Internet_20_Link"><text:span text:style-name="T464">www.bip.mopr</text:span></text:a><text:span text:style-name="T464">.piekary.pl)</text:span>, ponieważ będą tam publikowane informacje związane <text:s text:c="17"/>z niniejszym postępowaniem. </text:p>
        </text:list-item>
        <text:list-item>
          <text:p text:style-name="P463">Złożenie ewentualnych dokumentów lub oświadczeń uzupełnianych na podstawie art. 26 ust. 3 ustawy Prawo zamówień publicznych następuje wyłącznie w formie pisemnej (tj. oryginał lub odpowiednio potwierdzona kopia) poprzez złożenie w miejscu wskazanym w wezwaniu do uzupełnienia. </text:p>
        </text:list-item>
        <text:list-item>
          <text:p text:style-name="P441">Wykonawca może zwrócić się do Zamawiającego z pisemną prośbą – wnioskiem <text:s text:c="28"/>o wyjaśnienie treści SIWZ.</text:p>
        </text:list-item>
        <text:list-item>
          <text:p text:style-name="P555"><text:span text:style-name="T372">Zamawiający niezwłocznie udzieli wyjaśnień, jednak nie później niż na 2 dni przed upływem terminu składania ofert </text:span><text:span text:style-name="T413">pod warunkiem, że wniosek o wyjaśnienie treści SIWZ wpłynął do Zamawiającego</text:span><text:span text:style-name="T372"> nie później niż do końca dnia, w którym upływa połowa wyznaczonego terminu składani</text:span><text:span text:style-name="T413">a</text:span><text:span text:style-name="T372"> ofert (art.38 ust.1 ustawy Pzp).</text:span></text:p>
          <text:p text:style-name="P556"/>
        </text:list-item>
        <text:list-item>
          <text:p text:style-name="P507"><text:soft-page-break/>Treść zapytań wraz z wyjaśnieniami Zamawiający przekazuje Wykonawcom, którym przekazał Specyfikację Istotnych Warunków Zamówienia, bez ujawniania źródła zapytania, oraz zamieści na stronie internetowej. Jeżeli wniosek o wyjaśnienie treści SIWZ wpłynął po terminie składania wniosku, <text:span text:style-name="T372">lub dotyczy udzielonych wyjaśnień, Zamawiający może udzielić wyjaśnień albo pozostawić wniosek bez rozpoznania. <text:s/></text:span></text:p>
        </text:list-item>
        <text:list-item>
          <text:p text:style-name="P441">W uzasadnionych przypadkach Zamawiający może przed upływem terminu do składania ofert, zmienić treść SIWZ. <text:span text:style-name="T475">Każda wprowadzona przez Zamawiającego zmiana staje się w takim przypadku częścią Specyfikacji. </text:span>Dokonaną w ten sposób zmianę <text:span text:style-name="T465">lub uzupełnienie </text:span>przekazuje się niezwłocznie wszystkim Wykonawcom, którym przekazano SIWZ <text:span text:style-name="T475">(i będzie dla nich wiążąca) </text:span>oraz zamieszcza na swojej stronie internetowej. </text:p>
        </text:list-item>
        <text:list-item>
          <text:p text:style-name="P463">Jeżeli w wyniku zmiany treści SIWZ nieprowadzących do zmiany treści ogłoszenia niezbędny będzie dodatkowy czas na wprowadzenie zmian w ofertach, zamawiający przedłuży termin składania ofert, informując o tym fakcie Wykonawców, którym przekazał SIWZ oraz zamieści informację na stronie internetowej, jeżeli SIWZ jest udostępniana na tej stronie. </text:p>
        </text:list-item>
        <text:list-item>
          <text:p text:style-name="P463">Specyfikację Istotnych Warunków Zamówienia można odebrać w siedzibie Zamawiającego <text:s text:c="11"/>w Miejskim Ośrodku Pomocy Rodzinie w Piekarach Śląskich ul. Bpa Nankera 103, codziennie w godz. od 8:00 do 15:00 w Dziale Administracyjno – Gospodarczym, również jest ona dostępna na stronie internetowej MOPR (www.bip.mopr.piekary.pl) </text:p>
        </text:list-item>
        <text:list-item>
          <text:p text:style-name="P472">Osoby uprawnione do kontaktowania się z Wykonawcami: </text:p>
          <text:list>
            <text:list-item>
              <text:p text:style-name="P455">w sprawach merytorycznych: <text:s text:c="2"/>Agnieszka Kusz faks: 32 2879503 wew.44</text:p>
            </text:list-item>
            <text:list-item>
              <text:p text:style-name="P455">w sprawach procedury: <text:s text:c="11"/>Urszula Kacy faks: 32 2879503 wew.44</text:p>
            </text:list-item>
          </text:list>
        </text:list-item>
      </text:list>
      <text:p text:style-name="P58"/>
      <text:p text:style-name="P58"><text:span text:style-name="T254">ROZDZIAŁ </text:span>X. <text:s text:c="2"/>WYMAGANIA DOTYCZĄCE WADIUM</text:p>
      <text:p text:style-name="P8">Zamawiający nie wymaga wniesienia wadium.</text:p>
      <text:p text:style-name="P52"/>
      <text:p text:style-name="P58"><text:span text:style-name="T254">ROZDZIAŁ </text:span>X<text:span text:style-name="T548">I</text:span>. <text:s text:c="2"/>TERMIN ZWIĄZANIA OFERTĄ</text:p>
      <text:list xml:id="list1665957821432890468" text:style-name="WW8Num22">
        <text:list-item>
          <text:p text:style-name="P464">Wykonawca składający ofertę jest nią związany przez okres 30 dni.</text:p>
        </text:list-item>
      </text:list>
      <text:list xml:id="list7506596023039424289" text:style-name="WW8Num11">
        <text:list-item>
          <text:p text:style-name="P442">Wykonawca samodzielnie lub na wniosek <text:span text:style-name="T438">Z</text:span>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465">Bieg terminu związania ofertą rozpoczyna się wraz z upływem terminu składania ofert. </text:p>
        </text:list-item>
      </text:list>
      <text:p text:style-name="P11"/>
      <text:p text:style-name="P58"><text:span text:style-name="T254">ROZDZIAŁ </text:span>XI<text:span text:style-name="T568">I</text:span>. <text:s text:c="2"/>OPIS SPOSOBU PRZYGOTOWANIA OFERTY</text:p>
      <text:list xml:id="list8783568347577458640" text:style-name="WW8Num23">
        <text:list-item>
          <text:p text:style-name="P443">Treść złożonej oferty musi odpowiadać wymogom Specyfikacji Istotnych Warunków Zamówienia. Zamawiający zaleca wykorzystanie w składanej ofercie <text:s/>załączników/ formularzy wg wzorów Zamawiającego.</text:p>
        </text:list-item>
        <text:list-item>
          <text:p text:style-name="P415">Dokumenty składające się na ofertę:</text:p>
          <text:list>
            <text:list-item>
              <text:p text:style-name="P443">wypełniony <text:s/>i podpisany <text:s/>formularz <text:span text:style-name="T293">Ofert</text:span><text:span text:style-name="T306">y</text:span><text:span text:style-name="T293"> </text:span><text:s/>stanowiący <text:s/><text:span text:style-name="T293">Załącznik nr 1 do SIWZ,</text:span> </text:p>
            </text:list-item>
            <text:list-item>
              <text:p text:style-name="P456">dokumenty wymienione w <text:span text:style-name="T467">R</text:span>ozdziale VIII SIWZ.</text:p>
            </text:list-item>
          </text:list>
        </text:list-item>
        <text:list-item>
          <text:p text:style-name="P456">Oferta winna być przygotowana z uwzględnieniem poniższych zasad: <text:s text:c="12"/></text:p>
          <text:list>
            <text:list-item>
              <text:p text:style-name="P456">każdy Wykonawca może złożyć tylko jedną ofertę, </text:p>
            </text:list-item>
            <text:list-item>
              <text:p text:style-name="P443">ofertę należy pod rygorem nieważności złożyć w formie pisemnej (zaleca się<text:span text:style-name="T384"> </text:span><text:span text:style-name="T372">sporządzenie na maszynie, komputerze lub inną trwałą i czytelną techniką),</text:span></text:p>
            </text:list-item>
          </text:list>
        </text:list-item>
      </text:list>
      <text:p text:style-name="P23"><text:span text:style-name="T343"><text:s text:c="13"/></text:span>c) <text:s text:c="3"/>ofertę należy sporządzić w języku polskim pismem czytelny,</text:p>
      <text:p text:style-name="P332"><text:span text:style-name="T343"><text:s text:c="6"/></text:span>d) <text:s text:c="3"/>ofertę należy złożyć w jednym egzemplarzu, w zamkniętej kopercie lub opakowaniu,</text:p>
      <text:p text:style-name="P8"><text:span text:style-name="T343"><text:s text:c="13"/></text:span>e) <text:s text:c="3"/>wszelkie koszty związane z przygotowaniem i złożeniem oferty ponosi Wykonawca. <text:s text:c="4"/></text:p>
      <text:list xml:id="list143345983160980" text:continue-numbering="true" text:style-name="WW8Num23">
        <text:list-item>
          <text:p text:style-name="P443">Oferta oraz inne wymagane w SIWZ dokumenty muszą być podpisane przez osoby upoważnione do reprezentowania Wykonawcy (Wykonawców wspólnie ubiegających się <text:s text:c="17"/>o udzielenie zamówienia). Oznacza to, iż jeżeli z dokumentu(ów) określającego(ych) status prawny Wykonawcy(ów) lub pełnomocnictwa(pełnomocnictw) wynika, iż do reprezentowania Wykonawcy(ów) upoważnionych jest łącznie kilka osób dokumenty wchodzące w skład oferty muszą być podpisane przez wszystkie te osoby.</text:p>
        </text:list-item>
        <text:list-item>
          <text:p text:style-name="P443">Przez poświadczone kopie dokumentów, zamawiający rozumie dokumenty podpisane przez Wykonawcę oraz opatrzone klauzulą „za zgodność z oryginałem” na każdej stronie przedkładanego dokumentu z zastrzeżeniem notarialnego poświadczenia pełnomocnictw.</text:p>
        </text:list-item>
        <text:list-item>
          <text:p text:style-name="P443">Zamawiający może żądać przedstawienia oryginału lub notarialnie poświadczonej kopii dokumentu, gdy złożona przez Wykonawcę kopia dokumentu jest nieczytelna lub budzi wątpliwości, co do jej prawdziwości.</text:p>
        </text:list-item>
        <text:list-item>
          <text:p text:style-name="P443">Zaleca się aby każda zapisana strona oferty (wraz z załącznikami do oferty) była parafowana <text:s text:c="18"/>i ponumerowana kolejnymi numerami.</text:p>
        </text:list-item>
        <text:list-item>
          <text:p text:style-name="P443">Wszelkie poprawki i skreślenia lub zmiany w tekście oferty winny być dokonane w sposób czytelny, oraz potwierdzone parafą osoby upoważnionej do reprezentowania Wykonawcy lub posiadającą pełnomocnictwo. </text:p>
          <text:p text:style-name="P443"/>
        </text:list-item>
        <text:list-item>
          <text:p text:style-name="P443"><text:soft-page-break/>Zamawiający zaleca, aby oferta wraz z załącznikami była zestawiona w sposób uniemożliwiający jej samoistną dekompletację (trwale połączona – zszyta, zbindowana, oprawiona lub złożona w innej formie uniemożliwiającej rozłączenie się kartek).</text:p>
        </text:list-item>
        <text:list-item>
          <text:p text:style-name="P573">Ofertę zaleca się umieścić w dwóch zamkniętych kopertach, opisanych w następujący sposób: </text:p>
          <text:p text:style-name="P573"><text:span text:style-name="T372">a) </text:span><text:span text:style-name="T385"><text:s/>koperta </text:span><text:span text:style-name="T386">zewnętrzna </text:span></text:p>
          <text:p text:style-name="P573">- <text:s/>powinna być zaadresowana oraz opisana w następujący sposób:<text:span text:style-name="T248"> </text:span></text:p>
        </text:list-item>
      </text:list>
      <table:table table:name="Tabela1" table:style-name="Tabela1">
        <table:table-column table:style-name="Tabela1.A"/>
        <table:table-row table:style-name="Tabela1.1">
          <table:table-cell table:style-name="Tabela1.A1" office:value-type="string">
            <text:p text:style-name="P281">Miejski Ośrodek Pomocy Rodzinie</text:p>
            <text:p text:style-name="P59"><text:span text:style-name="T345">41</text:span>-94<text:span text:style-name="T438">9</text:span> Piekary Śląskie</text:p>
            <text:p text:style-name="P59">ul. Bpa Nankera 103</text:p>
            <text:p text:style-name="P59">OFERTA</text:p>
            <text:p text:style-name="P9">dot. przetargu nieograniczonego pn.:</text:p>
            <text:p text:style-name="P59">Świadczenie usług opiekuńczych <text:span text:style-name="T289">i specjalistycznych usług opiekuńczych w miejscu zamieszkania na terenie miasta Piekary Śląskie.</text:span></text:p>
            <text:p text:style-name="P59"/>
            <text:p text:style-name="P59">NIE OTWIERAĆ PRZED DNIEM: <text:span text:style-name="T589">16</text:span>.<text:span text:style-name="T590">06</text:span>.201<text:span text:style-name="T547">5</text:span>r. <text:span text:style-name="T458">g</text:span>odz. 1<text:span text:style-name="T592">3</text:span>:00</text:p>
          </table:table-cell>
        </table:table-row>
      </table:table>
      <text:p text:style-name="P302"><text:s text:c="3"/><text:span text:style-name="T469">b)</text:span> <text:s/><text:span text:style-name="T354">k</text:span><text:span text:style-name="T351">operta</text:span><text:span text:style-name="T355"> wewnętrzna</text:span> </text:p>
      <text:p text:style-name="P302"><text:span text:style-name="T469"><text:s text:c="5"/>- <text:s/>po</text:span>winna być zaadresowana <text:span text:style-name="T468">oraz opisana </text:span>jak <text:span text:style-name="T468">wy</text:span>żej <text:span text:style-name="T468">oraz dodatkowo musi zawierać nazwę</text:span></text:p>
      <text:p text:style-name="P302"><text:span text:style-name="T468"><text:s text:c="8"/>i adres Wykonawcy.</text:span> </text:p>
      <text:p text:style-name="P11">W przypadku nieprawidłowego zaadresowania lub opisania opakowania oferty, Zamawiający nie ponosi odpowiedzialności za niewłaściwe skierowanie przesyłki lub jej przedterminowe otwarcie.</text:p>
      <table:table table:name="Tabela2" table:style-name="Tabela2">
        <table:table-column table:style-name="Tabela2.A"/>
        <table:table-row table:style-name="Tabela2.1">
          <table:table-cell table:style-name="Tabela2.A1" office:value-type="string">
            <text:p text:style-name="P36"/>
            <text:p text:style-name="P36">Wszelkie rozliczenia związane z realizacją niniejszego zamówienia dokonywane będą w złotych polskich (PLN).</text:p>
          </table:table-cell>
        </table:table-row>
      </table:table>
      <text:list xml:id="list230716138478070803" text:style-name="WW8Num10">
        <text:list-header>
          <text:p text:style-name="P557"/>
          <text:p text:style-name="P558">Tajemnica przedsiębiorstwa</text:p>
          <text:p text:style-name="P559"><text:span text:style-name="T480">W przypadku, gdy i</text:span>nformacje <text:span text:style-name="T480">zawarte w ofercie stanowią</text:span> tajemnic<text:span text:style-name="T477">ę</text:span> przedsiębiorstwa <text:span text:style-name="T477">w rozumieniu ustawy <text:s/>o zwalczaniu nieuczciwej konkurencji, co do których Wykonawca </text:span><text:span text:style-name="T481">zastrzegł, </text:span><text:span text:style-name="T482">że nie mogą być udostępnione innym uczestnikom postępowania</text:span><text:span text:style-name="T481"> oraz wykazał,</text:span><text:span text:style-name="T272"> iż zastrzeżone informacje stanowią tajemnicę przedsiębiorstwa, </text:span><text:span text:style-name="T273">muszą być one oznaczone klauzulą:</text:span><text:span text:style-name="T272"> „INFORMACJE STANOWIĄCE TAJEMNICĘ PRZEDSIĘBIORSTWA” </text:span><text:span text:style-name="T274">i dołączone do oferty. </text:span><text:span text:style-name="T272">I</text:span><text:span text:style-name="T274">nformacje te należy umieścić <text:s text:c="25"/>w oddzielnej kopercie wewnątrz opakowania oferty. </text:span></text:p>
          <text:p text:style-name="P560"><text:span text:style-name="T555">W </text:span>przypadku gdy Wykonawca nie wykaże, że zastrzeżone informacje stanowią tajemnicę przedsiębiorstwa <text:span text:style-name="T480">w rozumieniu art. 11 ust. 4 ustawy z dnia 16 kwietnia 1993r. o zwalczaniu nieuczciwej konkurencji (tekst jednolity Dz. U. z 2003 r. nr 153, poz. 1503 z późn. zm.), </text:span>Zamawiający uzna zastrzeżone informacje za jawne. </text:p>
          <text:p text:style-name="P561">Wykonawca nie może zastrzec informacji o których mowa w art. 86 ust. 4.</text:p>
          <text:p text:style-name="P558"/>
        </text:list-header>
      </text:list>
      <text:p text:style-name="P54"><text:span text:style-name="T254">ROZDZIAŁ </text:span>X<text:span text:style-name="T568">III</text:span>. <text:s text:c="2"/>MIEJSCE ORAZ TERMIN SKŁADANIA I OTWARCIA OFERT</text:p>
      <text:list xml:id="list2302184495774310585" text:style-name="L5">
        <text:list-item>
          <text:p text:style-name="P473">Ofertę wraz ze wszystkimi wymaganymi dokumentami należy złożyć Zamawiającemu <text:s text:c="17"/>w siedzibie Miejskiego Ośrodka Pomocy Rodzinie w Piekarach Śląskich ul. Bpa Nankera 103 (sekretariat pokój nr 19, piętro I). </text:p>
        </text:list-item>
        <text:list-item>
          <text:p text:style-name="P419"><text:span text:style-name="T252">Termin składania ofert upływa z dniem </text:span><text:span text:style-name="T258">16</text:span><text:span text:style-name="T252">.</text:span><text:span text:style-name="T259">06</text:span><text:span text:style-name="T252">.201</text:span><text:span text:style-name="T260">5</text:span><text:span text:style-name="T252">r. do godz.1</text:span><text:span text:style-name="T261">2</text:span><text:span text:style-name="T252">:30 </text:span></text:p>
        </text:list-item>
        <text:list-item>
          <text:p text:style-name="P473">Oferty nadesłane pocztą będą zakwalifikowane do postępowania przetargowego pod warunkiem ich dostarczenia przez pocztę do terminu określonego w <text:span text:style-name="T467">ust.</text:span> 2. </text:p>
        </text:list-item>
        <text:list-item>
          <text:p text:style-name="P429"><text:span text:style-name="T252">Oferty złożone po wyznaczonym terminie będą z</text:span><text:span text:style-name="T248">wrócone Wykonawcy niezwłocznie bez otwierania. </text:span></text:p>
        </text:list-item>
        <text:list-item>
          <text:p text:style-name="P466"><text:span text:style-name="T293">Otwarcie złożonych ofert nastąpi w dniu </text:span><text:span text:style-name="T317">16</text:span><text:span text:style-name="T293">.</text:span><text:span text:style-name="T318">06</text:span><text:span text:style-name="T293">.201</text:span><text:span text:style-name="T319">5</text:span><text:span text:style-name="T293">r. o godz.1</text:span><text:span text:style-name="T320">3</text:span><text:span text:style-name="T293">:00 </text:span>w Miejskim Ośrodku Pomocy Rodzinie w Piekarach Śląskich ul. Bpa Nankera 103 (pokój nr 2<text:span text:style-name="T467">4</text:span>, piętro <text:span text:style-name="T467">I</text:span>I). </text:p>
          <text:p text:style-name="P517"/>
        </text:list-item>
      </text:list>
      <text:p text:style-name="P72"><text:span text:style-name="T141">ROZDZIAŁ </text:span><text:span text:style-name="T128">X</text:span><text:span text:style-name="T133">I</text:span><text:span text:style-name="T129">V</text:span><text:span text:style-name="T128">. <text:s text:c="2"/>ZMIANA LUB WYCOFANIE OFERTY</text:span></text:p>
      <text:list xml:id="list3443240959351183083" text:style-name="WW8Num24">
        <text:list-item>
          <text:p text:style-name="P445">Wykonawca zgodnie z art. 84 ustawy, może przed upływem terminu składania ofert zmi<text:span text:style-name="T557">e</text:span>n<text:span text:style-name="T557">ić</text:span> lub wycofać ofertę, jednakże pod warunkiem, że pisemnie powiadomi o tym fakcie Zamawiającego. <text:s/></text:p>
        </text:list-item>
        <text:list-item>
          <text:p text:style-name="P485">Powiadomienie, o którym mowa powyżej, winno być złożone na zasadach i w sposób, w jaki składana jest oferta właściwa <text:span text:style-name="T470">tj. w dwóch kopertach (zewnętrzna i wewnętrzna) <text:s text:c="32"/></text:span>z odpowiednim dopiskiem:<text:span text:style-name="T265"> „ZMIANA” lub „WYCOFANIE OFERTY”.</text:span></text:p>
        </text:list-item>
        <text:list-item>
          <text:p text:style-name="P485">Koperta oznakowana napisem „ZMIANA” zostanie otwarta przy otwieraniu oferty Wykonawcy, który wprowadził zmiany i po stwierdzeniu poprawności zmiany zostan<text:span text:style-name="T534">ie</text:span> dołączon<text:span text:style-name="T534">a</text:span> do oferty właściwej.</text:p>
        </text:list-item>
        <text:list-item>
          <text:p text:style-name="P444"><text:span text:style-name="T372">Koperta z</text:span><text:span text:style-name="T399">ewnętrzna z</text:span><text:span text:style-name="T372"> napisem ”WYCOFANIE OFERTY” </text:span><text:span text:style-name="T399">zostanie otwarta i odczytana <text:s text:c="20"/>w pierwszej kolejności. Koperta wewnętrzna nie będzie otwierana i zostanie odesłana Wykonawcy.</text:span></text:p>
        </text:list-item>
      </text:list>
      <text:p text:style-name="P54"><text:soft-page-break/><text:span text:style-name="T254">ROZDZIAŁ </text:span>XV. <text:s text:c="2"/>INFORMACJE O TRYBIE OTWARCIA OFERT</text:p>
      <text:list xml:id="list3375260442017857306" text:style-name="L6">
        <text:list-item>
          <text:p text:style-name="P430">Otwarci<text:span text:style-name="T471">e</text:span> ofert jest jawne. </text:p>
        </text:list-item>
        <text:list-item>
          <text:p text:style-name="P475">Bezpośrednio przed otwarciem ofert Zamawiający poda kwotę, jaką zamierza przeznaczyć na sfinansowanie zamówienia <text:span text:style-name="T534">(kwota brutto wraz z podatkiem VAT)</text:span>. </text:p>
        </text:list-item>
        <text:list-item>
          <text:p text:style-name="P474">Podczas otwarcia ofert Zamawiający podaje zawarte w ofercie: imię, nazwisko, nazwę (firmę) oraz adres (siedzibę) Wykonawcy, którego oferta jest otwierana, a także informacje dotyczące ceny <text:span text:style-name="T524">oferty</text:span>.</text:p>
        </text:list-item>
        <text:list-item>
          <text:p text:style-name="P474">W przypadku, gdy Wykonawca nie był obecny przy otwieraniu ofert, może wystąpić do Zamawiającego z wnioskiem o przesłanie informacji podawanych w trakcie otwarcia. Zamawiający prześle niezwłocznie te informacje Wykonawcy. </text:p>
        </text:list-item>
        <text:list-item>
          <text:p text:style-name="P490">Protokół wraz z załącznikami jest jawny. Załączniki do protokołu udostępnia się po dokonaniu wyboru najkorzystniejszej oferty lub unieważnieniu postępowania z tym, że oferty są jawne od chwili ich otwarcia. <text:s/></text:p>
        </text:list-item>
        <text:list-item>
          <text:p text:style-name="P491">W toku badania ofert Zamawiający sprawdzi, czy poszczególni Wykonawcy nie podlegają wykluczeniu z postępowania na podstawie art. 24 ust. 1 i 2 ustawy Pzp.</text:p>
        </text:list-item>
      </text:list>
      <text:p text:style-name="P29"><text:s text:c="6"/>6.1. <text:span text:style-name="T538">Zamawiający oświadcza, iż z postępowania o udzielenie zamówienia publicznego wykluczy</text:span></text:p>
      <text:p text:style-name="P30"><text:s text:c="12"/>także Wykonawcę, który w okresie 3 lat przed wszczęciem postępowania, w sposób zawiniony</text:p>
      <text:p text:style-name="P30"><text:s text:c="13"/>poważnie naruszył obowiązki zawodowe, w szczególności, gdy Wykonawca w wyniku</text:p>
      <text:p text:style-name="P30"><text:s text:c="13"/>zamierzonego działania lub rażącego niedbalstwa nie wykonał lub nienależycie wykonał</text:p>
      <text:p text:style-name="P30"><text:s text:c="13"/>zamówienie, <text:s/>co Zamawiający jest w stanie wykazać za pomocą dowolnych środków</text:p>
      <text:p text:style-name="P31"><text:s text:c="13"/>dowodowych. Zamawiający nie wykluczy z postępowania o udzielenie zamówienia</text:p>
      <text:p text:style-name="P31"><text:s text:c="13"/>Wykonawcy, który udowodnił, że podjął konkretne środki techniczne, organizacyjne i kadrowe,</text:p>
      <text:p text:style-name="P31"><text:s text:c="13"/>które mają zapobiec zawinionemu i poważnemu naruszeniu obowiązków zawodowych <text:s text:c="27"/></text:p>
      <text:p text:style-name="P31"><text:s text:c="13"/>w przyszłości oraz naprawił szkody powstałe w wyniku naruszenia obowiązków zawodowych</text:p>
      <text:p text:style-name="P31"><text:s text:c="13"/>lub zobowiązał się do ich naprawienia.</text:p>
      <text:p text:style-name="P29"><text:span text:style-name="T476"><text:s text:c="6"/>6.2. </text:span>Ofertę Wykonawcy wykluczonego z postępowania, uznaje się za odrzuconą.</text:p>
      <text:p text:style-name="P32"><text:s text:c="6"/>6.3. Zamawiający wzywa Wykonawców, którzy w określonym terminie nie złożyli wymaganych</text:p>
      <text:p text:style-name="P32"><text:s text:c="13"/>przez Zamawiającego oświadczeń lub dokumentów, o których mowa w art. 25 ust 1, lub którzy</text:p>
      <text:p text:style-name="P32"><text:s text:c="13"/>nie złożyli pełnomocnictw, albo którzy złożyli wymagane przez Zamawiającego oświadczenia <text:s text:c="12"/></text:p>
      <text:p text:style-name="P336">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dostawy, usługi lub roboty budowlane wymagań określonych przez Zamawiającego, nie później niż w dniu, w którym upłynął termin składania wniosków o dopuszczenie do udziału <text:s text:c="17"/>w postępowaniu albo termin składania ofert. <text:s/></text:p>
      <text:list xml:id="list143346030172962" text:continue-numbering="true" text:style-name="L6">
        <text:list-item>
          <text:p text:style-name="P492">Z zastrzeżeniem wyjątków określonych w ustawie, oferta niezgodna z ustawą Prawo zamówień publicznych lub sprzeczna (nie odpowiadająca) z treścią SIWZ, podlega odrzuceniu. Wszystkie przesłanki w przypadkach których Zamawiający jest zobowi<text:span text:style-name="T466">ą</text:span>zany do odrzucenia oferty, zawarte są w art. 89 ustawy. </text:p>
        </text:list-item>
        <text:list-item>
          <text:p text:style-name="P467">W toku badania i oceny ofert Zamawiający może żądać od Wykonawców wyjaśnień dotyczących treści złożonych ofert. </text:p>
        </text:list-item>
        <text:list-item>
          <text:p text:style-name="P574"><text:span text:style-name="T187">Zamawiający poprawi w t</text:span><text:span text:style-name="T189">reści</text:span><text:span text:style-name="T187"> oferty omyłki, </text:span><text:span text:style-name="T190">wskazane w art. 87 ust. 2 ustawy </text:span><text:span text:style-name="T188">tj. </text:span></text:p>
          <text:list>
            <text:list-item>
              <text:p text:style-name="P575">oczywiste omyłki pisarskie,</text:p>
            </text:list-item>
            <text:list-item>
              <text:p text:style-name="P575">oczywiste omyłki rachunkowe, z uwzględnieniem konsekwencji rachunkowych dokonanych poprawek,</text:p>
            </text:list-item>
            <text:list-item>
              <text:p text:style-name="P576"><text:span text:style-name="T62">inne omyłki polegające na niezgodności oferty ze specyfikacją istotnych warunków zamówienia, niepowodujące istotnych zmian w treści oferty, </text:span><text:span text:style-name="T63">niezwłocznie zawiadamiając <text:s text:c="2"/>o tym Wykonawcę, którego oferta zostanie poprawiona. </text:span><text:span text:style-name="T65">Wykonawca jest zobowiązany <text:s text:c="2"/></text:span></text:p>
            </text:list-item>
          </text:list>
        </text:list-item>
      </text:list>
      <text:p text:style-name="P50"><text:s text:c="20"/>poinformować Zamawiającego, w terminie 3 dni od dnia otrzymania zawiadomienia,</text:p>
      <text:p text:style-name="P20"><text:span text:style-name="T397"><text:s text:c="20"/>o zgodzi</text:span><text:span text:style-name="T398">e</text:span><text:span text:style-name="T397"> <text:s/>bądź odmowie zgody na dokonane przez Zamawiającego poprawienia innej </text:span></text:p>
      <text:p text:style-name="P20"><text:span text:style-name="T397"><text:s text:c="18"/>omyłki polegając</text:span><text:span text:style-name="T398">ej</text:span><text:span text:style-name="T397"> na niezgodności oferty ze specyfikacją istotnych warunków zamówienia,</text:span></text:p>
      <text:p text:style-name="P50"><text:s text:c="19"/>niepowodującej istotnych zmian w treści oferty.</text:p>
      <text:list xml:id="list143346030158324" text:continue-numbering="true" text:style-name="L6">
        <text:list-item>
          <text:p text:style-name="P562">Zamawiający w celu ustalenia, czy oferta zawiera rażąco niską cenę w stosunku do przedmiotu zamówienia, zwróci się do Wykonawcy o udzielenie w określonym terminie wyjaśnień dotyczących elementów oferty mających wpływ na wysokość ceny.</text:p>
        </text:list-item>
        <text:list-item>
          <text:p text:style-name="P563"><text:span text:style-name="T569">Z</text:span><text:span text:style-name="T291">am</text:span><text:span text:style-name="T570">a</text:span><text:span text:style-name="T569">w</text:span><text:span text:style-name="T570">i</text:span><text:span text:style-name="T571">a</text:span><text:span text:style-name="T291">jąc</text:span><text:span text:style-name="T570">y</text:span><text:span text:style-name="T291">, </text:span><text:span text:style-name="T569">o</text:span><text:span text:style-name="T291">c</text:span><text:span text:style-name="T570">e</text:span><text:span text:style-name="T291">n</text:span><text:span text:style-name="T569">i</text:span><text:span text:style-name="T291">ając </text:span><text:span text:style-name="T570">w</text:span><text:span text:style-name="T569">y</text:span><text:span text:style-name="T291">jaś</text:span><text:span text:style-name="T574">n</text:span><text:span text:style-name="T569">ie</text:span><text:span text:style-name="T291">n</text:span><text:span text:style-name="T570">i</text:span><text:span text:style-name="T291">a, </text:span><text:span text:style-name="T570">w</text:span><text:span text:style-name="T569">e</text:span><text:span text:style-name="T570">ź</text:span><text:span text:style-name="T291">mie p</text:span><text:span text:style-name="T570">o</text:span><text:span text:style-name="T291">d u</text:span><text:span text:style-name="T569">w</text:span><text:span text:style-name="T291">agę </text:span><text:span text:style-name="T569">o</text:span><text:span text:style-name="T291">b</text:span><text:span text:style-name="T570">i</text:span><text:span text:style-name="T569">e</text:span><text:span text:style-name="T570">k</text:span><text:span text:style-name="T291">t</text:span><text:span text:style-name="T569">yw</text:span><text:span text:style-name="T291">ne c</text:span><text:span text:style-name="T570">zy</text:span><text:span text:style-name="T291">nn</text:span><text:span text:style-name="T569">i</text:span><text:span text:style-name="T570">k</text:span><text:span text:style-name="T569">i</text:span><text:span text:style-name="T291">, <text:s text:c="32"/>w s</text:span><text:span text:style-name="T569">z</text:span><text:span text:style-name="T291">c</text:span><text:span text:style-name="T570">ze</text:span><text:span text:style-name="T291">g</text:span><text:span text:style-name="T569">ól</text:span><text:span text:style-name="T291">n</text:span><text:span text:style-name="T570">o</text:span><text:span text:style-name="T291">ści </text:span><text:span text:style-name="T569">o</text:span><text:span text:style-name="T574">s</text:span><text:span text:style-name="T569">z</text:span><text:span text:style-name="T574">c</text:span><text:span text:style-name="T569">z</text:span><text:span text:style-name="T570">ę</text:span><text:span text:style-name="T291">dn</text:span><text:span text:style-name="T569">o</text:span><text:span text:style-name="T291">ść metody </text:span><text:span text:style-name="T570">wy</text:span><text:span text:style-name="T569">k</text:span><text:span text:style-name="T570">o</text:span><text:span text:style-name="T291">nan</text:span><text:span text:style-name="T569">i</text:span><text:span text:style-name="T291">a </text:span><text:span text:style-name="T570">z</text:span><text:span text:style-name="T291">am</text:span><text:span text:style-name="T571">ó</text:span><text:span text:style-name="T570">w</text:span><text:span text:style-name="T569">i</text:span><text:span text:style-name="T570">e</text:span><text:span text:style-name="T291">n</text:span><text:span text:style-name="T569">i</text:span><text:span text:style-name="T291">a, </text:span><text:span text:style-name="T569">w</text:span><text:span text:style-name="T570">y</text:span><text:span text:style-name="T291">b</text:span><text:span text:style-name="T570">r</text:span><text:span text:style-name="T571">a</text:span><text:span text:style-name="T574">n</text:span><text:span text:style-name="T291">e </text:span><text:span text:style-name="T569">r</text:span><text:span text:style-name="T570">oz</text:span><text:span text:style-name="T569">wi</text:span><text:span text:style-name="T291">ą</text:span><text:span text:style-name="T570">z</text:span><text:span text:style-name="T291">an</text:span><text:span text:style-name="T569">i</text:span><text:span text:style-name="T291">a techn</text:span><text:span text:style-name="T569">i</text:span><text:span text:style-name="T574">c</text:span><text:span text:style-name="T569">z</text:span><text:span text:style-name="T291">n</text:span><text:span text:style-name="T570">e</text:span><text:span text:style-name="T291">, </text:span><text:span text:style-name="T569">w</text:span><text:span text:style-name="T570">y</text:span><text:span text:style-name="T291">jąt</text:span><text:span text:style-name="T569">k</text:span><text:span text:style-name="T570">o</text:span><text:span text:style-name="T569">w</text:span><text:span text:style-name="T291">o sp</text:span><text:span text:style-name="T570">rz</text:span><text:span text:style-name="T569">y</text:span><text:span text:style-name="T291">jające </text:span><text:span text:style-name="T570">w</text:span><text:span text:style-name="T291">a</text:span><text:span text:style-name="T569">r</text:span><text:span text:style-name="T291">un</text:span><text:span text:style-name="T570">k</text:span><text:span text:style-name="T291">i </text:span><text:span text:style-name="T570">w</text:span><text:span text:style-name="T569">y</text:span><text:span text:style-name="T570">ko</text:span><text:span text:style-name="T291">n</text:span><text:span text:style-name="T569">y</text:span><text:span text:style-name="T570">w</text:span><text:span text:style-name="T291">an</text:span><text:span text:style-name="T569">i</text:span><text:span text:style-name="T291">a </text:span><text:span text:style-name="T570">z</text:span><text:span text:style-name="T291">am</text:span><text:span text:style-name="T571">ó</text:span><text:span text:style-name="T570">w</text:span><text:span text:style-name="T569">i</text:span><text:span text:style-name="T570">e</text:span><text:span text:style-name="T291">n</text:span><text:span text:style-name="T569">i</text:span><text:span text:style-name="T291">a d</text:span><text:span text:style-name="T569">o</text:span><text:span text:style-name="T291">stępne d</text:span><text:span text:style-name="T570">l</text:span><text:span text:style-name="T291">a W</text:span><text:span text:style-name="T570">yk</text:span><text:span text:style-name="T569">o</text:span><text:span text:style-name="T291">na</text:span><text:span text:style-name="T570">w</text:span><text:span text:style-name="T291">c</text:span><text:span text:style-name="T569">y</text:span><text:span text:style-name="T291">, </text:span><text:span text:style-name="T570">o</text:span><text:span text:style-name="T569">r</text:span><text:span text:style-name="T570">y</text:span><text:span text:style-name="T291">g</text:span><text:span text:style-name="T569">i</text:span><text:span text:style-name="T574">n</text:span><text:span text:style-name="T571">a</text:span><text:span text:style-name="T570">l</text:span><text:span text:style-name="T291">n</text:span><text:span text:style-name="T569">o</text:span><text:span text:style-name="T291">ść p</text:span><text:span text:style-name="T570">r</text:span><text:span text:style-name="T569">o</text:span><text:span text:style-name="T291">j</text:span><text:span text:style-name="T570">e</text:span><text:span text:style-name="T569">k</text:span><text:span text:style-name="T291">tu W</text:span><text:span text:style-name="T569">y</text:span><text:span text:style-name="T573">k</text:span><text:span text:style-name="T569">o</text:span><text:span text:style-name="T291">na</text:span><text:span text:style-name="T569">w</text:span><text:span text:style-name="T574">c</text:span><text:span text:style-name="T291">y</text:span><text:span text:style-name="T575"> </text:span><text:span text:style-name="T569">o</text:span><text:span text:style-name="T570">r</text:span><text:span text:style-name="T291">az</text:span><text:span text:style-name="T575"> </text:span><text:span text:style-name="T569">w</text:span><text:span text:style-name="T291">p</text:span><text:span text:style-name="T569">ł</text:span><text:span text:style-name="T570">y</text:span><text:span text:style-name="T291">w</text:span><text:span text:style-name="T575"> </text:span><text:span text:style-name="T291">p</text:span><text:span text:style-name="T569">o</text:span><text:span text:style-name="T291">mocy</text:span><text:span text:style-name="T575"> </text:span><text:span text:style-name="T291">pub</text:span><text:span text:style-name="T569">l</text:span><text:span text:style-name="T570">i</text:span><text:span text:style-name="T291">c</text:span><text:span text:style-name="T570">z</text:span><text:span text:style-name="T291">n</text:span><text:span text:style-name="T569">e</text:span><text:span text:style-name="T291">j</text:span><text:span text:style-name="T572"> </text:span><text:span text:style-name="T291">ud</text:span><text:span text:style-name="T570">z</text:span><text:span text:style-name="T569">i</text:span><text:span text:style-name="T570">e</text:span><text:span text:style-name="T569">l</text:span><text:span text:style-name="T570">o</text:span><text:span text:style-name="T291">n</text:span><text:span text:style-name="T569">e</text:span><text:span text:style-name="T291">j</text:span><text:span text:style-name="T572"> </text:span><text:span text:style-name="T574">n</text:span><text:span text:style-name="T291">a</text:span><text:span text:style-name="T572"> </text:span><text:span text:style-name="T291">p</text:span><text:span text:style-name="T569">o</text:span><text:span text:style-name="T291">dst</text:span><text:span text:style-name="T570">a</text:span><text:span text:style-name="T569">wi</text:span><text:span text:style-name="T291">e</text:span><text:span text:style-name="T575"> </text:span><text:span text:style-name="T569">o</text:span><text:span text:style-name="T291">d</text:span><text:span text:style-name="T570">r</text:span><text:span text:style-name="T569">ę</text:span><text:span text:style-name="T291">bn</text:span><text:span text:style-name="T570">y</text:span><text:span text:style-name="T291">ch</text:span><text:span text:style-name="T576"> </text:span><text:span text:style-name="T571">p</text:span><text:span text:style-name="T570">rz</text:span><text:span text:style-name="T569">e</text:span><text:span text:style-name="T291">p</text:span><text:span text:style-name="T569">i</text:span><text:span text:style-name="T574">s</text:span><text:span text:style-name="T569">ów</text:span><text:span text:style-name="T291">.</text:span></text:p>
        </text:list-item>
        <text:list-item>
          <text:p text:style-name="P566"><text:span text:style-name="T98">Z</text:span><text:span text:style-name="T94">am</text:span><text:span text:style-name="T99">a</text:span><text:span text:style-name="T98">w</text:span><text:span text:style-name="T99">i</text:span><text:span text:style-name="T100">a</text:span><text:span text:style-name="T94">jący</text:span><text:span text:style-name="T101"> </text:span><text:span text:style-name="T94">od</text:span><text:span text:style-name="T98">r</text:span><text:span text:style-name="T99">z</text:span><text:span text:style-name="T94">uci</text:span><text:span text:style-name="T102"> </text:span><text:span text:style-name="T98">o</text:span><text:span text:style-name="T99">f</text:span><text:span text:style-name="T98">e</text:span><text:span text:style-name="T99">r</text:span><text:span text:style-name="T94">tę W</text:span><text:span text:style-name="T98">y</text:span><text:span text:style-name="T103">k</text:span><text:span text:style-name="T98">o</text:span><text:span text:style-name="T94">na</text:span><text:span text:style-name="T98">w</text:span><text:span text:style-name="T104">c</text:span><text:span text:style-name="T98">y</text:span><text:span text:style-name="T94">,</text:span><text:span text:style-name="T105"> </text:span><text:span text:style-name="T99">k</text:span><text:span text:style-name="T94">tó</text:span><text:span text:style-name="T98">r</text:span><text:span text:style-name="T94">y</text:span><text:span text:style-name="T105"> </text:span><text:span text:style-name="T94">n</text:span><text:span text:style-name="T99">i</text:span><text:span text:style-name="T94">e</text:span><text:span text:style-name="T106"> </text:span><text:span text:style-name="T99">zł</text:span><text:span text:style-name="T98">o</text:span><text:span text:style-name="T99">ż</text:span><text:span text:style-name="T98">y</text:span><text:span text:style-name="T94">ł</text:span><text:span text:style-name="T105"> </text:span><text:span text:style-name="T99">w</text:span><text:span text:style-name="T98">y</text:span><text:span text:style-name="T94">jaśn</text:span><text:span text:style-name="T99">i</text:span><text:span text:style-name="T98">e</text:span><text:span text:style-name="T94">ń</text:span><text:span text:style-name="T107"> </text:span><text:span text:style-name="T98">l</text:span><text:span text:style-name="T94">ub j</text:span><text:span text:style-name="T98">e</text:span><text:span text:style-name="T99">że</text:span><text:span text:style-name="T98">l</text:span><text:span text:style-name="T94">i</text:span><text:span text:style-name="T108"> </text:span><text:span text:style-name="T94">d</text:span><text:span text:style-name="T99">o</text:span><text:span text:style-name="T98">k</text:span><text:span text:style-name="T99">o</text:span><text:span text:style-name="T94">nana</text:span><text:span text:style-name="T109"> </text:span><text:span text:style-name="T98">o</text:span><text:span text:style-name="T94">c</text:span><text:span text:style-name="T99">e</text:span><text:span text:style-name="T94">na </text:span><text:span text:style-name="T99">w</text:span><text:span text:style-name="T98">y</text:span><text:span text:style-name="T94">jaś</text:span><text:span text:style-name="T104">n</text:span><text:span text:style-name="T98">ie</text:span><text:span text:style-name="T94">ń</text:span><text:span text:style-name="T109"> </text:span><text:span text:style-name="T94">p</text:span><text:span text:style-name="T99">o</text:span><text:span text:style-name="T94">t</text:span><text:span text:style-name="T100">w</text:span><text:span text:style-name="T99">i</text:span><text:span text:style-name="T98">e</text:span><text:span text:style-name="T99">r</text:span><text:span text:style-name="T94">d</text:span><text:span text:style-name="T98">z</text:span><text:span text:style-name="T94">a,</text:span><text:span text:style-name="T108"> </text:span><text:span text:style-name="T99">ż</text:span><text:span text:style-name="T94">e</text:span><text:span text:style-name="T108"> </text:span><text:span text:style-name="T99">o</text:span><text:span text:style-name="T98">f</text:span><text:span text:style-name="T99">e</text:span><text:span text:style-name="T98">r</text:span><text:span text:style-name="T94">ta</text:span><text:span text:style-name="T108"> </text:span><text:span text:style-name="T99">z</text:span><text:span text:style-name="T94">a</text:span><text:span text:style-name="T98">w</text:span><text:span text:style-name="T99">i</text:span><text:span text:style-name="T98">e</text:span><text:span text:style-name="T99">r</text:span><text:span text:style-name="T94">a </text:span><text:span text:style-name="T99">r</text:span><text:span text:style-name="T94">a</text:span><text:span text:style-name="T99">ż</text:span><text:span text:style-name="T94">ąco</text:span><text:span text:style-name="T108"> </text:span><text:span text:style-name="T94">n</text:span><text:span text:style-name="T98">i</text:span><text:span text:style-name="T94">s</text:span><text:span text:style-name="T99">k</text:span><text:span text:style-name="T94">ą</text:span><text:span text:style-name="T109"> </text:span><text:span text:style-name="T94">c</text:span><text:span text:style-name="T98">e</text:span><text:span text:style-name="T104">n</text:span><text:span text:style-name="T94">ę</text:span><text:span text:style-name="T108"> </text:span><text:span text:style-name="T94">w</text:span><text:span text:style-name="T108"> </text:span><text:span text:style-name="T94">stosun</text:span><text:span text:style-name="T99">k</text:span><text:span text:style-name="T94">u do</text:span><text:span text:style-name="T105"> </text:span><text:span text:style-name="T94">p</text:span><text:span text:style-name="T98">r</text:span><text:span text:style-name="T99">ze</text:span><text:span text:style-name="T100">d</text:span><text:span text:style-name="T94">mi</text:span><text:span text:style-name="T99">o</text:span><text:span text:style-name="T94">tu</text:span><text:span text:style-name="T105"> </text:span><text:span text:style-name="T98">z</text:span><text:span text:style-name="T94">amó</text:span><text:span text:style-name="T99">w</text:span><text:span text:style-name="T98">ie</text:span><text:span text:style-name="T94">n</text:span><text:span text:style-name="T99">i</text:span><text:span text:style-name="T94">a.</text:span></text:p>
        </text:list-item>
        <text:list-item>
          <text:p text:style-name="P518"><text:soft-page-break/><text:span text:style-name="T186">W przypadku, gdy nie złożono żadnej oferty niepodlegającej odrzuceniu, Zamawiający unieważnia postępowanie o udzielenie zamówienia. Zamawiający unieważni postępowanie także w innych przypadkach, określonych w art. 93 ust.1 ustawy. </text:span><text:span text:style-name="T187"><text:s/></text:span></text:p>
        </text:list-item>
        <text:list-item>
          <text:p text:style-name="P489">Zamawiający przyzna zamówienie Wykonawcy, który złożył ofertę niepodlegającą odrzuceniu, i która zostanie uznana za najkorzystniejszą (uzyska największą liczbę punktów przyznanych według kryteriów wyboru oferty określonych w niniejszej SIWZ).</text:p>
        </text:list-item>
        <text:list-item>
          <text:p text:style-name="P520"><text:span text:style-name="T77">Zamawiający niezwłocznie po wyborze najkorzystniejszej oferty zawiadomi wszystkich Wykonawców, którzy złożyli oferty o wyniku przetargu, zamieści na własnej stronie internetowej pod następującym adresem: </text:span><text:a xlink:type="simple" xlink:href="http://www.bip.mopr.piekary.pl/" text:style-name="Internet_20_link" text:visited-style-name="Visited_20_Internet_20_Link"><text:span text:style-name="T1">www.bip.mopr.piekary.pl</text:span></text:a><text:span text:style-name="T78"> </text:span><text:span text:style-name="T66">oraz w miejscu publicznie dostępnym w swojej siedzibie </text:span><text:span text:style-name="T67">na </text:span><text:span text:style-name="T66">tablic</text:span><text:span text:style-name="T67">y</text:span><text:span text:style-name="T66"> ogłoszeń </text:span><text:span text:style-name="T67">(</text:span><text:span text:style-name="T66">znajduje się na parterze MOPR).</text:span></text:p>
          <text:p text:style-name="P414"/>
        </text:list-item>
      </text:list>
      <text:p text:style-name="P87"><text:span text:style-name="T254">ROZDZIAŁ </text:span>XVI. <text:s text:c="2"/>OPIS SPOSOBU OBLICZANIA CENY</text:p>
      <text:list xml:id="list1121459298920698186" text:style-name="WW8Num13">
        <text:list-item>
          <text:p text:style-name="P394">Cenę oferty za realizację przedmiotu zamówienia należy przedstawić w formularzu <text:span text:style-name="T293">Ofert</text:span><text:span text:style-name="T298">y</text:span> stanowiącym <text:span text:style-name="T293">Załącznik nr 1 do SIWZ.</text:span><text:span text:style-name="T56"> </text:span></text:p>
        </text:list-item>
        <text:list-item>
          <text:p text:style-name="P365">Cenę oferty stanowi suma wartości wszystkich jej elementów, zawierająca wszelkie koszty niezbędne do wykonania zamówienia, bez których nie można wykonać zamówienia.</text:p>
        </text:list-item>
        <text:list-item>
          <text:p text:style-name="P366">Skutki finansowe jakichkolwiek błędów w ofercie obciążają Wykonawcę zamówienia. <text:s text:c="21"/>W związku z powyższym wymagane jest od Wykonawców bardzo szczegółowe sprawdzenie warunków wykonania zamówienia. Cenę oferty należy obliczyć uwzględniając zakres zamówienia określony w SIWZ oraz wszelkie koszty związane z realizacją zamówienia jak</text:p>
        </text:list-item>
      </text:list>
      <text:p text:style-name="P111"><text:s text:c="13"/>i ewentualne ryzyko wynikające z okoliczności, których nie można było przewidzieć w chwili</text:p>
      <text:p text:style-name="P111"><text:s text:c="13"/>zawarcia umowy.</text:p>
      <text:list xml:id="list143346092157626" text:continue-numbering="true" text:style-name="WW8Num13">
        <text:list-item>
          <text:p text:style-name="P365">Wykonawca wpisuje w pkt. 1 w formularzu Ofert<text:span text:style-name="T494">y</text:span> stanowiącym Załącznik nr 1 do SIWZ, cenę za 1 godzinę usług opiekuńczych (tabela – komórka C1), cenę za 1 godzinę specjalistycznych usług opiekuńczych (tabela – komórka C2) i odpowiednio wartość ogółem brutto za szacunkową liczbę godzin usług opiekuńczych (C1xD1) i specjalistycznych usług opiekuńczych (C2xD2) w okresie objętym zamówieniem (tabela – odpowiednio komórki E1 <text:s text:c="12"/>i E2) oraz w pkt 2 „Oferty” łączną oferowaną cenę za wykonanie zamówienia (suma wartości <text:s text:c="20"/>z tabeli – komórek E1 i E2).</text:p>
        </text:list-item>
        <text:list-item>
          <text:p text:style-name="P446">Cena oferty powinna uwzględniać wszystkie elementy związane z prawidłową realizacją niniejszego zamówienia.</text:p>
        </text:list-item>
        <text:list-item>
          <text:p text:style-name="P365"><text:span text:style-name="T1">Stawka godzinowa </text:span>będzie obowiązująca w całym okresie ważn<text:span text:style-name="T1">ości umowy i nie ulegnie zmianie.</text:span></text:p>
        </text:list-item>
        <text:list-item>
          <text:p text:style-name="P446">Cena winna być określona w złotych polskich, <text:span text:style-name="T534">cyfrowo i słownie. Brak określenia ceny <text:s text:c="19"/>w postaci słownej poczytany zostanie za błąd co do formy oferty i nie będzie skutkować jej odrzuceniem.</text:span></text:p>
        </text:list-item>
        <text:list-item>
          <text:p text:style-name="P446">Cena oferty musi być podana z dokładnością do dwóch miejsc po przecinku.</text:p>
          <text:p text:style-name="P365"/>
        </text:list-item>
      </text:list>
      <text:p text:style-name="P87"><text:span text:style-name="T254">ROZDZIAŁ </text:span>X<text:span text:style-name="T568">VI</text:span>I. <text:s/>OPIS KRYTERIÓW, KTÓRYMI ZAMAWIAJĄCY BĘDZIE SIĘ KIEROWAŁ PRZY WYBORZE OFERTY WRAZ Z PODANIEM ZNACZENIA TYCH KRYTERIÓW ORAZ SPOSOBU OCENY OFERT</text:p>
      <text:list xml:id="list143346108153702" text:continue-list="list7834708905607273468" text:style-name="WW8Num25">
        <text:list-item>
          <text:p text:style-name="P447"><text:span text:style-name="T404">Przy wyborze oferty najkorzystniejszej, Zamawiający </text:span><text:span text:style-name="T405">b</text:span><text:span text:style-name="T404">ędzie się kierował następującym</text:span><text:span text:style-name="T406">i</text:span><text:span text:style-name="T404"> kryteri</text:span><text:span text:style-name="T406">ami</text:span><text:span text:style-name="T404">: </text:span></text:p>
          <text:p text:style-name="P481"/>
          <text:list>
            <text:list-item>
              <text:list>
                <text:list-header>
                  <text:p text:style-name="P448"><text:span text:style-name="T309">1</text:span><text:span text:style-name="T308">.</text:span><text:span text:style-name="T304">1</text:span><text:span text:style-name="T303"> <text:s/></text:span><text:span text:style-name="T293">cena </text:span><text:span text:style-name="T310">ofertowa</text:span><text:span text:style-name="T293"><text:tab/> <text:s text:c="7"/>– </text:span><text:span text:style-name="T304">5</text:span><text:span text:style-name="T293">0 </text:span><text:span text:style-name="T310">pkt</text:span></text:p>
                </text:list-header>
              </text:list>
            </text:list-item>
          </text:list>
          <text:p text:style-name="P448"><text:span text:style-name="T293"><text:s text:c="13"/></text:span><text:span text:style-name="T309">1</text:span><text:span text:style-name="T304">.</text:span><text:span text:style-name="T308">2</text:span><text:span text:style-name="T303"> </text:span><text:span text:style-name="T293"><text:s/></text:span><text:span text:style-name="T304">zasoby kadrowe <text:s text:c="10"/>- <text:s/>25 </text:span><text:span text:style-name="T310">pkt</text:span></text:p>
          <text:p text:style-name="P448"><text:span text:style-name="T304"><text:s text:c="13"/></text:span><text:span text:style-name="T309">1</text:span><text:span text:style-name="T308">.</text:span><text:span text:style-name="T304">3</text:span><text:span text:style-name="T303"> <text:s/></text:span><text:span text:style-name="T304">doświadczenie <text:s text:c="12"/>- <text:s/>25 </text:span><text:span text:style-name="T310">pkt</text:span></text:p>
          <text:p text:style-name="P522"><text:tab/></text:p>
        </text:list-item>
        <text:list-item>
          <text:p text:style-name="P367"><text:span text:style-name="T550">Ka</text:span>żdej ofercie niepodlegającej odrzuceniu zostanie przyznana <text:span text:style-name="T551">ilość</text:span> punktów, którą można uzyskać w kryterium:</text:p>
          <text:p text:style-name="P357"/>
          <text:p text:style-name="P358"><text:span text:style-name="T326">Ad. 1.1 </text:span><text:span text:style-name="T324">cena <text:s/></text:span><text:span text:style-name="T327">ofertowa</text:span><text:span text:style-name="T5"> – </text:span><text:span text:style-name="T6">5</text:span><text:span text:style-name="T5">0 </text:span><text:span text:style-name="T7">pkt</text:span></text:p>
        </text:list-item>
      </text:list>
      <text:p text:style-name="P146"><text:span text:style-name="T5"><text:s text:c="26"/></text:span><text:span text:style-name="T281">wg </text:span><text:span text:style-name="T91">następującego </text:span><text:span text:style-name="T281">wzoru:</text:span></text:p>
      <text:p text:style-name="P185"/>
      <text:list xml:id="list143346123160731" text:continue-list="list9004802186892309978" text:style-name="WW8Num21">
        <text:list-header>
          <text:p text:style-name="P368"><text:span text:style-name="T336"><text:s text:c="11"/><text:tab/><text:tab/><text:tab/> <text:s text:c="2"/></text:span><text:span text:style-name="T337">N </text:span><text:span text:style-name="T336"><text:s/></text:span><text:span text:style-name="T338">(a+b)</text:span><text:span text:style-name="T336"> </text:span></text:p>
          <text:p text:style-name="P398"><text:span text:style-name="T343"><text:s text:c="24"/></text:span><text:span text:style-name="T348">I P</text:span> = <text:s text:c="5"/>------------------ x <text:span text:style-name="T1"><text:s/></text:span><text:span text:style-name="T97">50 pkt</text:span></text:p>
          <text:p text:style-name="P523"><text:span text:style-name="T343"><text:s text:c="40"/></text:span><text:span text:style-name="T73"><text:s/></text:span><text:span text:style-name="T74">B</text:span><text:span text:style-name="T73"> <text:s text:c="2"/></text:span><text:span text:style-name="T75">(a+b)</text:span><text:span text:style-name="T73"> </text:span></text:p>
          <text:p text:style-name="P508"/>
          <text:p text:style-name="P508">gdzie poszczególne litery oznaczają:</text:p>
          <text:p text:style-name="P422"/>
          <text:p text:style-name="P423"><text:span text:style-name="T284">I P</text:span><text:span text:style-name="T265"> </text:span><text:span text:style-name="T276">- </text:span><text:span text:style-name="T265"><text:s/></text:span><text:span text:style-name="T279">ilość</text:span><text:span text:style-name="T265"> punktów przyznanych ofercie podlegającej ocenie za kryterium cenowe,</text:span></text:p>
          <text:p text:style-name="P495"><text:span text:style-name="T558">N <text:s text:c="2"/>- <text:s/></text:span>najniższa oferowana cena <text:span text:style-name="T559">spośród wszystkich rozpatrywanych ważnych ofert</text:span>,</text:p>
        </text:list-header>
      </text:list>
      <text:p text:style-name="P119"><text:span text:style-name="T92"><text:tab/>B</text:span><text:span text:style-name="T93"> <text:s text:c="2"/>- <text:s/>cena badanej oferty</text:span></text:p>
      <text:p text:style-name="P7"/>
      <text:list xml:id="list143346123173121" text:continue-list="list143346108153702" text:style-name="WW8Num25">
        <text:list-header>
          <text:p text:style-name="P498"/>
          <text:p text:style-name="P359"><text:soft-page-break/><text:span text:style-name="T1">Cena oferty za jedną godzinę świadczenia usług. W</text:span> tym kryterium oceniana będzie cena brutto oferty. Maksymalną ilość punktów otrzyma Wykonawca, który zaproponuje najniższą cenę łącznie <text:span text:style-name="T531">na:</text:span></text:p>
          <text:p text:style-name="P362">a) usługi opiekuńcze </text:p>
          <text:p text:style-name="P496">b) usługi specjalistyczne</text:p>
        </text:list-header>
      </text:list>
      <text:p text:style-name="P15"/>
      <text:list xml:id="list143346123157999" text:continue-numbering="true" text:style-name="WW8Num25">
        <text:list-header>
          <text:p text:style-name="P416"><text:span text:style-name="T552">Ad. 1.2 </text:span>zasoby kadrowe <text:s text:c="2"/>- <text:span text:style-name="T552">25 pkt</text:span><text:span text:style-name="T280"> <text:s text:c="10"/></text:span></text:p>
          <text:p text:style-name="P497"/>
          <text:p text:style-name="P497">Zasoby kadrowe oceniane będą na podstawie:</text:p>
          <text:p text:style-name="P432">Ilości pracowników zaangażowanych do realizacji przedmiotowego zamówienia (wg Załącznika nr 5) <text:s/>posiadających kwalifikacje wymagane zapisami SIWZ odpowiednio dla usług opiekuńczych i specjalistycznych usług opiekuńczych, posiadających co najmniej 3 letnie doświadczenie w zawodzie lub na stanowisku zgodnym z zakresem świadczonych usług (odpowiednio opiekuńczych lub specjalistycznych <text:span text:style-name="T554">usług </text:span>opiekuńczych), zatrudnionych jednocześnie u Wykonawcy na podstawie umowy o pracę w pełnym lub niepełnym wymiarze czasu pracy. </text:p>
          <text:p text:style-name="P432">Punkty będą ustalane w następujący sposób:</text:p>
          <text:p text:style-name="P435"/>
          <text:p text:style-name="P435"><text:span text:style-name="T528">min. 5 osób </text:span><text:span text:style-name="T529">zatrudnionych</text:span><text:span text:style-name="T530"> </text:span><text:span text:style-name="T527">= 5 pkt.</text:span></text:p>
          <text:p text:style-name="P434"><text:span text:style-name="T593">k</text:span>ażda dodatkowa zatrudniona osoba = 1 pkt.</text:p>
          <text:p text:style-name="P433">(maksymalną ilość punktów uzyska Wykonawca <text:s/>który zaangażuje w ramach umowy o pracę najwięcej posiadających odpowiednie doświadczenie i kwalifikacje osób).</text:p>
          <text:p text:style-name="P521"/>
          <text:p text:style-name="P416"><text:span text:style-name="T552">Ad. 1.3 </text:span>doświadczenie <text:s text:c="2"/>- <text:span text:style-name="T552">25 pkt</text:span></text:p>
          <text:p text:style-name="P499"><text:s text:c="9"/></text:p>
          <text:p text:style-name="P360">Doświadczenie Wykonawcy będzie oceniane na podstawie ilości przyznanych punktów za przedstawione <text:span text:style-name="T594">dowody (</text:span><text:span text:style-name="T1">referencje</text:span><text:span text:style-name="T118">)</text:span><text:span text:style-name="T1"> potwie</text:span>rdzające <text:span text:style-name="T586">należyte</text:span> wy<text:span text:style-name="T594">konanie</text:span> powierzonych zadań wystawione w okresie ostatnich 3 lat poprzedzających złożenie oferty</text:p>
          <text:p text:style-name="P360"/>
          <text:p text:style-name="P361"><text:span text:style-name="T587">m</text:span>in. <text:span text:style-name="T588">2</text:span> referencje <text:s/><text:span text:style-name="T588">na usługi opiekuńcze i specjalistyczne usługi opiekuńcze </text:span>= 5 pkt<text:span text:style-name="T588"> </text:span></text:p>
          <text:p text:style-name="P360">każda dodatkowa pozytywna referencja <text:s/>= 1 pkt </text:p>
          <text:p text:style-name="P383"><text:span text:style-name="T587">(ł</text:span>ącznie nie więcej niż 10 punktów)</text:p>
          <text:p text:style-name="P383"/>
        </text:list-header>
        <text:list-item>
          <text:p text:style-name="P369">Zamawiający oceni i porówna jedynie te oferty, które:</text:p>
          <text:list>
            <text:list-item>
              <text:p text:style-name="P369">zostaną złożone przez Wykonawców nie wykluczonych przez Zamawiającego <text:s text:c="26"/>z niniejszego postępowania,</text:p>
            </text:list-item>
            <text:list-item>
              <text:p text:style-name="P369">nie zostaną odrzucone przez Zamawiającego. </text:p>
            </text:list-item>
          </text:list>
        </text:list-item>
        <text:list-item>
          <text:p text:style-name="P540"><text:span text:style-name="T580">O</text:span>ferta, która <text:span text:style-name="T580">przedstawia</text:span> naj<text:span text:style-name="T580">korzystniejszy bilans (największą ilość punktów) zostanie uznana za najkorzystniejszą, pozostałe oferty zostaną sklasyfikowane zgodnie z ilością uzyskanych punktów. Realizacja zamówienia zostanie powierzona Wykonawcy, który uzyska najwyższą ilość punktów.</text:span> <text:s/></text:p>
          <text:p text:style-name="P369"/>
        </text:list-item>
      </text:list>
      <text:p text:style-name="P87"><text:span text:style-name="T254">ROZDZIAŁ </text:span><text:span text:style-name="T257">VIII</text:span>. INFORMACJA O FORMALNOŚCIACH, JAKIE POWINNY ZOSTAĆ DOPEŁNIONE PO WYBORZE OFERTY W CELU ZAWARCIA UMOWY W SPRAWIE ZAMÓWIENIA PUBLICZNEGO</text:p>
      <text:list xml:id="list3678804281083612074" text:style-name="WW8Num42">
        <text:list-item>
          <text:p text:style-name="P519"><text:span text:style-name="T226">Zamawiający </text:span><text:span text:style-name="T227">niezwłocznie po wyborze oferty najkorzystniejszej zawiadamia jednocześnie Wykonawców, którzy złożyli oferty, o:</text:span></text:p>
          <text:list>
            <text:list-item>
              <text:p text:style-name="P354"><text:span text:style-name="T89">wyborze oferty najkorzystniejszej, podając nazwę (firmę), albo imię i nazwisko, siedzibę albo miejsce zamieszkania i adres Wykonawcy, którego ofertę wybrano, uzasadnienie jej wyboru oraz nazwy (firmy), </text:span><text:span text:style-name="T90">albo imiona i nazwiska, siedziby albo miejsca zamieszkania <text:s text:c="12"/>i adresy Wykonawców, którzy złożyli oferty, a także punktację przyznaną ofertom <text:s text:c="20"/>w każdym kryterium oceny ofert i łączną punktację, </text:span><text:span text:style-name="T89"><text:s text:c="2"/></text:span></text:p>
            </text:list-item>
            <text:list-item>
              <text:p text:style-name="P500">Wykonawcach, których oferty zostały odrzucone, podając uzasadnienie faktyczne <text:s text:c="19"/>i prawne,</text:p>
            </text:list-item>
            <text:list-item>
              <text:p text:style-name="P500">Wykonawcach, którzy zostali wykluczeni z postępowania o udzielenie zamówienia, podając uzasadnienie faktyczne i prawne, </text:p>
            </text:list-item>
            <text:list-item>
              <text:p text:style-name="P501">terminie , określonym zgodnie z art. 94 ust. 1 lub 2, po którego upływieumowa w sprawie zamówienia publicznego może być zawarta.</text:p>
            </text:list-item>
          </text:list>
        </text:list-item>
        <text:list-item>
          <text:p text:style-name="P503">Zamawiający poinformuje Wykonawcę, którego oferta zostanie wybrana jako najkorzystniejsza, o miejscu i terminie zawarcia umowy.</text:p>
        </text:list-item>
        <text:list-item>
          <text:p text:style-name="P482">Zamawiający zawrze umowę w sprawie zamówienia publicznego w terminie nie krótszym niż 5 dni od dnia przesłania zawiadomienia o wyborze najkorzystniejszej oferty, jeżeli zawiadomienie to zostało przesłane faksem lub drogą elektroniczną albo 10 dni jeżeli zostało przesłane w inny sposób. Zamawiający może zawrzeć przed upływem w/w terminu, jeżeli <text:s text:c="19"/>w postępowaniu została złożona tylko jedna oferta.</text:p>
        </text:list-item>
        <text:list-item>
          <text:p text:style-name="P502"><text:soft-page-break/>Wykonawca, którego oferta została wybrana jako najkorzystniejsza winien przedłożyć<text:span text:style-name="T556"> </text:span>Zamawiającemu przed podpisaniem umowy: dokument<text:span text:style-name="T494">y</text:span> potwierdz<text:span text:style-name="T494">ajace kwalifikacje osób mających</text:span><text:span text:style-name="T349"> </text:span><text:span text:style-name="T494">świadczyć usługi opiekuńcze i specjalistyczne usługi opiekuńcze </text:span>- należy przedłożyć kopię dokument<text:span text:style-name="T494">ów</text:span> potwierdzon<text:span text:style-name="T494">ych</text:span> za zgodność z oryginałem przez Wykonawcę.</text:p>
        </text:list-item>
        <text:list-item>
          <text:p text:style-name="P457">Wykonawca, którego <text:s/><text:span text:style-name="T265">oferta zostanie wybrana jako najkorzystniejsza zobowiazany będzie , prze</text:span><text:span text:style-name="T277">d</text:span><text:span text:style-name="T265"> zawarciem umowy, wskazać nazwę i siedzibę Podwykonawcy (-ów), któremu (-ym) zostanie powierzona do wykonania część (-ci) zamówienia wskazana (-e) w ofercie.</text:span></text:p>
        </text:list-item>
        <text:list-item>
          <text:p text:style-name="P449">W przypadku wyboru oferty składanej wspólnie przez kilku Wykonawców przed podpisaniem umowy Zamawiający, <text:span text:style-name="T500">wymaga przedłożenia</text:span> stosownego dokumentu (umowa <text:span text:style-name="T495">konsorcjum</text:span>) potwierdzającego i regulującego wzajemną ich współpracę, przy czym termin <text:s/>na jaki została zawarta umowa nie może być krótszy niż przewidywany okres realizacji przedmiotu zamówienia. </text:p>
        </text:list-item>
        <text:list-item>
          <text:p text:style-name="P468">W przypadku gdy Wykonawca, którego oferta została wybrana, uchyla się od zawarcia umowy w sprawie zamówienia publicznego, zastosowanie mieć będzie przepis art. 94 ust. 3 ustawy <text:s text:c="3"/><text:span text:style-name="T495">tj. Zamawiający może wybrać ofertę najkorzystniejszą spośród pozostałych ofert bez przeprowadzania ich ponownego badania i oceny, chyba że zachodzi jedna z przesłanek unieważnienia postępowania.</text:span></text:p>
        </text:list-item>
      </text:list>
      <text:p text:style-name="P11"/>
      <text:p text:style-name="P54"><text:span text:style-name="T254">ROZDZIAŁ </text:span>X<text:span text:style-name="T568">I</text:span>X. <text:s/>ISTOTNE DLA STRON POSTANOWIENIA, KTÓRE ZOSTANĄ WPROWADZONE DO TREŚCI UMOWY W SPRAWIE ZAMÓWIENIA PUBLICZNEGO</text:p>
      <text:list xml:id="list2891540933200946092" text:style-name="WW8Num26">
        <text:list-item>
          <text:p text:style-name="P469">Umowa zostanie zawarta z Wykonawcą, którego oferta zostanie uznana za najkorzystniejszą.</text:p>
        </text:list-item>
        <text:list-item>
          <text:p text:style-name="P469">Istotne postanowienia umowy zawarte są w <text:span text:style-name="T294">Z</text:span><text:span text:style-name="T293">ałączniku nr </text:span><text:span text:style-name="T295">8</text:span> do niniejszej Specyfikacji – wzorze umowy. </text:p>
        </text:list-item>
        <text:list-item>
          <text:p text:style-name="P493">Zgodnie z art. 144 ustawy Prawo zamówień publicznych, zmiany postanowień <text:s/>umowy <text:s text:c="17"/>w stosunku do treści oferty na podstawie której dokonano wyboru Wykonawcy są dopuszczone wyłącznie w zakresie: </text:p>
          <text:list>
            <text:list-item>
              <text:p text:style-name="P450">w przypadku zmiany wysokości stawek podatku VAT dotyczących przedmiotu umowy podlegają one zmianie od dnia wejścia w życie nowych stawek podatku przy czym zmianie ulegnie wyłącznie kwota brutto, cena netto pozostanie bez zmian;</text:p>
            </text:list-item>
            <text:list-item>
              <text:p text:style-name="P470">gdy nastąpi konieczność zmiany osób wykonujących zamówienie z następujących powodów:</text:p>
              <text:p text:style-name="P470">- <text:s/>śmierci, choroby lub innych zdarzeń losowych osób wykonujących zamówienie,</text:p>
              <text:p text:style-name="P470">- <text:s/>niewywiązywania się osób wykonujących zamówienie z obowiązków wynikających <text:s text:c="28"/></text:p>
              <text:p text:style-name="P470">z powierzonych im zadań,</text:p>
              <text:p text:style-name="P451">- <text:s/>jeżeli zmiana osoby wykonującej zamówienie stanie się konieczna z jakichkolwiek<text:span text:style-name="T343"> </text:span>innych przyczyn niezależnych od Wykonawcy (np. rezygnacji).</text:p>
            </text:list-item>
          </text:list>
        </text:list-item>
        <text:list-item>
          <text:p text:style-name="P451">Zmiana jest możliwa jedynie na nowe osoby o kwalifikacjach i doświadczeniu nie niższych niż zaproponowane przez Wykonawcę w ofercie.</text:p>
        </text:list-item>
        <text:list-item>
          <text:p text:style-name="P458">Zmiana umowy powinna nastąpić w formie pisemnej pod rygorem nieważności.</text:p>
        </text:list-item>
      </text:list>
      <text:p text:style-name="P53"/>
      <text:p text:style-name="P54"><text:span text:style-name="T254">ROZDZIAŁ </text:span>XX. <text:s/>POUCZENIE O ŚRODKACH OCHRONY PRAWNEJ, PRZYSŁUGUJĄCYCH WYKONAWCY W TOKU POSTĘPOWANIA O UDZIELENIE ZAMÓWIENIA</text:p>
      <text:list xml:id="list8344614365547543627" text:style-name="L7">
        <text:list-item>
          <text:p text:style-name="P431">Wykonawcy, a także innemu podmiotowi, jeżeli ma lub miał interes w uzyskaniu danego zamówienia oraz poniósł lub może ponieść szkodę w wyniku naruszenia przez Zamawiającego przepisów ustawy Prawo zamówień publicznych, <text:span text:style-name="T532">przysługują środki ochrony prawnej określone przepisami ustawy</text:span> </text:p>
        </text:list-item>
      </text:list>
      <text:p text:style-name="P21"><text:s text:c="6"/>1.1. Wobec ogłoszenia o zamówieniu oraz SIWZ, środki ochrony prawnej przysługują również</text:p>
      <text:p text:style-name="P21"><text:s text:c="13"/>organizacjom wpisanym na listę organizacji uprawnionych do wnoszenia środków ochrony</text:p>
      <text:p text:style-name="P21"><text:s text:c="13"/>prawnej, prowadzoną przez Prezesa Urzędu Zamówień Publicznych. </text:p>
      <text:list xml:id="list143346154179376" text:continue-numbering="true" text:style-name="L7">
        <text:list-item>
          <text:p text:style-name="P476"><text:span text:style-name="T533">Z</text:span>asady, <text:span text:style-name="T533">terminy</text:span> <text:span text:style-name="T533">oraz sposób korzystania ze</text:span> środków ochrony prawnej <text:span text:style-name="T533">szczegółowo regulują przepisy</text:span><text:span text:style-name="T295"> </text:span><text:span text:style-name="T293">Dział</text:span><text:span text:style-name="T295">u</text:span><text:span text:style-name="T293"> VI </text:span><text:span text:style-name="T295">ustawy</text:span><text:span text:style-name="T533"> </text:span>– <text:span text:style-name="T533">Ś</text:span>rodki ochrony prawnej <text:span text:style-name="T533">(art. 179 -198g ustawy).</text:span> </text:p>
        </text:list-item>
      </text:list>
      <text:p text:style-name="P55"/>
      <text:p text:style-name="P57"><text:span text:style-name="T254">ROZDZIAŁ </text:span>XX<text:span text:style-name="T553">I</text:span>. <text:s text:c="2"/>ZABEZPIECZENIE NALEŻYTEGO WYKONANIA UMOWY</text:p>
      <text:p text:style-name="P6"><text:tab/>Zamawiający nie wymaga wniesienia zabezpieczenia należytego wykonania umowy.</text:p>
      <text:p text:style-name="P56"/>
      <text:p text:style-name="P56"><text:span text:style-name="T254">ROZDZIAŁ </text:span>XXI<text:span text:style-name="T568">I</text:span>. <text:span text:style-name="T408">USTANOWIENIE DYNAMICZNEGO SYSTEMU ZAKUPÓW</text:span></text:p>
      <text:p text:style-name="P55"><text:tab/><text:span text:style-name="T265">Zamawiający nie zamierza ustanawiać dynamicznego systemu zakupów. </text:span></text:p>
      <text:p text:style-name="P56"/>
      <text:p text:style-name="P56"><text:span text:style-name="T254">ROZDZIAŁ </text:span>XX<text:span text:style-name="T568">III</text:span>. <text:span text:style-name="T496">UMOWA RAMOWA</text:span></text:p>
      <text:list xml:id="list143346154175418" text:continue-list="list143345936172412" text:style-name="WW8Num4">
        <text:list-header>
          <text:p text:style-name="P504">Zamawiający nie przewiduje zawarcia umowy ramowej. </text:p>
        </text:list-header>
      </text:list>
      <text:p text:style-name="P56"/>
      <text:p text:style-name="P56"><text:span text:style-name="T254">ROZDZIAŁ </text:span>XX<text:span text:style-name="T568">IV</text:span>. <text:span text:style-name="T372">AUKCJA ELEKTRONICZNA</text:span></text:p>
      <text:list xml:id="list143346170156838" text:continue-numbering="true" text:style-name="WW8Num4">
        <text:list-header>
          <text:p text:style-name="P506">Zamawiający nie przewiduje aukcji elektronicznej. </text:p>
        </text:list-header>
      </text:list>
      <text:p text:style-name="P184"/>
      <text:p text:style-name="P184"/>
      <text:p text:style-name="P54"><text:soft-page-break/><text:span text:style-name="T254">ROZDZIAŁ </text:span>XX<text:span text:style-name="T498">V</text:span>. <text:s text:c="2"/>POSTANOWIENIA KOŃCOWE</text:p>
      <text:list xml:id="list820645310182054634" text:style-name="L8">
        <text:list-item>
          <text:p text:style-name="P578">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i dokumentów lub informacji zastrzeżonych przez uczestników postępowania.</text:p>
        </text:list-item>
        <text:list-item>
          <text:p text:style-name="P578">Udostępnienie dokumentów odbywać się będzie wg poniższych zasad:</text:p>
        </text:list-item>
      </text:list>
      <text:p text:style-name="P317"><text:span text:style-name="T497"><text:s text:c="9"/>1) </text:span>Zamawiający udostępnia wskazane dokumenty po złożeniu pisemnego wniosku.</text:p>
      <text:p text:style-name="P318"><text:span text:style-name="T497"><text:s text:c="9"/>2) </text:span>Zamawiający wyznacza termin, miejsce oraz zakres udostępnianych dokumentów.</text:p>
      <text:p text:style-name="P318"><text:span text:style-name="T497"><text:s text:c="9"/>3) </text:span>Udostępnienie dokumentów odbywać się będzie w obecności pracownika Zamawiającego</text:p>
      <text:p text:style-name="P318"><text:span text:style-name="T497"><text:s text:c="9"/>4) </text:span>Wykonawca nie może samodzielnie kopiować lub utrwalać treści złożonych ofert, za pomocą</text:p>
      <text:p text:style-name="P318"><text:s text:c="13"/>urządzeń lub środków technicznych służących do utrwalania obrazu.</text:p>
      <text:list xml:id="list143346170165047" text:continue-numbering="true" text:style-name="L8">
        <text:list-header>
          <text:p text:style-name="P564">Udostępnienie może mieć miejsce w siedzibie Zamawiającego <text:s/>w czasie godzin jego pracy – urzędowania.</text:p>
        </text:list-header>
        <text:list-item>
          <text:p text:style-name="P579"><text:span text:style-name="T147">W zakresie nieuregulowanym w niniejszej specyfikacji mają zastosowanie przepisy ustawy <text:s text:c="14"/>z 29 stycznia 2004r. Prawo zamówień publicznych (tekst jednolity Dz.U. z 201</text:span><text:span text:style-name="T148">3</text:span><text:span text:style-name="T147">r., poz. 9</text:span><text:span text:style-name="T148">07</text:span><text:span text:style-name="T147"> <text:s text:c="19"/>z późniejszymi zmianami), </text:span><text:span text:style-name="T220">Kodeksu cywilnego oraz Kodeksu postępowania cywilnego.</text:span></text:p>
        </text:list-item>
      </text:list>
      <text:p text:style-name="P8"/>
      <text:p text:style-name="P8"/>
      <text:p text:style-name="P8"/>
      <text:p text:style-name="P8"/>
      <text:p text:style-name="P8"/>
      <text:p text:style-name="P155">ZAŁĄCZNIKI DO SIWZ :</text:p>
      <text:p text:style-name="P99"/>
      <text:list xml:id="list5102429260654952897" text:style-name="WW8Num27">
        <text:list-item>
          <text:p text:style-name="P384">Formularz OFERT<text:span text:style-name="T547">Y</text:span> <text:tab/><text:tab/><text:tab/><text:tab/> <text:s/><text:tab/><text:tab/><text:tab/> <text:s text:c="7"/>- Załącznik nr 1</text:p>
        </text:list-item>
        <text:list-item>
          <text:p text:style-name="P384">Oświadczenie o spełnieniu warunków udziału w postępowaniu <text:span text:style-name="T439">z art. 22 ust.1 </text:span>- Załącznik nr 2 </text:p>
        </text:list-item>
        <text:list-item>
          <text:p text:style-name="P384">Oświadczenie o braku podstaw do wykluczenia <text:s/><text:span text:style-name="T439">z art. 24 ust. 1,2</text:span><text:tab/> <text:s text:c="7"/>- Załącznik nr 3</text:p>
        </text:list-item>
        <text:list-item>
          <text:p text:style-name="P384">Wykaz wykonanych <text:span text:style-name="T439">głównych </text:span>usług <text:tab/><text:tab/> <text:s text:c="29"/><text:tab/> <text:s text:c="7"/>- Załącznik nr 4</text:p>
        </text:list-item>
      </text:list>
      <text:list xml:id="list8508914048958720039" text:style-name="WW8Num5">
        <text:list-item>
          <text:p text:style-name="P385">Wykaz osób, które będą wykonywać zamówienie <text:tab/><text:tab/> <text:s text:c="7"/><text:tab/> <text:s text:c="7"/>- Załącznik nr 5</text:p>
        </text:list-item>
        <text:list-item>
          <text:p text:style-name="P386">Oświadczenie, <text:span text:style-name="T581">że</text:span> os<text:span text:style-name="T581">o</text:span>b<text:span text:style-name="T581">y</text:span>, <text:span text:style-name="T1">posiadają wymagane uprawnienia</text:span><text:tab/> <text:s text:c="20"/>- Załącznik nr 6 </text:p>
        </text:list-item>
        <text:list-item>
          <text:p text:style-name="P387"><text:span text:style-name="T499">Oświadczenie</text:span> dotycząc<text:span text:style-name="T499">e</text:span> grupy kapitałowej<text:tab/><text:tab/><text:tab/><text:tab/> <text:s text:c="7"/>- Załącznik nr 7</text:p>
        </text:list-item>
        <text:list-item>
          <text:p text:style-name="P385">Wzór umowy wraz z załącznikami <text:tab/><text:tab/><text:tab/> <text:s text:c="8"/><text:tab/><text:tab/> <text:s text:c="7"/>- Załącznik nr <text:span text:style-name="T459">8</text:span></text:p>
        </text:list-item>
      </text:list>
      <text:p text:style-name="P99"/>
      <text:p text:style-name="P99"/>
      <text:p text:style-name="P99"/>
      <text:p text:style-name="P99"/>
      <text:p text:style-name="P99"/>
      <text:p text:style-name="P99"/>
      <text:p text:style-name="P99">Podpisy członków komisji:</text:p>
      <text:p text:style-name="P99"/>
      <text:p text:style-name="P99">Przewodniczący: Urszula <text:span text:style-name="T439">Kacy <text:s text:c="4"/></text:span><text:s/>….....................................</text:p>
      <text:p text:style-name="P99"/>
      <text:p text:style-name="P99">Członek:<text:span text:style-name="T119"> </text:span><text:span text:style-name="T68">Piotr Polok <text:s/></text:span><text:span text:style-name="T1"><text:s text:c="21"/>......................................... </text:span></text:p>
      <text:p text:style-name="P99"/>
      <text:p text:style-name="P99">Członek: Agnieszka Kusz <text:s text:c="14"/>.........................................</text:p>
      <text:p text:style-name="P99"/>
      <text:p text:style-name="P8">Sekretarz: <text:span text:style-name="T583">Magdalena Broniowska</text:span> …......................................</text:p>
      <text:p text:style-name="P186"/>
      <text:p text:style-name="P186"/>
      <text:p text:style-name="P186"/>
      <text:p text:style-name="P186"/>
      <text:p text:style-name="P99"/>
      <text:p text:style-name="P99"><text:tab/><text:tab/><text:tab/><text:tab/><text:tab/> <text:s text:c="6"/><text:tab/><text:tab/><text:tab/> <text:s text:c="13"/>ZATWIERDZAM</text:p>
      <text:p text:style-name="P99"/>
      <text:p text:style-name="P99"/>
      <text:p text:style-name="P193"/>
      <text:p text:style-name="P208">.............................................................</text:p>
      <text:p text:style-name="P209"><text:span text:style-name="T53">(podpis Kierownika Zamawiająceg</text:span><text:span text:style-name="T54">o</text:span></text:p>
      <text:p text:style-name="P120"><text:tab/><text:tab/><text:tab/><text:tab/><text:tab/><text:tab/><text:tab/><text:tab/></text:p>
      <text:p text:style-name="P120"/>
      <text:p text:style-name="P120"/>
      <text:p text:style-name="P120"/>
      <text:p text:style-name="P120"/>
      <text:p text:style-name="P120"/>
      <text:p text:style-name="P120"><text:soft-page-break/><text:tab/><text:tab/><text:tab/><text:tab/><text:tab/><text:tab/><text:tab/><text:tab/><text:tab/> <text:s text:c="7"/>Nr sprawy<text:span text:style-name="T1"> </text:span><text:span text:style-name="T115">1</text:span><text:span text:style-name="T1">/ZP/201</text:span><text:span text:style-name="T116">5</text:span> <text:s text:c="111"/></text:p>
      <text:p text:style-name="P173"><text:span text:style-name="T127"><text:s text:c="123"/></text:span><text:span text:style-name="T123">Załącznik nr 1 do SIWZ</text:span> <text:s text:c="19"/></text:p>
      <text:p text:style-name="P283"><text:span text:style-name="T265">Formularz </text:span><text:span text:style-name="T293"><text:s/>O F E </text:span><text:span text:style-name="T3">R T </text:span><text:span text:style-name="T4">Y</text:span></text:p>
      <text:p text:style-name="P210">dot. postępowania przetargowego pn.:</text:p>
      <text:p text:style-name="P199">Świadczenie usług opiekuńczych i specjalistycznych usług opiekuńczych <text:span text:style-name="Domyślna_20_czcionka_20_akapitu"><text:span text:style-name="T372">dla osób <text:s text:c="25"/>wymagających pomocy </text:span></text:span>w miejscu zamieszkania na terenie miasta Piekary Śląskie</text:p>
      <text:p text:style-name="P198"/>
      <text:p text:style-name="P284">Wykonawca*:</text:p>
      <text:p text:style-name="P282"/>
      <text:p text:style-name="P282">Nazwa: .........................................................................................................................................................................................................................................................................................................................</text:p>
      <text:p text:style-name="P282">Adres: .......................................................................................................................................................</text:p>
      <text:p text:style-name="P282">NIP:......................................................REGON: ....................................................................................... <text:s text:c="4"/></text:p>
      <text:p text:style-name="P282">tel.........................................................faks:..............................................................................................</text:p>
      <text:p text:style-name="P282">e-mail: .................................................strona internetowa .......................................................................</text:p>
      <text:p text:style-name="P282"/>
      <text:list xml:id="list8458273521508051353" text:style-name="WW8Num40">
        <text:list-item>
          <text:p text:style-name="P370">Nawiązując do ogłoszonego przetargu nieograniczonego oferujemy wykonanie przedmiotu zamówienia na warunkach określonych <text:s/>w Specyfikacji Istotnych Warunków Zamówienia <text:s text:c="13"/><text:span text:style-name="T1">w następujących cenach:</text:span></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72">Lp.</text:p>
          </table:table-cell>
          <table:table-cell table:style-name="Tabela3.A1" office:value-type="string">
            <text:p text:style-name="P272">Wyszczególnienie</text:p>
          </table:table-cell>
          <table:table-cell table:style-name="Tabela3.A1" office:value-type="string">
            <text:p text:style-name="P272">Cena brutto za jedną godzinę <text:span text:style-name="T560">( zł )</text:span></text:p>
          </table:table-cell>
          <table:table-cell table:style-name="Tabela3.A1" office:value-type="string">
            <text:p text:style-name="P272">Szacunkowa liczba godzin usług w okresie objętym zamówieniem</text:p>
          </table:table-cell>
          <table:table-cell table:style-name="Tabela3.E1" office:value-type="string">
            <text:p text:style-name="P272">Wartość usług ogółem brutto <text:span text:style-name="T560">( zł )</text:span></text:p>
          </table:table-cell>
        </table:table-row>
        <table:table-row table:style-name="Tabela3.2">
          <table:table-cell table:style-name="Tabela3.A2" office:value-type="string">
            <text:p text:style-name="P272">A</text:p>
          </table:table-cell>
          <table:table-cell table:style-name="Tabela3.A2" office:value-type="string">
            <text:p text:style-name="P272">B</text:p>
          </table:table-cell>
          <table:table-cell table:style-name="Tabela3.A2" office:value-type="string">
            <text:p text:style-name="P272">C</text:p>
          </table:table-cell>
          <table:table-cell table:style-name="Tabela3.A2" office:value-type="string">
            <text:p text:style-name="P272">D</text:p>
          </table:table-cell>
          <table:table-cell table:style-name="Tabela3.E2" office:value-type="string">
            <text:p text:style-name="P272">E</text:p>
          </table:table-cell>
        </table:table-row>
        <table:table-row table:style-name="Tabela3.1">
          <table:table-cell table:style-name="Tabela3.A2" office:value-type="string">
            <text:p text:style-name="P272">1</text:p>
          </table:table-cell>
          <table:table-cell table:style-name="Tabela3.A2" office:value-type="string">
            <text:p text:style-name="P271">Usługi opiekuńcze</text:p>
          </table:table-cell>
          <table:table-cell table:style-name="Tabela3.A2" office:value-type="string">
            <text:p text:style-name="P271"/>
          </table:table-cell>
          <table:table-cell table:style-name="Tabela3.A2" office:value-type="string">
            <text:p text:style-name="P277"><text:span text:style-name="T343"><text:s/></text:span><text:span text:style-name="T293">1</text:span><text:span text:style-name="T301">1</text:span><text:span text:style-name="T293"> </text:span><text:span text:style-name="T301">50</text:span><text:span text:style-name="T311">2</text:span></text:p>
          </table:table-cell>
          <table:table-cell table:style-name="Tabela3.E2" office:value-type="string">
            <text:p text:style-name="P271"/>
            <text:p text:style-name="P271"/>
          </table:table-cell>
        </table:table-row>
        <table:table-row table:style-name="Tabela3.1">
          <table:table-cell table:style-name="Tabela3.A2" office:value-type="string">
            <text:p text:style-name="P272">2</text:p>
          </table:table-cell>
          <table:table-cell table:style-name="Tabela3.A2" office:value-type="string">
            <text:p text:style-name="P271">Specjalistyczne <text:s/>usługi opiekuńcze</text:p>
          </table:table-cell>
          <table:table-cell table:style-name="Tabela3.A2" office:value-type="string">
            <text:p text:style-name="P271"/>
          </table:table-cell>
          <table:table-cell table:style-name="Tabela3.A2" office:value-type="string">
            <text:p text:style-name="P276"><text:span text:style-name="T343"><text:s text:c="3"/></text:span><text:span text:style-name="T350">6</text:span> <text:span text:style-name="T440">036</text:span></text:p>
          </table:table-cell>
          <table:table-cell table:style-name="Tabela3.E2" office:value-type="string">
            <text:p text:style-name="P271"/>
            <text:p text:style-name="P271"/>
          </table:table-cell>
        </table:table-row>
        <table:table-row table:style-name="Tabela3.1">
          <table:table-cell table:style-name="Tabela3.A2" office:value-type="string">
            <text:p text:style-name="P272"/>
          </table:table-cell>
          <table:table-cell table:style-name="Tabela3.A2" office:value-type="string">
            <text:p text:style-name="P273">RAZEM:</text:p>
          </table:table-cell>
          <table:table-cell table:style-name="Tabela3.A2" office:value-type="string">
            <text:p text:style-name="P271"/>
          </table:table-cell>
          <table:table-cell table:style-name="Tabela3.A2" office:value-type="string">
            <text:p text:style-name="P276"/>
          </table:table-cell>
          <table:table-cell table:style-name="Tabela3.E2" office:value-type="string">
            <text:p text:style-name="P271"/>
          </table:table-cell>
        </table:table-row>
      </table:table>
      <text:list xml:id="list8590008755204960896" text:style-name="WW8Num28">
        <text:list-header>
          <text:p text:style-name="P388"/>
        </text:list-header>
        <text:list-item>
          <text:p text:style-name="P388">Łączna oferowana cena za wykonanie zamówienia wynosi: (wartość z <text:span text:style-name="T459">ust</text:span>. 1 z tabeli 1E + 2E</text:p>
        </text:list-item>
      </text:list>
      <text:p text:style-name="P99"><text:span text:style-name="T343"><text:s text:c="13"/>– </text:span>suma komórek):</text:p>
      <text:p text:style-name="P99"><text:span text:style-name="T343"><text:s text:c="13"/></text:span>cena brutto ..............................zł</text:p>
      <text:p text:style-name="P99"><text:span text:style-name="T343"><text:s text:c="13"/></text:span>(słownie:...................................................................................................................................zł)</text:p>
      <text:p text:style-name="P138"><text:span text:style-name="T343"><text:tab/> </text:span>cena <text:span text:style-name="T560">netto </text:span>...............................zł</text:p>
      <text:p text:style-name="P138"><text:span text:style-name="T343"><text:s text:c="13"/></text:span>(słownie:...................................................................................................................................zł)</text:p>
      <text:list xml:id="list5471072602841552494" text:style-name="L9">
        <text:list-header>
          <text:p text:style-name="P436">cena netto za 1 godzinę usługi <text:span text:style-name="T581">opiekuńczej </text:span>wynosi <text:s text:c="8"/>.............. zł </text:p>
          <text:p text:style-name="P417">cena brutto za 1 godzinę usługi <text:span text:style-name="T581">opiekuńczej </text:span>wynosi .............. zł <text:s/></text:p>
          <text:p text:style-name="P436"/>
          <text:p text:style-name="P436">cena netto za 1 godzinę <text:span text:style-name="T581">specjalistycznej </text:span>usługi <text:span text:style-name="T581">opiekuńczej </text:span>wynosi <text:s text:c="10"/>.............. zł </text:p>
          <text:p text:style-name="P417">cena brutto za 1 godzinę <text:span text:style-name="T581">specjalistycznej </text:span>usługi <text:span text:style-name="T581">opiekuńczej </text:span>wynosi .............. zł <text:s/></text:p>
        </text:list-header>
      </text:list>
      <text:list xml:id="list143346217159033" text:continue-list="list8590008755204960896" text:style-name="WW8Num28">
        <text:list-item>
          <text:p text:style-name="P459">Warunki płatności: zgodnie z wzorem umowy.</text:p>
        </text:list-item>
        <text:list-item>
          <text:p text:style-name="P452">Oświadczamy, że zapoznaliśmy się z Specyfikacją Istotnych Warunków Zamówienia <text:s text:c="16"/>i nie wnosimy do niej zastrzeżeń oraz przyjmujemy warunki w niej zawarte.</text:p>
        </text:list-item>
        <text:list-item>
          <text:p text:style-name="P452">Oświadczamy, że zapoznaliśmy się i akceptujemy postanowienia wzoru umowy, <text:s text:c="25"/>a w przypadku udzielenia nam zamówienia zobowiązujemy się do podpisania umowy <text:s text:c="21"/>w miejscu i terminie wskazanym przez Zamawiającego. </text:p>
        </text:list-item>
        <text:list-item>
          <text:p text:style-name="P452">Przyjmujemy termin realizacji przedmiotu zamówienia zgodnie z zapisami przedstawionymi <text:s text:c="14"/>w SIWZ. </text:p>
        </text:list-item>
        <text:list-item>
          <text:p text:style-name="P452">Oświadczamy, że uzyskaliśmy wszelkie niezbędne informacje do przygotowania oferty <text:s text:c="20"/>i wykonania zamówienia.</text:p>
        </text:list-item>
        <text:list-item>
          <text:p text:style-name="P452">Oświadczamy, że oferta <text:span text:style-name="T293">zawiera/nie zawiera*** </text:span>informacje/i, które stanowią tajemnicę przedsiębiorstwa w rozumieniu przepisów o zwalczaniu nieuczciwej konkurencji. Informacje te zostały odpowiednio wyodrębnione i oznakowane. </text:p>
        </text:list-item>
        <text:list-item>
          <text:p text:style-name="P452">Uważamy się za związanych z niniejszą ofertą przez okres 30 dni od dnia upływu terminu składania ofert.</text:p>
        </text:list-item>
        <text:list-item>
          <text:p text:style-name="P452">Spełniamy warunki udziału w postępowaniu i wraz z ofertą dostarczamy dokumenty, oświadczenia potwierdzające spełnienie warunków udziału w postępowaniu wskazanych przez Zamawiającego oraz inne wymagane w postępowaniu tj.:………………………………………………………………………………………………………………………………………………………………………………………………………………………………………………………………………………………………………………………………………</text:p>
          <text:list>
            <text:list-item>
              <text:list>
                <text:list-item>
                  <text:list>
                    <text:list-item>
                      <text:list>
                        <text:list-header>
                          <text:p text:style-name="P509"><text:span text:style-name="T425"><text:s text:c="3"/></text:span><text:span text:style-name="T424">(wpisać w kolejności wszystkie składane wraz z ofertą załączniki) </text:span></text:p>
                        </text:list-header>
                      </text:list>
                    </text:list-item>
                  </text:list>
                </text:list-item>
              </text:list>
            </text:list-item>
          </text:list>
        </text:list-item>
      </text:list>
      <text:p text:style-name="P69"/>
      <text:p text:style-name="P69"/>
      <text:p text:style-name="P69"><text:soft-page-break/></text:p>
      <text:list xml:id="list143346217181887" text:continue-numbering="true" text:style-name="WW8Num28">
        <text:list-item>
          <text:p text:style-name="P460">Niżej podaną część/zakres zamówienia, wykonywać będą w moim imieniu podwykonawcy: </text:p>
        </text:list-item>
      </text:list>
      <text:p text:style-name="P71"><text:span text:style-name="T417"><text:s text:c="11"/></text:span><text:span text:style-name="T425"><text:s text:c="5"/></text:span></text:p>
      <table:table table:name="Tabela5" table:style-name="Tabela5">
        <table:table-column table:style-name="Tabela5.A"/>
        <table:table-column table:style-name="Tabela5.B"/>
        <table:table-row table:style-name="Tabela5.1">
          <table:table-cell table:style-name="Tabela5.A1" office:value-type="string">
            <text:p text:style-name="P278">1. Część/zakres zamówienia</text:p>
          </table:table-cell>
          <table:table-cell table:style-name="Tabela5.B1" office:value-type="string">
            <text:p text:style-name="P278">2. Nazwa (firma) podwykonawcy**</text:p>
          </table:table-cell>
        </table:table-row>
        <table:table-row table:style-name="Tabela5.2">
          <table:table-cell table:style-name="Tabela5.A2" office:value-type="string">
            <text:p text:style-name="P279"/>
          </table:table-cell>
          <table:table-cell table:style-name="Tabela5.B2" office:value-type="string">
            <text:p text:style-name="P279"/>
          </table:table-cell>
        </table:table-row>
        <table:table-row table:style-name="Tabela5.1">
          <table:table-cell table:style-name="Tabela5.A2" office:value-type="string">
            <text:p text:style-name="P280"/>
          </table:table-cell>
          <table:table-cell table:style-name="Tabela5.B2" office:value-type="string">
            <text:p text:style-name="P280"/>
          </table:table-cell>
        </table:table-row>
      </table:table>
      <text:p text:style-name="P70"><text:s text:c="21"/></text:p>
      <text:list xml:id="list7607482792523683378" text:style-name="L10">
        <text:list-header>
          <text:p text:style-name="P513">(Jeżeli Wykonawca zostawi <text:s/>ten punkt formularza nie wypełniony, Zamawiający uzna, iż zamówienie zostanie wykonane siłami własnymi Wykonawcy (bez udziału podwykonawców).</text:p>
        </text:list-header>
      </text:list>
      <text:p text:style-name="P11"/>
      <text:p text:style-name="P11"/>
      <text:p text:style-name="P11"/>
      <text:p text:style-name="P11"/>
      <text:p text:style-name="P100">Na ............ kolejno ponumerowanych stronach składamy całość oferty.</text:p>
      <text:p text:style-name="P100"/>
      <text:p text:style-name="P100"/>
      <text:p text:style-name="P100"/>
      <text:p text:style-name="P100"/>
      <text:p text:style-name="P100"/>
      <text:p text:style-name="P100"/>
      <text:p text:style-name="P100"/>
      <text:p text:style-name="P100"/>
      <text:p text:style-name="P100"/>
      <text:p text:style-name="P132"><text:span text:style-name="T370">Miejscowość ..................................... dnia .............................</text:span> <text:s text:c="9"/></text:p>
      <text:p text:style-name="P132"/>
      <text:p text:style-name="P132"/>
      <text:p text:style-name="P132"/>
      <text:p text:style-name="P132"/>
      <text:p text:style-name="P132"/>
      <text:p text:style-name="P132"/>
      <text:p text:style-name="P132"/>
      <text:p text:style-name="P132"/>
      <text:p text:style-name="P132"/>
      <text:p text:style-name="P82"><text:span text:style-name="T417"><text:s text:c="51"/><text:tab/><text:tab/><text:tab/>…............................................................................</text:span><text:span text:style-name="T419"> <text:tab/></text:span></text:p>
      <text:p text:style-name="P164"><text:tab/><text:tab/><text:tab/><text:tab/><text:tab/><text:tab/>(pieczęć i podpis Wykonawcy lub osoby/osób <text:s text:c="4"/></text:p>
      <text:p text:style-name="P163"><text:span text:style-name="T343"><text:s text:c="63"/><text:tab/></text:span> <text:s text:c="12"/>uprawnionej/<text:span text:style-name="T440">y</text:span>ch do reprezentowania Wykonawcy)</text:p>
      <text:p text:style-name="P13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pan text:style-name="T121"><text:tab/><text:tab/><text:tab/><text:tab/><text:tab/><text:tab/><text:tab/><text:tab/><text:tab/><text:tab/><text:tab/><text:tab/><text:tab/><text:tab/></text:span><text:span text:style-name="T417"><text:tab/> <text:s text:c="65"/></text:span></text:p>
      <text:p text:style-name="P168">* <text:span text:style-name="T367">Uwaga: w przypadku Wykonawców składających ofertę wspólną, należy wskazać wszystkich Wykonawców występujących wspólnie lub zaznaczyć, iż Lider występuje w imieniu tzw. Konsorcjum.</text:span></text:p>
      <text:p text:style-name="P183"/>
      <text:p text:style-name="P183"/>
      <text:p text:style-name="P67">** <text:s/><text:span text:style-name="T368">Nazwę (firmę) podwykonawcy należy podać wyłącznie wówczas, gdy Wykonawca powołuje się na zasoby podwykonawcy, na zasadach określonych w art. 26 ust. 2</text:span><text:span text:style-name="T369">b</text:span><text:span text:style-name="T368"> ustawy <text:s/></text:span><text:span text:style-name="T369">Pzp </text:span><text:span text:style-name="T368">tj. w celu wykazania spełniania warunków udziału w postępowaniu, o których mowa w art .22 ust. 1 ustawy.</text:span></text:p>
      <text:p text:style-name="P68"/>
      <text:p text:style-name="P167">*** <text:span text:style-name="T523">niepotrzebne skreślić</text:span></text:p>
      <text:p text:style-name="P167"/>
      <text:p text:style-name="P167"/>
      <text:p text:style-name="P167"/>
      <text:p text:style-name="P167"/>
      <text:p text:style-name="P136"><text:soft-page-break/><text:span text:style-name="T343"><text:s text:c="117"/>Nr spraw</text:span><text:span text:style-name="T73">y </text:span><text:span text:style-name="T76">1</text:span><text:span text:style-name="T73">/ZP/20</text:span><text:span text:style-name="T343">1</text:span><text:span text:style-name="T347">5</text:span><text:span text:style-name="T343"><text:tab/> <text:s text:c="110"/></text:span><text:span text:style-name="T344"><text:s text:c="8"/><text:tab/><text:tab/><text:tab/><text:tab/><text:tab/><text:tab/><text:tab/><text:tab/><text:tab/> <text:s/></text:span><text:span text:style-name="T370">Załącznik nr </text:span><text:span text:style-name="T371">2</text:span><text:span text:style-name="T370"> do SIWZ</text:span></text:p>
      <text:p text:style-name="P213"/>
      <text:p text:style-name="P100"><text:span text:style-name="T343">………………………………………………</text:span>..</text:p>
      <text:p text:style-name="P100"><text:span text:style-name="T343"><text:s text:c="11"/></text:span>(pieczątka Wykonawcy)</text:p>
      <text:p text:style-name="P100"/>
      <text:p text:style-name="P100"/>
      <text:p text:style-name="P100"/>
      <text:p text:style-name="P93">OŚWIADCZENIE</text:p>
      <text:p text:style-name="P93">O SPEŁNIENIU WARUNKÓW UDZIAŁU W POSTĘPOWANIU </text:p>
      <text:p text:style-name="P96"><text:s text:c="5"/></text:p>
      <text:p text:style-name="P116">w postępowaniu o udzielenie zamówienia publicznego prowadzonego przez Miejski Ośrodek Pomocy Rodzinie w Piekarach Śląskich w trybie przetargu nieograniczonego pn: <text:span text:style-name="T2">Świadczenie usług opiekuńczych i specjalistycznych usług opiekuńczych </text:span><text:span text:style-name="Domyślna_20_czcionka_20_akapitu"><text:span text:style-name="T57">dla osób wymagających pomocy <text:s text:c="18"/></text:span></text:span><text:span text:style-name="T2">w miejscu zamieszkania na terenie miasta Piekary Śląskie</text:span></text:p>
      <text:p text:style-name="P51"/>
      <text:p text:style-name="P100"/>
      <text:p text:style-name="P100"/>
      <text:p text:style-name="P100"><text:span text:style-name="T343"><text:s text:c="3"/></text:span>Nazwa Wykonawcy: ….........................................................................................................................</text:p>
      <text:p text:style-name="P159"><text:s/></text:p>
      <text:p text:style-name="P100"><text:span text:style-name="T343"><text:s text:c="4"/></text:span>Adres Wykonawcy: <text:s/>.............................................................................................................................</text:p>
      <text:p text:style-name="P100"/>
      <text:p text:style-name="P100"/>
      <text:p text:style-name="P100">Oświadczam/y, że spełniam/y <text:s/>warunki udziału w postępowaniu, o których mowa w art. 22 ust.1 ustawy Prawo zamówień publicznych, <text:s/>a dotyczące:</text:p>
      <text:p text:style-name="P159"><text:s/></text:p>
      <text:list xml:id="list1010809578385488290" text:style-name="WW8Num29">
        <text:list-item>
          <text:p text:style-name="P371">posiadania uprawnień do wykonywania określonej działalności lub czynności, jeżeli przepisy prawa ustawy nakładają obowiązek ich posiadania; </text:p>
        </text:list-item>
        <text:list-item>
          <text:p text:style-name="P371">posiadania wiedzy i doświadczenia;</text:p>
        </text:list-item>
        <text:list-item>
          <text:p text:style-name="P371">dysponowania odpowiednim potencjałem technicznym oraz osobami zdolnymi do wykonania zamówienia;</text:p>
        </text:list-item>
        <text:list-item>
          <text:p text:style-name="P371">sytuacji ekonomicznej i finansowej <text:s/></text:p>
        </text:list-item>
      </text:list>
      <text:p text:style-name="P100"/>
      <text:p text:style-name="P159"><text:s text:c="6"/></text:p>
      <text:p text:style-name="P100"/>
      <text:p text:style-name="P100"/>
      <text:p text:style-name="P100"/>
      <text:p text:style-name="P100"/>
      <text:p text:style-name="P100"/>
      <text:p text:style-name="P99"/>
      <text:p text:style-name="P99"><text:span text:style-name="T370">Miejscowość ..</text:span>.........................................dnia...................</text:p>
      <text:p text:style-name="P99"/>
      <text:p text:style-name="P99"/>
      <text:p text:style-name="P99"/>
      <text:p text:style-name="P99"/>
      <text:p text:style-name="P158"><text:s text:c="32"/></text:p>
      <text:p text:style-name="P99"/>
      <text:p text:style-name="P99"/>
      <text:p text:style-name="P99"/>
      <text:p text:style-name="P158"><text:s text:c="7"/></text:p>
      <text:p text:style-name="P99"><text:span text:style-name="T343"><text:s text:c="73"/>…</text:span>........................ ..................................................</text:p>
      <text:p text:style-name="P99"><text:span text:style-name="T343"><text:s text:c="73"/></text:span>(<text:span text:style-name="T358">pieczęć i podpis Wykonawcy </text:span><text:span text:style-name="T359">lub </text:span><text:span text:style-name="T358">osoby/osób </text:span></text:p>
      <text:p text:style-name="P161"><text:span text:style-name="T343"><text:s text:c="74"/></text:span>uprawnionej/<text:span text:style-name="T440">y</text:span>ch do reprezentowania Wykonawcy)</text:p>
      <text:p text:style-name="P99"/>
      <text:p text:style-name="P99"/>
      <text:p text:style-name="P99"/>
      <text:p text:style-name="P99"/>
      <text:p text:style-name="P99"/>
      <text:p text:style-name="P99"/>
      <text:p text:style-name="P100"/>
      <text:p text:style-name="P100"/>
      <text:p text:style-name="P100"/>
      <text:p text:style-name="P100"/>
      <text:p text:style-name="P100"/>
      <text:p text:style-name="P100"/>
      <text:section text:style-name="Sect1" text:name="Sekcja1">
        <text:p text:style-name="P135"><text:soft-page-break/><text:span text:style-name="T343"><text:tab/><text:tab/><text:tab/><text:tab/><text:tab/><text:tab/><text:tab/><text:tab/><text:tab/>Nr spraw</text:span><text:span text:style-name="T73">y </text:span><text:span text:style-name="T76">1</text:span><text:span text:style-name="T73">/ZP</text:span><text:span text:style-name="T343">/201</text:span><text:span text:style-name="T347">5</text:span><text:span text:style-name="T343"><text:tab/> <text:s text:c="110"/></text:span><text:span text:style-name="T344"><text:s text:c="8"/><text:tab/><text:tab/><text:tab/><text:tab/><text:tab/><text:tab/><text:tab/><text:tab/><text:tab/></text:span><text:span text:style-name="T370">Załącznik nr 3 do SIWZ</text:span></text:p>
        <text:p text:style-name="P212"><text:s text:c="3"/></text:p>
        <text:p text:style-name="P100"><text:span text:style-name="T343">………………………………………………</text:span>..</text:p>
        <text:p text:style-name="P100"><text:span text:style-name="T343"><text:s text:c="12"/></text:span>(pieczątka Wykonawcy)</text:p>
        <text:p text:style-name="P123"/>
        <text:p text:style-name="P123"/>
        <text:p text:style-name="P123"/>
        <text:p text:style-name="P123"/>
        <text:p text:style-name="P123"/>
        <text:p text:style-name="P123"/>
        <text:p text:style-name="P93">OŚWIADCZENIE</text:p>
        <text:p text:style-name="P93">O BRAKU PODSTAW DO WYKLUCZENIA </text:p>
        <text:p text:style-name="P97"><text:s text:c="5"/></text:p>
        <text:p text:style-name="P116">w postępowaniu o udzielenie zamówienia publicznego prowadzonego przez Miejski Ośrodek Pomocy Rodzinie w Piekarach Śląskich w trybie przetargu nieograniczonego pn:<text:span text:style-name="T292"> Ś</text:span><text:span text:style-name="T2">wiadczenie usług opiekuńczych i specjalistycznych usług opiekuńczych </text:span><text:span text:style-name="Domyślna_20_czcionka_20_akapitu"><text:span text:style-name="T57">dla osób wymagających pomocy <text:s text:c="18"/></text:span></text:span><text:span text:style-name="T2">w miejscu zamieszkania na terenie miasta Piekary Śląskie.</text:span></text:p>
        <text:p text:style-name="P123"/>
        <text:p text:style-name="P99"/>
        <text:p text:style-name="P99"><text:span text:style-name="T343"><text:s text:c="3"/></text:span>Nazwa Wykonawcy: ….........................................................................................................................</text:p>
        <text:p text:style-name="P158"><text:s/></text:p>
        <text:p text:style-name="P99"><text:span text:style-name="T343"><text:s text:c="4"/></text:span>Adres Wykonawcy: <text:s/>.............................................................................................................................</text:p>
        <text:p text:style-name="P99"/>
        <text:p text:style-name="P110"/>
        <text:p text:style-name="P114">Oświadczam/y, że na dzień składania ofert brak jest podstaw do wykluczenia z postępowania <text:s text:c="19"/>o udzielenie zamówienia na podstawie art. 24 ust. 1 <text:span text:style-name="T525">i 2</text:span> ustawy z dnia 29 stycznia 2004r. Prawo zamówień publicznych (tekst jednolity Dz.U. z 201<text:span text:style-name="T526">3</text:span>r., poz. 9<text:span text:style-name="T526">07 z późn. zm.</text:span>).</text:p>
        <text:p text:style-name="P114"/>
        <text:p text:style-name="P99"/>
        <text:p text:style-name="P99"/>
        <text:p text:style-name="P99"/>
        <text:p text:style-name="P99"/>
        <text:p text:style-name="P99"/>
        <text:p text:style-name="P99"/>
        <text:p text:style-name="P99"><text:span text:style-name="T370">Miejscowość ..</text:span>.........................................dnia...................</text:p>
        <text:p text:style-name="P99"/>
        <text:p text:style-name="P99"/>
        <text:p text:style-name="P99"/>
        <text:p text:style-name="P99"/>
        <text:p text:style-name="P99"/>
        <text:p text:style-name="P99"/>
        <text:p text:style-name="P99"/>
        <text:p text:style-name="P99"/>
        <text:p text:style-name="P99"><text:span text:style-name="T343"><text:s text:c="70"/>…</text:span>........................ ..................................................</text:p>
        <text:p text:style-name="P99"><text:span text:style-name="T343"><text:s text:c="73"/></text:span>(<text:span text:style-name="T358">pieczęć i podpis Wykonawcy </text:span><text:span text:style-name="T359">lub </text:span><text:span text:style-name="T358">osoby/osób </text:span></text:p>
        <text:p text:style-name="P161"><text:span text:style-name="T343"><text:s text:c="73"/></text:span>uprawnionej/<text:span text:style-name="T440">y</text:span>ch do reprezentowania <text:s/>Wykonawcy)</text:p>
      </text:section>
      <text:section text:style-name="Sect1" text:name="Sekcja2">
        <text:p text:style-name="Standard"/>
      </text:section>
      <text:section text:style-name="Sect2" text:name="Sekcja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9"/>
        <text:p text:style-name="P285"><text:soft-page-break/><text:tab/><text:tab/><text:tab/><text:tab/><text:tab/><text:tab/><text:tab/><text:tab/><text:tab/>Nr sprawy<text:span text:style-name="T1"> </text:span><text:span text:style-name="T115">1</text:span><text:span text:style-name="T1">/ZP</text:span>/201<text:span text:style-name="T547">5</text:span> <text:s text:c="110"/><text:tab/><text:tab/><text:tab/><text:tab/><text:tab/><text:tab/><text:tab/><text:tab/><text:tab/>Załącznik Nr 4 do SIWZ</text:p>
        <text:p text:style-name="Standard"><text:span text:style-name="T288">…</text:span>....................................... </text:p>
        <text:p text:style-name="P99">(pieczątka Wykonawcy )</text:p>
        <text:p text:style-name="P285"><text:span text:style-name="T441">N</text:span>azw<text:span text:style-name="T441">a</text:span> Wykonawcy:……………………...................................................................................................</text:p>
        <text:p text:style-name="P285">Adres Wykonawcy:………………...........................................................................................................</text:p>
        <text:p text:style-name="P83"/>
        <text:p text:style-name="P88">WYKAZ WYKONANYCH <text:span text:style-name="T440">GŁÓWNYCH </text:span>USŁUG</text:p>
        <text:p text:style-name="P99"/>
        <text:p text:style-name="P175"><text:span text:style-name="T123">w postępowaniu o udzielenie zamówienia publicznego prowadzonego przez Miejski Ośrodek Pomocy Rodzinie w Piekarach Śląskich w trybie przetargu nieograniczonego pn: </text:span><text:span text:style-name="T126">Świadczenie usług opiekuńczych i specjalistycznych usług opiekuńczych </text:span><text:span text:style-name="Domyślna_20_czcionka_20_akapitu"><text:span text:style-name="T52">dla osób wymagających pomocy <text:s text:c="18"/></text:span></text:span><text:span text:style-name="T10">w miejscu zamieszkania na terenie miasta Piekary Śląskie.</text:span></text:p>
        <text:p text:style-name="P11"/>
        <text:p text:style-name="P11">Zestawienie sporządza się podając informacje o usługach <text:span text:style-name="T472">wykonanych, a w przypadku świadczeń okresowych lub ciągłych również wykonywanych </text:span><text:span text:style-name="T356">głównych usług obejmujących przedmiot zamówienia</text:span><text:span text:style-name="T472"> w okresie</text:span> ostatnich trzech lat przed upływem terminu składania ofert, a jeżeli okres prowadzenia działalności jest krótszy w tym okresie.</text:p>
        <text:p text:style-name="P11"/>
        <text:p text:style-name="P14"><text:span text:style-name="T387">Przedkładam/y następujący wykaz </text:span><text:span text:style-name="T388">wykonywanych </text:span><text:span text:style-name="T393">głównych usług </text:span><text:span text:style-name="T388"><text:s/></text:span><text:span text:style-name="T387">w zakresie niezbędnym do wykazania spełniania warunku wiedzy i doświadczenia: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9">Lp.</text:p>
            </table:table-cell>
            <table:table-cell table:style-name="Tabela4.A1" office:value-type="string">
              <text:p text:style-name="P123"><text:span text:style-name="T441">Nazwa p</text:span>rzedmiot<text:span text:style-name="T441">u</text:span> <text:span text:style-name="T441">zamówienia</text:span></text:p>
            </table:table-cell>
            <table:table-cell table:style-name="Tabela4.A1" office:value-type="string">
              <text:p text:style-name="P123">Wartość <text:span text:style-name="T441">usługi</text:span> <text:span text:style-name="T441">(</text:span>brutto <text:span text:style-name="T441">zł)</text:span></text:p>
            </table:table-cell>
            <table:table-cell table:style-name="Tabela4.A1" office:value-type="string">
              <text:p text:style-name="P123">Data wykonania </text:p>
              <text:p text:style-name="P169">rozpoczęcia / zakończenia</text:p>
              <text:p text:style-name="P123"/>
            </table:table-cell>
            <table:table-cell table:style-name="Tabela4.E1" office:value-type="string">
              <text:p text:style-name="P124">Nazwa <text:span text:style-name="T442">podmiotu na rzecz którego wykonano usługę</text:span> <text:s/></text:p>
            </table:table-cell>
          </table:table-row>
          <table:table-row table:style-name="Tabela4.2">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99"/>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99"/>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99"/>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99"/>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99"/>
            </table:table-cell>
          </table:table-row>
        </table:table>
        <text:p text:style-name="P300"/>
        <text:p text:style-name="P301">W załączeniu przedstawiam dowody potwierdzające ich należyte wykonanie.</text:p>
        <text:p text:style-name="P306"/>
        <text:p text:style-name="P306">Uwaga: </text:p>
        <text:p text:style-name="P219">1.<text:span text:style-name="T292"> </text:span>Zgodnie z Rozporządzeniem Prezesa <text:span text:style-name="T444">R</text:span>ady Ministrów z z dnia 19 lutego 2013r. <text:span text:style-name="T357">w sprawie rodzajów dokumentów, jakich może żądać <text:s text:c="2"/></text:span><text:span text:style-name="T362">Z</text:span><text:span text:style-name="T357">amawiający od </text:span><text:span text:style-name="T362">W</text:span><text:span text:style-name="T357">ykonawcy, oraz form, w jakich te dokumenty mogą być składane</text:span><text:span text:style-name="T265"> za dowody, o których mowa w </text:span><text:span text:style-name="T269">Rozdziale</text:span><text:span text:style-name="T267"> VIII ust.1 </text:span><text:span text:style-name="T265">pkt </text:span><text:span text:style-name="T268">b</text:span><text:span text:style-name="T267">)</text:span><text:span text:style-name="T265"> SIWZ uznaje się:</text:span></text:p>
        <text:p text:style-name="P220"><text:span text:style-name="T445">a) </text:span><text:span text:style-name="T293">poświadczenie,</text:span> z tym że w odniesieniu do nadal wykonywanych dostaw lub usług okresowych lub ciągłych poświadczenie powinno być wydane nie wcześniej niż na 3 miesiące przed upływem terminu składania ofert,</text:p>
        <text:p text:style-name="P217"><text:span text:style-name="T71">b) </text:span><text:span text:style-name="T8">oświadczenie </text:span><text:span text:style-name="T9">W</text:span><text:span text:style-name="T8">ykonawcy</text:span><text:span text:style-name="T69"> – jeżeli z uzasadnionych przyczyn o obiektywnym charakterze </text:span><text:span text:style-name="T70">W</text:span><text:span text:style-name="T69">ykonawca nie jest w stanie uzyskać poświadczenia.</text:span></text:p>
        <text:p text:style-name="P219"><text:span text:style-name="T472">2</text:span>. <text:span text:style-name="T293">W przypadku gdy </text:span><text:span text:style-name="T312">Z</text:span><text:span text:style-name="T293">amawiający jest podmiotem, na rzecz którego <text:s/>usługi wskazane w wykazie, zostały wcześniej wykonane, </text:span><text:span text:style-name="T312">W</text:span><text:span text:style-name="T293">ykonawca nie ma obowiązku przedkładania dowodów, o których mowa w </text:span><text:span text:style-name="T312">Rozdziale</text:span><text:span text:style-name="T313"> VIII ust.1 </text:span><text:span text:style-name="T293">pkt </text:span><text:span text:style-name="T314">b</text:span><text:span text:style-name="T313">)</text:span><text:span text:style-name="T293"> <text:s/>SIWZ</text:span></text:p>
        <text:p text:style-name="P218"><text:span text:style-name="T472">3</text:span>. W razie konieczności, szczególnie gdy wykaz lub dowody, o których mowa w <text:span text:style-name="T443">Rozdziale</text:span><text:span text:style-name="T267"> VIII ust.1 </text:span><text:span text:style-name="T265">pkt </text:span><text:span text:style-name="T268">b</text:span><text:span text:style-name="T267">)</text:span> SIWZ budzą wątpliwości <text:span text:style-name="T443">Z</text:span>amawiającego lub gdy z poświadczenia albo z innego dokumentu wynika, że zamówienie nie zostało wykonane lub zostało wykonane nienależycie, <text:span text:style-name="T443">Z</text:span>amawiający może zwrócić się bezpośrednio do właściwego podmiotu, na rzecz którego roboty budowlane, dostawy lub usługi były lub miały zostać wykonane, o przedłożenie dodatkowych informacji lub dokumentów bezpośrednio <text:span text:style-name="T443">Z</text:span>amawiającemu.</text:p>
        <text:p text:style-name="P100"/>
        <text:p text:style-name="P99">Miejscowość ............................................dnia..................... </text:p>
        <text:p text:style-name="P99"/>
        <text:p text:style-name="P99"/>
        <text:p text:style-name="P99"/>
        <text:p text:style-name="P99"/>
        <text:p text:style-name="P99"/>
        <text:p text:style-name="P99"><text:span text:style-name="T343"><text:s text:c="80"/></text:span>.................................................................................</text:p>
        <text:p text:style-name="P176"><text:span text:style-name="T127"><text:s text:c="78"/></text:span><text:span text:style-name="T238"><text:s text:c="2"/></text:span><text:span text:style-name="T239">(pieczęć i podpis </text:span><text:span text:style-name="T240">Wykonawcy lub </text:span><text:span text:style-name="T239">osoby/osób <text:s/></text:span></text:p>
        <text:p text:style-name="P176"><text:span text:style-name="T239"><text:s text:c="80"/>uprawnionej/ych) do</text:span><text:span text:style-name="T238"> </text:span><text:span text:style-name="T239">reprezentowania Wykonawcy)</text:span><text:span text:style-name="T241"><text:tab/></text:span></text:p>
        <text:p text:style-name="P172"><text:tab/><text:tab/><text:tab/><text:tab/><text:tab/><text:tab/><text:tab/><text:tab/><text:tab/></text:p>
        <text:p text:style-name="P189"><text:soft-page-break/><text:span text:style-name="T174"><text:tab/><text:tab/><text:tab/><text:tab/><text:tab/><text:tab/><text:tab/><text:tab/><text:tab/>Sprawa nr</text:span><text:span text:style-name="T30"> </text:span><text:span text:style-name="T31">1</text:span><text:span text:style-name="T30">/ZP/2</text:span><text:span text:style-name="T174">01</text:span><text:span text:style-name="T176">5</text:span><text:span text:style-name="T174"> <text:s text:c="10"/><text:tab/><text:tab/><text:tab/><text:tab/><text:tab/><text:tab/><text:tab/><text:tab/><text:tab/>Załącznik <text:s/>Nr </text:span><text:span text:style-name="T175">5</text:span><text:span text:style-name="T174"> do SIWZ<text:tab/><text:tab/> <text:s text:c="72"/></text:span><text:span text:style-name="T242"><text:s text:c="14"/><text:tab/><text:tab/><text:tab/><text:tab/><text:tab/></text:span><text:span text:style-name="T174"><text:tab/><text:tab/><text:tab/><text:tab/></text:span></text:p>
        <text:p text:style-name="P46">............................................................. <text:s text:c="87"/></text:p>
        <text:p text:style-name="P26"><text:s text:c="8"/><text:span text:style-name="T446">(</text:span>pieczątka Wykonawcy<text:span text:style-name="T446">)</text:span></text:p>
        <text:p text:style-name="P24"/>
        <text:p text:style-name="P24"/>
        <text:p text:style-name="P309">Nazwy Wykonawcy:……………………...................................................................................................</text:p>
        <text:p text:style-name="P309"/>
        <text:p text:style-name="P309">Adres Wykonawcy:………………...........................................................................................................</text:p>
        <text:p text:style-name="P24"/>
        <text:p text:style-name="P24"/>
        <text:p text:style-name="P35"/>
        <text:p text:style-name="P40">WYKAZ <text:span text:style-name="T460">OSÓB, </text:span></text:p>
        <text:p text:style-name="P323">KTÓRE BĘDĄ UCZESTNICZYĆ <text:s/>W <text:s/>WYKON<text:span text:style-name="T472">YW</text:span>ANIU ZAMÓWIENIA</text:p>
        <text:p text:style-name="P322"/>
        <text:p text:style-name="P211"/>
        <text:p text:style-name="P191"><text:span text:style-name="T14">w postępowaniu o udzielenie zamówienia publicznego prowadzonego przez Miejski Ośrodek Pomocy Rodzinie w Piekarach Śląskich w trybie przetargu nieograniczonego pn: </text:span><text:span text:style-name="T43">Świadczenie usług opiekuńczych i specjalistycznych usług opiekuńczych </text:span><text:span text:style-name="Domyślna_20_czcionka_20_akapitu"><text:span text:style-name="T50">dla osób wymagających pomocy <text:s text:c="17"/></text:span></text:span><text:span text:style-name="T50">w miejscu zamieszkania na terenie miasta Piekary Śląskie.</text:span></text:p>
        <text:p text:style-name="P41"/>
        <text:p text:style-name="P49">Przedkładam/y poniższy wykaz, dla celów potwierdzenia spełniania warunku udziału w postępowaniu, dotyczącego dysponowania osobami zdolnymi do wykonania zamówienia: </text:p>
        <text:p text:style-name="P4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312">Lp.</text:p>
            </table:table-cell>
            <table:table-cell table:style-name="Tabela12.A1" office:value-type="string">
              <text:p text:style-name="P28">Imię i <text:span text:style-name="T447">N</text:span>azwisko</text:p>
            </table:table-cell>
            <table:table-cell table:style-name="Tabela12.A1" office:value-type="string">
              <text:p text:style-name="P3">Kwalifikacje zawodowe <text:s/></text:p>
              <text:p text:style-name="P2">oraz wykształcenie niezbędne do wykonania zamówienia</text:p>
            </table:table-cell>
            <table:table-cell table:style-name="Tabela12.A1" office:value-type="string">
              <text:p text:style-name="P125"/>
              <text:p text:style-name="P123"><text:span text:style-name="T343"><text:s text:c="4"/></text:span>Doświadczenie zawodowe</text:p>
            </table:table-cell>
            <table:table-cell table:style-name="Tabela12.A1" office:value-type="string">
              <text:p text:style-name="P10">Funkcja jaką będzie pełnić przy realizacji zamówienia</text:p>
            </table:table-cell>
            <table:table-cell table:style-name="Tabela12.F1" office:value-type="string">
              <text:p text:style-name="P28">Podstawa dysponowania <text:s/>osobami </text:p>
            </table:table-cell>
          </table:table-row>
          <table:table-row table:style-name="Tabela12.1">
            <table:table-cell table:style-name="Tabela12.A2" office:value-type="string">
              <text:p text:style-name="P313"/>
            </table:table-cell>
            <table:table-cell table:style-name="Tabela12.A2" office:value-type="string">
              <text:p text:style-name="P314"/>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6"/>
              <text:p text:style-name="P316">koordynator</text:p>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A2" office:value-type="string">
              <text:p text:style-name="P314"/>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A2" office:value-type="string">
              <text:p text:style-name="P314"/>
            </table:table-cell>
            <table:table-cell table:style-name="Tabela12.F2" office:value-type="string">
              <text:p text:style-name="P314"/>
            </table:table-cell>
          </table:table-row>
          <table:table-row table:style-name="Tabela12.1">
            <table:table-cell table:style-name="Tabela12.A2" office:value-type="string">
              <text:p text:style-name="P315"/>
            </table:table-cell>
            <table:table-cell table:style-name="Tabela12.A2" office:value-type="string">
              <text:p text:style-name="P314"/>
            </table:table-cell>
            <table:table-cell table:style-name="Tabela12.A2" office:value-type="string">
              <text:p text:style-name="P314"/>
              <text:p text:style-name="P314"/>
            </table:table-cell>
            <table:table-cell table:style-name="Tabela12.A2" office:value-type="string">
              <text:p text:style-name="P314"/>
            </table:table-cell>
            <table:table-cell table:style-name="Tabela12.A2" office:value-type="string">
              <text:p text:style-name="P314"/>
            </table:table-cell>
            <table:table-cell table:style-name="Tabela12.F2" office:value-type="string">
              <text:p text:style-name="P314"/>
            </table:table-cell>
          </table:table-row>
        </table:table>
        <text:p text:style-name="P24"/>
        <text:p text:style-name="P27"/>
        <text:p text:style-name="P27"/>
        <text:p text:style-name="P27"/>
        <text:p text:style-name="P27"><text:s text:c="4"/></text:p>
        <text:p text:style-name="P27"/>
        <text:p text:style-name="P311">Miejscowość <text:s/>............................................dnia..................... <text:s text:c="16"/></text:p>
        <text:p text:style-name="P47"><text:s text:c="62"/></text:p>
        <text:p text:style-name="P24"/>
        <text:p text:style-name="P24"/>
        <text:p text:style-name="P24"><text:s text:c="53"/></text:p>
        <text:p text:style-name="P24"/>
        <text:p text:style-name="P24"><text:s text:c="144"/></text:p>
        <text:p text:style-name="P27"><text:s text:c="81"/><text:tab/><text:tab/><text:tab/><text:tab/><text:tab/><text:tab/><text:tab/><text:tab/><text:tab/><text:tab/> <text:s text:c="19"/><text:tab/><text:tab/><text:tab/><text:tab/><text:tab/></text:p>
        <text:p text:style-name="P27"><text:tab/><text:tab/><text:tab/><text:tab/><text:tab/><text:tab/><text:tab/><text:tab/><text:tab/><text:tab/> <text:s text:c="15"/><text:tab/><text:tab/><text:tab/><text:tab/><text:tab/><text:tab/><text:tab/>…................................................................................</text:p>
        <text:p text:style-name="P27"><text:s text:c="78"/>(pieczęć i podpis <text:span text:style-name="T446">Wykonawcy lub </text:span>osoby/osób <text:s text:c="2"/></text:p>
        <text:p text:style-name="P27"><text:s text:c="78"/>uprawnionej/ych <text:s/>do reprezentowania Wykonawcy) <text:s text:c="29"/></text:p>
        <text:p text:style-name="P66"/>
        <text:p text:style-name="P65"><text:soft-page-break/><text:span text:style-name="T420"><text:tab/><text:tab/><text:tab/><text:tab/><text:tab/><text:tab/><text:tab/><text:tab/><text:tab/>Sprawa nr </text:span><text:span text:style-name="T422">1</text:span><text:span text:style-name="T420">/ZP/201</text:span><text:span text:style-name="T421">5</text:span></text:p>
        <text:p text:style-name="P76"><text:span text:style-name="T187"><text:s/><text:tab/><text:tab/><text:tab/><text:tab/><text:tab/><text:tab/><text:tab/><text:tab/><text:tab/></text:span><text:span text:style-name="T153">Załącznik N</text:span><text:span text:style-name="T15">r </text:span><text:span text:style-name="T16">6</text:span><text:span text:style-name="T15"> d</text:span><text:span text:style-name="T153">o SIWZ</text:span></text:p>
        <text:p text:style-name="P150"/>
        <text:p text:style-name="P150"/>
        <text:p text:style-name="P104">…........................................................... <text:s text:c="58"/></text:p>
        <text:p text:style-name="P134"><text:s text:c="5"/><text:span text:style-name="T357"><text:s text:c="4"/></text:span><text:span text:style-name="T363">(</text:span><text:span text:style-name="T357">pieczątka Wykonawcy</text:span><text:span text:style-name="T363">)</text:span></text:p>
        <text:p text:style-name="P153"/>
        <text:p text:style-name="P154"/>
        <text:p text:style-name="P104"/>
        <text:p text:style-name="P310">Nazw<text:span text:style-name="T448">a</text:span> Wykonawcy:……………………...................................................................................................</text:p>
        <text:p text:style-name="P310"/>
        <text:p text:style-name="P310">Adres Wykonawcy:………………...........................................................................................................</text:p>
        <text:p text:style-name="P24"/>
        <text:p text:style-name="P24"/>
        <text:p text:style-name="P24"/>
        <text:p text:style-name="P24"/>
        <text:p text:style-name="P24"/>
        <text:p text:style-name="P179"/>
        <text:p text:style-name="P182"><text:span text:style-name="T449">O </text:span><text:span text:style-name="T450">Ś </text:span><text:span text:style-name="T449">W I A D C Z E N I E</text:span></text:p>
        <text:p text:style-name="P211"/>
        <text:p text:style-name="P181"><text:span text:style-name="T14">w postępowaniu o udzielenie zamówienia publicznego prowadzonego przez Miejski Ośrodek Pomocy Rodzinie w Piekarach Śląskich w trybie przetargu nieograniczonego pn: </text:span><text:span text:style-name="T43">Świadczenie usług opiekuńczych i specjalistycznych usług opiekuńczych </text:span><text:span text:style-name="Domyślna_20_czcionka_20_akapitu"><text:span text:style-name="T50">dla osób wymagających pomocy <text:s text:c="18"/></text:span></text:span><text:span text:style-name="T50">w miejscu zamieszkania na terenie miasta Piekary Śląskie.</text:span></text:p>
        <text:p text:style-name="P180"/>
        <text:p text:style-name="P180"/>
        <text:p text:style-name="P143">My niżej podpisani, uprawnieni do reprezentowania Wykonawcy ubiegającego się o udzielenie zamówienia publicznego, oświadczam/<text:span text:style-name="T478">y</text:span>, że osoby, które będą uczestniczyć w wykonywaniu zamówienia, posiadają wymagane uprawnienia.</text:p>
        <text:p text:style-name="P63"/>
        <text:p text:style-name="P24"/>
        <text:p text:style-name="P24"/>
        <text:p text:style-name="P24"/>
        <text:p text:style-name="P24"/>
        <text:p text:style-name="P24"/>
        <text:p text:style-name="P24"/>
        <text:p text:style-name="P144"><text:s/></text:p>
        <text:p text:style-name="P27"/>
        <text:p text:style-name="P311">Miejscowość <text:s/>............................................dnia..................... <text:s text:c="16"/></text:p>
        <text:p text:style-name="P47"><text:s text:c="62"/></text:p>
        <text:p text:style-name="P24"/>
        <text:p text:style-name="P24"/>
        <text:p text:style-name="P24"/>
        <text:p text:style-name="P24"/>
        <text:p text:style-name="P24"/>
        <text:p text:style-name="P24"><text:s text:c="146"/></text:p>
        <text:p text:style-name="P27"><text:s text:c="80"/>.................................................................................</text:p>
        <text:p text:style-name="P27"><text:s text:c="80"/><text:span text:style-name="T358"><text:s/>(pieczęć i podpis</text:span><text:span text:style-name="T360"> </text:span><text:span text:style-name="T361">Wykonawcy lub</text:span><text:span text:style-name="T358"> osoby/osób</text:span></text:p>
        <text:p text:style-name="P27"><text:span text:style-name="T358"><text:s text:c="81"/>uprawnionej/ych</text:span><text:span text:style-name="T364"> do reprezentowania Wykonawcy) <text:s text:c="29"/></text:span></text:p>
        <text:p text:style-name="P64"/>
        <text:p text:style-name="P290"/>
        <text:p text:style-name="P291"/>
        <text:p text:style-name="P48"/>
        <text:p text:style-name="P48"/>
        <text:p text:style-name="P48"/>
        <text:p text:style-name="P48"/>
        <text:p text:style-name="P48"/>
        <text:p text:style-name="P48"/>
        <text:p text:style-name="P48"/>
        <text:p text:style-name="P48"/>
        <text:p text:style-name="P48"/>
        <text:p text:style-name="P48"/>
        <text:p text:style-name="P48"/>
        <text:p text:style-name="P122"/>
        <text:p text:style-name="P76"><text:soft-page-break/><text:span text:style-name="T20"><text:tab/><text:tab/><text:tab/><text:tab/><text:tab/><text:tab/><text:tab/><text:tab/><text:tab/>Nr sprawy </text:span><text:span text:style-name="T28">1</text:span><text:span text:style-name="T20">/ZP/201</text:span><text:span text:style-name="T26">5</text:span></text:p>
        <text:p text:style-name="P76"><text:span text:style-name="T21"><text:tab/><text:tab/><text:tab/><text:tab/><text:tab/><text:tab/><text:tab/><text:tab/><text:tab/>Załącznik nr </text:span><text:span text:style-name="T22">7</text:span><text:span text:style-name="T21"> do SIWZ</text:span></text:p>
        <text:p text:style-name="P214"><text:s text:c="3"/></text:p>
        <text:p text:style-name="P24">………………………………………………..</text:p>
        <text:p text:style-name="P24"><text:s text:c="11"/>(pieczątka Wykonawcy)</text:p>
        <text:p text:style-name="P24"/>
        <text:p text:style-name="P24"/>
        <text:p text:style-name="P24"/>
        <text:p text:style-name="P37"><text:span text:style-name="T478">OŚWIADCZENIE DOTYCZĄCE</text:span> GRUPY KAPITAŁOWEJ</text:p>
        <text:p text:style-name="P37"/>
        <text:p text:style-name="P37"/>
        <text:p text:style-name="P24"/>
        <text:p text:style-name="P25">w postępowaniu o udzielenie zamówienia publicznego prowadzonego przez Miejski Ośrodek Pomocy Rodzinie w Piekarach Śląskich w trybie przetargu nieograniczonego pn: <text:span text:style-name="T340">Świadczenie usług opiekuńczych i specjalistycznych usług opiekuńczych </text:span><text:span text:style-name="Domyślna_20_czcionka_20_akapitu"><text:span text:style-name="T341">dla osób wymagających pomocy</text:span></text:span><text:span text:style-name="T340"> <text:s text:c="18"/></text:span><text:span text:style-name="T341">w miejscu zamieszkania na terenie miasta Piekary Śląskie.</text:span></text:p>
        <text:p text:style-name="P27"/>
        <text:p text:style-name="P27">Nazwa Wykonawcy: ….........................................................................................................................</text:p>
        <text:p text:style-name="P27"><text:s/></text:p>
        <text:p text:style-name="P27"><text:s/>Adres Wykonawcy: <text:s/>.............................................................................................................................</text:p>
        <text:p text:style-name="P39"/>
        <text:p text:style-name="P38"/>
        <text:p text:style-name="P76"><text:span text:style-name="T36">Oświadczam/</text:span><text:span text:style-name="T37">y</text:span><text:span text:style-name="T33">,</text:span><text:span text:style-name="T32"> <text:s/>że:</text:span></text:p>
        <text:p text:style-name="P35"/>
        <text:p text:style-name="P77"><text:span text:style-name="T32">* </text:span><text:span text:style-name="T33">nie należ</text:span><text:span text:style-name="T34">ę</text:span><text:span text:style-name="T33"> do grupy kapitałowej</text:span><text:span text:style-name="T23">, </text:span><text:span text:style-name="T24">o której mowa w art. 24 ust. 2 pkt 5 ustawy</text:span><text:span text:style-name="T23"> </text:span><text:span text:style-name="T25">Pzp </text:span><text:span text:style-name="T40">w rozumieniu ustawy z </text:span><text:span text:style-name="T23">dnia 16 lutego 2007r. o ochronie konkurencji i konsumentów </text:span><text:span text:style-name="T24">(Dz.U. z 200</text:span><text:span text:style-name="T23">7</text:span><text:span text:style-name="T24">r. Nr </text:span><text:span text:style-name="T23">50</text:span><text:span text:style-name="T24">, poz. 3</text:span><text:span text:style-name="T23">31 z późn. zm.</text:span><text:span text:style-name="T24">)</text:span></text:p>
        <text:p text:style-name="P38"/>
        <text:p text:style-name="P76"><text:span text:style-name="T35">* </text:span><text:span text:style-name="T33">należ</text:span><text:span text:style-name="T34">ę</text:span><text:span text:style-name="T33"> do </text:span><text:span text:style-name="T35">tej samej </text:span><text:span text:style-name="T33">grupy kapitałowej, </text:span><text:span text:style-name="T39">o której mowa w art. 24 ust. 2 pkt 5 ustawy</text:span><text:span text:style-name="T40"> </text:span><text:span text:style-name="T41">Pzp i</text:span><text:span text:style-name="T40"> </text:span><text:span text:style-name="T41">sk</text:span><text:span text:style-name="T39">ładam </text:span><text:span text:style-name="T40">poniżej listę </text:span><text:span text:style-name="T41">w skła</text:span><text:span text:style-name="T42">d</text:span><text:span text:style-name="T41"> której wchodzą następujące</text:span><text:span text:style-name="T40"> podmiot</text:span><text:span text:style-name="T41">y</text:span><text:span text:style-name="T40">, w rozumieniu ustawy z </text:span><text:span text:style-name="T23">dnia 16 lutego 2007r. o ochronie konkurencji i konsumentów </text:span><text:span text:style-name="T24">(Dz.U. z 200</text:span><text:span text:style-name="T23">7</text:span><text:span text:style-name="T24">r. Nr </text:span><text:span text:style-name="T23">50</text:span><text:span text:style-name="T24">, poz. 3</text:span><text:span text:style-name="T23">31 z późn. zm.</text:span><text:span text:style-name="T24">):</text:span></text:p>
        <text:p text:style-name="P42"/>
        <text:p text:style-name="P27"/>
        <text:p text:style-name="P307"/>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03">Lp</text:p>
            </table:table-cell>
            <table:table-cell table:style-name="Tabela13.A1" office:value-type="string">
              <text:p text:style-name="P275">Nazwa podmiotu</text:p>
            </table:table-cell>
            <table:table-cell table:style-name="Tabela13.C1" office:value-type="string">
              <text:p text:style-name="P319">Adres podmiotu </text:p>
            </table:table-cell>
          </table:table-row>
          <table:table-row table:style-name="Tabela13.1">
            <table:table-cell table:style-name="Tabela13.A2" office:value-type="string">
              <text:p text:style-name="P303"/>
            </table:table-cell>
            <table:table-cell table:style-name="Tabela13.A2" office:value-type="string">
              <text:p text:style-name="P320"/>
            </table:table-cell>
            <table:table-cell table:style-name="Tabela13.C2" office:value-type="string">
              <text:p text:style-name="P304"/>
            </table:table-cell>
          </table:table-row>
          <table:table-row table:style-name="Tabela13.1">
            <table:table-cell table:style-name="Tabela13.A2" office:value-type="string">
              <text:p text:style-name="P303"/>
            </table:table-cell>
            <table:table-cell table:style-name="Tabela13.A2" office:value-type="string">
              <text:p text:style-name="P320"/>
            </table:table-cell>
            <table:table-cell table:style-name="Tabela13.C2" office:value-type="string">
              <text:p text:style-name="P304"/>
            </table:table-cell>
          </table:table-row>
          <table:table-row table:style-name="Tabela13.1">
            <table:table-cell table:style-name="Tabela13.A2" office:value-type="string">
              <text:p text:style-name="P303"/>
            </table:table-cell>
            <table:table-cell table:style-name="Tabela13.A2" office:value-type="string">
              <text:p text:style-name="P320"/>
            </table:table-cell>
            <table:table-cell table:style-name="Tabela13.C2" office:value-type="string">
              <text:p text:style-name="P320"/>
            </table:table-cell>
          </table:table-row>
        </table:table>
        <text:p text:style-name="P308"/>
        <text:p text:style-name="P43"/>
        <text:p text:style-name="P43"/>
        <text:p text:style-name="P43"/>
        <text:p text:style-name="P289">Miejscowość <text:s/>............................................dnia..................... <text:s text:c="16"/></text:p>
        <text:p text:style-name="P162"><text:s text:c="62"/></text:p>
        <text:p text:style-name="P104"><text:s text:c="4"/></text:p>
        <text:p text:style-name="P104"><text:s text:c="81"/></text:p>
        <text:p text:style-name="P104"/>
        <text:p text:style-name="P104"><text:s text:c="43"/></text:p>
        <text:p text:style-name="P104"><text:s text:c="81"/>..................................................................................</text:p>
        <text:p text:style-name="P76"><text:span text:style-name="T151"><text:s text:c="80"/>(</text:span><text:span text:style-name="T229">pieczęć i podpis </text:span><text:span text:style-name="T230">Wykonawcy lub </text:span><text:span text:style-name="T229">osoby/osób </text:span></text:p>
        <text:p text:style-name="P76"><text:span text:style-name="T229"><text:tab/><text:tab/><text:tab/><text:tab/><text:tab/><text:tab/> <text:s text:c="2"/></text:span><text:span text:style-name="T231">u</text:span><text:span text:style-name="T229">prawnionej/ych do</text:span><text:span text:style-name="T152"> reprezentowania <text:s/>Wykonawcy)</text:span></text:p>
        <text:p text:style-name="P44"/>
        <text:p text:style-name="P45"><text:tab/></text:p>
        <text:p text:style-name="P45"/>
        <text:p text:style-name="P45"/>
        <text:p text:style-name="P45"><text:tab/><text:tab/><text:tab/><text:tab/></text:p>
        <text:p text:style-name="P26"><text:span text:style-name="T366">* niepotrzebne skreślić </text:span><text:tab/><text:tab/></text:p>
        <text:p text:style-name="P26"><text:tab/></text:p>
        <text:p text:style-name="P26"/>
        <text:p text:style-name="P100"/>
        <text:p text:style-name="P100"/>
        <text:p text:style-name="P100"/>
        <text:p text:style-name="P100"/>
        <text:p text:style-name="P100"><text:soft-page-break/><text:tab/><text:tab/><text:tab/><text:tab/><text:tab/><text:tab/><text:tab/><text:tab/><text:tab/>Nr spraw<text:span text:style-name="T1">y </text:span><text:span text:style-name="T115">1</text:span><text:span text:style-name="T1">/Z</text:span>P/201<text:span text:style-name="T472">4</text:span></text:p>
        <text:p text:style-name="P107"><text:tab/><text:tab/><text:tab/><text:tab/><text:tab/><text:tab/><text:tab/><text:tab/><text:tab/>Załącznik nr <text:span text:style-name="T460">8</text:span> do SIWZ<text:tab/><text:tab/><text:tab/> <text:s text:c="21"/></text:p>
        <text:p text:style-name="P107"><text:s text:c="12"/><text:tab/><text:tab/><text:tab/></text:p>
        <text:p text:style-name="P123">Wzór</text:p>
        <text:p text:style-name="P156">UMOWA <text:s/>NR <text:s text:c="7"/>/201<text:span text:style-name="T547">5</text:span></text:p>
        <text:p text:style-name="P157"/>
        <text:p text:style-name="P157"/>
        <text:p text:style-name="P100">Zawarta w dniu …….....201<text:span text:style-name="T547">5</text:span>r. w Piekarach Śląskich pomiędzy:</text:p>
        <text:p text:style-name="P100"><text:span text:style-name="T292">Miejskim Ośrodkiem Pomocy </text:span><text:span text:style-name="T293">Rodzinie w Piekarach Śląskich ul. Bpa Nankera 103,</text:span></text:p>
        <text:p text:style-name="P105">działającym na podstawie Uchwały nr VI/32/99 z dn<text:span text:style-name="T451">ia</text:span> 21 styczeń 1999 oraz Uchwały Rady Miasta <text:s text:c="14"/>nr <text:span text:style-name="T451">LVI/540/06 z dnia 10 sierpnia 2006r., zmienioną Uchwałą nr </text:span>XXII/231/08 z dnia 24 kwietnia 2008 r.</text:p>
        <text:p text:style-name="P100">NIP 498-01-08-463</text:p>
        <text:p text:style-name="P100">reprezentowanym przez :</text:p>
        <text:p text:style-name="P100">.............................................................................................................................................................</text:p>
        <text:p text:style-name="P100">zwanym dalej <text:span text:style-name="T342">Zamawiającym</text:span></text:p>
        <text:p text:style-name="P100"/>
        <text:p text:style-name="P100">a............................................................................................................................................................</text:p>
        <text:p text:style-name="P100">…...........................................................................................................................................................</text:p>
        <text:p text:style-name="P100"/>
        <text:p text:style-name="P100">działającym na podstawie..................................................................................................................... </text:p>
        <text:p text:style-name="P100"/>
        <text:p text:style-name="P100">NIP................................</text:p>
        <text:p text:style-name="P100"><text:span text:style-name="T343"><text:s/></text:span>reprezentowanym przez : </text:p>
        <text:p text:style-name="P100">..............................................................................................................................................................</text:p>
        <text:p text:style-name="P100">zwanym dalej <text:span text:style-name="T342">Wykonawcą </text:span></text:p>
        <text:p text:style-name="P100"/>
        <text:p text:style-name="P79"><text:span text:style-name="T222">W związku z wyborem oferty Wykonawcy w wyniku postępowania o udzielenie zamówienia publicznego, przeprowadzonego w trybie przetargu nieograniczonego </text:span><text:span text:style-name="T223">na podstawie</text:span><text:span text:style-name="T453"> ustaw</text:span><text:span text:style-name="T454">y</text:span><text:span text:style-name="T453"> z dnia 29 stycznia 2004r. Prawo zamówień publicznych </text:span><text:span text:style-name="T455">(</text:span><text:span text:style-name="T453">tekst jednolity Dz.U. z 201</text:span><text:span text:style-name="T456">3</text:span><text:span text:style-name="T453">r., poz. 9</text:span><text:span text:style-name="T456">0</text:span><text:span text:style-name="T83">7</text:span><text:span text:style-name="T82"> z póź</text:span><text:span text:style-name="T84">n</text:span><text:span text:style-name="T82">. zm.</text:span><text:span text:style-name="T85">)</text:span><text:span text:style-name="T453"> została zawarta umowa</text:span><text:span text:style-name="T236"> o następującej treści:</text:span></text:p>
        <text:p text:style-name="P166"/>
        <text:p text:style-name="P123">§ <text:s/>1</text:p>
        <text:p text:style-name="P100">Zamawiający zleca, a Wykonawca przyjmuje do realizacji<text:span text:style-name="T293"> </text:span><text:span text:style-name="T302">ś</text:span><text:span text:style-name="T293">wiadczenie usług opiekuńczych <text:s text:c="22"/>i specjalistycznych usług opiekuńczych </text:span><text:span text:style-name="T307">dla osób wymagających pomocy </text:span><text:span text:style-name="T329">w miejscu zamieszkania na terenie miasta Piekary Śląskie.</text:span><text:span text:style-name="T293"> <text:s text:c="5"/></text:span></text:p>
        <text:p text:style-name="P123"/>
        <text:p text:style-name="P123">§ 2</text:p>
        <text:list xml:id="list5492685379871520270" text:style-name="L11">
          <text:list-item>
            <text:p text:style-name="P590"><text:span text:style-name="Domyślna_20_czcionka_20_akapitu"><text:span text:style-name="T29">Szczegółowy zakres zleconego Wykonawcy zadania </text:span></text:span><text:span text:style-name="Domyślna_20_czcionka_20_akapitu"><text:span text:style-name="T429">obejmuj</text:span></text:span><text:span text:style-name="Domyślna_20_czcionka_20_akapitu"><text:span text:style-name="T430">e </text:span></text:span><text:span text:style-name="Domyślna_20_czcionka_20_akapitu"><text:span text:style-name="T187">pomoc i opiekę w zakresie zaspokajania codziennych potrzeb życiowych i zdrowotnych, dla osób tego wymagających <text:s text:c="3"/>tj. świadczeniu usług opiekuńczych i specjalistycznych usług opiekuńczych dla wskazanych przez Miejski Ośrodek Pomocy Rodzinie mieszkańców Piekar Śląskich wg. zakresu określonego w załączniku <text:s/>nr nr 1 i 1a do umowy. </text:span></text:span></text:p>
          </text:list-item>
          <text:list-item>
            <text:p text:style-name="P580"><text:span text:style-name="Domyślna_20_czcionka_20_akapitu"><text:span text:style-name="T191">Wykonawca zapewnia możliwość realizacji </text:span></text:span><text:span text:style-name="Domyślna_20_czcionka_20_akapitu"><text:span text:style-name="T187">usług objętych zamówieniem </text:span></text:span><text:span text:style-name="Domyślna_20_czcionka_20_akapitu"><text:span text:style-name="T191">w każdym z 7 </text:span></text:span><text:span text:style-name="Domyślna_20_czcionka_20_akapitu"><text:span text:style-name="T187">dni </text:span></text:span><text:span text:style-name="Domyślna_20_czcionka_20_akapitu"><text:span text:style-name="T191">tygodnia.</text:span></text:span></text:p>
          </text:list-item>
        </text:list>
        <text:p text:style-name="P123">§ 3</text:p>
        <text:list xml:id="list5730537706095772056" text:style-name="WW8Num30">
          <text:list-header>
            <text:p text:style-name="P406"><text:span text:style-name="T187">Ilość objętych pomocą osób jak i ilość świadczonych godzin określać będzie Zamawiający, na podstawie przeprowadzonych wywiadów środowiskowych, a realizować będzie Wykonawca. </text:span><text:span text:style-name="Domyślna_20_czcionka_20_akapitu"><text:span text:style-name="T187">Zlecenie realizacji usług opiekuńczych i specjalistycznych usług opiekuńczych na rzecz konkretnej osoby będzie przekazywane telefonicznie oraz w formie pisemnej, w postaci zgłoszenia wejścia <text:s/>w środowisko, które</text:span></text:span><text:span text:style-name="Domyślna_20_czcionka_20_akapitu"><text:span text:style-name="T192">go wzór</text:span></text:span><text:span text:style-name="Domyślna_20_czcionka_20_akapitu"><text:span text:style-name="T187"> stanowi Załącznik Nr 2 do umowy.</text:span></text:span></text:p>
          </text:list-header>
          <text:list-item>
            <text:p text:style-name="P405"><text:span text:style-name="Domyślna_20_czcionka_20_akapitu"><text:span text:style-name="T187">Podjęcie czynności związanych ze świadczeniem usług </text:span></text:span><text:span text:style-name="Domyślna_20_czcionka_20_akapitu"><text:span text:style-name="T193">nastąpi </text:span></text:span><text:span text:style-name="Domyślna_20_czcionka_20_akapitu"><text:span text:style-name="T187">nie później niż w ciągu 24 godzin od chwili zgłoszenia o potrzebie ich zapewnienia, a w przypadku nagłym niezwłocznie po otrzymaniu zgłoszenia.</text:span></text:span></text:p>
          </text:list-item>
          <text:list-item>
            <text:p text:style-name="P355"><text:span text:style-name="Domyślna_20_czcionka_20_akapitu"><text:span text:style-name="T247">W przypadkach nagłych dopuszcza się możliwość telefonicznego zgłoszenia o potrzebie zapewnienia usług – Zamawiający w takim przypadku zobowiązuje się do dosłania zgłoszenia w ciągu 1 dnia roboczego.</text:span></text:span></text:p>
          </text:list-item>
        </text:list>
        <text:p text:style-name="P62">§ 4</text:p>
        <text:list xml:id="list143346435162681" text:continue-list="list5730537706095772056" text:style-name="WW8Num30">
          <text:list-item text:start-value="1">
            <text:p text:style-name="P406"><text:span text:style-name="Domyślna_20_czcionka_20_akapitu"><text:span text:style-name="T187">Wykonawca za zgodą strony otrzyma kopię decyzji administracyjnej lub w przypadku braku zgody informację, która będzie zawierała:</text:span></text:span></text:p>
          </text:list-item>
        </text:list>
        <text:list xml:id="list4887624862617298570" text:style-name="L12">
          <text:list-item>
            <text:p text:style-name="P585"><text:span text:style-name="Domyślna_20_czcionka_20_akapitu"><text:span text:style-name="T187">imię i nazwisko oraz adres osoby zakwalifikowanej do świadczenia usług,</text:span></text:span></text:p>
          </text:list-item>
          <text:list-item>
            <text:p text:style-name="P585"><text:span text:style-name="Domyślna_20_czcionka_20_akapitu"><text:span text:style-name="T221"><text:s/></text:span></text:span><text:span text:style-name="Domyślna_20_czcionka_20_akapitu"><text:span text:style-name="T187">maksymalną ilość godzin usług świadczonych w tygodniu,</text:span></text:span></text:p>
          </text:list-item>
          <text:list-item>
            <text:p text:style-name="P585"><text:span text:style-name="Domyślna_20_czcionka_20_akapitu"><text:span text:style-name="T187">czasookres wykonywania usług,</text:span></text:span></text:p>
          </text:list-item>
          <text:list-item>
            <text:p text:style-name="P585"><text:span text:style-name="Domyślna_20_czcionka_20_akapitu"><text:span text:style-name="T194">z</text:span></text:span><text:span text:style-name="Domyślna_20_czcionka_20_akapitu"><text:span text:style-name="T187">akres i rodzaj usług,</text:span></text:span></text:p>
          </text:list-item>
          <text:list-item>
            <text:p text:style-name="P585"><text:span text:style-name="Domyślna_20_czcionka_20_akapitu"><text:span text:style-name="T187">procentową odpłatność za cenę jednostkową ponoszoną przez klienta.</text:span></text:span></text:p>
          </text:list-item>
        </text:list>
        <text:list xml:id="list143346451159389" text:continue-list="list143346435162681" text:style-name="WW8Num30">
          <text:list-item>
            <text:p text:style-name="P406"><text:soft-page-break/><text:span text:style-name="T193">Wykonawca zapewni </text:span><text:span text:style-name="T195">i wskaże Wykonawcy osobę koordynatora, którego zadaniem będzie </text:span><text:span text:style-name="T187">współpracować na bieżąco z pracownikami Zamawiającego. Przez współpracę rozumie się wymianę informacji dotyczącą osób korzystających ze wsparcia w formie usług, które to stanowią przedmiot zamówienia, a są związane z realizacją przedmiotu zamówienia, <text:s text:c="22"/>w szczególności :</text:span></text:p>
          </text:list-item>
        </text:list>
        <text:list xml:id="list3661622419256108781" text:style-name="L13">
          <text:list-item>
            <text:p text:style-name="P586">zmianę stanu zdrowia, mającą wpływ na zakres świadczonych usług,</text:p>
          </text:list-item>
          <text:list-item>
            <text:p text:style-name="P581"><text:span text:style-name="T187">brak możliwości wykonania usług </text:span><text:span text:style-name="T195">(tzw. wstrzymanie usług)</text:span><text:span text:style-name="T187">. </text:span></text:p>
          </text:list-item>
        </text:list>
        <text:list xml:id="list143346451172462" text:continue-list="list143346451159389" text:style-name="WW8Num30">
          <text:list-item>
            <text:p text:style-name="P582"><text:span text:style-name="T214">Wykonawca przekazuje </text:span><text:span text:style-name="T213">infor</text:span><text:span text:style-name="T187">macje </text:span><text:span text:style-name="T195">o których mowa w ust. 2 </text:span><text:span text:style-name="T187">niezwłocznie, <text:s/>na piśmie </text:span><text:span text:style-name="T195">-</text:span><text:span text:style-name="T187"> faksem (nr 32 2879503 wew.44) lub na adres e-mail: biuro@mopr.</text:span><text:span text:style-name="T202">piekary.</text:span><text:span text:style-name="T187">pl </text:span></text:p>
          </text:list-item>
          <text:list-item>
            <text:p text:style-name="P587">W przypadku zgłaszania wstrzymania realizacji usług Wykonawca zobowiązany jest dokonać zgłoszenia niezwłocznie tj. nie później niż w pierwszym dniu roboczym po zaprzestaniu świadczenia usług na druku wstrzymania stanowiącym <text:span text:style-name="T582">Z</text:span>ałącznik nr 3 do umowy. Wstrzymanie usług następuje w sytuacji:</text:p>
          </text:list-item>
        </text:list>
        <text:list xml:id="list5604218095926420476" text:style-name="L14">
          <text:list-item>
            <text:p text:style-name="P589">odmowy świadczenia usług przez klienta,</text:p>
          </text:list-item>
          <text:list-item>
            <text:p text:style-name="P589">pobytu w szpitalu lub innej placówce opiekuńczej lub rehabilitacyjnej i leczniczej trwającej dłużej niż 1 dobę,</text:p>
          </text:list-item>
          <text:list-item>
            <text:p text:style-name="P589">wyjazdu do rodziny,</text:p>
          </text:list-item>
          <text:list-item>
            <text:p text:style-name="P589">zgonu klienta.</text:p>
          </text:list-item>
        </text:list>
        <text:p text:style-name="P123">§ <text:span text:style-name="T463">5</text:span></text:p>
        <text:list xml:id="list143346451154355" text:continue-list="list143346451172462" text:style-name="WW8Num30">
          <text:list-item text:start-value="1">
            <text:p text:style-name="P583"><text:span text:style-name="Domyślna_20_czcionka_20_akapitu"><text:span text:style-name="T452">Wykonawca ponosi odpowiedzialność za staranność w wyborze osób, przy pomocy których będzie świadczył usługi objęte niniejszym zamówieniem oraz prawidłowość wykonywanych przez nie czynności i obowiązków w powyższym zakresie. </text:span></text:span></text:p>
          </text:list-item>
          <text:list-item>
            <text:p text:style-name="P486">Wykonawca jest zobowiązany do zatrudnienia –<text:span text:style-name="T539"> na podstawie umowy o pracę lub umowy cywilno-prawnej - </text:span>wykwalifikowanego personelu stosownie do zakresu wykonywanej usługi.</text:p>
          </text:list-item>
          <text:list-item>
            <text:p text:style-name="P486">Do świadczenia usług opiekuńczych Wykonawca zobowiązuje się zatrudnić osoby sprawne fizycznie i intelektualnie, zdolne do wykonywania prac fizycznych, posiadające umiejętność utrzymywania kontaktów interpersonalnych.</text:p>
          </text:list-item>
          <text:list-item>
            <text:p text:style-name="P487"><text:span text:style-name="Domyślna_20_czcionka_20_akapitu"><text:span text:style-name="T540">Wykonawca zapewni świadczenie usług opiekuńczych przez osoby odpowiednio przeszkolone przez Wykonawcę w zakresie wykonywania usług objętych umową.</text:span></text:span></text:p>
          </text:list-item>
          <text:list-item>
            <text:p text:style-name="P487"><text:span text:style-name="Domyślna_20_czcionka_20_akapitu"><text:span text:style-name="T540">Do świadczenia specjalistycznych usług opiekuńczych Wykonawca zobowiązuje się zatrudnić osoby zgodnie z </text:span></text:span><text:span text:style-name="Domyślna_20_czcionka_20_akapitu"><text:span text:style-name="T541">R</text:span></text:span><text:span text:style-name="Domyślna_20_czcionka_20_akapitu"><text:span text:style-name="T540">ozporządzeniem Ministra Polityki Społecznej z dnia 22.09.2005r. w sprawie specjalistycznych usług opiekuńczych (Dz. U. </text:span></text:span><text:span text:style-name="Domyślna_20_czcionka_20_akapitu"><text:span text:style-name="T541">z 2005r. </text:span></text:span><text:span text:style-name="Domyślna_20_czcionka_20_akapitu"><text:span text:style-name="T540">Nr 189, poz. 1598 z późn. zm.). <text:s text:c="17"/>W sytuacji zmiany przepisów prawa zapewni (na pisemny wniosek Zamawiającego) świadczenie usług przez osoby posiadające kwalifikacje określone w odrębnych przepisach.</text:span></text:span></text:p>
          </text:list-item>
          <text:list-item>
            <text:p text:style-name="P588">W przypadku konieczności zatrudnienia dodatkowych lub zmiany osób wykonujących zamówienie, Wykonawca zapewni na ich miejsce osoby o kwalifikacjach i doświadczeniu nie niższych niż zaproponowane <text:s/>w ofercie. </text:p>
          </text:list-item>
          <text:list-item>
            <text:p text:style-name="P588"><text:span text:style-name="T1">Dopuszcza się maksymalnie jedną zmianę osoby </text:span>świadczącej usługi w okresie obowiązywania decyzji przyznającej świadczenie - wyłącznie w sytuacjach uzasadnionych wolą klienta lub gdy z osobą świadcząca usługi rozwiązano umowę na podstawie której wykonywała czynności. </text:p>
          </text:list-item>
          <text:list-item>
            <text:p text:style-name="P588">Zmiana osoby świadczącej usługi może nastąpić także w każdym czasie, w związku ze stwierdzeniem zarówno przez Wykonawcę jak i Zamawiającego nieprawidłowości w zakresie wykonywania usług na rzecz klienta.</text:p>
          </text:list-item>
          <text:list-item>
            <text:p text:style-name="P588">Wykonawca zobowiązany jest niezwłocznie tj, w ciągu 24 godzin, do przekazania osobie dla której świadczone są usługi informacji o zmianie pracownika świadczącego usługi. Wykonawca zawiadamia pisemnie Zamawiającego o dokonanej zmianie w najbliższy dzień roboczy. </text:p>
          </text:list-item>
          <text:list-item>
            <text:p text:style-name="P588">Ponadto Wykonawca przedstawia Zamawiającemu informację o kwalifikacjach i formie zatrudnienia osób świadczących usługi w terminie 7 dni od daty rozpoczęcia świadczenia usług u klienta celem ostatecznej akceptacji. </text:p>
          </text:list-item>
          <text:list-item>
            <text:p text:style-name="P588">W okresie nieobecności osoby świadczącej usługi w związku z przebywaniem na zwolnieniu lekarskim lub korzystaniem z urlopu wypoczynkowego lub okolicznościowego, dopuszcza się możliwość skierowania do wykonania usług innej osoby pod warunkiem wcześniejszego powiadomienia klienta. </text:p>
          </text:list-item>
        </text:list>
        <text:p text:style-name="P9">§ <text:span text:style-name="T463">6</text:span></text:p>
        <text:list xml:id="list1942299847499723967" text:style-name="L15">
          <text:list-header>
            <text:p text:style-name="P407"><text:span text:style-name="Domyślna_20_czcionka_20_akapitu"><text:span text:style-name="T196">W przypadku stwierdzenia przez Personel Wykonawcy </text:span></text:span><text:span text:style-name="Domyślna_20_czcionka_20_akapitu"><text:span text:style-name="T187">sytuacj</text:span></text:span><text:span text:style-name="Domyślna_20_czcionka_20_akapitu"><text:span text:style-name="T196">i</text:span></text:span><text:span text:style-name="Domyślna_20_czcionka_20_akapitu"><text:span text:style-name="T187"> nagłych, w szczególności takich jak:</text:span></text:span></text:p>
          </text:list-header>
        </text:list>
        <text:list xml:id="list3365413957874031839" text:style-name="L16">
          <text:list-item>
            <text:p text:style-name="P584"><text:span text:style-name="Domyślna_20_czcionka_20_akapitu"><text:span text:style-name="T187">odniesienie poważnych obrażeń,</text:span></text:span></text:p>
          </text:list-item>
          <text:list-item>
            <text:p text:style-name="P584"><text:span text:style-name="Domyślna_20_czcionka_20_akapitu"><text:span text:style-name="T221"><text:s/></text:span></text:span><text:span text:style-name="Domyślna_20_czcionka_20_akapitu"><text:span text:style-name="T187">ciężki stan zdrowia,</text:span></text:span></text:p>
          </text:list-item>
          <text:list-item>
            <text:p text:style-name="P584"><text:span text:style-name="Domyślna_20_czcionka_20_akapitu"><text:span text:style-name="T221"><text:s/></text:span></text:span><text:span text:style-name="Domyślna_20_czcionka_20_akapitu"><text:span text:style-name="T187">zatrucie pokarmowe lub choroba zakaźna,</text:span></text:span></text:p>
          </text:list-item>
          <text:list-item>
            <text:p text:style-name="P584"><text:span text:style-name="Domyślna_20_czcionka_20_akapitu"><text:span text:style-name="T221"><text:s/></text:span></text:span><text:span text:style-name="Domyślna_20_czcionka_20_akapitu"><text:span text:style-name="T187">zniszczenie domu w wyniku wandalizmu lub pożaru,</text:span></text:span></text:p>
          </text:list-item>
          <text:list-item>
            <text:p text:style-name="P584"><text:span text:style-name="Domyślna_20_czcionka_20_akapitu"><text:span text:style-name="T221"><text:s/></text:span></text:span><text:span text:style-name="Domyślna_20_czcionka_20_akapitu"><text:span text:style-name="T187">kradzież na szkodę klienta,</text:span></text:span></text:p>
          </text:list-item>
          <text:list-item>
            <text:p text:style-name="P584"><text:span text:style-name="Domyślna_20_czcionka_20_akapitu"><text:span text:style-name="T187">wypadki następujące podczas świadczenia usług.</text:span></text:span></text:p>
            <text:p text:style-name="P584"><text:span text:style-name="Domyślna_20_czcionka_20_akapitu"><text:span text:style-name="T187"/></text:span></text:p>
          </text:list-item>
        </text:list>
        <text:list xml:id="list143346482167913" text:continue-list="list1942299847499723967" text:style-name="L15">
          <text:list-header>
            <text:p text:style-name="P408"><text:soft-page-break/><text:span text:style-name="Domyślna_20_czcionka_20_akapitu"><text:span text:style-name="T196">Wykonawca zobowiązany jest z</text:span></text:span><text:span text:style-name="Domyślna_20_czcionka_20_akapitu"><text:span text:style-name="T187">apewnić klientowi pomoc </text:span></text:span><text:span text:style-name="Domyślna_20_czcionka_20_akapitu"><text:span text:style-name="T196">poprzez zawiadomienie odpowiednich służb oraz udzielenie bezpośredniej niezbędnej pomocy. </text:span></text:span></text:p>
            <text:p text:style-name="P389"><text:span text:style-name="Domyślna_20_czcionka_20_akapitu"><text:span text:style-name="T196"/></text:span></text:p>
          </text:list-header>
        </text:list>
        <text:p text:style-name="P126">§ <text:span text:style-name="T513">7</text:span></text:p>
        <text:list xml:id="list7326907348014036495" text:style-name="L17">
          <text:list-item text:start-value="1">
            <text:p text:style-name="P527"><text:span text:style-name="Domyślna_20_czcionka_20_akapitu"><text:span text:style-name="T216">Wykonawca we własnym zakresie zobowiązany jest:</text:span></text:span></text:p>
          </text:list-item>
        </text:list>
        <text:list xml:id="list5890320348685435519" text:style-name="L18">
          <text:list-item>
            <text:p text:style-name="P567"><text:span text:style-name="T198">z</text:span><text:span text:style-name="T187">apewnić osobom wykonującym usługi, wyposażenie w odpowiednie ubranie ochronne <text:s text:c="15"/>dostosowane do zakresu niesionej pomocy (rękawiczki, fartuchy itp.),</text:span></text:p>
          </text:list-item>
          <text:list-item>
            <text:p text:style-name="P567"><text:span text:style-name="Domyślna_20_czcionka_20_akapitu"><text:span text:style-name="T198">p</text:span></text:span><text:span text:style-name="Domyślna_20_czcionka_20_akapitu"><text:span text:style-name="T187">okrywać wszelkie koszty związane z dojazdem osób świadczących usługi do klienta oraz koszty przejazdów wynikających z realizacji usług określonych w zakresie.</text:span></text:span></text:p>
          </text:list-item>
        </text:list>
        <text:list xml:id="list143346482165412" text:continue-list="list7326907348014036495" text:style-name="L17">
          <text:list-item>
            <text:p text:style-name="P400">Wykonawca ponosi pełną odpowiedzialność za szkody spowodowane przez pracowników <text:s text:c="15"/>i osoby trzecie <text:s/>zatrudnione przez Wykonawcę za pomocą których wykonuje zlecenie.</text:p>
          </text:list-item>
          <text:list-item>
            <text:p text:style-name="P527"><text:span text:style-name="Domyślna_20_czcionka_20_akapitu"><text:span text:style-name="T196">Wykonawca zobowiązany jest do d</text:span></text:span><text:span text:style-name="Domyślna_20_czcionka_20_akapitu"><text:span text:style-name="T187">okumentowani</text:span></text:span><text:span text:style-name="Domyślna_20_czcionka_20_akapitu"><text:span text:style-name="T196">a</text:span></text:span><text:span text:style-name="Domyślna_20_czcionka_20_akapitu"><text:span text:style-name="T187"> i przekazani</text:span></text:span><text:span text:style-name="Domyślna_20_czcionka_20_akapitu"><text:span text:style-name="T196">a</text:span></text:span><text:span text:style-name="Domyślna_20_czcionka_20_akapitu"><text:span text:style-name="T187"> Zamawiającemu <text:s text:c="20"/></text:span></text:span><text:span text:style-name="Domyślna_20_czcionka_20_akapitu"><text:span text:style-name="T196">potwierdzenia </text:span></text:span><text:span text:style-name="Domyślna_20_czcionka_20_akapitu"><text:span text:style-name="T187">świa</text:span></text:span><text:span text:style-name="Domyślna_20_czcionka_20_akapitu"><text:span text:style-name="T197">d</text:span></text:span><text:span text:style-name="Domyślna_20_czcionka_20_akapitu"><text:span text:style-name="T187">cz</text:span></text:span><text:span text:style-name="Domyślna_20_czcionka_20_akapitu"><text:span text:style-name="T197">e</text:span></text:span><text:span text:style-name="Domyślna_20_czcionka_20_akapitu"><text:span text:style-name="T187">nia usług poprzez prowadzenie kart pracy opiekunek świadczących usługi według </text:span></text:span><text:span text:style-name="Domyślna_20_czcionka_20_akapitu"><text:span text:style-name="T202">Załącznika</text:span></text:span><text:span text:style-name="Domyślna_20_czcionka_20_akapitu"><text:span text:style-name="T187"> nr 4 do umowy oraz zestawienia realizowanych usług stanowiących <text:s text:c="13"/></text:span></text:span><text:span text:style-name="Domyślna_20_czcionka_20_akapitu"><text:span text:style-name="T27">Z</text:span></text:span><text:span text:style-name="Domyślna_20_czcionka_20_akapitu"><text:span text:style-name="T20">ałącznik nr 5. </text:span></text:span></text:p>
          </text:list-item>
          <text:list-item>
            <text:p text:style-name="P591"><text:span text:style-name="Domyślna_20_czcionka_20_akapitu"><text:span text:style-name="T542">D</text:span></text:span><text:span text:style-name="Domyślna_20_czcionka_20_akapitu">o </text:span><text:span text:style-name="Domyślna_20_czcionka_20_akapitu"><text:span text:style-name="T542">czasu</text:span></text:span><text:span text:style-name="Domyślna_20_czcionka_20_akapitu"> trwania usług nie wlicza się czasu dotarcia osoby świadczącej usługi opiekuńcze <text:s text:c="19"/></text:span><text:span text:style-name="Domyślna_20_czcionka_20_akapitu"><text:span text:style-name="T543">i specjalistyczne opiekuńcze </text:span></text:span><text:span text:style-name="Domyślna_20_czcionka_20_akapitu">do i od klienta. </text:span></text:p>
          </text:list-item>
        </text:list>
        <text:p text:style-name="P335"/>
        <text:p text:style-name="P129">§ <text:span text:style-name="T513">8</text:span></text:p>
        <text:list xml:id="list4217423498737640728" text:style-name="L19">
          <text:list-item>
            <text:p text:style-name="P569">Zamawiający powierza Wykonawcy do przetwarzania dane osobowe podopiecznych Zamawiającego korzystających z usług opiekuńczych i specjalistycznych usług opiekuńczych <text:s/>zgodnie z art. 31 ustawy o ochronie danych osobowych, w zakresie określonym <text:s text:c="30"/>w przedmiocie zamówienia i w celu jego realizacji.</text:p>
          </text:list-item>
          <text:list-item>
            <text:p text:style-name="P569">Administratorem danych osobowych jest Miejski Ośrodek Pomocy Rodzinie w Piekarach Śląskich. Wykonawca jest procesorem danych osobowych stosownie do art. 31 ustawy <text:s text:c="19"/>o ochronie danych osobowych i jest zobowiązany do jej przestrzegania.</text:p>
          </text:list-item>
          <text:list-item>
            <text:p text:style-name="P569">Wykonawca zobowiązuje się do zaprzestania przetwarzania danych osobowych po okresie obowiązywania umowy.</text:p>
          </text:list-item>
          <text:list-item>
            <text:p text:style-name="P569">Wykonawca zobowiązuje się dopuścić do przetwarzania danych jedynie pracowników posiadających imienne upoważnienie.</text:p>
          </text:list-item>
          <text:list-item>
            <text:p text:style-name="P570"><text:span text:style-name="Domyślna_20_czcionka_20_akapitu"><text:span text:style-name="T400">Wykonawca oświadcza, że spełnia wymogi określone w </text:span></text:span><text:span text:style-name="Domyślna_20_czcionka_20_akapitu"><text:span text:style-name="T401">§ 31 ust.3 ustawy o ochronie danych osobowych oraz dołoży wszelkich starań celem należytego zabezpieczenia danych – w tym podejmie środki zabezpieczające zbiór danych, o których mowa w art. 36-39 ww. ustawy.</text:span></text:span></text:p>
          </text:list-item>
        </text:list>
        <text:p text:style-name="P123"/>
        <text:p text:style-name="P123">§ <text:span text:style-name="T544">9</text:span></text:p>
        <text:p text:style-name="P192"><text:span text:style-name="T151">Strony zawierają niniejszą umowę na czas określony od dni</text:span><text:span text:style-name="T14">a </text:span><text:span text:style-name="T43">01.0</text:span><text:span text:style-name="T48">7</text:span><text:span text:style-name="T43">.201</text:span><text:span text:style-name="T49">5</text:span><text:span text:style-name="T43">r. do dnia 3</text:span><text:span text:style-name="T48">1</text:span><text:span text:style-name="T43">.</text:span><text:span text:style-name="T48">12</text:span><text:span text:style-name="T43">.201</text:span><text:span text:style-name="T49">5</text:span><text:span text:style-name="T43">r. <text:s text:c="5"/></text:span><text:span text:style-name="T120"><text:s text:c="3"/></text:span><text:span text:style-name="T43"><text:s text:c="6"/>lub </text:span><text:span text:style-name="T45">do </text:span><text:span text:style-name="T43">wyczerpania środków </text:span><text:span text:style-name="T131">wskazanych w § </text:span><text:span text:style-name="T132">10 </text:span><text:span text:style-name="T131">ust.1 niniejszej umowy</text:span><text:span text:style-name="T130"> </text:span><text:span text:style-name="T43">w zależności od tego które ze </text:span><text:span text:style-name="T44">zdarzeń nastąpi wcześniej.</text:span><text:span text:style-name="T122"> </text:span></text:p>
        <text:p text:style-name="P123">§ <text:span text:style-name="T544">10</text:span></text:p>
        <text:list xml:id="list7507408292543999459" text:style-name="WW8Num31">
          <text:list-item>
            <text:p text:style-name="P372">Za wykonanie umowy Wykonawcy przysługuje od Zamawiającego wynagrodzenie w kwocie łącznej nie wyższej niż :</text:p>
          </text:list-item>
        </text:list>
        <text:p text:style-name="P121"><text:span text:style-name="T343"><text:s text:c="13"/></text:span>brutto: …............................. zł ( słownie:......................................................zł) <text:s text:c="6"/></text:p>
        <text:list xml:id="list143346513163283" text:continue-numbering="true" text:style-name="WW8Num31">
          <text:list-item>
            <text:p text:style-name="P390">Cena za wykonanie przedmiotu zamówienia:</text:p>
            <text:list>
              <text:list-item>
                <text:p text:style-name="P399">za jedną godzinę świadczenia usług opiekuńczych</text:p>
              </text:list-item>
            </text:list>
          </text:list-item>
        </text:list>
        <text:p text:style-name="P121"><text:span text:style-name="T343"><text:s text:c="14"/></text:span>wynosi brutto:.......................zł ( słownie: ...................................................zł) <text:s text:c="6"/></text:p>
        <text:list xml:id="list143346513162452" text:continue-numbering="true" text:style-name="WW8Num31">
          <text:list-item>
            <text:list>
              <text:list-item>
                <text:p text:style-name="P399">za jedną godzinę świadczenia specjalistycznych usług opiekuńczych</text:p>
              </text:list-item>
            </text:list>
          </text:list-item>
        </text:list>
        <text:p text:style-name="P121"><text:span text:style-name="T343"><text:s text:c="13"/></text:span>wynosi brutto:.......................zł ( słownie: ....................................................zł) </text:p>
        <text:list xml:id="list143346513180241" text:continue-numbering="true" text:style-name="WW8Num31">
          <text:list-item>
            <text:p text:style-name="P510">Stawka godzinowa za świadczone usługi będzie obowiąz<text:span text:style-name="T427">ująca w całym okresie ważności</text:span> umowy i nie ulegnie zmianie.</text:p>
          </text:list-item>
          <text:list-item>
            <text:p text:style-name="P510">Z uwagi na specyficzny charakter przedmiotu umowy, Zamawiający zastrzega sobie prawo wypłacenia wynagrodzenia w wysokości odpowiadającej rzeczywistej liczbie wykonanych usług. </text:p>
          </text:list-item>
          <text:list-item>
            <text:p text:style-name="P372"><text:span text:style-name="T55">Faktyczna wartość przedmiotu umowy stanowić będzie iloczyn podanej w ust. 2 ceny jednostkowej 1 godziny usługi i faktycznej liczby zrealizowanych usług.</text:span> <text:s text:c="4"/></text:p>
          </text:list-item>
        </text:list>
        <text:p text:style-name="P159"><text:s text:c="16"/><text:span text:style-name="T292"><text:s text:c="53"/></text:span></text:p>
        <text:p text:style-name="P123">§ <text:span text:style-name="T513">11</text:span></text:p>
        <text:list xml:id="list6668836738038991710" text:style-name="WW8Num32">
          <text:list-item>
            <text:p text:style-name="P373">Rozliczenia za wykonywane usługi będą dokonywane w okresach miesięcznych na podstawie pisemnego zestawienia wykonanych usług stanowiącego Załącznik nr 5 do umowy.</text:p>
          </text:list-item>
          <text:list-item>
            <text:p text:style-name="P391">Zestawienie powinno być oddzielnie dla każdego rodzaju usług i zawierać:</text:p>
            <text:list>
              <text:list-item>
                <text:p text:style-name="P391">imię i nazwisko osoby objętej świadczeniami usług,</text:p>
              </text:list-item>
              <text:list-item>
                <text:p text:style-name="P391">liczbę godzin usług przyznanych decyzją administracyjną,</text:p>
              </text:list-item>
              <text:list-item>
                <text:p text:style-name="P391">liczbę <text:s/>godzin praktycznie świadczonych usług,</text:p>
              </text:list-item>
              <text:list-item>
                <text:p text:style-name="P391">wysokość stawki godzinowej,</text:p>
              </text:list-item>
              <text:list-item>
                <text:p text:style-name="P391">wartość usługi tj. iloczyn liczby godzin usług faktycznie zrealizowanych i stawki za 1 godz. </text:p>
              </text:list-item>
            </text:list>
          </text:list-item>
          <text:list-item>
            <text:p text:style-name="P373"><text:soft-page-break/>Wykonawca jest zobowiązany przekazać zestawienia świadczonych usług do 3-go dnia miesiąca następującego po miesiącu rozliczeniowym. W miesiącu grudniu w terminie uzgodnionym <text:s/>z Zamawiającym.</text:p>
          </text:list-item>
          <text:list-item>
            <text:p text:style-name="P373">Fakturę za wykonane usługi należy przedłoży w ciągu 7 dni od zatwierdzenia przez Zamawiającego zestawienia o którym mowa wyżej. W miesiącu grudniu w terminie uzgodnionym z Zamawiającym.</text:p>
          </text:list-item>
          <text:list-item>
            <text:p text:style-name="P373">Należna kwota za zrealizowane usługi będzie przekazana na konto Wykonawcy w sposób bezgotówkowy w terminie <text:span text:style-name="T460">do </text:span>14 dni po dostarczeniu prawidłowo wystawionej faktury. Za dzień zapłaty przyjmuje się dzień obciążenia rachunku Zamawiającego. </text:p>
          </text:list-item>
        </text:list>
        <text:p text:style-name="P123"/>
        <text:p text:style-name="P123">§ 1<text:span text:style-name="T544">2</text:span></text:p>
        <text:p text:style-name="P108">Zamawiający zastrzega sobie prawo zmiany godzin przedmiotu zamówienia w zależności od wysokości posiadanych środków w danym roku budżetowym oraz w zależności od potrzeb wynikających ze zmiennej ilości osób kwalifikujących się usług.<text:tab/></text:p>
        <text:p text:style-name="P123"/>
        <text:p text:style-name="P123">§ 1<text:span text:style-name="T544">3</text:span> <text:s text:c="2"/></text:p>
        <text:p text:style-name="P151">Zamawiający zastrzega sobie prawo kontroli świadczonych usług oraz kwalifikacji osób wykonujących dany rodzaj usług, a Wykonawca <text:s/>zobowiązuje się do stworzenia warunków kontroli i udostępniania dokumentacji.</text:p>
        <text:p text:style-name="P221"><text:span text:style-name="T151">§ 1</text:span><text:span text:style-name="T157">4</text:span></text:p>
        <text:list xml:id="list4968300520530650753" text:style-name="L20">
          <text:list-item>
            <text:p text:style-name="P437">Zgodnie z art. 36a <text:span text:style-name="T591">ustawy Pzp, </text:span>Wykonawca może powierzyć wykonanie części zamówienia podwykonawcy.</text:p>
          </text:list-item>
          <text:list-item>
            <text:p text:style-name="P438"><text:span text:style-name="T412">Z</text:span><text:span text:style-name="T409">amawiający dopuszcza również zmianę albo rezygnację z podwykonawców w trakcie realizacji umowy.</text:span></text:p>
          </text:list-item>
          <text:list-item>
            <text:p text:style-name="P550"><text:span text:style-name="T392">J</text:span><text:span text:style-name="T390">eżeli</text:span><text:span text:style-name="T391"> zmiana albo rezygnacja z podwykonawcy dotyczy podmiotu, na którego zasoby Wykonawca powoływał się, na zasadach </text:span><text:span text:style-name="T390">określonych w </text:span><text:span text:style-name="T391">art. 26 ust. 2b ustawy </text:span><text:span text:style-name="T390">Pzp</text:span><text:span text:style-name="T391"> w celu wykazania spełnienia warunków udziału w postępowaniu, o których mowa w art. 22 ust.1 ustawy </text:span><text:span text:style-name="T390">Pzp</text:span><text:span text:style-name="T391">, </text:span><text:span text:style-name="T390">Wykonawca jest obowiązany </text:span><text:span text:style-name="T391">wyka</text:span><text:span text:style-name="T390">zać</text:span><text:span text:style-name="T391"> Zamawiającemu, iż proponowany inny podwykonawca lub Wykonawca samodzielnie spełnia je w stopniu nie mniejszym niż wymagany <text:s/>w trakcie </text:span><text:span text:style-name="T373">postępowania o udzielenie zamówienia. </text:span></text:p>
          </text:list-item>
          <text:list-item>
            <text:p text:style-name="P543">Zlecenie części przedmiotu umowy podwykonawcy lub dalszemu podwykonawcy nie zmieni zobowiązań Wykonawcy wobec Zamawiającego, który jest odpowiedzialny za wykonanie tej części zamówienia. </text:p>
          </text:list-item>
          <text:list-item>
            <text:p text:style-name="P565">Wykonawca jest odpowiedzialny za działania, uchybienia i zaniedbania podwykonawców <text:s text:c="16"/>w takim samym stopniu, jak za działania, uchybienia i zaniedbania własne.</text:p>
            <text:p text:style-name="P568"/>
          </text:list-item>
        </text:list>
        <text:p text:style-name="P128">§ 1<text:span text:style-name="T546">5</text:span></text:p>
        <text:list xml:id="list1314060799127851029" text:style-name="WW8Num33">
          <text:list-item>
            <text:p text:style-name="P392">W przypadku niewykonania lub nienależytego wykonania umowy przez Wykonawcę, Zamawiającemu przysługują kary umowne w następujących przypadkach i wysokościach:</text:p>
            <text:list>
              <text:list-item>
                <text:p text:style-name="P393">za <text:span text:style-name="T545">każdą stwierdzoną przez Zamawiającego </text:span>zwłokę w wykonaniu zobowiązań wynikających z realizacji niniejszej umowy, w wysokości <text:s/>0,1 % <text:span text:style-name="T407">całkowitej </text:span><text:span text:style-name="T372">wartości </text:span><text:span text:style-name="T407">zamówienia </text:span><text:span text:style-name="Domyślna_20_czcionka_20_akapitu"><text:span text:style-name="T407">brutto, o którym mowa w § 10 ust. 1 </text:span></text:span><text:span text:style-name="T372">,</text:span></text:p>
              </text:list-item>
              <text:list-item>
                <text:p text:style-name="P401">za <text:span text:style-name="T542">każde stwierdzone przez Zamawiającego inne naruszenie postanowień umowy oraz </text:span>nienależyte wykonanie zobowiązań wynikających z realizacji niniejszej umowy <text:s text:c="24"/>w wysokości 0,<text:span text:style-name="T542">1</text:span> % <text:span text:style-name="T542">całkowitej </text:span>wartości <text:span text:style-name="T542">zamówienia </text:span><text:span text:style-name="Domyślna_20_czcionka_20_akapitu"><text:span text:style-name="T542">brutto, o którym mowa w § 10 ust. 1</text:span></text:span>,</text:p>
              </text:list-item>
              <text:list-item>
                <text:p text:style-name="P409"><text:span text:style-name="Domyślna_20_czcionka_20_akapitu"><text:span text:style-name="T199">za odstąpienie od umowy - 10 % </text:span></text:span><text:span text:style-name="Domyślna_20_czcionka_20_akapitu"><text:span text:style-name="T200">c</text:span></text:span><text:span text:style-name="Domyślna_20_czcionka_20_akapitu"><text:span text:style-name="T201">ałkowitej </text:span></text:span><text:span text:style-name="Domyślna_20_czcionka_20_akapitu"><text:span text:style-name="T199">wartości </text:span></text:span><text:span text:style-name="Domyślna_20_czcionka_20_akapitu"><text:span text:style-name="T201">zamówienia</text:span></text:span><text:span text:style-name="Domyślna_20_czcionka_20_akapitu"><text:span text:style-name="T199"> brutto, </text:span></text:span><text:span text:style-name="Domyślna_20_czcionka_20_akapitu"><text:span text:style-name="T205"><text:s/></text:span></text:span><text:span text:style-name="Domyślna_20_czcionka_20_akapitu"><text:span text:style-name="T215">o którym mowa w § 10 ust. 1</text:span></text:span><text:span text:style-name="Domyślna_20_czcionka_20_akapitu"><text:span text:style-name="T187">.</text:span></text:span></text:p>
              </text:list-item>
            </text:list>
          </text:list-item>
          <text:list-item>
            <text:p text:style-name="P488">Wszelkie zmiany i uzupełnienia treści umowy wymagają – pod rygorem nieważności – formy pisemnej w postaci aneksu podpisanego przez obie strony.</text:p>
            <text:list>
              <text:list-header>
                <text:p text:style-name="P505"/>
              </text:list-header>
            </text:list>
          </text:list-item>
        </text:list>
        <text:p text:style-name="P123">§ 1<text:span text:style-name="T546">6</text:span></text:p>
        <text:list xml:id="list7678589318984651654" text:style-name="WW8Num34">
          <text:list-item>
            <text:p text:style-name="P374">Zakazuje się istotnych zmian postanowień podpisanej umowy w stosunku do treści oferty na podstawie której dokonano wyboru Wykonawcy, za wyjątkiem niżej wymienionych możliwości <text:s text:c="5"/>i warunków dokonania takiej zmiany:</text:p>
            <text:list>
              <text:list-item>
                <text:p text:style-name="P453">w przypadku zmiany wysokości stawek podatku VAT dotyczących przedmiotu umowy podlegają one zmianie od dnia wejścia w życie nowych stawek podatku przy czym <text:s/>zmianie ulegnie wyłącznie kwota brutto, cena netto pozostanie bez zmian,</text:p>
              </text:list-item>
              <text:list-item>
                <text:p text:style-name="P524"><text:span text:style-name="T87">gdy nastąpi konieczność zmiany osób wykonujących zamówienie </text:span><text:span text:style-name="T60">z <text:s/>powodów o których mowa w </text:span><text:span text:style-name="Domyślna_20_czcionka_20_akapitu"><text:span text:style-name="T60">§ <text:s/>5 ust. </text:span></text:span><text:span text:style-name="Domyślna_20_czcionka_20_akapitu"><text:span text:style-name="T61">6</text:span></text:span><text:span text:style-name="Domyślna_20_czcionka_20_akapitu"><text:span text:style-name="T60">-</text:span></text:span><text:span text:style-name="Domyślna_20_czcionka_20_akapitu"><text:span text:style-name="T61">8</text:span></text:span><text:span text:style-name="Domyślna_20_czcionka_20_akapitu"><text:span text:style-name="T60"> i 1</text:span></text:span><text:span text:style-name="Domyślna_20_czcionka_20_akapitu"><text:span text:style-name="T61">1</text:span></text:span><text:span text:style-name="Domyślna_20_czcionka_20_akapitu"><text:span text:style-name="T60"> niniejszej umowy.</text:span></text:span></text:p>
              </text:list-item>
            </text:list>
          </text:list-item>
          <text:list-item>
            <text:p text:style-name="P410"><text:span text:style-name="T14">Zmiana jest możliwa jedynie na nowe osoby o kwalifikacjach i doświadczeniu nie niższych</text:span><text:span text:style-name="T51"> </text:span><text:span text:style-name="T14">niż zaproponowane przez Wykonawcę w ofercie.</text:span></text:p>
          </text:list-item>
        </text:list>
        <text:p text:style-name="P118"/>
        <text:p text:style-name="P123">§ 1<text:span text:style-name="T546">7</text:span></text:p>
        <text:list xml:id="list2286983140287500288" text:style-name="WW8Num1">
          <text:list-item>
            <text:p text:style-name="P375">W przypadku zaistnienia istotnej zmiany okoliczności powodującej, że wykonanie umowy nie leży <text:s/>w interesie <text:s/>publicznym, czego nie można było przewidzieć w chwili zawarcia umowy, <text:soft-page-break/>Zamawiający może odstąpić od umowy w terminie 30 dni od powzięcia wiadomości o tych okolicznościach.</text:p>
          </text:list-item>
          <text:list-item>
            <text:p text:style-name="P375"><text:span text:style-name="T343"><text:s/></text:span>W przypadku, o którym mowa w ust. 1, Wykonawca może żądać wyłącznie wynagrodzenia należnego z tytułu wykonania części umowy.</text:p>
          </text:list-item>
        </text:list>
        <text:p text:style-name="P100"/>
        <text:p text:style-name="P127">§ 1<text:span text:style-name="T546">8</text:span></text:p>
        <text:p text:style-name="P99">Strony nie przewidują możliwości dokonania cesji praw i obowiązków wynikających z niniejszej umowy na rzecz osób trzecic<text:span text:style-name="T461">h.</text:span></text:p>
        <text:p text:style-name="P99"><text:tab/><text:tab/><text:tab/><text:tab/><text:tab/><text:tab/> § <text:span text:style-name="T546">19</text:span></text:p>
        <text:p text:style-name="P100">Ewentualne spory powstałe na tle wykonania niniejszej umowy strony poddają rozstrzygnięciu przez sąd właściwy dla miejsca siedziby Zamawiającego.</text:p>
        <text:p text:style-name="P99"/>
        <text:p text:style-name="P123">§ <text:span text:style-name="T514">20</text:span></text:p>
        <text:p text:style-name="P115">W sprawach nie uregulowanych niniejszą umową mają zastosowanie przepisy Kodeksu cywilnego, <text:span text:style-name="Domyślna_20_czcionka_20_akapitu"><text:span text:style-name="T372">przepisy ustawy o pomocy społecznej z dnia 12 marca 2004r. (tekst jednolity Dz.U. z 20</text:span></text:span><text:span text:style-name="Domyślna_20_czcionka_20_akapitu"><text:span text:style-name="T414">15</text:span></text:span><text:span text:style-name="Domyślna_20_czcionka_20_akapitu"><text:span text:style-name="T372">r. <text:s text:c="24"/>Poz. 16</text:span></text:span><text:span text:style-name="Domyślna_20_czcionka_20_akapitu"><text:span text:style-name="T414">3 </text:span></text:span><text:span text:style-name="Domyślna_20_czcionka_20_akapitu"><text:span text:style-name="T415">z póż. zm.</text:span></text:span><text:span text:style-name="Domyślna_20_czcionka_20_akapitu"><text:span text:style-name="T372">) </text:span></text:span>oraz przepisy ustawy Prawo zamówień publicznych z dnia 29.01.2004r.</text:p>
        <text:p text:style-name="P130"/>
        <text:p text:style-name="P127"><text:span text:style-name="T343"><text:s text:c="2"/>§ </text:span><text:span text:style-name="T460">21</text:span><text:span text:style-name="T343"> <text:s text:c="3"/></text:span></text:p>
        <text:p text:style-name="P100">Umowę sporządzono w trzech jednobrzmiących egzemplarzach, w tym jeden egzemplarz dla Wykonawcy <text:s/>i dwa <text:s/>dla Zamawiającego. </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215"/>
        <text:p text:style-name="P215"/>
        <text:p text:style-name="P216"><text:span text:style-name="T335"><text:s text:c="9"/></text:span><text:span text:style-name="T292">ZAMAWIAJĄCY <text:s text:c="20"/><text:tab/><text:tab/> <text:s text:c="5"/><text:tab/><text:tab/> <text:s text:c="23"/>W</text:span><text:span text:style-name="T321">YKONAWCA</text:span></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s text:c="3"/><text:span text:style-name="T514">N</text:span>r spraw<text:span text:style-name="T1">y </text:span><text:span text:style-name="T115">1</text:span><text:span text:style-name="T1">/Z</text:span>P/201<text:span text:style-name="T547">5</text:span> <text:s text:c="4"/></text:p>
        <text:p text:style-name="P222"><text:span text:style-name="T343"><text:s text:c="3"/></text:span>Załącznik nr 1 do umowy <text:s/></text:p>
        <text:p text:style-name="P222"/>
        <text:p text:style-name="P222"/>
        <text:p text:style-name="P95"><text:span text:style-name="T514">Z</text:span>akres usług opiekuńczych </text:p>
        <text:p text:style-name="P91"/>
        <text:list xml:id="list6575889592121074824" text:style-name="WW8Num35">
          <text:list-item>
            <text:p text:style-name="P376">Zakupy artykułów spożywczych i innych potrzebnych w gospodarstwie domowym. <text:s text:c="153"/></text:p>
          </text:list-item>
          <text:list-item>
            <text:p text:style-name="P377">Dostarczenie ciepłego posiłku lub wszystkich posiłków. <text:s text:c="52"/></text:p>
          </text:list-item>
          <text:list-item>
            <text:p text:style-name="P377">Przygotowanie śniadania <text:span text:style-name="T514">i/lub obiadu i/lub kolacji.</text:span> <text:s/></text:p>
          </text:list-item>
          <text:list-item>
            <text:p text:style-name="P377">Pomoc przy spożywaniu posiłków. <text:tab/></text:p>
          </text:list-item>
          <text:list-item>
            <text:p text:style-name="P377">Utrzymanie w czystości naczyń stołowych, kuchennych i innego sprzętu gospodarstwa <text:s text:c="11"/>domowego służącego podopiecznemu.</text:p>
          </text:list-item>
          <text:list-item>
            <text:p text:style-name="P377">Utrzymywanie w czystości sprzętu sanitarnego i urządzeń sanitarnych.</text:p>
          </text:list-item>
          <text:list-item>
            <text:p text:style-name="P377">Pranie bielizny osobistej oraz lekkiej odzieży podopiecznego.<text:tab/></text:p>
          </text:list-item>
          <text:list-item>
            <text:p text:style-name="P377">Dbanie o czystość bielizny pościelowej i ciężkiej odzieży podopiecznego (<text:span text:style-name="T514">o</text:span>ddanie do pralni).</text:p>
          </text:list-item>
          <text:list-item>
            <text:p text:style-name="P377">Palenie w piecu i przynoszenie węgla.<text:tab/></text:p>
          </text:list-item>
          <text:list-item>
            <text:p text:style-name="P377">Utrzymywanie czystości w pomieszczeniach użytkowanych przez osobę korzystającą <text:s text:c="19"/>z pomocy:</text:p>
            <text:list>
              <text:list-item>
                <text:p text:style-name="P377">wykonywanie bieżących porządków<text:tab/></text:p>
              </text:list-item>
              <text:list-item>
                <text:p text:style-name="P377">mycie okien (raz na 3 miesiące)</text:p>
              </text:list-item>
            </text:list>
          </text:list-item>
          <text:list-item>
            <text:p text:style-name="P377">Zamawianie wizyt lekarskich, kontakt z lekarzem w sprawach dotyczących podopiecznego, realizacja recept.</text:p>
          </text:list-item>
          <text:list-item>
            <text:p text:style-name="P377">Organizowanie spacerów.</text:p>
          </text:list-item>
          <text:list-item>
            <text:p text:style-name="P377">Podtrzymywanie indywidualnych zainteresowań: <text:s text:c="66"/></text:p>
            <text:list>
              <text:list-item>
                <text:p text:style-name="P377">dostarczanie prasy, książek </text:p>
              </text:list-item>
              <text:list-item>
                <text:p text:style-name="P377">dostarczanie filmów, kaset itp.</text:p>
              </text:list-item>
              <text:list-item>
                <text:p text:style-name="P377">zachęcanie do zajęć hobbistycznych </text:p>
              </text:list-item>
              <text:list-item>
                <text:p text:style-name="P377">organizowanie kontaktów sąsiedzkich</text:p>
              </text:list-item>
            </text:list>
          </text:list-item>
          <text:list-item>
            <text:p text:style-name="P377">Załatwianie spraw urzędowych: <text:s text:c="107"/></text:p>
            <text:list>
              <text:list-item>
                <text:p text:style-name="P377"><text:span text:style-name="T514">za</text:span>płacenie czynszu </text:p>
              </text:list-item>
              <text:list-item>
                <text:p text:style-name="P377">płacenie mediów </text:p>
              </text:list-item>
              <text:list-item>
                <text:p text:style-name="P377">wyrabianie dokumentów </text:p>
              </text:list-item>
              <text:list-item>
                <text:p text:style-name="P377">realizowanie odpłatności za usługi <text:tab/></text:p>
              </text:list-item>
            </text:list>
          </text:list-item>
          <text:list-item>
            <text:p text:style-name="P377">Prowadzenie zeszytu wydatków i rozliczanie się z podopiecznym z wydanych pieniędzy.<text:tab/><text:tab/><text:tab/><text:tab/><text:tab/><text:tab/><text:tab/><text:tab/><text:tab/><text:tab/></text:p>
          </text:list-item>
        </text:list>
        <text:p text:style-name="P100"/>
        <text:p text:style-name="P100"/>
        <text:p text:style-name="P100"/>
        <text:p text:style-name="P90"><text:tab/><text:tab/><text:tab/><text:tab/><text:tab/><text:tab/></text:p>
        <text:p text:style-name="P90"/>
        <text:p text:style-name="P90"><text:tab/><text:tab/> <text:s text:c="9"/><text:tab/><text:tab/><text:tab/><text:tab/></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02"><text:soft-page-break/><text:span text:style-name="T335"><text:s text:c="112"/></text:span><text:span text:style-name="T339"><text:s text:c="4"/></text:span><text:span text:style-name="T282"><text:s/>Nr spraw</text:span><text:span text:style-name="T95">y </text:span><text:span text:style-name="T96">1</text:span><text:span text:style-name="T95">/Z</text:span><text:span text:style-name="T282">P/201</text:span><text:span text:style-name="T283">5</text:span><text:span text:style-name="T282"> <text:s text:c="4"/></text:span></text:p>
        <text:p text:style-name="P100"><text:span text:style-name="T335"><text:s text:c="5"/></text:span><text:span text:style-name="T292"><text:tab/> <text:s text:c="41"/><text:tab/><text:tab/> <text:s text:c="12"/><text:tab/><text:tab/> <text:s/></text:span>Załącznik nr 1a do umowy</text:p>
        <text:p text:style-name="P90"/>
        <text:p text:style-name="P90"/>
        <text:p text:style-name="P86"><text:span text:style-name="T514">Z</text:span>akres specjalistycznych usług opiekuńczych </text:p>
        <text:p text:style-name="P86"/>
        <text:list xml:id="list3546322914500954053" text:style-name="WW8Num36">
          <text:list-item>
            <text:p text:style-name="P378">Toaleta poranna i/<text:span text:style-name="T514">lub</text:span> wieczorna:</text:p>
            <text:list>
              <text:list-item>
                <text:p text:style-name="P378">w łóżku<text:tab/></text:p>
              </text:list-item>
              <text:list-item>
                <text:p text:style-name="P378">w łazience </text:p>
              </text:list-item>
              <text:list-item>
                <text:p text:style-name="P378">obcinanie paznokci <text:s text:c="27"/></text:p>
              </text:list-item>
              <text:list-item>
                <text:p text:style-name="P378">golenie <text:s text:c="46"/></text:p>
              </text:list-item>
              <text:list-item>
                <text:p text:style-name="P378">czesanie <text:s text:c="44"/></text:p>
              </text:list-item>
            </text:list>
          </text:list-item>
          <text:list-item>
            <text:p text:style-name="P378">Zmiana bielizny: <text:s text:c="64"/></text:p>
            <text:list>
              <text:list-item>
                <text:p text:style-name="P378">ubieranie </text:p>
              </text:list-item>
              <text:list-item>
                <text:p text:style-name="P378">zmiana pościeli </text:p>
              </text:list-item>
            </text:list>
          </text:list-item>
          <text:list-item>
            <text:p text:style-name="P378">Pomoc przy załatwianiu potrzeb fizjologicznych: </text:p>
            <text:list>
              <text:list-item>
                <text:p text:style-name="P378">wysadzanie na <text:span text:style-name="T514">toaletę lub </text:span>basen <text:tab/><text:tab/><text:tab/><text:tab/></text:p>
              </text:list-item>
              <text:list-item>
                <text:p text:style-name="P378">zmiana pampersa <text:tab/><text:tab/><text:tab/><text:tab/><text:tab/><text:tab/><text:tab/></text:p>
              </text:list-item>
            </text:list>
          </text:list-item>
          <text:list-item>
            <text:p text:style-name="P378">Karmienie chorego: <text:s text:c="78"/></text:p>
            <text:list>
              <text:list-item>
                <text:p text:style-name="P378">przygotowywanie posiłków <text:s text:c="77"/></text:p>
              </text:list-item>
              <text:list-item>
                <text:p text:style-name="P378">pomoc przy spożywaniu posiłków</text:p>
              </text:list-item>
            </text:list>
          </text:list-item>
          <text:list-item>
            <text:p text:style-name="P378">Podawanie leków (wg zaleceń lekarza)</text:p>
          </text:list-item>
          <text:list-item>
            <text:p text:style-name="P378">Zabiegi pielęgnacyjne:</text:p>
            <text:list>
              <text:list-item>
                <text:p text:style-name="P378">pielęgnacja <text:span text:style-name="T514">zranień i</text:span> owrzodzeń <text:s/><text:tab/></text:p>
              </text:list-item>
              <text:list-item>
                <text:p text:style-name="P379">zmiana opatrunku, wykonanie opatrunku<text:tab/></text:p>
              </text:list-item>
              <text:list-item>
                <text:p text:style-name="P379">podawanie insuliny <text:tab/><text:tab/><text:tab/><text:tab/><text:tab/></text:p>
              </text:list-item>
              <text:list-item>
                <text:p text:style-name="P379">wykonanie lewatywy <text:tab/><text:tab/></text:p>
              </text:list-item>
              <text:list-item>
                <text:p text:style-name="P379">wykonanie inhalacji <text:tab/><text:tab/><text:tab/><text:tab/><text:tab/></text:p>
              </text:list-item>
              <text:list-item>
                <text:p text:style-name="P379">wykonanie masażu limfatycznego <text:tab/><text:tab/></text:p>
              </text:list-item>
            </text:list>
          </text:list-item>
          <text:list-item>
            <text:p text:style-name="P379">Rehabilitacja w zależności od dysfunkcji:</text:p>
            <text:list>
              <text:list-item>
                <text:p text:style-name="P379">ćwiczenia bierne</text:p>
              </text:list-item>
              <text:list-item>
                <text:p text:style-name="P379">gimnastyka </text:p>
              </text:list-item>
            </text:list>
          </text:list-item>
          <text:list-item>
            <text:p text:style-name="P379">Pomiar i kontrola:</text:p>
            <text:list>
              <text:list-item>
                <text:p text:style-name="P379">ciśnienia R/R <text:tab/><text:tab/><text:tab/><text:tab/><text:tab/></text:p>
              </text:list-item>
              <text:list-item>
                <text:p text:style-name="P380">tętna<text:tab/><text:tab/><text:tab/><text:tab/><text:tab/><text:tab/></text:p>
              </text:list-item>
              <text:list-item>
                <text:p text:style-name="P380">oddechu<text:tab/><text:tab/><text:tab/><text:tab/><text:tab/></text:p>
              </text:list-item>
              <text:list-item>
                <text:p text:style-name="P380">temperatury<text:tab/><text:tab/><text:tab/><text:tab/><text:tab/></text:p>
              </text:list-item>
              <text:list-item>
                <text:p text:style-name="P380">obrzęków</text:p>
              </text:list-item>
              <text:list-item>
                <text:p text:style-name="P380"><text:s text:c="4"/>poziomu cukru</text:p>
              </text:list-item>
            </text:list>
          </text:list-item>
          <text:list-item>
            <text:p text:style-name="P380">Utrzymywanie w czystości sprzętu sanitarnego.</text:p>
          </text:list-item>
          <text:list-item>
            <text:p text:style-name="P380">Stały kontakt z lekarzem:</text:p>
            <text:list>
              <text:list-item>
                <text:p text:style-name="P380">zamawianie wizyt domowych</text:p>
              </text:list-item>
              <text:list-item>
                <text:p text:style-name="P380">zamawianie przewozu karetką do przychodni specjalistycznej lub szpitala (w zależności od potrzeb chorego)</text:p>
              </text:list-item>
              <text:list-item>
                <text:p text:style-name="P380">realizacja recept</text:p>
              </text:list-item>
            </text:list>
          </text:list-item>
          <text:list-item>
            <text:p text:style-name="P380">Edukacja zdrowotna:</text:p>
            <text:list>
              <text:list-item>
                <text:p text:style-name="P380">nauka umiejętności samoobsługi i samopielęgnacji<text:tab/></text:p>
              </text:list-item>
              <text:list-item>
                <text:p text:style-name="P380">edukacja w zakresie odżywiania: dieta dostosowana do potrzeb chorego.</text:p>
              </text:list-item>
            </text:list>
          </text:list-item>
          <text:list-item>
            <text:p text:style-name="P380">Załatwianie spraw urzędowych w zakresie realizacji odpłatności za usługi.</text:p>
          </text:list-item>
        </text:list>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102"><text:span text:style-name="T335"><text:s text:c="71"/></text:span><text:span text:style-name="T292"><text:tab/></text:span> <text:s text:c="37"/>Nr spraw<text:span text:style-name="T1">y </text:span><text:span text:style-name="T115">1</text:span><text:span text:style-name="T1">/ZP</text:span>/201<text:span text:style-name="T547">5</text:span> <text:s text:c="4"/></text:p>
        <text:p text:style-name="P100"><text:tab/><text:tab/><text:tab/><text:tab/><text:tab/><text:tab/><text:tab/><text:tab/><text:tab/>Załącznik Nr 2 do umowy</text:p>
        <text:p text:style-name="P224"><text:s text:c="7"/></text:p>
        <text:p text:style-name="P225"/>
        <text:p text:style-name="P225">..............................................</text:p>
        <text:p text:style-name="P227"><text:span text:style-name="T417"><text:s/></text:span><text:span text:style-name="T424">Pieczątka jednostki organizacyjnej<text:tab/><text:tab/><text:tab/><text:tab/><text:tab/></text:span></text:p>
        <text:p text:style-name="P229"/>
        <text:p text:style-name="P230"><text:span text:style-name="T343"><text:s text:c="7"/></text:span><text:span text:style-name="T293">Zgłoszenie wejścia w środowisko</text:span></text:p>
        <text:p text:style-name="P84"/>
        <text:p text:style-name="P100"><text:tab/><text:tab/><text:tab/><text:tab/> <text:s text:c="9"/><text:tab/><text:tab/><text:tab/><text:tab/><text:tab/> <text:s text:c="9"/><text:span text:style-name="T357"><text:s text:c="35"/></text:span></text:p>
        <text:p text:style-name="P100">Wykonawca usług .................................................................................................................................</text:p>
        <text:p text:style-name="P232">...............................................................................................................................................................</text:p>
        <text:p text:style-name="P232"/>
        <text:p text:style-name="P232"><text:span text:style-name="T545">w</text:span> dniu…………………..pracownik socjalny ………………….............……………….............................</text:p>
        <text:p text:style-name="P333"><text:span text:style-name="T515">(</text:span>imię i nazwisko<text:span text:style-name="T515">)</text:span></text:p>
        <text:p text:style-name="P109"><text:span text:style-name="T343">………………………………………………………</text:span>.................…….. </text:p>
        <text:p text:style-name="P109">zgłasza konieczność objęcia pomocą w formie </text:p>
        <text:p text:style-name="P109"/>
        <text:p text:style-name="P81"><text:span text:style-name="T416">usług…….......…………….........................……………………………………………………….................<text:line-break/> <text:s text:c="78"/></text:span><text:span text:style-name="T424"><text:s text:c="2"/></text:span><text:span text:style-name="T517">(</text:span><text:span text:style-name="T516">podać rodzaj usług</text:span><text:span text:style-name="T517">)</text:span></text:p>
        <text:p text:style-name="P100">Pana/Pani …………...…………….……………………………………………….…………….......………...<text:span text:style-name="T357"> <text:s text:c="2"/></text:span></text:p>
        <text:p text:style-name="P236"><text:span text:style-name="T417"><text:s text:c="5"/></text:span><text:span text:style-name="T519"><text:s/></text:span><text:span text:style-name="T520">(</text:span><text:span text:style-name="T516">imię </text:span><text:span text:style-name="T518">i</text:span><text:span text:style-name="T516"> nazwisko </text:span><text:span text:style-name="T517">)</text:span></text:p>
        <text:p text:style-name="P100"/>
        <text:p text:style-name="P100">zamieszkałego/ej w Piekarach Śląskich przy ul. ….……………………………………………..................</text:p>
        <text:p text:style-name="P100"/>
        <text:p text:style-name="P100">zakresie*………………………………………………………………….....................................…………….</text:p>
        <text:p text:style-name="P238"><text:span text:style-name="T417"><text:s text:c="6"/></text:span><text:span text:style-name="T520">(</text:span><text:span text:style-name="T516">podać zakres</text:span><text:span text:style-name="T517">)</text:span></text:p>
        <text:p text:style-name="P100"><text:span text:style-name="T343">…………………………</text:span>.……………………….............................................……………….………………..</text:p>
        <text:p text:style-name="P100">w ilości….................................................................................................…….........................................</text:p>
        <text:p text:style-name="P100"/>
        <text:p text:style-name="P234">*w przypadku donoszenia posiłków na wynos z DDPS lub inne placówki – proszę podać adres placówki</text:p>
        <text:p text:style-name="P232"/>
        <text:p text:style-name="P232">Termin rozpoczęcia świadczenia usług .................................................................................................</text:p>
        <text:p text:style-name="P232">Telefon kontaktowy pracownika socjalnego ..........................................................................................</text:p>
        <text:p text:style-name="P100"/>
        <text:p text:style-name="P239"/>
        <text:p text:style-name="P239"/>
        <text:p text:style-name="P324"><text:span text:style-name="T343">……………………</text:span>.................…<text:span text:style-name="T357"><text:tab/> <text:s text:c="24"/></text:span>Podpis i pieczątka Kierownika</text:p>
        <text:p text:style-name="P325">Działu Pomocy Środowiskowej</text:p>
        <text:p text:style-name="P170"/>
        <text:p text:style-name="P100"/>
        <text:p text:style-name="P100"/>
        <text:p text:style-name="P100"/>
        <text:p text:style-name="P100"/>
        <text:p text:style-name="P100"/>
        <text:p text:style-name="P100">Zgłoszenie przyjął: ………………………………........................................................................………….</text:p>
        <text:p text:style-name="P240"><text:span text:style-name="T417"><text:s text:c="27"/></text:span><text:span text:style-name="T425"><text:s text:c="2"/></text:span><text:span text:style-name="T520">(</text:span><text:span text:style-name="T516">imię i nazwisko pracownika Wykonawcy <text:s/>usług</text:span><text:span text:style-name="T517">)</text:span><text:span text:style-name="T516"> <text:s text:c="40"/></text:span></text:p>
        <text:p text:style-name="P243"/>
        <text:p text:style-name="P243"/>
        <text:p text:style-name="P241"/>
        <text:p text:style-name="P241"/>
        <text:p text:style-name="P242"/>
        <text:p text:style-name="P242"/>
        <text:p text:style-name="P242"/>
        <text:p text:style-name="P100"><text:tab/> <text:s text:c="100"/></text:p>
        <text:p text:style-name="P100"/>
        <text:p text:style-name="P102"><text:soft-page-break/><text:tab/><text:tab/><text:tab/><text:tab/><text:tab/><text:tab/><text:tab/><text:tab/><text:tab/>Nr spraw<text:span text:style-name="T1">y </text:span><text:span text:style-name="T115">1</text:span><text:span text:style-name="T1">/</text:span>ZP/201<text:span text:style-name="T547">5</text:span> <text:s text:c="5"/></text:p>
        <text:p text:style-name="P100"><text:tab/><text:tab/> <text:s text:c="75"/><text:tab/><text:tab/>Załącznik Nr 3 do umowy</text:p>
        <text:p text:style-name="P224"><text:s text:c="4"/></text:p>
        <text:p text:style-name="P224"><text:s text:c="4"/></text:p>
        <text:p text:style-name="P225">.............................................</text:p>
        <text:p text:style-name="P228"><text:span text:style-name="T343"><text:s/></text:span><text:span text:style-name="T519"><text:s/></text:span><text:span text:style-name="T516">Pieczątka Wykonawcy usług </text:span></text:p>
        <text:p text:style-name="P235"/>
        <text:p text:style-name="P230"/>
        <text:p text:style-name="P230"/>
        <text:p text:style-name="P230"><text:span text:style-name="T343"><text:s text:c="4"/></text:span><text:span text:style-name="T293">Zgłoszenie wstrzymania </text:span></text:p>
        <text:p text:style-name="P100"/>
        <text:p text:style-name="P100"/>
        <text:p text:style-name="P100"/>
        <text:p text:style-name="P100"/>
        <text:p text:style-name="P248">Zgłaszam wstrzymanie z dniem ……………........... usług…...…..............................................................</text:p>
        <text:p text:style-name="P249"><text:span text:style-name="T416">…………..........................</text:span><text:span text:style-name="T418">..........................................................................................................................</text:span></text:p>
        <text:p text:style-name="P249"><text:span text:style-name="T425"><text:s text:c="71"/></text:span><text:span text:style-name="T417"><text:s text:c="9"/></text:span><text:span text:style-name="T519"><text:s text:c="3"/></text:span><text:span text:style-name="T521"><text:s/></text:span><text:span text:style-name="T522">(</text:span><text:span text:style-name="T521">podać rodzaj usług</text:span><text:span text:style-name="T522">)</text:span><text:span text:style-name="T521"> <text:s text:c="12"/></text:span><text:span text:style-name="T426"><text:s text:c="11"/></text:span></text:p>
        <text:p text:style-name="P250"><text:s text:c="87"/></text:p>
        <text:p text:style-name="P247">świadczonych u Pana/Pani ……………………………………………………………….……………............</text:p>
        <text:p text:style-name="P237"><text:span text:style-name="T515">(imię i </text:span>nazwisko<text:span text:style-name="T515">)</text:span> <text:s/></text:p>
        <text:p text:style-name="P247">zamieszkałego/ej w Piekarach Śląskich przy ul. ……….………………………………………………….....</text:p>
        <text:p text:style-name="P251">z powodu: </text:p>
        <text:p text:style-name="P232"><text:span text:style-name="T343">…………………………………………………………………………</text:span>..........................…………………….…</text:p>
        <text:p text:style-name="P231"><text:span text:style-name="T343">………………………………………………</text:span>.…………………………………………...........................………</text:p>
        <text:p text:style-name="P231"><text:span text:style-name="T343">……………………</text:span>.……………………………………………………………………...........................………</text:p>
        <text:p text:style-name="P232"/>
        <text:p text:style-name="P232"/>
        <text:p text:style-name="P232"/>
        <text:p text:style-name="P233">………………………………</text:p>
        <text:p text:style-name="P80"><text:span text:style-name="T417"><text:s text:c="11"/></text:span><text:span text:style-name="T519"><text:s text:c="2"/></text:span><text:span text:style-name="T516">Data</text:span></text:p>
        <text:p text:style-name="P326"><text:span text:style-name="T343"><text:s text:c="8"/></text:span><text:tab/><text:tab/> <text:s/>…………….................................… </text:p>
        <text:p text:style-name="P327"><text:span text:style-name="T343"><text:s text:c="4"/></text:span>Podpis i pieczątka Wykonawcy</text:p>
        <text:p text:style-name="P243"/>
        <text:p text:style-name="P171"><text:s text:c="2"/></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60"><text:soft-page-break/><text:s text:c="122"/>Nr spraw<text:span text:style-name="T1">y </text:span><text:span text:style-name="T115">1</text:span><text:span text:style-name="T1">/Z</text:span>P/201<text:span text:style-name="T547">5</text:span> <text:s text:c="4"/></text:p>
        <text:p text:style-name="P100"><text:span text:style-name="T343"><text:s text:c="79"/></text:span><text:tab/><text:tab/> <text:s text:c="18"/>Załącznik Nr 4 do umowy</text:p>
        <text:p text:style-name="P226"><text:tab/><text:tab/><text:tab/></text:p>
        <text:p text:style-name="P252"><text:span text:style-name="T343"><text:s text:c="4"/></text:span>.................................................<text:tab/><text:tab/><text:tab/><text:tab/><text:tab/></text:p>
        <text:p text:style-name="P254"><text:span text:style-name="T417"><text:s text:c="4"/></text:span><text:span text:style-name="T519"><text:s/></text:span><text:span text:style-name="T516">Pieczątka </text:span><text:span text:style-name="T517">W</text:span><text:span text:style-name="T516">ykonawcy usług</text:span></text:p>
        <text:p text:style-name="P258"/>
        <text:p text:style-name="P255"/>
        <text:p text:style-name="P259"><text:span text:style-name="T416"><text:tab/></text:span><text:span text:style-name="T342">Kar</text:span>ta pracy opiekunki świadczącej usługi</text:p>
        <text:p text:style-name="P260"/>
        <text:p text:style-name="P260"><text:s text:c="4"/>Imię i nazwisko opiekunki/opiekunek:<text:span text:style-name="T357"> ..................................................................................................</text:span></text:p>
        <text:p text:style-name="P261"/>
        <text:p text:style-name="P260"><text:s text:c="3"/>u Pana/Pani<text:span text:style-name="T357"> ............................................................................................................................................</text:span></text:p>
        <text:p text:style-name="P261"/>
        <text:p text:style-name="P260"><text:s text:c="4"/>zamieszkałego<text:span text:style-name="T357">: ....................................................................................................................................</text:span></text:p>
        <text:p text:style-name="P260"><text:s text:c="4"/>w miesiącu<text:span text:style-name="T357">: .......................................................................................</text:span></text:p>
        <text:p text:style-name="P262"><text:s text:c="3"/></text:p>
        <text:p text:style-name="P263"><text:span text:style-name="T365"><text:s text:c="4"/></text:span>były świadczone usługi:</text:p>
        <text:p text:style-name="P25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6">Data</text:p>
            </table:table-cell>
            <table:table-cell table:style-name="Tabela6.A1" table:number-columns-spanned="2" office:value-type="string">
              <text:p text:style-name="P266">Godziny wejść</text:p>
            </table:table-cell>
            <table:covered-table-cell/>
            <table:table-cell table:style-name="Tabela6.A1" office:value-type="string">
              <text:p text:style-name="P266">Ilość godzin</text:p>
            </table:table-cell>
            <table:table-cell table:style-name="Tabela6.E1" office:value-type="string">
              <text:p text:style-name="P266">Podpis klienta <text:span text:style-name="T585">lub osoby upoważnionej</text:span></text:p>
            </table:table-cell>
          </table:table-row>
          <table:table-row table:style-name="Tabela6.2">
            <table:table-cell table:style-name="Tabela6.A1" office:value-type="string">
              <text:p text:style-name="P177"/>
            </table:table-cell>
            <table:table-cell table:style-name="Tabela6.B2" office:value-type="string">
              <text:p text:style-name="P266">od</text:p>
            </table:table-cell>
            <table:table-cell table:style-name="Tabela6.B2" office:value-type="string">
              <text:p text:style-name="P266">do</text:p>
            </table:table-cell>
            <table:table-cell table:style-name="Tabela6.A1" office:value-type="string">
              <text:p text:style-name="P177"/>
            </table:table-cell>
            <table:table-cell table:style-name="Tabela6.E1" office:value-type="string">
              <text:p text:style-name="P177"/>
            </table:table-cell>
          </table:table-row>
          <table:table-row table:style-name="Tabela6.3">
            <table:table-cell table:style-name="Tabela6.B2" office:value-type="string">
              <text:p text:style-name="P264"/>
            </table:table-cell>
            <table:table-cell table:style-name="Tabela6.B2" office:value-type="string">
              <text:p text:style-name="P264"/>
            </table:table-cell>
            <table:table-cell table:style-name="Tabela6.B2" office:value-type="string">
              <text:p text:style-name="P264"/>
            </table:table-cell>
            <table:table-cell table:style-name="Tabela6.B2" office:value-type="string">
              <text:p text:style-name="P264"/>
            </table:table-cell>
            <table:table-cell table:style-name="Tabela6.E3" office:value-type="string">
              <text:p text:style-name="P264"/>
            </table:table-cell>
          </table:table-row>
          <table:table-row table:style-name="Tabela6.4">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5">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6">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7">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8">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9">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0">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1">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2">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3">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4">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5">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6">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7">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8">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19">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20">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21">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22">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23">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row table:style-name="Tabela6.24">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B2" office:value-type="string">
              <text:p text:style-name="P265"/>
            </table:table-cell>
            <table:table-cell table:style-name="Tabela6.E3" office:value-type="string">
              <text:p text:style-name="P265"/>
            </table:table-cell>
          </table:table-row>
        </table:table>
        <text:p text:style-name="P253"/>
        <text:p text:style-name="P256"/>
        <text:p text:style-name="P256"/>
        <text:p text:style-name="P256"><text:s text:c="3"/>Suma godzin<text:span text:style-name="T292">: ......................... <text:s text:c="56"/>……………………………………….</text:span></text:p>
        <text:p text:style-name="P254"><text:span text:style-name="T417"><text:s text:c="107"/></text:span><text:span text:style-name="T425"><text:s text:c="10"/></text:span><text:span text:style-name="T519"><text:s text:c="2"/></text:span><text:span text:style-name="T520">P</text:span><text:span text:style-name="T516">odpis opiekunki/opiekuna</text:span></text:p>
        <text:p text:style-name="P287"><text:s text:c="5"/></text:p>
        <text:p text:style-name="P245"><text:s text:c="2"/></text:p>
        <text:p text:style-name="P246"/>
        <text:p text:style-name="P246"/>
        <text:p text:style-name="P101"><text:span text:style-name="T343"><text:s text:c="93"/></text:span><text:span text:style-name="T73"><text:s text:c="7"/>…...........................................................</text:span><text:span text:style-name="T88"> <text:s text:c="19"/></text:span></text:p>
        <text:p text:style-name="P244"><text:s text:c="67"/><text:span text:style-name="T265"><text:s text:c="11"/></text:span><text:span text:style-name="T275">Podpis koordynatora Wykonawcy</text:span></text:p>
        <text:p text:style-name="P5"><text:tab/><text:tab/></text:p>
        <text:p text:style-name="P12"/>
        <text:p text:style-name="P101"/>
        <text:p text:style-name="P101"/>
        <text:p text:style-name="P101"/>
        <text:p text:style-name="P101"/>
        <text:p text:style-name="P101"/>
        <text:p text:style-name="P101"/>
        <text:p text:style-name="P286"><text:soft-page-break/><text:tab/><text:tab/><text:tab/><text:tab/><text:tab/><text:tab/><text:tab/><text:tab/><text:tab/> <text:s text:c="12"/>Nr spraw<text:span text:style-name="T1">y </text:span><text:span text:style-name="T115">1</text:span><text:span text:style-name="T1">/Z</text:span>P/201<text:span text:style-name="T547">5</text:span> <text:s text:c="4"/></text:p>
        <text:p text:style-name="P288"><text:span text:style-name="T343"><text:s text:c="47"/></text:span><text:tab/> <text:s text:c="63"/>Załącznik nr 5 do umowy</text:p>
        <text:p text:style-name="P292"/>
        <text:p text:style-name="P292"/>
        <text:p text:style-name="P100"/>
        <text:p text:style-name="P328"><text:span text:style-name="T423">Zestawienie zrealizowanych usług </text:span><text:span text:style-name="T416">.................................................................................................. <text:s text:c="24"/><text:tab/><text:tab/><text:tab/><text:tab/><text:tab/><text:tab/><text:tab/><text:tab/></text:span><text:span text:style-name="T516">(podać rodzaj usług) <text:s text:c="8"/></text:span><text:span text:style-name="T416"><text:s text:c="7"/></text:span></text:p>
        <text:p text:style-name="P267"><text:span text:style-name="T343"><text:s/></text:span>w miesiącu ..........................................................................................................................................</text:p>
        <text:p text:style-name="P268">nazwa Wykonawcy .............................................................................................................................</text:p>
        <text:p text:style-name="P251"/>
        <text:p text:style-name="P251"/>
        <table:table table:name="Tabela7" table:style-name="Tabela7">
          <table:table-column table:style-name="Tabela7.A"/>
          <table:table-column table:style-name="Tabela7.B"/>
          <table:table-column table:style-name="Tabela7.C"/>
          <table:table-column table:style-name="Tabela7.D"/>
          <table:table-column table:style-name="Tabela7.C" table:number-columns-repeated="2"/>
          <table:table-column table:style-name="Tabela7.G"/>
          <table:table-row table:style-name="Tabela7.1">
            <table:table-cell table:style-name="Tabela7.A1" office:value-type="string">
              <text:p text:style-name="P274">Lp.</text:p>
            </table:table-cell>
            <table:table-cell table:style-name="Tabela7.A1" office:value-type="string">
              <text:p text:style-name="P274">Nazwisko i imię świadczeniobiorcy</text:p>
            </table:table-cell>
            <table:table-cell table:style-name="Tabela7.A1" office:value-type="string">
              <text:p text:style-name="P274">Liczba godzin przyznanych decyzją administracyjną</text:p>
            </table:table-cell>
            <table:table-cell table:style-name="Tabela7.A1" office:value-type="string">
              <text:p text:style-name="P274">Liczba faktycznie świadczonych usług</text:p>
            </table:table-cell>
            <table:table-cell table:style-name="Tabela7.A1" office:value-type="string">
              <text:p text:style-name="P274">Kwota za 1 godzinę </text:p>
            </table:table-cell>
            <table:table-cell table:style-name="Tabela7.A1" office:value-type="string">
              <text:p text:style-name="P274">Kwota ogółem</text:p>
            </table:table-cell>
            <table:table-cell table:style-name="Tabela7.G1" office:value-type="string">
              <text:p text:style-name="P274">Uwagi</text:p>
            </table:table-cell>
          </table:table-row>
          <table:table-row table:style-name="Tabela7.1">
            <table:table-cell table:style-name="Tabela7.A2" office:value-type="string">
              <text:p text:style-name="P270"/>
            </table:table-cell>
            <table:table-cell table:style-name="Tabela7.A2" office:value-type="string">
              <text:p text:style-name="P270"/>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cell>
            <table:table-cell table:style-name="Tabela7.A2" office:value-type="string">
              <text:p text:style-name="P270"/>
            </table:table-cell>
            <table:table-cell table:style-name="Tabela7.A2" office:value-type="string">
              <text:p text:style-name="P270"/>
            </table:table-cell>
            <table:table-cell table:style-name="Tabela7.A2" office:value-type="string">
              <text:p text:style-name="P270"/>
            </table:table-cell>
            <table:table-cell table:style-name="Tabela7.A2" office:value-type="string">
              <text:p text:style-name="P270"/>
            </table:table-cell>
            <table:table-cell table:style-name="Tabela7.G2" office:value-type="string">
              <text:p text:style-name="P270"/>
            </table:table-cell>
          </table:table-row>
          <table:table-row table:style-name="Tabela7.1">
            <table:table-cell table:style-name="Tabela7.G1" table:number-columns-spanned="7" office:value-type="string">
              <text:p text:style-name="P270">RAZEM:</text:p>
            </table:table-cell>
            <table:covered-table-cell/>
            <table:covered-table-cell/>
            <table:covered-table-cell/>
            <table:covered-table-cell/>
            <table:covered-table-cell/>
            <table:covered-table-cell/>
          </table:table-row>
        </table:table>
        <text:p text:style-name="P92"/>
        <text:p text:style-name="P293"><text:tab/><text:tab/>Sporządził: <text:s/>…..........................................................................<text:span text:style-name="T278">(wypełnia Wykonawca)</text:span><text:span text:style-name="T265"> <text:s text:c="90"/></text:span></text:p>
        <text:p text:style-name="P297"/>
        <text:p text:style-name="P299"><text:tab/>Wypełnia MOPR</text:p>
        <text:p text:style-name="P295"><text:tab/><text:tab/></text:p>
        <text:p text:style-name="P295"><text:span text:style-name="T275"><text:tab/>d</text:span><text:span text:style-name="T265">ata …............... <text:tab/><text:tab/><text:tab/><text:tab/><text:tab/></text:span><text:span text:style-name="T342">Sprawdził <text:s/></text:span><text:span text:style-name="T265"><text:s text:c="4"/></text:span><text:span text:style-name="T342"><text:s/>…..............................</text:span></text:p>
        <text:p text:style-name="P298"><text:tab/><text:tab/></text:p>
        <text:p text:style-name="P294"><text:span text:style-name="T265"><text:tab/></text:span><text:span text:style-name="T275">d</text:span><text:span text:style-name="T265">ata …...............</text:span><text:tab/><text:tab/><text:tab/><text:tab/><text:tab/>Zatwierdził <text:s text:c="4"/>…...............................</text:p>
        <text:p text:style-name="P296"><text:tab/><text:tab/><text:tab/> <text:s text:c="3"/></text:p>
        <text:p text:style-name="P84"/>
        <text:p text:style-name="P84"/>
        <text:p text:style-name="P75"/>
        <text:p text:style-name="P75"/>
        <text:p text:style-name="P75"/>
        <text:p text:style-name="P1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 svg:font-family="'Arial,Bold'"/>
    <style:font-face style:name="Mangal1" svg:font-family="Mangal"/>
    <style:font-face style:name="OpenSymbol1" svg:font-family="OpenSymbol, 'Arial Unicode MS'"/>
    <style:font-face style:name="Segoe UI" svg:font-family="'Segoe UI'"/>
    <style:font-face style:name="Segoe UI1" svg:font-family="'Segoe UI'" style:font-adornments="Normalny"/>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Times New Roman1" svg:font-family="'Times New Roman'" style:font-family-generic="swiss"/>
    <style:font-face style:name="Times New Roman2" svg:font-family="'Times New Roman'" style:font-family-generic="system"/>
    <style:font-face style:name="Mangal2"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2pt" style:font-name-asian="SimSun2" style:font-family-asian="SimSun" style:font-pitch-asian="variable" style:font-size-asian="12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pitch="variable" fo:font-size="12pt" style:font-size-asian="12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fo:font-size="12pt" style:font-size-asian="12pt" style:font-name-complex="Tahoma" style:font-family-complex="Tahoma" style:font-family-generic-complex="swiss" style:font-pitch-complex="variable"/>
    </style:style>
    <style:style style:name="Nagłówek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Normalny_20__28_Web_29_" style:display-name="Normalny (Web)" style:family="paragraph" style:parent-style-name="Standard">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kst_20_treści1" style:display-name="Tekst treści1" style:family="paragraph" style:parent-style-name="Standard">
      <style:paragraph-properties fo:margin-left="0cm" fo:margin-right="0cm" fo:margin-top="0cm" fo:margin-bottom="0.423cm" loext:contextual-spacing="false" fo:line-height="0.483cm" fo:text-align="center" style:justify-single-word="false" fo:text-indent="-1.658cm" style:auto-text-indent="false" fo:background-color="#ffffff">
        <style:background-image/>
      </style:paragraph-properties>
      <style:text-properties fo:font-size="11pt" style:font-size-asian="11pt" style:font-size-complex="11pt"/>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kst_20_komentarza1" style:display-name="Tekst komentarza1" style:family="paragraph" style:parent-style-name="Standard">
      <style:paragraph-properties fo:hyphenation-ladder-count="no-limit"/>
      <style:text-properties fo:color="#000000" fo:font-size="10pt" style:font-size-asian="10pt" style:font-size-complex="10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false" fo:orphans="0" fo:widows="0" fo:text-indent="0cm" style:auto-text-indent="false"/>
      <style:text-properties fo:color="#000000"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style:style>
    <style:style style:name="Normal" style:family="paragraph" style:parent-style-name="Standard">
      <style:paragraph-properties fo:text-align="start" style:justify-single-word="false" style:text-autospace="none"/>
      <style:text-properties fo:color="#000000" style:font-name="Calibri" fo:font-family="Calibri" style:font-family-generic="swiss" fo:font-size="12pt" style:font-name-asian="Calibri" style:font-family-asian="Calibri" style:font-family-generic-asian="swiss" style:font-size-asian="12pt" style:font-name-complex="Calibri" style:font-family-complex="Calibri" style:font-family-generic-complex="swiss" style:font-size-complex="12pt"/>
    </style:style>
    <style:style style:name="WW-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omyślnie" style:family="paragraph" style:default-outline-level="">
      <style:paragraph-properties fo:text-align="start" style:justify-single-word="false" fo:orphans="2" fo:widows="2" style:writing-mode="lr-tb"/>
      <style:text-properties style:use-window-font-color="true" style:font-name="Times New Roman1" fo:font-family="'Times New Roman'" style:font-family-generic="swiss" fo:font-size="12pt" fo:language="pl" fo:country="PL" style:letter-kerning="tru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size-complex="12pt" style:language-complex="ar" style:country-complex="SA"/>
    </style:style>
    <style:style style:name="Zwykły_20_tekst2" style:display-name="Zwykły tekst2" style:family="paragraph" style:parent-style-name="Standard">
      <style:paragraph-properties fo:orphans="2" fo:widows="2"/>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style:style>
    <style:style style:name="Tekst_20_podstawowy_20_23" style:display-name="Tekst podstawowy 23" style:family="paragraph" style:parent-style-name="Standard">
      <style:paragraph-properties fo:margin-top="0cm" fo:margin-bottom="0.212cm" loext:contextual-spacing="false" fo:line-height="200%" fo:orphans="2" fo:widows="2"/>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kstpodstawowy31" style:family="paragraph" style:parent-style-name="Standard">
      <style:paragraph-properties fo:margin-top="0.176cm" fo:margin-bottom="0.176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pkt" style:family="paragraph" style:parent-style-name="Standard">
      <style:paragraph-properties fo:margin-left="1.501cm" fo:margin-right="0cm" fo:margin-top="0.106cm" fo:margin-bottom="0.106cm" loext:contextual-spacing="false" fo:text-align="justify" style:justify-single-word="false" fo:orphans="2" fo:widows="2" fo:hyphenation-ladder-count="no-limit" fo:text-indent="-0.52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FR2" style:family="paragraph">
      <style:paragraph-properties fo:margin-top="0.882cm" fo:margin-bottom="0cm" loext:contextual-spacing="false" fo:orphans="0" fo:widows="0" fo:hyphenation-ladder-count="no-limit"/>
      <style:text-properties style:use-window-font-color="true" style:font-name="Arial1" fo:font-family="Arial" style:font-family-generic="swiss" style:font-pitch="variable" fo:font-size="10pt" fo:language="pl" fo:country="PL" fo:font-style="italic" style:font-name-asian="Arial1" style:font-family-asian="Arial" style:font-family-generic-asian="swiss" style:font-pitch-asian="variable" style:font-size-asian="10pt" style:language-asian="zh" style:country-asian="CN" style:font-style-asian="italic"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1" style:family="paragraph">
      <style:paragraph-properties fo:margin-left="5.08cm" fo:margin-right="5.292cm" fo:margin-top="0.459cm" fo:margin-bottom="0cm" loext:contextual-spacing="false" fo:text-align="center"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6pt" fo:language="pl" fo:country="PL" fo:font-weight="bold" style:font-name-asian="Arial1" style:font-family-asian="Arial" style:font-family-generic-asian="swiss" style:font-pitch-asian="variable" style:font-size-asian="16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loext:contextual-spacing="false"/>
      <style:text-properties fo:font-size="8pt" style:font-size-asian="8pt" style:font-size-complex="8pt"/>
    </style:style>
    <style:style style:name="Tekst_20_podstawowy_20_22" style:display-name="Tekst podstawowy 22" style:family="paragraph" style:parent-style-name="Standard">
      <style:paragraph-properties fo:margin-top="0cm" fo:margin-bottom="0.212cm" loext:contextual-spacing="false" fo:line-height="200%"/>
    </style:style>
    <style:style style:name="Tekst_20_podstawowy_20_wcięty_20_32" style:display-name="Tekst podstawowy wcięty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31" style:display-name="Tekst podstawowy wcięty 31" style:family="paragraph" style:parent-style-name="Standard">
      <style:paragraph-properties fo:margin-left="0.953cm" fo:margin-right="0cm" fo:text-indent="0cm" style:auto-text-indent="false" fo:background-color="#ffffff">
        <style:tab-stops>
          <style:tab-stop style:position="31.512cm"/>
          <style:tab-stop style:position="31.565cm"/>
          <style:tab-stop style:position="31.988cm"/>
          <style:tab-stop style:position="32.385cm"/>
          <style:tab-stop style:position="32.914cm"/>
        </style:tab-stops>
        <style:background-image/>
      </style:paragraph-properties>
      <style:text-properties fo:color="#000000" style:font-name="Arial1" fo:font-family="Arial"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Standard_20__28_user_29_" style:display-name="Standard (user)" style:family="paragraph" style:list-style-name="WW8Num2">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fo:orphans="2" fo:widows="2"/>
      <style:text-properties fo:color="#0000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style:style>
    <style:style style:name="Foot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Tekst_20_podstawowy_20_3" style:display-name="WW-Tekst podstawowy 3" style:family="paragraph" style:parent-style-name="Standard">
      <style:text-properties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5.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8.05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54.32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1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32.1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40.27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94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46.163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style style:name="Subtitle" style:family="paragraph" style:parent-style-name="Standard" style:next-style-name="Text_20_body" style:class="chapter">
      <style:paragraph-properties fo:text-align="center" style:justify-single-word="false"/>
      <style:text-properties fo:font-size="20pt" fo:font-weight="bold" style:font-size-asian="20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7"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8"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9"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0"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0"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1"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4"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5"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6"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7"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8"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19"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0"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0"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1"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4"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Nagłówek2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0pt" style:font-name-asian="MS Mincho" style:font-family-asian="'MS Mincho', 'ＭＳ 明朝'" style:font-family-generic-asian="roman" style:font-size-asian="10pt" style:font-name-complex="Tahoma" style:font-family-complex="Tahoma" style:font-family-generic-complex="swiss" style:font-pitch-complex="variable" style:font-size-complex="14pt"/>
    </style:style>
    <style:style style:name="Podpis25"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6"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7"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8"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29"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0"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0"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1"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4"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5"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6"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7"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dpis38"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3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Podpis39"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3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Podpis40"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40"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Podpis41"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Nagłówek4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SimSun1" style:font-family-asian="SimSun, 宋体" style:font-pitch-asian="variable" style:font-size-asian="12pt" style:font-name-complex="Mangal2"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WW8Num9z1" style:family="text">
      <style:text-properties style:font-name="Segoe UI" fo:font-family="'Segoe UI'" style:font-name-complex="OpenSymbol1" style:font-family-complex="OpenSymbol, 'Arial Unicode MS'"/>
    </style:style>
    <style:style style:name="WW8Num14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charset="x-symbol" style:font-name-complex="OpenSymbol1" style:font-family-complex="OpenSymbol, 'Arial Unicode MS'"/>
    </style:style>
    <style:style style:name="WW8Num16z0" style:family="text">
      <style:text-properties style:font-name="Symbol" fo:font-family="Symbol" style:font-charset="x-symbol" style:font-name-complex="OpenSymbol1" style:font-family-complex="OpenSymbol, 'Arial Unicode MS'"/>
    </style:style>
    <style:style style:name="WW8Num21z1" style:family="text">
      <style:text-properties style:font-name="Segoe UI" fo:font-family="'Segoe UI'" style:font-name-complex="OpenSymbol1" style:font-family-complex="OpenSymbol, 'Arial Unicode MS'"/>
    </style:style>
    <style:style style:name="Absatz-Standardschriftart" style:family="text"/>
    <style:style style:name="WW8Num40z0" style:family="text">
      <style:text-properties style:font-name="Symbol" fo:font-family="Symbol" style:font-charset="x-symbol" style:font-name-complex="OpenSymbol1" style:font-family-complex="OpenSymbol, 'Arial Unicode M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3z0" style:family="text">
      <style:text-properties style:font-name="Symbol" fo:font-family="Symbol" style:font-charset="x-symbol" style:font-name-complex="OpenSymbol1"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2z1" style:family="text">
      <style:text-properties style:font-name="Segoe UI" fo:font-family="'Segoe UI'" style:font-name-complex="OpenSymbol1" style:font-family-complex="OpenSymbol, 'Arial Unicode MS'"/>
    </style:style>
    <style:style style:name="WW8Num44z0" style:family="text">
      <style:text-properties style:font-name="Symbol" fo:font-family="Symbol" style:font-charset="x-symbol" style:font-name-complex="OpenSymbol1" style:font-family-complex="OpenSymbol, 'Arial Unicode MS'"/>
    </style:style>
    <style:style style:name="WW-Absatz-Standardschriftart11111111111" style:family="text"/>
    <style:style style:name="WW8Num1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Segoe UI" fo:font-family="'Segoe UI'" style:font-name-complex="OpenSymbol1" style:font-family-complex="OpenSymbol, 'Arial Unicode MS'"/>
    </style:style>
    <style:style style:name="WW8Num14z2" style:family="text">
      <style:text-properties style:font-name="Segoe UI" fo:font-family="'Segoe UI'" style:font-name-complex="OpenSymbol1" style:font-family-complex="OpenSymbol, 'Arial Unicode MS'"/>
    </style:style>
    <style:style style:name="WW8Num17z0" style:family="text">
      <style:text-properties style:font-name="Symbol" fo:font-family="Symbol" style:font-charset="x-symbol" style:font-name-complex="OpenSymbol1" style:font-family-complex="OpenSymbol, 'Arial Unicode MS'"/>
    </style:style>
    <style:style style:name="WW8Num18z0" style:family="text">
      <style:text-properties style:font-name="Symbol" fo:font-family="Symbol" style:font-charset="x-symbol" style:font-name-complex="OpenSymbol1" style:font-family-complex="OpenSymbol, 'Arial Unicode MS'"/>
    </style:style>
    <style:style style:name="WW8Num26z1" style:family="text">
      <style:text-properties style:font-name="Segoe UI" fo:font-family="'Segoe UI'" style:font-name-complex="OpenSymbol1"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3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4z2"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WW8Num47z0" style:family="text">
      <style:text-properties style:font-name="Symbol" fo:font-family="Symbol" style:font-charset="x-symbol" style:font-name-complex="OpenSymbol1" style:font-family-complex="OpenSymbol, 'Arial Unicode MS'"/>
    </style:style>
    <style:style style:name="WW8Num48z0" style:family="text">
      <style:text-properties style:font-name="Symbol" fo:font-family="Symbol" style:font-charset="x-symbol" style:font-name-complex="OpenSymbol1" style:font-family-complex="OpenSymbol, 'Arial Unicode MS'"/>
    </style:style>
    <style:style style:name="WW8Num49z0" style:family="text">
      <style:text-properties style:font-name="Symbol" fo:font-family="Symbol" style:font-charset="x-symbol" style:font-name-complex="OpenSymbol1" style:font-family-complex="OpenSymbol, 'Arial Unicode MS'"/>
    </style:style>
    <style:style style:name="WW8Num50z0" style:family="text">
      <style:text-properties style:font-name="Symbol" fo:font-family="Symbol" style:font-charset="x-symbol" style:font-name-complex="OpenSymbol1" style:font-family-complex="OpenSymbol, 'Arial Unicode MS'"/>
    </style:style>
    <style:style style:name="WW-Absatz-Standardschriftart11111111111111111111" style:family="text"/>
    <style:style style:name="WW8Num51z0" style:family="text">
      <style:text-properties style:font-name="Symbol" fo:font-family="Symbol" style:font-charset="x-symbol" style:font-name-complex="OpenSymbol1" style:font-family-complex="OpenSymbol, 'Arial Unicode MS'"/>
    </style:style>
    <style:style style:name="WW8Num54z0" style:family="text">
      <style:text-properties style:font-name="Symbol" fo:font-family="Symbol" style:font-charset="x-symbol" style:font-name-complex="OpenSymbol1" style:font-family-complex="OpenSymbol, 'Arial Unicode MS'"/>
    </style:style>
    <style:style style:name="WW-Absatz-Standardschriftart111111111111111111111" style:family="text"/>
    <style:style style:name="WW8Num25z2"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WW8Num3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111111111111111111" style:family="text"/>
    <style:style style:name="WW8Num3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omyślna_20_czcionka_20_akapitu" style:display-name="Domyślna czcionka akapitu" style:family="text"/>
    <style:style style:name="Domyślna_20_czcionka_20_akapitu2" style:display-name="Domyślna czcionka akapitu2" style:family="text"/>
    <style:style style:name="WW-Absatz-Standardschriftart11111111111111111111111" style:family="text"/>
    <style:style style:name="WW-Absatz-Standardschriftart111111111111111111111111" style:family="text"/>
    <style:style style:name="Domyślna_20_czcionka_20_akapitu1" style:display-name="Domyślna czcionka akapitu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 style:family="text"/>
    <style:style style:name="WW-Absatz-Standardschriftart111111111111111111111111111111" style:family="text"/>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umbering_20_Symbols" style:display-name="Numbering Symbols" style:family="text">
      <style:text-properties fo:color="#000000" style:font-name="Arial1" fo:font-family="Arial" style:font-family-generic="swiss" style:font-pitch="variable" fo:font-size="10pt" fo:font-weight="normal" style:font-size-asian="10.5pt" style:font-weight-asian="normal" style:font-size-complex="12pt" style:font-weight-complex="normal"/>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Domyślna_20_czcionka_20_akapitu3" style:display-name="Domyślna czcionka akapitu3" style:family="text"/>
    <style:style style:name="luc_5f_hili" style:display-name="luc_hili" style:family="text" style:parent-style-name="Domyślna_20_czcionka_20_akapitu3"/>
    <style:style style:name="WW8Num45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2pt" style:font-weight-complex="normal"/>
    </style:style>
    <style:style style:name="WW8Num38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WW-Znaki_20_przypisów_20_dolnych" style:display-name="WW-Znaki przypisów dolnych" style:family="text"/>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Odwołanie_20_przypisu_20_końcowego" style:display-name="Odwołanie przypisu końcowego" style:family="text" style:parent-style-name="Domyślna_20_czcionka_20_akapitu">
      <style:text-properties style:text-position="super 58%"/>
    </style:style>
    <style:style style:name="Odwołanie_20_przypisu_20_końcowego1" style:display-name="Odwołanie przypisu końcowego1" style:family="text" style:parent-style-name="Domyślna_20_czcionka_20_akapitu32">
      <style:text-properties style:text-position="super 58%"/>
    </style:style>
    <style:style style:name="Endnote_20_Symbol" style:display-name="Endnote Symbol" style:family="text" style:parent-style-name="Domyślna_20_czcionka_20_akapitu31">
      <style:text-properties style:text-position="super 58%"/>
    </style:style>
    <style:style style:name="Line_20_numbering" style:display-name="Line numbering" style:family="text"/>
    <style:style style:name="WW-WW8Num8z011" style:family="text">
      <style:text-properties fo:font-weight="normal" style:font-weight-asian="normal"/>
    </style:style>
    <style:style style:name="Visited_20_Internet_20_Link" style:display-name="Visited Internet Link" style:family="text" style:parent-style-name="Domyślna_20_czcionka_20_akapitu12">
      <style:text-properties fo:color="#800080" style:text-underline-style="solid" style:text-underline-width="auto" style:text-underline-color="font-color"/>
    </style:style>
    <style:style style:name="Nagłówek_20_2_20_Znak" style:display-name="Nagłówek 2 Znak" style:family="text" style:parent-style-name="Domyślna_20_czcionka_20_akapitu1">
      <style:text-properties style:font-name="Arial1" fo:font-family="Arial" style:font-family-generic="swiss" style:font-pitch="variable" fo:font-size="14pt" fo:language="pl" fo:country="PL"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Domyślna_20_czcionka_20_akapitu5" style:display-name="Domyślna czcionka akapitu5" style:family="text"/>
    <style:style style:name="WW-Absatz-Standardschriftart111111111111111111111111111111111111111111111111111111111111111111111111111111111111111111111111111111111111111111111111111111111111111111111111"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Domyślna_20_czcionka_20_akapitu8" style:display-name="Domyślna czcionka akapitu8" style:family="text"/>
    <style:style style:name="Domyślna_20_czcionka_20_akapitu9" style:display-name="Domyślna czcionka akapitu9"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Domyślna_20_czcionka_20_akapitu10" style:display-name="Domyślna czcionka akapitu10" style:family="text"/>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omyślna_20_czcionka_20_akapitu11" style:display-name="Domyślna czcionka akapitu11" style:family="text"/>
    <style:style style:name="WW-Absatz-Standardschriftart11111111111111111111111111111111111111111111111111111111111111111111111111111111111111111111111111111111111111111111111111111111111" style:family="text"/>
    <style:style style:name="Domyślna_20_czcionka_20_akapitu12" style:display-name="Domyślna czcionka akapitu12"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Domyślna_20_czcionka_20_akapitu13" style:display-name="Domyślna czcionka akapitu13"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Domyślna_20_czcionka_20_akapitu14" style:display-name="Domyślna czcionka akapitu14"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Domyślna_20_czcionka_20_akapitu15" style:display-name="Domyślna czcionka akapitu15" style:family="text"/>
    <style:style style:name="WW8Num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Domyślna_20_czcionka_20_akapitu16" style:display-name="Domyślna czcionka akapitu16" style:family="text"/>
    <style:style style:name="WW8Num3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Domyślna_20_czcionka_20_akapitu17" style:display-name="Domyślna czcionka akapitu17"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Domyślna_20_czcionka_20_akapitu18" style:display-name="Domyślna czcionka akapitu18" style:family="text"/>
    <style:style style:name="WW8Num3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Domyślna_20_czcionka_20_akapitu19" style:display-name="Domyślna czcionka akapitu19"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Domyślna_20_czcionka_20_akapitu20" style:display-name="Domyślna czcionka akapitu20"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Domyślna_20_czcionka_20_akapitu21" style:display-name="Domyślna czcionka akapitu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Domyślna_20_czcionka_20_akapitu22" style:display-name="Domyślna czcionka akapitu22"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4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9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font-size-complex="18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5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11111111111" style:family="text"/>
    <style:style style:name="WW8Num5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Domyślna_20_czcionka_20_akapitu23" style:display-name="Domyślna czcionka akapitu23" style:family="text"/>
    <style:style style:name="WW8Num47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Domyślna_20_czcionka_20_akapitu24" style:display-name="Domyślna czcionka akapitu24" style:family="text"/>
    <style:style style:name="WW8Num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8Num48z1" style:family="text">
      <style:text-properties style:font-name="OpenSymbol" fo:font-family="OpenSymbol, 'Arial Unicode MS'" style:font-pitch="variable" style:font-name-complex="OpenSymbol" style:font-family-complex="OpenSymbol, 'Arial Unicode MS'" style:font-pitch-complex="variable"/>
    </style:style>
    <style:style style:name="WW8Num44z1" style:family="text">
      <style:text-properties style:font-name="OpenSymbol" fo:font-family="OpenSymbol, 'Arial Unicode MS'" style:font-pitch="variable" style:font-name-complex="OpenSymbol" style:font-family-complex="OpenSymbol, 'Arial Unicode MS'" style:font-pitch-complex="variable" style:font-size-complex="18pt"/>
    </style:style>
    <style:style style:name="WW8Num36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8pt"/>
    </style:style>
    <style:style style:name="WW8Num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11111" style:family="text"/>
    <style:style style:name="WW8Num46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9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8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5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52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7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7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1" style:family="text"/>
    <style:style style:name="WW8Num50z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6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3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2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111111111111111111111111111111111111" style:family="text"/>
    <style:style style:name="WW8Num48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1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font-size-complex="18pt"/>
    </style:style>
    <style:style style:name="WW8Num40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 style:family="text"/>
    <style:style style:name="WW8Num3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omyślna_20_czcionka_20_akapitu25" style:display-name="Domyślna czcionka akapitu25"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8Num4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1111111111111111111111111111" style:family="text"/>
    <style:style style:name="WW8Num12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 style:family="text"/>
    <style:style style:name="WW8Num44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omyślna_20_czcionka_20_akapitu26" style:display-name="Domyślna czcionka akapitu26" style:family="text"/>
    <style:style style:name="WW8Num50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9z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5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0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3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1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 style:family="text"/>
    <style:style style:name="Domyślna_20_czcionka_20_akapitu27" style:display-name="Domyślna czcionka akapitu27" style:family="text"/>
    <style:style style:name="Domyślna_20_czcionka_20_akapitu28" style:display-name="Domyślna czcionka akapitu28"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Domyślna_20_czcionka_20_akapitu29" style:display-name="Domyślna czcionka akapitu29" style:family="text"/>
    <style:style style:name="WW8Num52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8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3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1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9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 style:family="text"/>
    <style:style style:name="Domyślna_20_czcionka_20_akapitu30" style:display-name="Domyślna czcionka akapitu30"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Domyślna_20_czcionka_20_akapitu31" style:display-name="Domyślna czcionka akapitu31" style:family="text"/>
    <style:style style:name="WW-Absatz-Standardschriftart111111111111111111111111111111111111111111111111111111111111" style:family="text"/>
    <style:style style:name="Domyślna_20_czcionka_20_akapitu32" style:display-name="Domyślna czcionka akapitu32" style:family="text"/>
    <style:style style:name="Domyślna_20_czcionka_20_akapitu33" style:display-name="Domyślna czcionka akapitu33" style:family="text"/>
    <style:style style:name="WW8Num11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 style:family="text"/>
    <style:style style:name="WW8Num26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omyślna_20_czcionka_20_akapitu34" style:display-name="Domyślna czcionka akapitu34" style:family="text"/>
    <style:style style:name="WW-Absatz-Standardschriftart1111111111111111111111111111111111111111111111111111111111" style:family="text"/>
    <style:style style:name="WW8Num32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Domyślna_20_czcionka_20_akapitu35" style:display-name="Domyślna czcionka akapitu35" style:family="text"/>
    <style:style style:name="Domyślna_20_czcionka_20_akapitu36" style:display-name="Domyślna czcionka akapitu36"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 style:family="text"/>
    <style:style style:name="WW-Absatz-Standardschriftart11111111111111111111111111111111111111111111111111111111" style:family="text"/>
    <style:style style:name="Domyślna_20_czcionka_20_akapitu37" style:display-name="Domyślna czcionka akapitu37" style:family="text"/>
    <style:style style:name="WW8Num22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 style:family="text"/>
    <style:style style:name="WW-Absatz-Standardschriftart111111111111111111111111111111111111111111111111111111"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Domyślna_20_czcionka_20_akapitu38" style:display-name="Domyślna czcionka akapitu38" style:family="text"/>
    <style:style style:name="WW8Num5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4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5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2"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5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1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47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2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8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8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3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7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omyślna_20_czcionka_20_akapitu39" style:display-name="Domyślna czcionka akapitu39" style:family="text"/>
    <style:style style:name="WW8Num27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 style:family="text"/>
    <style:style style:name="WW8Num29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3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 style:family="text"/>
    <style:style style:name="Domyślna_20_czcionka_20_akapitu40" style:display-name="Domyślna czcionka akapitu40" style:family="text"/>
    <style:style style:name="WW8Num20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 style:family="text"/>
    <style:style style:name="Domyślna_20_czcionka_20_akapitu41" style:display-name="Domyślna czcionka akapitu41" style:family="text"/>
    <style:style style:name="WW-Absatz-Standardschriftart1111111111111111111111111111111111111111111111" style:family="text"/>
    <style:style style:name="WW-Absatz-Standardschriftart111111111111111111111111111111111111111111111" style:family="text"/>
    <style:style style:name="WW8Num19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Absatz-Standardschriftart11111111111111111111111111111111111111111111" style:family="text"/>
    <style:style style:name="WW8Num18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26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2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3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4z0" style:family="text">
      <style:text-properties fo:font-size="10pt" fo:font-weight="normal" style:font-size-asian="10pt" style:font-weight-asian="normal" style:font-size-complex="12pt"/>
    </style:style>
    <style:style style:name="WW8Num3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1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6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32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31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6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8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5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6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5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4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2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2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21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20z0" style:family="text">
      <style:text-properties style:font-name="Arial1"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15z3"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Arial1" fo:font-family="Arial" style:font-family-generic="swiss" style:font-pitch="variable" fo:font-size="9pt" style:font-size-asian="9pt" style:font-name-complex="StarSymbol" style:font-family-complex="StarSymbol, 'Arial Unicode MS'" style:font-charset-complex="x-symbol" style:font-size-complex="9pt"/>
    </style:style>
    <style:style style:name="WW8Num11z0" style:family="text">
      <style:text-properties style:font-name="Arial1" fo:font-family="Arial" style:font-family-generic="swiss" style:font-pitch="variable" fo:font-size="10pt" style:font-size-asian="10pt" style:font-name-complex="StarSymbol" style:font-family-complex="StarSymbol, 'Arial Unicode MS'" style:font-charset-complex="x-symbol" style:font-size-complex="12pt"/>
    </style:style>
    <style:style style:name="WW8Num10z0" style:family="text">
      <style:text-properties style:font-name="Arial1" fo:font-family="Arial" style:font-family-generic="swiss" style:font-pitch="variable" fo:font-size="10pt" fo:font-weight="normal" style:font-size-asian="10pt" style:font-weight-asian="normal" style:font-name-complex="StarSymbol" style:font-family-complex="StarSymbol, 'Arial Unicode MS'" style:font-charset-complex="x-symbol" style:font-size-complex="12pt" style:font-weight-complex="normal"/>
    </style:style>
    <style:style style:name="WW8Num4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z2"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2.177cm" fo:text-indent="-0.635cm" fo:margin-left="2.177cm"/>
        </style:list-level-properties>
      </text:list-level-style-number>
      <text:list-level-style-number text:level="3" style:num-suffix="." style:num-format="1">
        <style:list-level-properties text:list-level-position-and-space-mode="label-alignment">
          <style:list-level-label-alignment text:label-followed-by="listtab" text:list-tab-stop-position="2.812cm" fo:text-indent="-0.635cm" fo:margin-left="2.812cm"/>
        </style:list-level-properties>
      </text:list-level-style-number>
      <text:list-level-style-number text:level="4" style:num-suffix="." style:num-format="1">
        <style:list-level-properties text:list-level-position-and-space-mode="label-alignment">
          <style:list-level-label-alignment text:label-followed-by="listtab" text:list-tab-stop-position="3.447cm" fo:text-indent="-0.635cm" fo:margin-left="3.447cm"/>
        </style:list-level-properties>
      </text:list-level-style-number>
      <text:list-level-style-number text:level="5" style:num-suffix="." style:num-format="1">
        <style:list-level-properties text:list-level-position-and-space-mode="label-alignment">
          <style:list-level-label-alignment text:label-followed-by="listtab" text:list-tab-stop-position="4.082cm" fo:text-indent="-0.635cm" fo:margin-left="4.082cm"/>
        </style:list-level-properties>
      </text:list-level-style-number>
      <text:list-level-style-number text:level="6" style:num-suffix="." style:num-format="1">
        <style:list-level-properties text:list-level-position-and-space-mode="label-alignment">
          <style:list-level-label-alignment text:label-followed-by="listtab" text:list-tab-stop-position="4.717cm" fo:text-indent="-0.635cm" fo:margin-left="4.717cm"/>
        </style:list-level-properties>
      </text:list-level-style-number>
      <text:list-level-style-number text:level="7" style:num-suffix="." style:num-format="1">
        <style:list-level-properties text:list-level-position-and-space-mode="label-alignment">
          <style:list-level-label-alignment text:label-followed-by="listtab" text:list-tab-stop-position="5.352cm" fo:text-indent="-0.635cm" fo:margin-left="5.352cm"/>
        </style:list-level-properties>
      </text:list-level-style-number>
      <text:list-level-style-number text:level="8" style:num-suffix="." style:num-format="1">
        <style:list-level-properties text:list-level-position-and-space-mode="label-alignment">
          <style:list-level-label-alignment text:label-followed-by="listtab" text:list-tab-stop-position="5.987cm" fo:text-indent="-0.635cm" fo:margin-left="5.987cm"/>
        </style:list-level-properties>
      </text:list-level-style-number>
      <text:list-level-style-number text:level="9" style:num-suffix="." style:num-format="1">
        <style:list-level-properties text:list-level-position-and-space-mode="label-alignment">
          <style:list-level-label-alignment text:label-followed-by="listtab" text:list-tab-stop-position="6.622cm" fo:text-indent="-0.635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08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0T12:59:00</meta:creation-date>
    <dc:date>2015-06-08T14:33:45.245000000</dc:date>
    <meta:print-date>2015-06-08T10:09:03.894000000</meta:print-date>
    <meta:editing-cycles>103</meta:editing-cycles>
    <meta:editing-duration>P1DT14H37M5S</meta:editing-duration>
    <meta:generator>LibreOffice/4.3.5.2$Windows_x86 LibreOffice_project/3a87456aaa6a95c63eea1c1b3201acedf0751bd5</meta:generator>
    <dc:creator>Urszula K.</dc:creator>
    <meta:printed-by>Urszula K.</meta:printed-by>
    <meta:document-statistic meta:table-count="9" meta:image-count="0" meta:object-count="0" meta:page-count="35" meta:paragraph-count="976" meta:word-count="11905" meta:character-count="105013" meta:non-whitespace-character-count="83910"/>
    <meta:user-defined meta:name="Informacja 1"/>
    <meta:user-defined meta:name="Informacja 2"/>
    <meta:user-defined meta:name="Informacja 3"/>
    <meta:user-defined meta:name="Informacja 4"/>
  </office:meta>
</office:document-meta>
</file>