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top="0cm" fo:margin-bottom="0cm" loext:contextual-spacing="false"/>
    </style:style>
    <style:style style:name="P3" style:family="paragraph" style:parent-style-name="Horizontal_20_Line">
      <style:paragraph-properties fo:padding="0cm" fo:border-left="none" fo:border-right="none" fo:border-top="none" fo:border-bottom="1.5pt solid #808080"/>
    </style:style>
    <style:style style:name="P4" style:family="paragraph" style:parent-style-name="Standard">
      <style:paragraph-properties style:line-height-at-least="0.459cm"/>
    </style:style>
    <style:style style:name="P5" style:family="paragraph" style:parent-style-name="Standard">
      <style:paragraph-properties fo:margin-left="0.265cm" fo:margin-right="0cm" fo:margin-top="0cm" fo:margin-bottom="0.499cm" loext:contextual-spacing="false" style:line-height-at-least="0.459cm" fo:text-indent="0cm" style:auto-text-indent="false"/>
    </style:style>
    <style:style style:name="P6" style:family="paragraph" style:parent-style-name="Standard">
      <style:paragraph-properties style:line-height-at-least="0.459cm"/>
    </style:style>
    <style:style style:name="P7" style:family="paragraph" style:parent-style-name="Standard">
      <style:paragraph-properties fo:margin-left="0.265cm" fo:margin-right="0cm" fo:margin-top="0cm" fo:margin-bottom="0.499cm" loext:contextual-spacing="false" style:line-height-at-least="0.459cm" fo:text-indent="0cm" style:auto-text-indent="false"/>
    </style:style>
    <style:style style:name="P8" style:family="paragraph" style:parent-style-name="Horizontal_20_Line">
      <style:paragraph-properties fo:padding="0cm" fo:border-left="none" fo:border-right="none" fo:border-top="none" fo:border-bottom="1.5pt solid #808080"/>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text-properties fo:font-weight="bold"/>
    </style:style>
    <style:style style:name="P12" style:family="paragraph" style:parent-style-name="Text_20_body" style:list-style-name="L2">
      <style:text-properties fo:font-weight="bold"/>
    </style:style>
    <style:style style:name="P13" style:family="paragraph" style:parent-style-name="Text_20_body" style:list-style-name="L7">
      <style:text-properties fo:font-weight="bold"/>
    </style:style>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12"/>
    <style:style style:name="P17" style:family="paragraph" style:parent-style-name="Text_20_body" style:list-style-name="L3">
      <style:paragraph-properties fo:margin-left="0cm" fo:margin-right="0.529cm" fo:margin-top="0cm" fo:margin-bottom="0.318cm" loext:contextual-spacing="false" fo:text-align="justify" style:justify-single-word="false" fo:text-indent="0cm" style:auto-text-indent="false"/>
    </style:style>
    <style:style style:name="P18" style:family="paragraph" style:parent-style-name="Text_20_body" style:list-style-name="L4">
      <style:paragraph-properties fo:margin-left="0cm" fo:margin-right="0.529cm" fo:margin-top="0cm" fo:margin-bottom="0.318cm" loext:contextual-spacing="false" fo:text-align="justify" style:justify-single-word="false" fo:text-indent="0cm" style:auto-text-indent="false"/>
    </style:style>
    <style:style style:name="P19" style:family="paragraph" style:parent-style-name="Text_20_body" style:list-style-name="L5">
      <style:paragraph-properties fo:margin-left="0cm" fo:margin-right="0.529cm" fo:margin-top="0cm" fo:margin-bottom="0.318cm" loext:contextual-spacing="false" fo:text-align="justify" style:justify-single-word="false" fo:text-indent="0cm" style:auto-text-indent="false"/>
    </style:style>
    <style:style style:name="P20" style:family="paragraph" style:parent-style-name="Text_20_body" style:list-style-name="L8">
      <style:paragraph-properties fo:margin-left="0cm" fo:margin-right="0.529cm" fo:margin-top="0cm" fo:margin-bottom="0.318cm" loext:contextual-spacing="false" fo:text-align="justify" style:justify-single-word="false" fo:text-indent="0cm" style:auto-text-indent="false"/>
    </style:style>
    <style:style style:name="P21" style:family="paragraph" style:parent-style-name="Text_20_body" style:list-style-name="L9">
      <style:paragraph-properties fo:margin-left="0cm" fo:margin-right="0.529cm" fo:margin-top="0cm" fo:margin-bottom="0.318cm" loext:contextual-spacing="false" fo:text-align="justify" style:justify-single-word="false" fo:text-indent="0cm" style:auto-text-indent="false"/>
    </style:style>
    <style:style style:name="P22" style:family="paragraph" style:parent-style-name="Text_20_body" style:list-style-name="L10">
      <style:paragraph-properties fo:margin-left="0cm" fo:margin-right="0.529cm" fo:margin-top="0cm" fo:margin-bottom="0.318cm" loext:contextual-spacing="false" fo:text-align="justify" style:justify-single-word="false" fo:text-indent="0cm" style:auto-text-indent="false"/>
    </style:style>
    <style:style style:name="P23" style:family="paragraph" style:parent-style-name="Text_20_body" style:list-style-name="L11">
      <style:paragraph-properties fo:margin-left="0cm" fo:margin-right="0.529cm" fo:margin-top="0cm" fo:margin-bottom="0.318cm" loext:contextual-spacing="false" fo:text-align="justify" style:justify-single-word="false" fo:text-indent="0cm" style:auto-text-indent="false"/>
    </style:style>
    <style:style style:name="P24" style:family="paragraph" style:parent-style-name="Text_20_body">
      <style:paragraph-properties fo:margin-top="0cm" fo:margin-bottom="0cm" loext:contextual-spacing="false"/>
    </style:style>
    <style:style style:name="P25" style:family="paragraph" style:parent-style-name="Text_20_body" style:list-style-name="L12">
      <style:paragraph-properties fo:margin-top="0cm" fo:margin-bottom="0cm" loext:contextual-spacing="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dres strony internetowej, na której Zamawiający udostępnia Specyfikację Istotnych Warunków Zamówienia:</text:p>
      <text:p text:style-name="P5"><text:a xlink:type="simple" xlink:href="http://www.bip.mopr.piekary.pl/" office:target-frame-name="_blank" xlink:show="new" text:style-name="Internet_20_link" text:visited-style-name="Visited_20_Internet_20_Link">www.bip.mopr.piekary.pl</text:a></text:p>
      <text:p text:style-name="P3"/>
      <text:p text:style-name="Text_20_body"><text:span text:style-name="T1">Piekary Śląskie: Świadczenie usług opiekuńczych i specjalistycznych usług opiekuńczych dla osób wymagających pomocy w miejscu zamieszkania na terenie miasta Piekary Śląskie</text:span><text:line-break/><text:span text:style-name="T1">Numer ogłoszenia: 136390 - 2015; data zamieszczenia: 08.06.2015</text:span><text:line-break/>OGŁOSZENIE O ZAMÓWIENIU - usługi</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Miejski Ośrodek Pomocy Rodzinie , ul. Bpa Nankera 103, 41-949 Piekary Śląskie, woj. śląskie, tel. 32 288 35 74; 287 95 03, faks 32 287 95 03.</text:p>
      <text:list xml:id="list4414788232798374568" text:style-name="L6">
        <text:list-item>
          <text:p text:style-name="P14"><text:span text:style-name="T1">Adres strony internetowej zamawiającego:</text:span> www.bip.mopr.piekary.pl</text:p>
        </text:list-item>
      </text:list>
      <text:p text:style-name="Text_20_body"><text:span text:style-name="T1">I. 2) RODZAJ ZAMAWIAJĄCEGO:</text:span> Administracja samorządowa.</text:p>
      <text:p text:style-name="Text_20_body">SEKCJA II: PRZEDMIOT ZAMÓWIENIA</text:p>
      <text:p text:style-name="P1">II.1) OKREŚLENIE PRZEDMIOTU ZAMÓWIENIA</text:p>
      <text:p text:style-name="Text_20_body"><text:span text:style-name="T1">II.1.1) Nazwa nadana zamówieniu przez zamawiającego:</text:span> Świadczenie usług opiekuńczych i specjalistycznych usług opiekuńczych dla osób wymagających pomocy w miejscu zamieszkania na terenie miasta Piekary Śląskie.</text:p>
      <text:p text:style-name="Text_20_body"><text:span text:style-name="T1">II.1.2) Rodzaj zamówienia:</text:span> usługi.</text:p>
      <text:p text:style-name="Text_20_body"><text:span text:style-name="T1">II.1.4) Określenie przedmiotu oraz wielkości lub zakresu zamówienia:</text:span> Przedmiotem zamówienia jest usługa polegająca na realizacji zadania obejmującego pomoc i opiekę w zakresie zaspokajania codziennych potrzeb życiowych i zdrowotnych dla osób tego wymagających tl. świadczeniu usług opiekuńczych i specjalistycznych usług opiekuńczych dla wskazanych przez Miejski Ośrodek Pomocy Rodzinie mieszkańców Piekar Śląskich. Świadczenie usług objętych zamówieniem odbywać się będzie przez 7 dni w tygodniu. Przedmiotowe usługi będą świadczone przez osoby: 1. wymienione w Załączniku nr 5 do SIWZ. 2. zatrudnione u Wykonawcy na podstawie stosunku pracy lub umowy cywilnoprawnej, 3. sprawne fizycznie i intelektualnie, zdolne pod względem zdrowotnym do wykonywania prac w zakresie usług opiekuńczych lub specjalistycznych usług opiekuńczych, 4. posiadające umiejętności poprawnego utrzymywania kontaktów interpersonalnych, 5. w zakresie usług opiekuńczych Wykonawca zapewni świadczenie usług przez osoby odpowiednio przeszkolone, 6. w zakresie specjalistycznych usług opiekuńczych osoby posiadające specjalistyczne przygotowanie zawodowe określone w Rozporządzeniu Ministra Polityki Społecznej z dnia 22 września 2005 roku w sprawie specjalistycznych usług opiekuńczych (Dz.U. Nr 189,poz.1598 z poźn. zmianami), Wykonawca ponosi odpowiedzialność za staranność w wyborze osób, przy pomocy których będzie świadczył usługi objęte niniejszym zamówieniem oraz prawidłowość wykonywanych przez nie czynności i obowiązków w powyższym zakresie. W przypadku konieczności zatrudnienia dodatkowych lub zmiany osób wykonujących zamówienie, Wykonawca zapewni na ich miejsce osoby o kwalifikacjach i doświadczeniu nie niższych niż zaproponowane w ofercie. Dopuszcza się maksymalnie jedną zmianę osoby świadczącej usługi w okresie obowiązywania decyzji przyznającej świadczenie - wyłącznie w sytuacjach uzasadnionych wolą klienta lub gdy z osobą świadcząca usługi rozwiązano umowę na podstawie której wykonywała czynności. Zmiana osoby świadczącej usługi może nastąpić także w każdym czasie, w związku ze stwierdzeniem zarówno przez Wykonawcę jak i Zamawiającego nieprawidłowości w zakresie wykonywania usług na rzecz klienta. Wykonawca zobowiązany jest niezwłocznie tj, w <text:soft-page-break/>ciągu 24 godzin, do przekazania osobie dla której świadczone są usługi informacji o zmianie pracownika świadczącego usługi. Wykonawca zawiadamia pisemnie Zamawiającego o dokonanej zmianie w najbliższy dzień roboczy. Ponadto Wykonawca przedstawia Zamawiającemu informację o kwalifikacjach i formie zatrudnienia osób świadczących usługi w terminie 7 dni od daty rozpoczęcia świadczenia usług u klienta celem ostatecznej akceptacji. W okresie nieobecności osoby świadczącej usługi w związku z przebywaniem na zwolnieniu lekarskim lub korzystaniem z urlopu wypoczynkowego lub okolicznościowego, dopuszcza się możliwość skierowania do wykonania usług innej osoby pod warunkiem wcześniejszego powiadomienia klienta. Obowiązki Wykonawcy wynikające z umowy: 1. Do zadań Wykonawcy należy realizowanie przedmiotowego zadania zgodnie z zakresem dostosowanym do szczególnych potrzeb osób wymagających pomocy według: a) szczegółowego zakresu usług opiekuńczych, b) szczegółowego zakresu specjalistycznych usług opiekuńczych 2. Podjęcie czynności związanych ze świadczeniem usług nie później niż w ciągu 24 godzin od chwili zgłoszenia o potrzebie ich zapewnienia, a w przypadku nagłym niezwłocznie po otrzymaniu zgłoszenia. Zlecenie realizacji usług opiekuńczych i specjalistycznych usług opiekuńczych na rzecz wejścia w środowisko, który stanowi Załącznik Nr 2 do umowy. W przypadkach nagłych dopuszcza się możliwość telefonicznego zgłoszenia o potrzebie zapewnienia usług - Zamawiający w takim przypadku zobowiązuje się do dosłania zgłoszenia w ciągu 1 dnia roboczego. Wykonawca za zgodą strony otrzyma kopię decyzji administracyjnej lub w przypadku braku zgody informację, która będzie zawierała: a) imię i nazwisko oraz adres osoby zakwalifikowanej do świadczenia usług, b) maksymalną ilość godzin usług świadczonych w tygodniu, c) czasookres wykonywania usług, d) zakres i rodzaj usług, e) procentową odpłatność za cenę jednostkową ponoszoną przez klienta. 3. Zamawiający powierza Wykonawcy do przetwarzania dane osobowe podopiecznych Zamawiającego korzystających z usług opiekuńczych i specjalistycznych usług opiekuńczych zgodnie z art. 31 ustawy o ochronie danych osobowych, w zakresie określonym w przedmiocie zamówienia i w celu jego realizacji. 4. Administratorem danych osobowych jest Miejski Ośrodek Pomocy Rodzinie w Piekarach Śląskich. Wykonawca jest procesorem danych osobowych stosownie do art. 31 ustawy o ochronie danych osobowych i jest zobowiązany do jej przestrzegania. 5. Wykonawca zobowiązuje się do zaprzestania przetwarzania danych osobowych po okresie obowiązywania umowy. 6. Wykonawca zobowiązuje się dopuścić do przetwarzania danych jedynie pracowników posiadających imienne upoważnienie. 7. Wykonawca oświadcza, że spełnia wymogi określone w § 31 ust.3 ustawy o ochronie danych osobowych oraz dołoży wszelkich starań celem należytego zabezpieczenia danych - w tym podejmie środki zabezpieczające zbiór danych, o których mowa w art. 36-39 ww. ustawy, 8. Wskazać koordynatora z ramienia Wykonawcy odpowiedzialnego za bieżącą współpracę z pracownikami Zamawiającego. Przez współpracę rozumie się wymianę informacji dotyczącą osób korzystających ze wsparcia w formie usług, które to stanowią przedmiot zamówienia, a są związane z realizacją przedmiotu zamówienia w szczególności: a) zmianę stanu zdrowia, mającą wpływ na zakres świadczonych usług, b) brak możliwości wykonania usług. 9. Informacje powinny być niezwłocznie zgłaszane na piśmie Zamawiającemu, faksem (nr 32 2879503 wew.44) lub na adres e-mail: biuro@mopr.piekary.pl. W przypadku zgłaszania wstrzymania realizacji usług, Wykonawca zobowiązany jest dokonać zgłoszenia niezwłocznie tj. nie później niż w pierwszym dniu roboczym po zaprzestaniu świadczenia usług na druku wstrzymania stanowiącym załącznik nr 3 do umowy. Wstrzymanie usług następuje w sytuacji: a) odmowy świadczenia usług przez klienta, b) pobytu w szpitalu lub innej placówce opiekuńczej lub rehabilitacyjnej i leczniczej trwającej dłużej niż 1 dobę, c) wyjazdu do rodziny, d) zgonu klienta. 10. Zapewnić osobom wykonującym usługi, wyposażenie w odpowiednie ubranie ochronne dostosowane do zakresu niesionej pomocy (rękawiczki, fartuchy itp.), 11. Dokumentowanie i przekazanie Zamawiającemu świadczenia usług poprzez prowadzenie kart pracy opiekunek świadczących usługi według załącznika nr 4 do umowy oraz zestawienia realizowanych usług stanowiących załącznik nr 5 do umowy. 12. Zapewnić klientowi niezbędną pomoc w sytuacjach nagłych, w szczególności takich jak: a) odniesienie poważnych obrażeń, b) ciężki stan zdrowia, c) zatrucie pokarmowe lub choroba zakaźna, d) zniszczenie domu w wyniku wandalizmu lub pożaru, e) kradzież na szkodę klienta, f) wypadki następujące podczas świadczenia <text:soft-page-break/>usług 13. Pokrywać wszelkie koszty związane z dojazdem osób świadczących usługi do klienta oraz koszty przejazdów wynikających z realizacji usług określonych w zakresie. 14. Do wskazanego w zgłoszeniu czasu trwania usług nie wlicza się czasu dotarcia osoby świadczącej usługi opiekuńcze do i od klienta. Zakres usług opiekuńczych 1. Zakupy artykułów spożywczych i innych potrzebnych w gospodarstwie domowym. 2. Dostarczenie ciepłego posiłku lub wszystkich posiłków. 3. Przygotowanie śniadania i/lub obiadu i/lub kolacji. 4. Pomoc przy spożywaniu posiłków. 5. Utrzymanie w czystości naczyń stołowych, kuchennych i innego sprzętu gospodarstwa. domowego służącego podopiecznemu. 6. Utrzymywanie w czystości sprzętu sanitarnego i urządzeń sanitarnych. 7. Pranie bielizny osobistej oraz lekkiej odzieży podopiecznego. 8. Dbanie o czystość bielizny pościelowej i ciężkiej odzieży podopiecznego (oddanie do pralni). 9. Palenie w piecu i przynoszenie węgla. 10. Utrzymywanie czystości w pomieszczeniach użytkowanych przez osobę korzystającą z pomocy: a) wykonywanie bieżących porządków, b) mycie okien (raz na 3 miesiące). 11. Zamawianie wizyt lekarskich, kontakt z lekarzem w sprawach dotyczących podopiecznego, realizacja recept. 12. Organizowanie spacerów. 13. Podtrzymywanie indywidualnych zainteresowań a) dostarczanie prasy, książek, b) dostarczanie filmów, kaset itp., c) zachęcanie do zajęć hobbistycznych, d) organizowanie kontaktów sąsiedzkich. 14. Załatwianie spraw urzędowych a) zapłacenie czynszu, b) płacenie mediów, c) wyrabianie dokumentów, d) realizowanie odpłatności za usługi. 15. Prowadzenie zeszytu wydatków i rozliczanie się z podopiecznym z wydanych pieniędzy. Zakres specjalistycznych usług opiekuńczych 1. Toaleta poranna i/lub wieczorna: a) w łóżku b) w łazience c) obcinanie paznokci d) golenie e) czesanie 2. Zmiana bielizny: a) ubieranie b) zmiana pościeli 3. Pomoc przy załatwianiu potrzeb fizjologicznych: a) wysadzanie na toaletę lub basen b) zmiana pampersa 4. Karmienie chorego: a) przygotowywanie posiłków b) pomoc przy spożywaniu posiłków 5. Podawanie leków (wg zaleceń lekarza) 6. Zabiegi pielęgnacyjne: a) pielęgnacja zranień i owrzodzeń b) zmiana opatrunku, wykonanie opatrunku c) podawanie insuliny d) wykonanie lewatywy e) wykonanie inhalacji f) wykonanie masażu limfatycznego 7. Rehabilitacja w zależności od dysfunkcji: a) ćwiczenia bierne b) gimnastyka 8. Pomiar i kontrola: a) ciśnienia R/R b) tętna c) oddechu d) temperatury e) obrzęków f) poziomu cukru 9. Utrzymywanie w czystości sprzętu sanitarnego. 10. Stały kontakt z lekarzem: a) zamawianie wizyt domowych, b) zamawianie przewozu karetką do przychodni specjalistycznej lub szpitala (w zależności od potrzeb chorego), c) realizacja recept. 11. Edukacja zdrowotna: a) nauka umiejętności samoobsługi i samopielęgnacji, b) edukacja w zakresie odżywiania: dieta dostosowana do potrzeb chorego. 12. Załatwienie spraw urzędowych w zakresie realizacji odpłatności za usługi. Szacunkowo przedmiot zamówienia obejmuje, w zakresie: - usług opiekuńczych - 11 502 godzin w skali zamówienia, - specjalistycznych usług opiekuńczych - 6 036 godzin w skali zamówienia. Ilość godzin może ulec zmianie i nie można jej określić dokładnie ze względu na specyfikę zamówienia, którą cechuje zmienność potrzeb klientów z uwagi na zmieniający się ich stan zdrowia. Zamawiający zastrzega, iż nie będzie ponosił żadnej odpowiedzialności, jeżeli tylko część ww. godzin będzie realizowana. Zamawiający zastrzega sobie również prawo zmiany ilości godzin przedmiotu zamówienia w zależności od wysokości posiadanych środków w roku budżetowym oraz w zależności od potrzeb wynikających ze zmiany okoliczności powodujących przyznanie świadczenia. Zamawiający zastrzega sobie prawo kontroli co do świadczenia usług jak również dokumentowania świadczenia usług w siedzibie Wykonawcy. Wykonawca ponosi pełną odpowiedzialność za szkody spowodowane przez pracowników i osoby trzecie zatrudnione przez Wykonawcę za pomocą których wykonuje zlecenie. Usługi opiekuńcze i specjalistyczne usługi opiekuńcze będą świadczone na bieżąco według potrzeb przedstawionych przez Miejski Ośrodek Pomocy Rodzinie w Piekarach Śląskich lub do wyczerpania środków przewidzianych w umowie. Wykonawca zobowiązany jest zapoznać się z całością Specyfikacji Istotnych Warunków Zamówienia(SIWZ), wraz z załącznikami, które są integralną częścią niniejszej Specyfikacji..</text:p>
      <text:p text:style-name="Text_20_body"><text:span text:style-name="T1">II.1.6) Wspólny Słownik Zamówień (CPV):</text:span> 85.31.20.00-9, 85.31.21.00-0, 85.31.11.00-3.</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text:soft-page-break/></text:p>
      <text:p text:style-name="Text_20_body"><text:span text:style-name="T1">II.2) CZAS TRWANIA ZAMÓWIENIA LUB TERMIN WYKONANIA:</text:span> Zakończenie: 31.12.2015.</text:p>
      <text:p text:style-name="Text_20_body">SEKCJA III: INFORMACJE O CHARAKTERZE PRAWNYM, EKONOMICZNYM, FINANSOWYM I TECHNICZNYM</text:p>
      <text:p text:style-name="P1">III.1) WADIUM</text:p>
      <text:p text:style-name="Text_20_body"><text:span text:style-name="T1">Informacja na temat wadium:</text:span> Zamawiający nie wymaga wniesienia wadium</text:p>
      <text:p text:style-name="P1">III.2) ZALICZKI</text:p>
      <text:p text:style-name="P1">III.3) WARUNKI UDZIAŁU W POSTĘPOWANIU ORAZ OPIS SPOSOBU DOKONYWANIA OCENY SPEŁNIANIA TYCH WARUNKÓW</text:p>
      <text:list xml:id="list7870590762364157864" text:style-name="L7">
        <text:list-item>
          <text:p text:style-name="P13">III. 3.1) Uprawnienia do wykonywania określonej działalności lub czynności, jeżeli przepisy prawa nakładają obowiązek ich posiadania</text:p>
          <text:p text:style-name="P13">Opis sposobu dokonywania oceny spełniania tego warunku</text:p>
          <text:list>
            <text:list-item>
              <text:p text:style-name="P15">Zamawiający w zakresie tego warunku nie określa szczególnych wymagań. Zamawiający żąda złożenia oświadczenia z art. 22 ust. 1 ustawy, jego weryfikacja zostanie przeprowadzona wg formuły: spełnia- nie spełnia.</text:p>
            </text:list-item>
          </text:list>
        </text:list-item>
        <text:list-item>
          <text:p text:style-name="P13">III.3.2) Wiedza i doświadczenie</text:p>
          <text:p text:style-name="P13">Opis sposobu dokonywania oceny spełniania tego warunku</text:p>
          <text:list>
            <text:list-item>
              <text:p text:style-name="P15">Warunek zostanie spełniony jeżeli Wykonawca wykaże, że w okresie ostatnich trzech lat przed upływem terminu składania ofert, a jeżeli okres prowadzenia działalności jest krótszy - w tym okresie, wykonał, co najmniej 2 usługi dotyczące usług opiekuńczych i co najmniej 2 usługi dotyczące specjalistycznych usług opiekuńczych w ilości nie mniejszej niż 15000 godzin na rok każda dla ww. rodzajów usług, odpowiadające swoim rodzajem usługom stanowiącym przedmiot zamówienia oraz załączy dowody potwierdzające, że usługi zostały wykonane lub są wykonywane należycie.4. Zamawiający dokona oceny spełniania warunków według formuły spełnia-nie spełnia. Ocena spełniania warunków zostanie dokonana na podstawie złożonych przez Wykonawców wraz z ofertą, oświadczeń i dokumentów określonych w Rozdziale VIII SIWZ. Z treści załączonych do oferty oświadczeń i dokumentów musi wynikać jednoznacznie, że Wykonawca spełnia wszystkie warunki. Niespełnienie przez Wykonawcę chociażby jednego warunku skutkować będzie wykluczeniem Wykonawcy z postępowania, a w konsekwencji odrzuceniem jego oferty.</text:p>
            </text:list-item>
          </text:list>
        </text:list-item>
        <text:list-item>
          <text:p text:style-name="P13">III.3.3) Potencjał techniczny</text:p>
          <text:p text:style-name="P13">Opis sposobu dokonywania oceny spełniania tego warunku</text:p>
          <text:list>
            <text:list-item>
              <text:p text:style-name="P15">Zamawiający w zakresie tego warunku nie określa szczególnych wymagań. Zamawiający żąda złożenia oświadczenia z art. 22 ust. 1 ustawy, jego weryfikacja zostanie przeprowadzona wg formuły: spełnia- nie spełnia.</text:p>
            </text:list-item>
          </text:list>
        </text:list-item>
        <text:list-item>
          <text:p text:style-name="P13">III.3.4) Osoby zdolne do wykonania zamówienia</text:p>
          <text:p text:style-name="P13">Opis sposobu dokonywania oceny spełniania tego warunku</text:p>
          <text:list>
            <text:list-item>
              <text:p text:style-name="P15">Warunek ten zostanie spełniony jeżeli Wykonawca wykaże, że dysponuje lub będzie dysponował personelem niezbędnym do wykonania zamówienia tj. co najmniej 15 osobami, w tym 1 osobą pełniącą funkcję koordynatora usług, posiadającą wykształcenie co najmniej średnie i co najmniej 4 osobami świadczącymi usługi <text:soft-page-break/>specjalistyczne, które spełniają wymagania zawarte w rozporządzeniu Ministra Polityki Społecznej z dnia 22 września 2005r. (Dz. U. Nr 189, poz. 1598 z późn.zm.). Zamawiający dokona oceny spełniania warunków według formuły spełnia-nie spełnia. Ocena spełniania warunków zostanie dokonana na podstawie złożonych przez Wykonawców wraz z ofertą, oświadczeń i dokumentów określonych w Rozdziale VIII SIWZ. Z treści załączonych do oferty oświadczeń i dokumentów musi wynikać jednoznacznie, że Wykonawca spełnia wszystkie warunki. Niespełnienie przez Wykonawcę chociażby jednego warunku skutkować będzie wykluczeniem Wykonawcy z postępowania, a w konsekwencji odrzuceniem jego oferty.</text:p>
            </text:list-item>
          </text:list>
        </text:list-item>
        <text:list-item>
          <text:p text:style-name="P13">III.3.5) Sytuacja ekonomiczna i finansowa</text:p>
          <text:p text:style-name="P13">Opis sposobu dokonywania oceny spełniania tego warunku</text:p>
          <text:list>
            <text:list-item>
              <text:p text:style-name="P15">Zamawiający w zakresie tego warunku nie określa szczególnych wymagań. Zamawiający żąda złożenia oświadczenia z art. 22 ust. 1 ustawy, jego weryfikacja zostanie przeprowadzona wg formuły: spełnia- nie spełnia.</text:p>
            </text:list-item>
          </text:list>
        </text:list-item>
      </text:list>
      <text:p text:style-name="P1">III.4) INFORMACJA O OŚWIADCZENIACH LUB DOKUMENTACH, JAKIE MAJĄ DOSTARCZYĆ WYKONAWCY W CELU POTWIERDZENIA SPEŁNIANIA WARUNKÓW UDZIAŁU W POSTĘPOWANIU ORAZ NIEPODLEGANIA WYKLUCZENIU NA PODSTAWIE ART. 24 UST. 1 USTAWY</text:p>
      <text:p text:style-name="P1">III.4.1) W zakresie wykazania spełniania przez wykonawcę warunków, o których mowa w art. 22 ust. 1 ustawy, oprócz oświadczenia o spełnianiu warunków udziału w postępowaniu należy przedłożyć:</text:p>
      <text:list xml:id="list1367683865259845677" text:style-name="L8">
        <text:list-item>
          <text:p text:style-name="P20">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 </text:p>
        </text:list-item>
        <text:list-item>
          <text:p text:style-name="P20">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20">oświadczenie, że osoby, które będą uczestniczyć w wykonywaniu zamówienia, posiadają wymagane uprawnienia, jeżeli ustawy nakładają obowiązek posiadania takich uprawnień; </text:p>
        </text:list-item>
      </text:list>
      <text:p text:style-name="P1">III.4.2) W zakresie potwierdzenia niepodlegania wykluczeniu na podstawie art. 24 ust. 1 ustawy, należy przedłożyć:</text:p>
      <text:list xml:id="list7260483240424559440" text:style-name="L9">
        <text:list-item>
          <text:p text:style-name="P21">oświadczenie o braku podstaw do wykluczenia; </text:p>
        </text:list-item>
        <text:list-item>
          <text:p text:style-name="P21">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21"><text:soft-page-break/>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2319346428072358743" text:style-name="L10">
        <text:list-item>
          <text:p text:style-name="P22">nie otwarto jego likwidacji ani nie ogłoszono upadłości - wystawiony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2504522109796851003" text:style-name="L11">
        <text:list-item>
          <text:p text:style-name="P23">lista podmiotów należących do tej samej grupy kapitałowej w rozumieniu ustawy z dnia 16 lutego 2007 r. o ochronie konkurencji i konsumentów albo informacji o tym, że nie należy do grupy kapitałowej; </text:p>
        </text:list-item>
      </text:list>
      <text:p text:style-name="P1">III.6) INNE DOKUMENTY</text:p>
      <text:p text:style-name="Text_20_body">Inne dokumenty niewymienione w pkt III.4) albo w pkt III.5)</text:p>
      <text:p text:style-name="Text_20_body">1. Pozostałe wymagane dokumenty: a) wypełniony i podpisany formularz Oferty wg wzoru stanowiącego Załącznik nr 1 do SIWZ, b) pełnomocnictwo do reprezentowania Wykonawcy, jeżeli ofertę podpisuje osoba nie wymieniona w dokumencie określającym status prawny Wykonawcy. Pełnomocnictwo powinno być w formie oryginału lub kopii notarialnie poświadczonej za zgodność z oryginałem. 2. Wykonawcy wspólnie ubiegający się o udzielenie zamówienia: a) Wykonawcy mogą wspólnie ubiegać się o udzielenie zamówienia (możliwość składania jednej oferty, przez dwa lub więcej podmioty np. konsorcjum firm, spółkę cywilną), pod warunkiem, że spełnią warunki udziału w postępowaniu określone w Rozdziale VII niniejszej SIWZ oraz złożą dokumenty i oświadczenia potwierdzające spełnianie tych warunków zgodnie z zapisami zawartymi w Rozdziale VIII SIWZ, b) Wykonawcy w myśl art. 23 ust. 2 ustawy Pzp, ustanawiają Pełnomocnika do reprezentowania ich w niniejszym postępowaniu albo reprezentowania ich w postępowaniu i zawarcia umowy w sprawie zamówienia publicznego, c) w przypadku wspólnego ubiegania się o udzielenie niniejszego zamówienia przez dwóch lub więcej Wykonawców, w ofercie muszą być złożone dokumenty i oświadczenia wymienione w Rozdziale VIII ust. 2 i 3 SIWZ przez każdego z nich lub przez pełnomocnika w imieniu każdego z nich, d) dokumenty wymienione w Rozdziale VIII ust.1 pkt. b) SIWZ Wykonawcy składają wspólnie, e) oświadczenie wymienione w Rozdziale VIII ust.1 pkt a) SIWZ, oraz formularz ofertowy wymieniony w Rozdziale VIII ust. 9 pkt a) SIWZ winny być podpisane przez uprawnionych przedstawicieli Wykonawców, f) oświadczenia na podstawie art. 22 ust. 1 Ustawy stanowiący Załącznik nr 2 do SIWZ składają wszyscy Wykonawcy wspólnie na jednym druku lub Pełnomocnik w imieniu wszystkich, g) wszelka korespondencja prowadzona będzie wyłącznie z Pełnomocnikiem (liderem) konsorcjum, h) w przypadku Wykonawców wspólnie ubiegających się o udzielenie zamówienia oraz w przypadku podmiotów na zasobach których polega Wykonawca, o których mowa w art. 26 ust. 2b ustawy Pzp, kopie dokumentów dotyczących odpowiednio Wykonawcy lub tych podmiotów powinny być poświadczone za zgodność z oryginałem przez Wykonawców lub te podmioty, i) w przypadku wyboru najkorzystniejszej oferty złożonej przez Wykonawców ubiegających się wspólnie o udzielenie zamówienia publicznego przed podpisaniem umowy konieczne jest przedłożenie umowy konsorcjum (Wykonawców występujących wspólnie), która będzie regulować wzajemną współpracę Wykonawców, zawierającą w swej treści postanowienia dotyczące m.in. realizacji <text:soft-page-break/>poszczególnych części zamówienia, sposobu dokonywania rozliczeń. Zgodnie z treścią art. 141 ustawy Pzp Wykonawcy ubiegający się wspólnie o udzielenie zamówienia ponoszą solidarną odpowiedzialność za wykonanie umowy, j) w przypadku, gdy z załączonych do oferty dokumentów nie wynika sposób reprezentacji Wykonawcy, przed podpisaniem umowy, Zamawiający wymaga przedłożenia dokumentu (pełnomocnictwa) z którego wynika uprawnienie osoby lub osób do składania oświadczeń woli i reprezentowania Wykonawcy. 3. Podwykonawstwo a) Wykonawca może powierzyć wykonanie części zamówienia podwykonawcy. Jeżeli Wykonawca przy wykonywaniu zamówienia będzie korzystał z podwykonawców zobowiązany jest do wskazania w formularzu Oferty ust. 11 stanowiącym Załącznik nr 1 do SIWZ jaką część (zakres) zamówienia powierzy podwykonawcom. W przypadku, gdy Wykonawca nie określi w formularzu Oferty części zamówienia, której wykonanie powierzy podwykonawcom, Zamawiający uzna, iż całość zamówienia zostanie wykonana siłami własnymi bez udziału podwykonawców, b) w przypadku, gdy Wykonawca powołuje się na zasoby podwykonawcy, na zasadach określonych w art. 26 ust. 2b ustawy, tj. w celu wykazania spełniania warunków udziału w postępowaniu, o których mowa w art. 22 ust. 1 ustawy, Zamawiający wymaga, oprócz wskazania części (zakresu) zamówienia, jaka zostanie powierzona podwykonawcy, podania nazwy (firmy) tego podwykonawcy, c) jeżeli zmiana albo rezygnacja z podwykonawcy dotyczy podmiotu, na którego zasoby Wykonawca powoływał się, na zasadach określonych w art. 26 ust. 2b ustawy Pzp w celu wykazania spełnienia warunków udziału w postępowaniu, o których mowa w art. 22 ust.1 ustawy Pzp, Wykonawca jest obowiązany wykazać Zamawiającemu, iż proponowany inny podwykonawca lub Wykonawca samodzielnie spełnia je w stopniu nie mniejszym niż wymagany w trakcie postępowania o udzielenie zamówienia, d) Wykonawca jest odpowiedzialny za działania, uchybienia i zaniedbania podwykonawców w takim samym stopniu, jak za działania, uchybienia i zaniedbania własne.</text:p>
      <text:p text:style-name="Text_20_body">SEKCJA IV: PROCEDURA</text:p>
      <text:p text:style-name="P1">IV.1) TRYB UDZIELENIA ZAMÓWIENIA</text:p>
      <text:p text:style-name="Text_20_body"><text:span text:style-name="T1">IV.1.1) Tryb udzielenia zamówienia:</text:span> przetarg nieograniczony.</text:p>
      <text:p text:style-name="P1">IV.2) KRYTERIA OCENY OFERT</text:p>
      <text:p text:style-name="Text_20_body"><text:span text:style-name="T1">IV.2.1) Kryteria oceny ofert: </text:span>cena oraz inne kryteria związane z przedmiotem zamówienia:</text:p>
      <text:list xml:id="list1594217418081528346" text:style-name="L12">
        <text:list-item>
          <text:p text:style-name="P25">1 - Cena - 50 </text:p>
        </text:list-item>
        <text:list-item>
          <text:p text:style-name="P25">2 - Zasoby kadrowe - 25 </text:p>
        </text:list-item>
        <text:list-item>
          <text:p text:style-name="P16">3 - Doświadczenie - 25 </text:p>
        </text:list-item>
      </text:list>
      <text:p text:style-name="P1">IV.3) ZMIANA UMOWY</text:p>
      <text:p text:style-name="P1">przewiduje się istotne zmiany postanowień zawartej umowy w stosunku do treści oferty, na podstawie której dokonano wyboru wykonawcy: </text:p>
      <text:p text:style-name="P1">Dopuszczalne zmiany postanowień umowy oraz określenie warunków zmian</text:p>
      <text:p text:style-name="Text_20_body">Zgodnie z art. 144 ustawy Prawo zamówień publicznych, zmiany postanowień umowy w stosunku do treści oferty na podstawie której dokonano wyboru Wykonawcy są dopuszczone wyłącznie w zakresie: a) w przypadku zmiany wysokości stawek podatku VAT dotyczących przedmiotu umowy podlegają one zmianie od dnia wejścia w życie nowych stawek podatku przy czym zmianie ulegnie wyłącznie kwota brutto, cena netto pozostanie bez zmian; b) gdy nastąpi konieczność zmiany osób wykonujących zamówienie z następujących powodów: - śmierci, choroby lub innych zdarzeń losowych osób wykonujących zamówienie, - niewywiązywania się osób wykonujących zamówienie z obowiązków wynikających z powierzonych im zadań, - jeżeli zmiana osoby wykonującej zamówienie stanie się konieczna z jakichkolwiek innych przyczyn niezależnych od Wykonawcy (np. rezygnacji). 4. Zmiana jest możliwa jedynie na nowe osoby o kwalifikacjach i doświadczeniu nie niższych niż zaproponowane przez Wykonawcę w ofercie.</text:p>
      <text:p text:style-name="P1">IV.4) INFORMACJE ADMINISTRACYJNE</text:p>
      <text:p text:style-name="Text_20_body"><text:soft-page-break/><text:span text:style-name="T1">IV.4.1)</text:span> <text:span text:style-name="T1">Adres strony internetowej, na której jest dostępna specyfikacja istotnych warunków zamówienia:</text:span> www.bip.mopr.piekary.pl<text:line-break/><text:span text:style-name="T1">Specyfikację istotnych warunków zamówienia można uzyskać pod adresem:</text:span> Miejski Ośrodek Pomocy Rodzinie w Piekarach Śląskich ul. Bpa Nankera 103, codziennie w godz. od 8:00 do 15:00 w Dziale Administracyjno - Gospodarczym.</text:p>
      <text:p text:style-name="Text_20_body"><text:span text:style-name="T1">IV.4.4) Termin składania wniosków o dopuszczenie do udziału w postępowaniu lub ofert:</text:span> 16.06.2015 godzina 12:30, miejsce: Miejski Ośrodek Pomocy Rodzinie w Piekarach Śląskich ul. Bpa Nankera 103 (sekretariat pokój nr 19, piętro I).</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2"/>
      <text:p text:style-name="P2"><text:line-break/><text:lin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28S</meta:editing-duration>
    <meta:editing-cycles>4</meta:editing-cycles>
    <meta:generator>LibreOffice/4.3.5.2$Windows_x86 LibreOffice_project/3a87456aaa6a95c63eea1c1b3201acedf0751bd5</meta:generator>
    <dc:date>2015-06-08T14:40:11.498000000</dc:date>
    <dc:creator>Urszula K.</dc:creator>
    <meta:document-statistic meta:table-count="0" meta:image-count="0" meta:object-count="0" meta:page-count="9" meta:paragraph-count="74" meta:word-count="3549" meta:character-count="26633" meta:non-whitespace-character-count="23170"/>
    <meta:user-defined meta:name="Info 1"/>
    <meta:user-defined meta:name="Info 2"/>
    <meta:user-defined meta:name="Info 3"/>
    <meta:user-defined meta:name="Info 4"/>
  </office:meta>
</office:document-meta>
</file>