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" fo:font-size="8pt" officeooo:paragraph-rsid="00387e59" style:font-size-asian="8pt" style:font-size-complex="8pt"/>
    </style:style>
    <style:style style:name="P4" style:family="paragraph" style:parent-style-name="Standard">
      <style:text-properties style:font-name="Arial" fo:font-size="8pt" officeooo:paragraph-rsid="00676c9d" style:font-size-asian="8pt" style:font-size-complex="8pt"/>
    </style:style>
    <style:style style:name="P5" style:family="paragraph" style:parent-style-name="Standard">
      <style:text-properties style:font-name="Arial" fo:font-size="8pt" officeooo:paragraph-rsid="0068a34a" style:font-size-asian="8pt" style:font-size-complex="8pt"/>
    </style:style>
    <style:style style:name="P6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text-properties style:font-name="Arial" fo:font-size="8pt" fo:font-weight="normal" officeooo:rsid="005e9054" officeooo:paragraph-rsid="0068a34a" style:font-size-asian="8pt" style:font-weight-asian="normal" style:font-name-complex="Ari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87e59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387e59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0pt" fo:font-weight="bold" officeooo:paragraph-rsid="00387e59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09cm"/>
          <style:tab-stop style:position="4.18cm"/>
          <style:tab-stop style:position="4.815cm"/>
        </style:tab-stops>
      </style:paragraph-properties>
      <style:text-properties style:font-name="Arial" fo:font-size="10pt" officeooo:paragraph-rsid="00387e59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officeooo:paragraph-rsid="00387e59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117cm"/>
          <style:tab-stop style:position="4.233cm"/>
        </style:tab-stops>
      </style:paragraph-properties>
      <style:text-properties style:font-name="Arial" fo:font-size="10pt" officeooo:paragraph-rsid="00387e59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officeooo:paragraph-rsid="00387e59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117cm"/>
          <style:tab-stop style:position="4.233cm"/>
        </style:tab-stops>
      </style:paragraph-properties>
      <style:text-properties style:font-name="Arial" fo:font-size="10pt" officeooo:rsid="0062f678" officeooo:paragraph-rsid="0062f678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117cm"/>
          <style:tab-stop style:position="4.233cm"/>
        </style:tab-stops>
      </style:paragraph-properties>
      <style:text-properties style:font-name="Arial" fo:font-size="10pt" officeooo:rsid="00612d61" officeooo:paragraph-rsid="00612d61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117cm"/>
          <style:tab-stop style:position="4.233cm"/>
        </style:tab-stops>
      </style:paragraph-properties>
      <style:text-properties style:font-name="Arial" fo:font-size="10pt" fo:font-weight="normal" officeooo:paragraph-rsid="00387e59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387e59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officeooo:paragraph-rsid="005fadfc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2.117cm"/>
          <style:tab-stop style:position="4.233cm"/>
        </style:tab-stops>
      </style:paragraph-properties>
      <style:text-properties style:font-name="Arial" fo:font-size="10pt" fo:font-weight="normal" officeooo:paragraph-rsid="00387e59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387e59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2.117cm"/>
          <style:tab-stop style:position="4.233cm"/>
        </style:tab-stops>
      </style:paragraph-properties>
      <style:text-properties style:font-name="Arial" fo:font-size="10pt" fo:font-weight="normal" officeooo:paragraph-rsid="00387e59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text-properties style:font-name="Arial" fo:font-size="10pt" fo:font-weight="normal" officeooo:paragraph-rsid="00387e59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" fo:font-size="10pt" fo:font-weight="normal" officeooo:rsid="0063b675" officeooo:paragraph-rsid="0068c74f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" fo:font-size="10pt" fo:font-weight="normal" officeooo:rsid="0063b675" officeooo:paragraph-rsid="0068c74f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" fo:font-size="10pt" fo:font-weight="normal" officeooo:rsid="0063b675" officeooo:paragraph-rsid="0069c2db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387e59"/>
    </style:style>
    <style:style style:name="P28" style:family="paragraph" style:parent-style-name="Standard">
      <style:paragraph-properties fo:text-align="justify" style:justify-single-word="false"/>
      <style:text-properties officeooo:paragraph-rsid="0068c74f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officeooo:paragraph-rsid="0068c74f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fo:font-weight="normal" officeooo:paragraph-rsid="00387e59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" fo:font-size="10pt" fo:font-weight="normal" officeooo:paragraph-rsid="00387e59" style:font-size-asian="10pt" style:font-weight-asian="normal" style:font-name-complex="Arial" style:font-size-complex="10pt" style:font-weight-complex="normal"/>
    </style:style>
    <style:style style:name="P33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Arial" fo:font-size="10pt" fo:font-weight="bold" officeooo:paragraph-rsid="00387e59" style:font-size-asian="10pt" style:font-weight-asian="bold" style:font-name-complex="Arial" style:font-size-complex="10pt" style:font-weight-complex="bold"/>
    </style:style>
    <style:style style:name="P34" style:family="paragraph" style:parent-style-name="Standard" style:list-style-name="L1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" fo:font-size="10pt" fo:font-weight="normal" officeooo:rsid="005fadfc" officeooo:paragraph-rsid="005fadfc" style:font-size-asian="10pt" style:font-weight-asian="normal" style:font-name-complex="Arial" style:font-size-complex="10pt" style:font-weight-complex="normal"/>
    </style:style>
    <style:style style:name="P35" style:family="paragraph" style:parent-style-name="Standard" style:list-style-name="L1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" fo:font-size="10pt" fo:font-weight="normal" officeooo:rsid="0060692f" officeooo:paragraph-rsid="0060692f" style:font-size-asian="10pt" style:font-weight-asian="normal" style:font-name-complex="Arial" style:font-size-complex="10pt" style:font-weight-complex="normal"/>
    </style:style>
    <style:style style:name="P36" style:family="paragraph" style:parent-style-name="Standard" style:list-style-name="L1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" fo:font-size="10pt" fo:font-weight="normal" officeooo:rsid="0060692f" officeooo:paragraph-rsid="0068c74f" style:font-size-asian="10pt" style:font-weight-asian="normal" style:font-name-complex="Arial" style:font-size-complex="10pt" style:font-weight-complex="normal"/>
    </style:style>
    <style:style style:name="P37" style:family="paragraph" style:parent-style-name="Standard" style:list-style-name="L1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" fo:font-size="10pt" fo:font-weight="normal" officeooo:rsid="0063b675" officeooo:paragraph-rsid="0063b675" style:font-size-asian="10pt" style:font-weight-asian="normal" style:font-name-complex="Arial" style:font-size-complex="10pt" style:font-weight-complex="normal"/>
    </style:style>
    <style:style style:name="P38" style:family="paragraph" style:parent-style-name="Standard" style:list-style-name="L1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" fo:font-size="10pt" fo:font-weight="normal" officeooo:rsid="0063b675" officeooo:paragraph-rsid="0068c74f" style:font-size-asian="10pt" style:font-weight-asian="normal" style:font-name-complex="Arial" style:font-size-complex="10pt" style:font-weight-complex="normal"/>
    </style:style>
    <style:style style:name="P39" style:family="paragraph" style:parent-style-name="Standard" style:list-style-name="L2">
      <style:paragraph-properties fo:text-align="start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" fo:font-size="10pt" fo:font-weight="normal" officeooo:rsid="0063b675" officeooo:paragraph-rsid="0069c2db" style:font-size-asian="10pt" style:font-weight-asian="normal" style:font-name-complex="Arial" style:font-size-complex="10pt" style:font-weight-complex="normal"/>
    </style:style>
    <style:style style:name="P40" style:family="paragraph" style:parent-style-name="Standard" style:list-style-name="L1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officeooo:rsid="0060692f" officeooo:paragraph-rsid="0060692f"/>
    </style:style>
    <style:style style:name="P41" style:family="paragraph" style:parent-style-name="Standard" style:list-style-name="L1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officeooo:rsid="0060692f" officeooo:paragraph-rsid="0068c74f"/>
    </style:style>
    <style:style style:name="P42" style:family="paragraph" style:parent-style-name="Standard" style:list-style-name="L1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officeooo:rsid="0060dc6e" officeooo:paragraph-rsid="0060dc6e"/>
    </style:style>
    <style:style style:name="T1" style:family="text">
      <style:text-properties fo:color="#000000" style:font-name="Arial" fo:font-size="10pt" officeooo:rsid="004c7432" style:font-name-asian="Arial" style:font-size-asian="10pt" style:font-name-complex="Arial" style:font-size-complex="10pt" style:font-style-complex="italic"/>
    </style:style>
    <style:style style:name="T2" style:family="text">
      <style:text-properties fo:color="#000000" style:font-name="Arial" fo:font-size="10pt" officeooo:rsid="0068c74f" style:font-name-asian="Arial" style:font-size-asian="10pt" style:font-name-complex="Arial" style:font-size-complex="10pt" style:font-style-complex="italic"/>
    </style:style>
    <style:style style:name="T3" style:family="text">
      <style:text-properties fo:color="#000000" style:font-name-asian="Arial" style:font-style-complex="italic"/>
    </style:style>
    <style:style style:name="T4" style:family="text">
      <style:text-properties fo:color="#000000" officeooo:rsid="0068c74f" style:font-name-asian="Arial" style:font-style-complex="italic"/>
    </style:style>
    <style:style style:name="T5" style:family="text">
      <style:text-properties fo:color="#000000" officeooo:rsid="0069c2db" style:font-name-asian="Arial" style:font-style-complex="italic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5e9054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5fadfc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style:font-name-asian="Lucida Sans Unicode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officeooo:rsid="005e9054" style:font-weight-asian="normal" style:font-name-complex="Arial" style:font-weight-complex="normal"/>
    </style:style>
    <style:style style:name="T12" style:family="text">
      <style:text-properties officeooo:rsid="005e9054"/>
    </style:style>
    <style:style style:name="T13" style:family="text">
      <style:text-properties officeooo:rsid="00657bad"/>
    </style:style>
    <style:style style:name="T14" style:family="text">
      <style:text-properties officeooo:rsid="00676c9d"/>
    </style:style>
    <style:style style:name="T15" style:family="text">
      <style:text-properties officeooo:rsid="0071b3f2"/>
    </style:style>
    <style:style style:name="T16" style:family="text">
      <style:text-properties fo:font-weight="normal" officeooo:rsid="0071b3f2" style:font-weight-asian="normal" style:font-name-complex="Arial" style:font-weight-complex="normal"/>
    </style:style>
    <style:style style:name="T17" style:family="text">
      <style:text-properties officeooo:rsid="0072ecb6"/>
    </style:style>
    <style:style style:name="T18" style:family="text">
      <style:text-properties officeooo:rsid="00735f5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RZĄDZENIE NR <text:span text:style-name="T17">58/2023</text:span></text:p>
      <text:p text:style-name="P8">Dyrektora Miejskiego Ośrodka Pomocy Rodzinie</text:p>
      <text:p text:style-name="P8">w Piekarach Śląskich</text:p>
      <text:p text:style-name="P8">z dnia <text:span text:style-name="T17">07.09.2023r.</text:span></text:p>
      <text:p text:style-name="P10"/>
      <text:p text:style-name="P9">w sprawie <text:span text:style-name="T12">powołania komisji ds. niszczenia weksli in blanco</text:span></text:p>
      <text:p text:style-name="P18"/>
      <text:p text:style-name="P27"><text:span text:style-name="T6"><text:tab/>Na podstawie </text:span><text:span text:style-name="T9">§</text:span><text:span text:style-name="T6"> 10 ust. 1 pkt 7 Regulaminu Organizacyjnego Miejskiego Ośrodka Pomocy Rodzinie <text:s text:c="16"/>w Piekarach Śląskich </text:span><text:span text:style-name="T7">w związku z art. 47 ust. 1 pkt 4 ustawy z dnia 27 sierpnia 1997r. o rehabilitacji zawodowej i społecznej oraz zatrudnianiu osób niepełnosprawnych (t.j. Dz. U. z 2023r. poz. 100 z późn. zm.).</text:span></text:p>
      <text:p text:style-name="P14"/>
      <text:p text:style-name="P8">zarządzam:</text:p>
      <text:p text:style-name="P8"/>
      <text:p text:style-name="P21">§1</text:p>
      <text:p text:style-name="P20"/>
      <text:list xml:id="list404126314" text:style-name="L1">
        <text:list-item>
          <text:p text:style-name="P34">Powołać Komisję ds. niszczenia weksli <text:span text:style-name="T15">in blanco </text:span>stanowiących zabezpieczenie prawidłowej realizacji umów o dofinansowanie ze środków Państwowego Funduszu Rehabilitacji Osób Niepełnosprawnych <text:s text:c="10"/>w ramach realizacji pilotażowego programu „Aktywny samorząd”, zwaną dalej Komisją <text:s text:c="20"/>w następującym składzie:</text:p>
          <text:list>
            <text:list-item>
              <text:p text:style-name="P40"><text:span text:style-name="T8">K</text:span><text:span text:style-name="T6">atarzyna Szczygłowska – przewodnicząca </text:span></text:p>
            </text:list-item>
            <text:list-item>
              <text:p text:style-name="P35">Sonia Bańczyk – członek</text:p>
            </text:list-item>
            <text:list-item>
              <text:p text:style-name="P37">Sandra Wytrwał – członek </text:p>
            </text:list-item>
          </text:list>
        </text:list-item>
        <text:list-item>
          <text:p text:style-name="P42"><text:span text:style-name="T8">Z</text:span><text:span text:style-name="T6">adaniem Komisji jest protokolarne niszczenie weksli po zrealizowaniu umów, dla których stanowią zabezpieczenie i stwierdzeniu braku podstaw do dochodzenia dalszych roszczeń, w przypadku braku ich odbioru przez wystawców.</text:span></text:p>
        </text:list-item>
      </text:list>
      <text:p text:style-name="P17"/>
      <text:p text:style-name="P20">§2</text:p>
      <text:p text:style-name="P13"/>
      <text:p text:style-name="P16">Niszczenie weksli in blanco następuje w niszczarce dokumentów w tutejszym Ośrodku.</text:p>
      <text:p text:style-name="P11"/>
      <text:p text:style-name="P20">§3</text:p>
      <text:p text:style-name="P12"/>
      <text:p text:style-name="P12"/>
      <text:p text:style-name="P15">Potwierdzeniem <text:span text:style-name="T13">zniszczenia weksla in blanco jest protokół sporządzony według wzoru stanowiący załącznik do zarządzenia.</text:span></text:p>
      <text:p text:style-name="P20"/>
      <text:p text:style-name="P20">§4</text:p>
      <text:p text:style-name="P17"/>
      <text:p text:style-name="P17"/>
      <text:p text:style-name="P19">Zarządzenie wchodzi w życie z dniem wydania.</text:p>
      <text:p text:style-name="P22"/>
      <text:p text:style-name="P32"/>
      <text:p text:style-name="P3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"><text:soft-page-break/><text:tab/><text:tab/><text:tab/><text:tab/><text:tab/><text:tab/><text:tab/><text:tab/>Załącznik</text:p>
      <text:p text:style-name="P4"><text:tab/><text:tab/><text:tab/><text:tab/><text:tab/><text:tab/><text:tab/><text:tab/>do Zarządzenia nr <text:span text:style-name="T18">58/2023</text:span></text:p>
      <text:p text:style-name="P4"><text:tab/><text:tab/><text:tab/><text:tab/><text:tab/><text:tab/><text:tab/><text:tab/>Dyrektora M<text:span text:style-name="T14">iejskiego </text:span>O<text:span text:style-name="T14">środka </text:span>P<text:span text:style-name="T14">omocy </text:span>R<text:span text:style-name="T14">odzinie</text:span> <text:s text:c="8"/><text:tab/><text:tab/><text:tab/><text:tab/><text:tab/><text:tab/><text:tab/><text:tab/>w Piekarach Śląskich</text:p>
      <text:p text:style-name="P4"><text:tab/><text:tab/><text:tab/><text:tab/><text:tab/><text:tab/><text:tab/><text:tab/>z dnia <text:span text:style-name="T18">07.09.2023r.</text:span></text:p>
      <text:p text:style-name="P5"><text:tab/><text:tab/><text:tab/><text:tab/><text:tab/><text:tab/><text:tab/><text:tab/><text:span text:style-name="T10">w sprawie </text:span><text:span text:style-name="T11">powołania komisji ds. niszczenia weksli <text:s text:c="11"/><text:tab/><text:tab/><text:tab/><text:tab/><text:tab/><text:tab/><text:tab/><text:tab/></text:span><text:span text:style-name="T16">in blanco</text:span></text:p>
      <text:p text:style-name="P7"><text:tab/><text:tab/><text:tab/><text:tab/><text:tab/><text:tab/><text:tab/><text:tab/></text:p>
      <text:p text:style-name="P6"/>
      <text:p text:style-name="P29"><text:span text:style-name="Domyślna_20_czcionka_20_akapitu"><text:span text:style-name="T1"/></text:span></text:p>
      <text:p text:style-name="P30"><text:span text:style-name="Domyślna_20_czcionka_20_akapitu"><text:span text:style-name="T2">Protokół zniszczenia weksla in blanco </text:span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>W dniu …………………………..…….Komisja w składzie:</text:span></text:span></text:p>
      <text:list xml:id="list102636325154883" text:continue-numbering="true" text:style-name="L1">
        <text:list-item>
          <text:list>
            <text:list-item>
              <text:p text:style-name="P41"><text:span text:style-name="T8">K</text:span><text:span text:style-name="T6">atarzyna Szczygłowska – przewodnicząca </text:span></text:p>
            </text:list-item>
            <text:list-item>
              <text:p text:style-name="P36">Sonia Bańczyk – członek</text:p>
            </text:list-item>
            <text:list-item>
              <text:p text:style-name="P38"><text:span text:style-name="Domyślna_20_czcionka_20_akapitu"><text:span text:style-name="T3">Sandra Wytrwał – członek </text:span></text:span></text:p>
            </text:list-item>
          </text:list>
        </text:list-item>
      </text:list>
      <text:p text:style-name="P24"><text:span text:style-name="Domyślna_20_czcionka_20_akapitu"><text:span text:style-name="T4"/></text:span></text:p>
      <text:p text:style-name="P24"><text:span text:style-name="Domyślna_20_czcionka_20_akapitu"><text:span text:style-name="T4">dokonała komisyjnego zniszczenia weksla in blanco ( <text:s text:c="4"/>szt.):</text:span></text:span></text:p>
      <text:p text:style-name="P25"><text:span text:style-name="Domyślna_20_czcionka_20_akapitu"><text:span text:style-name="T4"/></text:span></text:p>
      <text:p text:style-name="P25"><text:span text:style-name="Domyślna_20_czcionka_20_akapitu"><text:span text:style-name="T4">wystawionego przez……..………………………………………………………………………………………….….. …………………………………………………………………………………………………………………….…….…</text:span></text:span></text:p>
      <text:p text:style-name="P25"><text:span text:style-name="Domyślna_20_czcionka_20_akapitu"><text:span text:style-name="T4"/></text:span></text:p>
      <text:p text:style-name="P25"><text:span text:style-name="Domyślna_20_czcionka_20_akapitu"><text:span text:style-name="T4">stanowiącego zabezpieczenie należytego wykonania umowy nr …………….…… z dnia ……………….……</text:span></text:span></text:p>
      <text:p text:style-name="P25"><text:span text:style-name="Domyślna_20_czcionka_20_akapitu"><text:span text:style-name="T4"/></text:span></text:p>
      <text:p text:style-name="P25"><text:span text:style-name="Domyślna_20_czcionka_20_akapitu"><text:span text:style-name="T4"/></text:span></text:p>
      <text:p text:style-name="P25"><text:span text:style-name="Domyślna_20_czcionka_20_akapitu"><text:span text:style-name="T4"/></text:span></text:p>
      <text:p text:style-name="P25"><text:span text:style-name="Domyślna_20_czcionka_20_akapitu"><text:span text:style-name="T4"/></text:span></text:p>
      <text:p text:style-name="P26"><text:span text:style-name="Domyślna_20_czcionka_20_akapitu"><text:span text:style-name="T5">Podpisy:</text:span></text:span></text:p>
      <text:list xml:id="list45382072" text:style-name="L2">
        <text:list-item>
          <text:p text:style-name="P39"><text:span text:style-name="Domyślna_20_czcionka_20_akapitu"><text:span text:style-name="T5">……………………</text:span></text:span></text:p>
        </text:list-item>
        <text:list-item>
          <text:p text:style-name="P39"><text:span text:style-name="Domyślna_20_czcionka_20_akapitu"><text:span text:style-name="T5">……………………</text:span></text:span></text:p>
        </text:list-item>
        <text:list-item>
          <text:p text:style-name="P39"><text:span text:style-name="Domyślna_20_czcionka_20_akapitu"><text:span text:style-name="T5">…………………..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" style:display-name="Tekst podstawowy 2" style:family="paragraph" style:parent-style-name="Standard">
      <style:paragraph-properties fo:margin-top="0.423cm" fo:margin-bottom="0.106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.5pt" fo:letter-spacing="0.018cm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1z0" style:family="text">
      <style:text-properties fo:font-variant="normal" fo:text-transform="none" style:text-line-through-style="none" style:text-line-through-type="none" style:text-position="0% 100%" fo:font-style="normal" fo:font-weight="normal" style:font-style-asian="normal" style:font-weight-asian="normal" text:display="true"/>
    </style:style>
    <style:style style:name="WW8Num11z1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1z0" style:family="text"/>
    <style:style style:name="WW8Num1z1" style:family="text"/>
    <style:style style:name="WW8Num1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1" style:font-family-complex="OpenSymbol, 'Arial Unicode MS'" style:font-family-generic-complex="system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2z1" style:family="text"/>
    <style:style style:name="WW8Num2z2" style:family="text">
      <style:text-properties style:font-name-complex="Arial" style:font-family-complex="Arial" style:font-family-generic-complex="swiss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3z1" style:family="text"/>
    <style:style style:name="WW8Num3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1" style:font-family-complex="OpenSymbol, 'Arial Unicode MS'" style:font-family-generic-complex="system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fo:font-variant="normal" fo:text-transform="none" style:text-line-through-style="none" style:text-line-through-type="none" style:text-position="0% 100%" fo:font-style="normal" fo:font-weight="normal" style:font-style-asian="normal" style:font-weight-asian="normal" text:display="true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_5f_CharLFO2LVL3" style:display-name="WW_CharLFO2LVL3" style:family="text">
      <style:text-properties style:font-name="Segoe UI" fo:font-family="'Segoe UI'" style:font-family-generic="swiss" style:font-pitch="variable" style:font-name-complex="OpenSymbol1" style:font-family-complex="OpenSymbol, 'Arial Unicode M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egoe UI" fo:font-family="'Segoe UI'" style:font-family-generic="swiss" style:font-pitch="variable" style:font-name-complex="Arial" style:font-family-complex="Arial" style:font-family-generic-complex="swiss" style:font-pitch-complex="variable"/>
    </style:style>
    <style:style style:name="WW_5f_CharLFO3LVL4" style:display-name="WW_CharLFO3LVL4" style:family="text">
      <style:text-properties style:font-name="Segoe UI" fo:font-family="'Segoe UI'" style:font-family-generic="swiss" style:font-pitch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egoe UI" fo:font-family="'Segoe UI'" style:font-family-generic="swiss" style:font-pitch="variable" style:font-name-complex="OpenSymbol1" style:font-family-complex="OpenSymbol, 'Arial Unicode MS'" style:font-family-generic-complex="system"/>
    </style:style>
    <style:style style:name="WW_5f_CharLFO4LVL4" style:display-name="WW_CharLFO4LVL4" style:family="text">
      <style:text-properties style:font-name="Segoe UI" fo:font-family="'Segoe UI'" style:font-family-generic="swiss" style:font-pitch="variable" style:font-name-complex="OpenSymbol1" style:font-family-complex="OpenSymbol, 'Arial Unicode MS'" style:font-family-generic-complex="system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5LVL3" style:display-name="WW_CharLFO5LVL3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7LVL3" style:display-name="WW_CharLFO7LVL3" style:family="text">
      <style:text-properties fo:font-size="10pt" style:font-size-asian="10pt" style:font-size-complex="10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2" style:display-name="WW_CharLFO10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0LVL3" style:display-name="WW_CharLFO10LVL3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1LVL2" style:display-name="WW_CharLFO11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1LVL3" style:display-name="WW_CharLFO11LVL3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2LVL3" style:display-name="WW_CharLFO12LVL3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LVL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3LVL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"/>
      </text:list-level-style-bullet>
      <text:list-level-style-bullet text:level="4" text:style-name="WW_5f_CharLFO3LVL4" text:bullet-char="∙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egoe UI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4LVL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"/>
      </text:list-level-style-bullet>
      <text:list-level-style-bullet text:level="4" text:style-name="WW_5f_CharLFO4LVL4" text:bullet-char="∙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egoe UI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MP0" style:page-layout-name="Mpm2"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Warunki wsparcia w ramach pilotażowego programu „Aktywny Samorząd”</dc:title>
    <meta:initial-creator>sbanczyk</meta:initial-creator>
    <meta:creation-date>2020-02-25T12:01:00Z</meta:creation-date>
    <dc:date>2023-09-08T10:26:34.936000000</dc:date>
    <meta:editing-cycles>73</meta:editing-cycles>
    <meta:editing-duration>PT10H56M35S</meta:editing-duration>
    <meta:print-date>2023-09-04T15:42:20.247000000</meta:print-date>
    <meta:document-statistic meta:table-count="0" meta:image-count="0" meta:object-count="0" meta:page-count="2" meta:paragraph-count="38" meta:word-count="263" meta:character-count="2122" meta:non-whitespace-character-count="1762"/>
    <meta:template xlink:type="simple" xlink:actuate="onRequest" xlink:title="" xlink:href="../../../../AppData/Local/Temp/Zarządzenie_11_2021.odt/Normal.dotm"/>
  </office:meta>
</office:document-meta>
</file>