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Wingdings" svg:font-family="Wingding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54cm" fo:margin-left="-0.31cm" fo:margin-top="0cm" fo:margin-bottom="0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7.11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text-properties fo:font-size="8pt" officeooo:paragraph-rsid="004135ef" style:font-size-asian="8pt" style:font-size-complex="8pt"/>
    </style:style>
    <style:style style:name="P2" style:family="paragraph" style:parent-style-name="Standard">
      <style:paragraph-properties fo:line-height="115%"/>
      <style:text-properties style:font-name="Arial" fo:font-size="10pt" fo:font-weight="normal" officeooo:rsid="0006477b" officeooo:paragraph-rsid="004135e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15%"/>
      <style:text-properties style:font-name="Arial" fo:font-size="10pt" fo:font-weight="normal" officeooo:rsid="0006477b" officeooo:paragraph-rsid="004135ef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006477b" officeooo:paragraph-rsid="004135ef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line-height="115%"/>
      <style:text-properties style:font-name="Arial" fo:font-size="10pt" officeooo:paragraph-rsid="004135ef" style:font-size-asian="8.75pt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Wingdings" fo:font-size="10pt" fo:font-weight="normal" officeooo:rsid="001de5cc" officeooo:paragraph-rsid="004135ef" style:font-name-asian="Wingdings" style:font-size-asian="10pt" style:font-weight-asian="normal" style:font-name-complex="Wingdings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officeooo:paragraph-rsid="004135ef"/>
    </style:style>
    <style:style style:name="P8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style:font-name="Arial" fo:font-size="10pt" fo:font-weight="bold" officeooo:rsid="000c9218" officeooo:paragraph-rsid="004135ef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style:font-name="Arial" fo:font-size="10pt" fo:font-weight="bold" officeooo:rsid="0020396a" officeooo:paragraph-rsid="004135ef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bold" officeooo:rsid="003a2995" officeooo:paragraph-rsid="004135e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bold" officeooo:rsid="000b291e" officeooo:paragraph-rsid="004135ef" style:font-name-asian="SimSun" style:font-size-asian="10pt" style:font-weight-asian="bold" style:font-name-complex="Mangal" style:font-size-complex="10pt" style:font-weight-complex="bold"/>
    </style:style>
    <style:style style:name="P12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normal" officeooo:rsid="003c1269" officeooo:paragraph-rsid="004135e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normal" officeooo:rsid="000bcbf9" officeooo:paragraph-rsid="004135e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normal" officeooo:rsid="0020396a" officeooo:paragraph-rsid="004135e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normal" officeooo:rsid="00232aaf" officeooo:paragraph-rsid="004135e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normal" officeooo:rsid="0006477b" officeooo:paragraph-rsid="004135e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normal" officeooo:rsid="001ccf85" officeooo:paragraph-rsid="004135e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normal" officeooo:rsid="003a2995" officeooo:paragraph-rsid="004135e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normal" officeooo:rsid="00216846" officeooo:paragraph-rsid="004135e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normal" officeooo:rsid="000c9218" officeooo:paragraph-rsid="004135ef" style:font-name-asian="SimSu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normal" officeooo:rsid="001f5f66" officeooo:paragraph-rsid="004135ef" style:font-name-asian="SimSun" style:font-size-asian="10pt" style:font-weight-asian="normal" style:font-name-complex="Mangal" style:font-size-complex="10pt" style:font-weight-complex="normal"/>
    </style:style>
    <style:style style:name="P22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normal" officeooo:rsid="0020396a" officeooo:paragraph-rsid="004135ef" style:font-name-asian="SimSun" style:font-size-asian="10pt" style:font-weight-asian="normal" style:font-name-complex="Mangal" style:font-size-complex="10pt" style:font-weight-complex="normal"/>
    </style:style>
    <style:style style:name="P23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normal" officeooo:rsid="00195b13" officeooo:paragraph-rsid="004135ef" style:font-name-asian="SimSun" style:font-size-asian="10pt" style:font-weight-asian="normal" style:font-name-complex="Mangal" style:font-size-complex="10pt" style:font-weight-complex="normal"/>
    </style:style>
    <style:style style:name="P24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normal" officeooo:rsid="003dd6a1" officeooo:paragraph-rsid="004135ef" style:font-name-asian="Wingdings" style:font-size-asian="10pt" style:font-weight-asian="normal" style:font-name-complex="Wingdings" style:font-size-complex="10pt" style:font-weight-complex="normal"/>
    </style:style>
    <style:style style:name="P25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normal" officeooo:rsid="003a2995" officeooo:paragraph-rsid="004135ef" style:font-name-asian="Wingdings" style:font-size-asian="10pt" style:font-weight-asian="normal" style:font-name-complex="Wingdings" style:font-size-complex="10pt" style:font-weight-complex="normal"/>
    </style:style>
    <style:style style:name="P26" style:family="paragraph" style:parent-style-name="Standard">
      <style:paragraph-properties fo:margin-top="0.201cm" fo:margin-bottom="0.201cm" style:contextual-spacing="false" fo:line-height="115%"/>
      <style:text-properties style:font-name="Arial" fo:font-size="10pt" fo:font-weight="normal" officeooo:rsid="00232aaf" officeooo:paragraph-rsid="004135ef" style:font-name-asian="Wingdings" style:font-size-asian="10pt" style:font-weight-asian="normal" style:font-name-complex="Wingdings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normal" officeooo:rsid="001de5cc" officeooo:paragraph-rsid="004135ef" fo:background-color="transparent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normal" officeooo:rsid="0006477b" officeooo:paragraph-rsid="004135ef" fo:background-color="transparent" style:font-size-asian="10pt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normal" officeooo:rsid="001f5f66" officeooo:paragraph-rsid="004135ef" fo:background-color="transparent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normal" officeooo:rsid="000c9218" officeooo:paragraph-rsid="004135ef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15%"/>
      <style:text-properties fo:color="#000000" loext:opacity="100%" style:font-name="Arial" fo:font-size="8pt" fo:font-weight="normal" officeooo:rsid="0006477b" officeooo:paragraph-rsid="004135ef" style:font-name-asian="Malgun Gothic Semilight" style:font-size-asian="8pt" style:font-weight-asian="normal" style:font-name-complex="Times New Roman1" style:font-size-complex="8pt" style:language-complex="ar" style:country-complex="SA" style:font-weight-complex="normal"/>
    </style:style>
    <style:style style:name="P32" style:family="paragraph" style:parent-style-name="Standard">
      <style:paragraph-properties fo:line-height="115%"/>
      <style:text-properties fo:color="#000000" loext:opacity="100%" style:font-name="Times New Roman" fo:font-size="10pt" officeooo:paragraph-rsid="004135ef" style:font-name-asian="Malgun Gothic Semilight" style:font-size-asian="10pt" style:font-name-complex="Times New Roman1" style:font-size-complex="10pt" style:language-complex="ar" style:country-complex="SA"/>
    </style:style>
    <style:style style:name="P33" style:family="paragraph" style:parent-style-name="Footer">
      <style:paragraph-properties fo:line-height="115%" fo:text-align="start" style:justify-single-word="false"/>
      <style:text-properties fo:font-size="8pt" fo:font-weight="bold" officeooo:rsid="00354ca0" officeooo:paragraph-rsid="004135ef" style:font-size-asian="8pt" style:font-weight-asian="bold" style:font-size-complex="8pt" style:font-weight-complex="bold"/>
    </style:style>
    <style:style style:name="T1" style:family="text">
      <style:text-properties officeooo:rsid="00216846"/>
    </style:style>
    <style:style style:name="T2" style:family="text">
      <style:text-properties officeooo:rsid="00354ca0"/>
    </style:style>
    <style:style style:name="T3" style:family="text">
      <style:text-properties fo:font-weight="bold" officeooo:rsid="00354ca0" style:font-weight-asian="bold" style:font-weight-complex="bold"/>
    </style:style>
    <style:style style:name="T4" style:family="text">
      <style:text-properties officeooo:rsid="0008df07"/>
    </style:style>
    <style:style style:name="T5" style:family="text">
      <style:text-properties officeooo:rsid="000a2ce4"/>
    </style:style>
    <style:style style:name="T6" style:family="text">
      <style:text-properties fo:font-weight="normal" officeooo:rsid="003f56a3" style:font-name-asian="SimSun" style:font-weight-asian="normal" style:font-name-complex="Times New Roman" style:font-weight-complex="normal"/>
    </style:style>
    <style:style style:name="T7" style:family="text">
      <style:text-properties officeooo:rsid="001de5cc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Wingdings" officeooo:rsid="001de5cc" style:font-name-asian="Wingdings" style:font-name-complex="Wingdings"/>
    </style:style>
    <style:style style:name="T10" style:family="text">
      <style:text-properties officeooo:rsid="001f5f66"/>
    </style:style>
    <style:style style:name="T11" style:family="text">
      <style:text-properties officeooo:rsid="0020396a"/>
    </style:style>
    <style:style style:name="T12" style:family="text">
      <style:text-properties style:font-name-asian="SimSun" style:font-name-complex="Mangal"/>
    </style:style>
    <style:style style:name="T13" style:family="text">
      <style:text-properties officeooo:rsid="000b291e" style:font-name-asian="SimSun" style:font-name-complex="Mangal"/>
    </style:style>
    <style:style style:name="T14" style:family="text">
      <style:text-properties officeooo:rsid="000c9218" style:font-name-asian="SimSun" style:font-name-complex="Mangal"/>
    </style:style>
    <style:style style:name="T15" style:family="text">
      <style:text-properties officeooo:rsid="001f5f66" style:font-name-asian="SimSun" style:font-name-complex="Mangal"/>
    </style:style>
    <style:style style:name="T16" style:family="text">
      <style:text-properties officeooo:rsid="003a2995" style:font-name-asian="SimSun" style:font-name-complex="Mangal"/>
    </style:style>
    <style:style style:name="T17" style:family="text">
      <style:text-properties officeooo:rsid="0020396a" style:font-name-asian="SimSun" style:font-name-complex="Mangal"/>
    </style:style>
    <style:style style:name="T18" style:family="text">
      <style:text-properties officeooo:rsid="00232aaf" style:font-name-asian="SimSun" style:font-name-complex="Mangal"/>
    </style:style>
    <style:style style:name="T19" style:family="text">
      <style:text-properties officeooo:rsid="00216846" style:font-name-asian="SimSun" style:font-name-complex="Mangal"/>
    </style:style>
    <style:style style:name="T20" style:family="text">
      <style:text-properties style:font-name-asian="SimSun" style:font-name-complex="Times New Roman"/>
    </style:style>
    <style:style style:name="T21" style:family="text">
      <style:text-properties officeooo:rsid="001ccf85" style:font-name-asian="SimSun" style:font-name-complex="Times New Roman"/>
    </style:style>
    <style:style style:name="T22" style:family="text">
      <style:text-properties officeooo:rsid="000c9218" style:font-name-asian="SimSun" style:font-name-complex="Times New Roman"/>
    </style:style>
    <style:style style:name="T23" style:family="text">
      <style:text-properties officeooo:rsid="003c1269" style:font-name-asian="SimSun" style:font-name-complex="Times New Roman"/>
    </style:style>
    <style:style style:name="T24" style:family="text">
      <style:text-properties officeooo:rsid="003a2995" style:font-name-asian="SimSun" style:font-name-complex="Times New Roman"/>
    </style:style>
    <style:style style:name="T25" style:family="text">
      <style:text-properties officeooo:rsid="0006477b"/>
    </style:style>
    <style:style style:name="T26" style:family="text">
      <style:text-properties style:font-name-complex="Times New Roman1"/>
    </style:style>
    <style:style style:name="T27" style:family="text">
      <style:text-properties officeooo:rsid="001f5f66" style:font-name-complex="Times New Roman1"/>
    </style:style>
    <style:style style:name="T28" style:family="text">
      <style:text-properties officeooo:rsid="0016f18c" style:font-name-complex="Times New Roman1"/>
    </style:style>
    <style:style style:name="T29" style:family="text">
      <style:text-properties officeooo:rsid="00232aaf"/>
    </style:style>
    <style:style style:name="T30" style:family="text">
      <style:text-properties officeooo:rsid="002eac06"/>
    </style:style>
    <style:style style:name="T31" style:family="text">
      <style:text-properties officeooo:rsid="002ff0af"/>
    </style:style>
    <style:style style:name="T32" style:family="text">
      <style:text-properties style:font-name-asian="Wingdings" style:font-name-complex="Wingdings"/>
    </style:style>
    <style:style style:name="T33" style:family="text">
      <style:text-properties officeooo:rsid="000a2ce4" style:font-name-asian="Wingdings" style:font-name-complex="Wingdings"/>
    </style:style>
    <style:style style:name="T34" style:family="text">
      <style:text-properties officeooo:rsid="001f5f66" style:font-name-asian="Wingdings" style:font-name-complex="Wingdings"/>
    </style:style>
    <style:style style:name="T35" style:family="text">
      <style:text-properties officeooo:rsid="001de5cc" style:font-name-asian="Wingdings" style:font-name-complex="Wingdings"/>
    </style:style>
    <style:style style:name="T36" style:family="text">
      <style:text-properties officeooo:rsid="00216846" style:font-name-asian="Wingdings" style:font-name-complex="Wingdings"/>
    </style:style>
    <style:style style:name="T37" style:family="text">
      <style:text-properties officeooo:rsid="00337ce0" style:font-name-asian="Wingdings" style:font-name-complex="Wingdings"/>
    </style:style>
    <style:style style:name="T38" style:family="text">
      <style:text-properties officeooo:rsid="00374285"/>
    </style:style>
    <style:style style:name="T39" style:family="text">
      <style:text-properties officeooo:rsid="00386dce"/>
    </style:style>
    <style:style style:name="T40" style:family="text">
      <style:text-properties officeooo:rsid="003a2995"/>
    </style:style>
    <style:style style:name="T41" style:family="text">
      <style:text-properties officeooo:rsid="000b291e"/>
    </style:style>
    <style:style style:name="T42" style:family="text">
      <style:text-properties officeooo:rsid="00337ce0"/>
    </style:style>
    <style:style style:name="T43" style:family="text">
      <style:text-properties officeooo:rsid="003c1269"/>
    </style:style>
    <style:style style:name="T44" style:family="text">
      <style:text-properties officeooo:rsid="000c9218"/>
    </style:style>
    <style:style style:name="T45" style:family="text">
      <style:text-properties officeooo:rsid="003dd6a1"/>
    </style:style>
    <style:style style:name="T46" style:family="text">
      <style:text-properties officeooo:rsid="000de97f"/>
    </style:style>
    <style:style style:name="T47" style:family="text">
      <style:text-properties officeooo:rsid="000fd7a6"/>
    </style:style>
    <style:style style:name="T48" style:family="text">
      <style:text-properties officeooo:rsid="000bc3fa"/>
    </style:style>
    <style:style style:name="T49" style:family="text">
      <style:text-properties fo:background-color="transparent" loext:char-shading-value="0" style:font-name-complex="Times New Roman1"/>
    </style:style>
    <style:style style:name="T50" style:family="text">
      <style:text-properties officeooo:rsid="0016f18c" fo:background-color="transparent" loext:char-shading-value="0" style:font-name-complex="Times New Roman1"/>
    </style:style>
    <style:style style:name="T51" style:family="text">
      <style:text-properties officeooo:rsid="001af8ad" fo:background-color="transparent" loext:char-shading-value="0" style:font-name-complex="Times New Roman1"/>
    </style:style>
    <style:style style:name="T52" style:family="text">
      <style:text-properties officeooo:rsid="0030e66b" fo:background-color="transparent" loext:char-shading-value="0" style:font-name-complex="Times New Roman1"/>
    </style:style>
    <style:style style:name="T53" style:family="text">
      <style:text-properties officeooo:rsid="000bcbf9"/>
    </style:style>
    <style:style style:name="T54" style:family="text">
      <style:text-properties officeooo:rsid="0013d2c7"/>
    </style:style>
    <style:style style:name="T55" style:family="text">
      <style:text-properties officeooo:rsid="0018c53e"/>
    </style:style>
    <style:style style:name="T56" style:family="text">
      <style:text-properties officeooo:rsid="00233f8d"/>
    </style:style>
    <style:style style:name="T57" style:family="text">
      <style:text-properties officeooo:rsid="001af8ad"/>
    </style:style>
    <style:style style:name="T58" style:family="text">
      <style:text-properties officeooo:rsid="000c98bf"/>
    </style:style>
    <style:style style:name="T59" style:family="text">
      <style:text-properties fo:color="#000000" loext:opacity="100%" style:font-name="Arial" fo:font-size="8pt" style:font-size-asian="8pt" style:font-size-complex="8pt"/>
    </style:style>
    <style:style style:name="T60" style:family="text">
      <style:text-properties fo:color="#000000" loext:opacity="100%" style:font-name="Arial" fo:font-size="8pt" officeooo:rsid="00b71721" style:font-size-asian="8pt" style:font-size-complex="8pt"/>
    </style:style>
    <style:style style:name="T61" style:family="text">
      <style:text-properties fo:color="#000000" loext:opacity="100%" style:font-name="Arial" fo:font-size="8pt" officeooo:rsid="001f47b6" style:font-size-asian="8pt" style:font-size-complex="8pt"/>
    </style:style>
    <style:style style:name="T62" style:family="text">
      <style:text-properties fo:color="#000000" loext:opacity="100%" style:font-name="Arial" fo:font-size="8pt" officeooo:rsid="0019873b" style:font-size-asian="8pt" style:font-size-complex="8pt"/>
    </style:style>
    <style:style style:name="T63" style:family="text">
      <style:text-properties fo:font-size="8pt" style:font-size-asian="8pt" style:font-size-complex="8pt"/>
    </style:style>
    <style:style style:name="T64" style:family="text">
      <style:text-properties fo:font-size="8pt" officeooo:rsid="00185963" style:font-size-asian="8pt" style:font-size-complex="8pt"/>
    </style:style>
    <style:style style:name="T65" style:family="text">
      <style:text-properties fo:font-size="8pt" officeooo:rsid="00184d30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5"><text:span text:style-name="T25"><text:tab/><text:tab/><text:tab/><text:tab/><text:tab/><text:tab/><text:tab/><text:tab/><text:tab/><text:tab/> <text:s text:c="6"/></text:span><text:span text:style-name="T63">Załącznik nr </text:span><text:span text:style-name="T64">8</text:span><text:span text:style-name="T65"> </text:span><text:span text:style-name="T63">do Regulaminu</text:span></text:p>
      <text:p text:style-name="P7"><text:span text:style-name="T59">realizacji Programu „</text:span><text:span text:style-name="T60">Korpus Wsparcia Seniorów</text:span><text:span text:style-name="T59">” <text:s/></text:span><text:span text:style-name="T60">na rok</text:span><text:span text:style-name="T59"> 20</text:span><text:span text:style-name="T61">2</text:span><text:span text:style-name="T62">3</text:span></text:p>
      <text:p text:style-name="P31"><text:tab/><text:tab/><text:tab/><text:tab/><text:tab/><text:tab/><text:tab/> <text:s text:c="4"/>przez Miejski Ośrodek Pomocy Rodzinie w Piekarach Śląskich</text:p>
      <text:p text:style-name="P3"/>
      <text:p text:style-name="P3"/>
      <text:p text:style-name="P3">Piekary Ślaskie, dnia…………………..</text:p>
      <text:p text:style-name="P3"/>
      <text:p text:style-name="P4">PROTOKÓŁ <text:span text:style-name="T10">OCENY JAKOŚCI I ZAKRESU</text:span> USŁUG</text:p>
      <text:p text:style-name="P6"/>
      <text:p text:style-name="P2">W dniu……………………….. <text:span text:style-name="T5">pracownik socjalny……………………………………………………………………</text:span>..</text:p>
      <text:p text:style-name="P2"/>
      <text:p text:style-name="P2">Przeprowadził kontrolę świadczonych usług u Pani/Pana ………………………………………………………….</text:p>
      <text:p text:style-name="P2"/>
      <text:p text:style-name="P2"><text:s/>zam. Piekary Śląskie ul. …………………………………………………………………………………………………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Rodzaj <text:span text:style-name="T10">ocenianych</text:span> usług </text:p>
            <text:p text:style-name="P27"><text:span text:style-name="T10">1)</text:span> opiekuńcze <text:s text:c="26"/><text:span text:style-name="T8"></text:span> <text:s text:c="42"/></text:p>
            <text:p text:style-name="P27"><text:span text:style-name="T10">2)</text:span> specjalistyczne <text:s text:c="20"/><text:span text:style-name="T8"> </text:span></text:p>
            <text:p text:style-name="P27"><text:span text:style-name="T10">3)</text:span> specjalistyczne dla osób</text:p>
            <text:p text:style-name="P27">z zaburzeniami psychicznymi <text:s/><text:span text:style-name="T8"></text:span></text:p>
            <text:p text:style-name="P27"><text:span text:style-name="T31">4) inne <text:s text:c="37"/></text:span><text:span text:style-name="T8"></text:span></text:p>
            <text:p text:style-name="P28"><text:span text:style-name="T33">……………………………</text:span><text:span text:style-name="T32">..</text:span></text:p>
          </table:table-cell>
          <table:table-cell table:style-name="Tabela1.A1" office:value-type="string">
            <text:p text:style-name="P29">Oceniane usługi</text:p>
            <text:p text:style-name="P28"><text:span text:style-name="T7">świadczone </text:span>są w <text:span text:style-name="T7">wymiarze</text:span>:</text:p>
            <text:p text:style-name="P29">……………………………………………………………………………………………………………….</text:p>
            <text:p text:style-name="P2"><text:span text:style-name="T9"> </text:span><text:span text:style-name="T34">Nie </text:span><text:span text:style-name="T37">dotyczy</text:span><text:span text:style-name="T15"> <text:s/></text:span></text:p>
          </table:table-cell>
          <table:table-cell table:style-name="Tabela1.A1" office:value-type="string">
            <text:p text:style-name="P27">Podmiot realizujący oceniane usługi: <text:s/></text:p>
            <text:p text:style-name="P28">…………………………………………………………………………………………………………………………………………………………………………………………………………</text:p>
            <text:p text:style-name="P28"/>
          </table:table-cell>
        </table:table-row>
        <table:table-row table:style-name="Tabela1.1">
          <table:table-cell table:style-name="Tabela1.A1" table:number-columns-spanned="2" office:value-type="string">
            <text:p text:style-name="P30"><text:span text:style-name="T26">Imię i nazwisko pracownika / </text:span><text:span text:style-name="T27">pracowników</text:span><text:span text:style-name="T26"> świadcząceg</text:span><text:span text:style-name="T28">o oceniane usługi………………………………………………………………………..………………………………………………………………………………..</text:span><text:span text:style-name="T9"> </text:span><text:span text:style-name="T34">Nie </text:span><text:span text:style-name="T37">dotyczy</text:span><text:span text:style-name="T15"> <text:s/></text:span></text:p>
          </table:table-cell>
          <table:covered-table-cell/>
          <table:table-cell table:style-name="Tabela1.A1" office:value-type="string">
            <text:p text:style-name="P29"><text:span text:style-name="T38">Sposób przeprowadzenia kontroli</text:span>:</text:p>
            <text:p text:style-name="P29">- zapowiedziana / niezapowiedziana / <text:span text:style-name="T38">telefoniczna</text:span>*</text:p>
            <text:p text:style-name="P29">- z udziałem / bez udziału <text:span text:style-name="T38">o</text:span><text:span text:style-name="T30">soby świadczącej <text:s/>usługę*</text:span></text:p>
          </table:table-cell>
        </table:table-row>
      </table:table>
      <text:p text:style-name="P16"/>
      <text:p text:style-name="P8"><text:span text:style-name="T11">I. Ocena jakości realizacji usług </text:span><text:span text:style-name="T40">przez klienta</text:span>:</text:p>
      <text:p text:style-name="P16"><text:span text:style-name="T46">Czy klient jest zadowolony z </text:span><text:span text:style-name="T47">jakości </text:span><text:span text:style-name="T46">świadczonych </text:span><text:span text:style-name="T47">usług ?</text:span></text:p>
      <text:p text:style-name="P16"><text:span text:style-name="T9"> </text:span><text:span text:style-name="T14">Tak <text:tab/><text:tab/><text:tab/></text:span><text:span text:style-name="T9"></text:span><text:span text:style-name="T14"> </text:span><text:span text:style-name="T15">Zgłoszono uwagi</text:span><text:span text:style-name="T13"> <text:s text:c="8"/><text:tab/><text:tab/><text:tab/></text:span><text:span text:style-name="T9"> </text:span><text:span text:style-name="T34">Nie weryfikowano</text:span></text:p>
      <text:p text:style-name="P25">Uwagi i zastrzeżenia klienta do jakości świadczonych usług:</text:p>
      <text:p text:style-name="P20">…………………………………………………………………………………………………………….……………….</text:p>
      <text:p text:style-name="P20">…………………………………………………………………………………………………………….……………….</text:p>
      <text:p text:style-name="P20">…………………………………………………………………………………………………………….……………….</text:p>
      <text:p text:style-name="P25">Uwagi pracownika oraz uzasadnienie dlaczego nie weryfikowano zadowolenia klienta:</text:p>
      <text:p text:style-name="P20">…………………………………………………………………………………………………………….……………….</text:p>
      <text:p text:style-name="P20">…………………………………………………………………………………………………………….……………….</text:p>
      <text:p text:style-name="P20">…………………………………………………………………………………………………………….……………….</text:p>
      <text:p text:style-name="P10"><text:span text:style-name="T20">II. </text:span><text:span text:style-name="T23">Prawidłowość realizacji usług </text:span><text:span text:style-name="T6">(na podstawie arkusza oceny stanowiącego załącznik do protokołu)</text:span><text:span text:style-name="T20">:</text:span></text:p>
      <text:p text:style-name="P18"><text:span text:style-name="T23">1. </text:span><text:span text:style-name="T20">Czy </text:span><text:span text:style-name="T23">zakres </text:span><text:span text:style-name="T20">usług realizowan</text:span><text:span text:style-name="T23">y</text:span><text:span text:style-name="T20"> </text:span><text:span text:style-name="T23">jest</text:span><text:span text:style-name="T20"> zgodnie</text:span><text:span text:style-name="T41"> z</text:span>e<text:span text:style-name="T41"> </text:span><text:span text:style-name="T39">zgłoszeniem wejścia, </text:span><text:span text:style-name="T41">zakresem czynności oraz wydaną decyzją <text:s/></text:span><text:span text:style-name="T42">lub </text:span><text:span text:style-name="T39">zgodnie z</text:span><text:span text:style-name="T42"> </text:span><text:span text:style-name="T39">innym dokumentem określającym zakres czynności</text:span><text:span text:style-name="T41">?</text:span></text:p>
      <text:p text:style-name="P16"><text:span text:style-name="T9"> </text:span><text:span text:style-name="T44">Tak <text:tab/><text:tab/><text:tab/></text:span><text:span text:style-name="T9"></text:span><text:span text:style-name="T14"> </text:span><text:span text:style-name="T16">Stwierdzono odstępstwa</text:span></text:p>
      <text:p text:style-name="P12"><text:span text:style-name="T15">O</text:span><text:span text:style-name="T12">pis odstępstw i ich uzasadnienie: </text:span></text:p>
      <text:p text:style-name="P21">…………………………………………………………………………………………………………….……………….</text:p>
      <text:p text:style-name="P21">…………………………………………………………………………………………………………….……………….</text:p>
      <text:p text:style-name="P21"><text:soft-page-break/>………………………………………………………………………………………………...………………………….</text:p>
      <text:p text:style-name="P16"><text:span text:style-name="T44">2. </text:span><text:span text:style-name="T41">Czy usługi <text:s/>są świadczone o ustalonych porach dnia i godzinach </text:span><text:span text:style-name="T43">oraz określonej ilości </text:span><text:span text:style-name="T24">zgodnie</text:span><text:span text:style-name="T41"> z</text:span><text:span text:style-name="T40">e</text:span><text:span text:style-name="T41"> </text:span><text:span text:style-name="T39">zgłoszeniem wejścia, </text:span><text:span text:style-name="T41">zakresem czynności oraz wydaną decyzją <text:s/></text:span><text:span text:style-name="T42">lub </text:span><text:span text:style-name="T39">zgodnie z</text:span><text:span text:style-name="T42"> </text:span><text:span text:style-name="T39">innym dokumentem określającym zakres czynności</text:span><text:span text:style-name="T41">?</text:span></text:p>
      <text:p text:style-name="P16"><text:span text:style-name="T9"> </text:span><text:span text:style-name="T14">Tak <text:tab/><text:tab/><text:tab/></text:span><text:span text:style-name="T9"></text:span><text:span text:style-name="T14"> </text:span><text:span text:style-name="T16">Stwierdzono odstępstwa</text:span></text:p>
      <text:p text:style-name="P12"><text:span text:style-name="T15">O</text:span><text:span text:style-name="T12">pis odstępstw i ich uzasadnienie: </text:span></text:p>
      <text:p text:style-name="P21">…………………………………………………………………………………………………………….……………….</text:p>
      <text:p text:style-name="P21">…………………………………………………………………………………………………………….……………….</text:p>
      <text:p text:style-name="P21">………………………………………………………………………………………………...…………………………..</text:p>
      <text:p text:style-name="P12"><text:span text:style-name="T34">3. </text:span><text:span text:style-name="T32">Uwagi pracownika dotyczące jakości świadczonych usług i poprawności ich realizacji</text:span></text:p>
      <text:p text:style-name="P21">…………………………………………………………………………………………………………….……………….</text:p>
      <text:p text:style-name="P21">………………………………………………………………………………………………...………………………….</text:p>
      <text:p text:style-name="P21">………………………………………………………………………………………………...………………………….</text:p>
      <text:p text:style-name="P9"><text:span text:style-name="T43">I</text:span>II. Ocena potrzeb w zakresie zapewnienia usług:</text:p>
      <text:p text:style-name="P16"><text:span text:style-name="T11">1</text:span><text:span text:style-name="T46">. C</text:span><text:span text:style-name="T48">zy osoba korzystaj</text:span><text:span text:style-name="T46">ą</text:span><text:span text:style-name="T48">ca z usług</text:span><text:span text:style-name="T49">,</text:span><text:span text:style-name="T53"> korzysta z wsparcia innych osób </text:span><text:span text:style-name="T54">lub</text:span><text:span text:style-name="T53"> instytucji w formie usługowej?</text:span></text:p>
      <text:p text:style-name="P16"><text:span text:style-name="T9"> </text:span><text:span text:style-name="T14">Tak <text:tab/><text:tab/><text:tab/></text:span><text:span text:style-name="T9"></text:span><text:span text:style-name="T14"> </text:span><text:span text:style-name="T17">Nie</text:span></text:p>
      <text:p text:style-name="P24">Osoba / podmiot świadczący usługi:</text:p>
      <text:p text:style-name="P21">…………………………………………………………………………………………………………….……………….</text:p>
      <text:p text:style-name="P21">…………………………………………………………………………………………………………….……………….</text:p>
      <text:p text:style-name="P21">………………………………………………………………………………………………...………………………….</text:p>
      <text:p text:style-name="P16"><text:span text:style-name="T11">2</text:span><text:span text:style-name="T46">. </text:span><text:span text:style-name="T53">Czy </text:span><text:span text:style-name="T55">zdaniem pracownika socjalnego</text:span><text:span text:style-name="T53"> ilość godzin i zakres świadczonych usług </text:span><text:span text:style-name="T56">opiekuńczych/</text:span><text:span text:style-name="T53"> </text:span><text:span text:style-name="T50">s</text:span><text:span text:style-name="T49">pecjalistyczn</text:span><text:span text:style-name="T50">ych</text:span><text:span text:style-name="T49"> usług opiekuńcz</text:span><text:span text:style-name="T50">ych / </text:span><text:span text:style-name="T51">spec. usług</text:span><text:span text:style-name="T50"> </text:span><text:span text:style-name="T49">opiekuńcz</text:span><text:span text:style-name="T50">ych</text:span><text:span text:style-name="T49"> dla osób z zaburzeniami psychicznymi* </text:span><text:span text:style-name="T52">lub</text:span><text:span text:style-name="T53"> </text:span><text:span text:style-name="T30">inne </text:span><text:span text:style-name="T57">należy zmienić</text:span><text:span text:style-name="T53">?</text:span></text:p>
      <text:p text:style-name="P16"><text:span text:style-name="T9"> </text:span><text:span text:style-name="T14">Tak <text:tab/><text:tab/><text:tab/></text:span><text:span text:style-name="T9"></text:span><text:span text:style-name="T14"> </text:span><text:span text:style-name="T17">Nie</text:span></text:p>
      <text:p text:style-name="P22"/>
      <text:p text:style-name="P22"/>
      <text:p text:style-name="P14"><text:span text:style-name="T12">3. </text:span><text:span text:style-name="T13">U</text:span><text:span text:style-name="T12">wagi dotyczące potrzeb w zakresie zapewnienia </text:span><text:span text:style-name="T21">usług</text:span><text:span text:style-name="T22">:</text:span></text:p>
      <text:p text:style-name="P20">…………………………………………………………………………………………………………….………………</text:p>
      <text:p text:style-name="P20">.…………………………………………………………………………………………………………….……………….</text:p>
      <text:p text:style-name="P20">…………………………………………………………………………………………………………….……………….</text:p>
      <text:p text:style-name="P15"><text:span text:style-name="T22">4. </text:span><text:span text:style-name="T20">Planowane kolejne wizyty kontrolne (w związku ze stopniem zabezpieczenia potrzeb oraz kondycją podopiecznego):</text:span></text:p>
      <text:p text:style-name="P16"><text:span text:style-name="T9"></text:span><text:span text:style-name="T35"> </text:span><text:span text:style-name="T18">Częściej niż 1 raz w tygodniu, </text:span><text:span text:style-name="T9"></text:span><text:span text:style-name="T14"> </text:span><text:span text:style-name="T18">1 w tygodniu, </text:span><text:span text:style-name="T9"></text:span><text:span text:style-name="T14"> </text:span><text:span text:style-name="T18">2 razy w miesiącu, </text:span><text:span text:style-name="T9"></text:span><text:span text:style-name="T14"> </text:span><text:span text:style-name="T18">1 raz w miesiącu</text:span></text:p>
      <text:p text:style-name="P16"><text:span text:style-name="T9"></text:span><text:span text:style-name="T14"> </text:span><text:span text:style-name="T18">inne……………………….</text:span></text:p>
      <text:p text:style-name="P11"><text:span text:style-name="T11">I</text:span><text:span text:style-name="T45">V</text:span><text:span text:style-name="T11">. Pozostałe informacje uzyskane w trakcie oceny jakości i zakresu usług. </text:span></text:p>
      <text:p text:style-name="P23"><text:span text:style-name="T1">1</text:span>. Czy występują zaległości za świadczone usługi:</text:p>
      <text:p text:style-name="P16"><text:span text:style-name="T9"> </text:span><text:span text:style-name="T14">Tak <text:tab/><text:tab/><text:tab/></text:span><text:span text:style-name="T9"></text:span><text:span text:style-name="T14"> </text:span><text:span text:style-name="T19">Nie</text:span><text:span text:style-name="T13"> <text:s text:c="6"/><text:tab/><text:tab/> <text:tab/></text:span><text:span text:style-name="T9"> </text:span><text:span text:style-name="T34">Nie </text:span><text:span text:style-name="T36">dotyczy</text:span></text:p>
      <text:p text:style-name="P15"><text:span text:style-name="T36">2. </text:span><text:span text:style-name="T32">Informacje o sposobie uregulowania należności: ……………………………………………………………….</text:span></text:p>
      <text:p text:style-name="P26"><text:s/>……………………………………………………………………………………………………..…………………….</text:p>
      <text:p text:style-name="P26">……………………………………………………………………………………………………..…………………….</text:p>
      <text:p text:style-name="P16"><text:soft-page-break/><text:span text:style-name="T29">3</text:span><text:span text:style-name="T47">. </text:span><text:span text:style-name="T41">Uwagi i spostrze</text:span><text:span text:style-name="T58">ż</text:span><text:span text:style-name="T41">enia pracownika socjalnego</text:span><text:span text:style-name="T53"> </text:span><text:span text:style-name="T1">dotyczące funkcjonowania osoby, jej zdolności do samodzielnej egzystencji, warunków życia itp. </text:span></text:p>
      <text:p text:style-name="P16">……………………………………………………………………………………………………………………………...<text:span text:style-name="T53"> </text:span></text:p>
      <text:p text:style-name="P13">………………………………………………………………………………………………………………………………</text:p>
      <text:p text:style-name="P13"><text:span text:style-name="T25">……………………………………………………………………………………………………………………………...</text:span> </text:p>
      <text:p text:style-name="P17"><text:span text:style-name="T29">4</text:span>. Uwagi i wyjaśnienia <text:span text:style-name="T30">osoby świadczącej usługi</text:span>– jeśli stwierdzono nieprawidłowości w sposobie <text:span text:style-name="T1">realizacji lub </text:span>dokumentowania usług.</text:p>
      <text:p text:style-name="P17">…………...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</text:p>
      <text:p text:style-name="P16"><text:tab/><text:tab/><text:tab/><text:tab/><text:tab/><text:tab/><text:tab/><text:tab/></text:p>
      <text:p text:style-name="P16">……………………………….<text:tab/><text:tab/><text:tab/><text:tab/><text:tab/><text:tab/>……………...…………………</text:p>
      <text:p text:style-name="P16">Podpis świadczeniobiorcy**<text:tab/><text:tab/><text:tab/><text:tab/><text:tab/><text:tab/>Podpis <text:span text:style-name="T4">pracownika socjalnego</text:span></text:p>
      <text:p text:style-name="P16"><text:tab/><text:tab/><text:tab/><text:tab/><text:tab/>…………………...…………</text:p>
      <text:p text:style-name="P19"><text:tab/><text:tab/><text:tab/> <text:s text:c="2"/>Podpis świadka / opiekunki/ <text:span text:style-name="T30">osoby świadczącej usługi **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>* <text:span text:style-name="T1">zaznacz właściwe</text:span></text:p>
      <text:p text:style-name="P1">** <text:span text:style-name="T1">jeśli możliwe jest jego złożenie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Wingdings" svg:font-family="Wingding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5" style:display-name="ListLabel 1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size-complex="14pt" style:font-weight-complex="bold"/>
    </style:style>
    <style:style style:name="ListLabel_20_134" style:display-name="ListLabel 1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size-complex="14pt" style:font-weight-complex="bold"/>
    </style:style>
    <style:style style:name="ListLabel_20_133" style:display-name="ListLabel 1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size-complex="14pt" style:font-weight-complex="bold"/>
    </style:style>
    <style:style style:name="ListLabel_20_132" style:display-name="ListLabel 13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size-complex="14pt" style:font-weight-complex="bold"/>
    </style:style>
    <style:style style:name="ListLabel_20_131" style:display-name="ListLabel 1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size-complex="14pt" style:font-weight-complex="bold"/>
    </style:style>
    <style:style style:name="ListLabel_20_130" style:display-name="ListLabel 13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size-complex="14pt" style:font-weight-complex="bold"/>
    </style:style>
    <style:style style:name="ListLabel_20_129" style:display-name="ListLabel 12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size-complex="14pt" style:font-weight-complex="bold"/>
    </style:style>
    <style:style style:name="ListLabel_20_128" style:display-name="ListLabel 12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size-complex="14pt" style:font-weight-complex="bold"/>
    </style:style>
    <style:style style:name="ListLabel_20_127" style:display-name="ListLabel 1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size-complex="14pt" style:font-weight-complex="bold"/>
    </style:style>
    <style:style style:name="ListLabel_20_126" style:display-name="ListLabel 12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25" style:display-name="ListLabel 12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24" style:display-name="ListLabel 12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23" style:display-name="ListLabel 12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22" style:display-name="ListLabel 12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21" style:display-name="ListLabel 12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20" style:display-name="ListLabel 12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19" style:display-name="ListLabel 11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18" style:display-name="ListLabel 11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6" style:display-name="ListLabel 1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3" style:display-name="ListLabel 1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2" style:display-name="ListLabel 1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0" style:display-name="ListLabel 1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09" style:display-name="ListLabel 1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08" style:display-name="ListLabel 10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07" style:display-name="ListLabel 10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06" style:display-name="ListLabel 10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05" style:display-name="ListLabel 10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04" style:display-name="ListLabel 10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03" style:display-name="ListLabel 10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02" style:display-name="ListLabel 10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01" style:display-name="ListLabel 1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00" style:display-name="ListLabel 1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9" style:display-name="ListLabel 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8" style:display-name="ListLabel 9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7" style:display-name="ListLabel 9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6" style:display-name="ListLabel 9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5" style:display-name="ListLabel 9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4" style:display-name="ListLabel 9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3" style:display-name="ListLabel 9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2" style:display-name="ListLabel 9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1" style:display-name="ListLabel 9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0" style:display-name="ListLabel 9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89" style:display-name="ListLabel 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88" style:display-name="ListLabel 8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87" style:display-name="ListLabel 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86" style:display-name="ListLabel 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85" style:display-name="ListLabel 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83" style:display-name="ListLabel 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82" style:display-name="ListLabel 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81" style:display-name="ListLabel 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80" style:display-name="ListLabel 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9" style:display-name="ListLabel 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8" style:display-name="ListLabel 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7" style:display-name="ListLabel 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6" style:display-name="ListLabel 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5" style:display-name="ListLabel 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4" style:display-name="ListLabel 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3" style:display-name="ListLabel 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2" style:display-name="ListLabel 72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71" style:display-name="ListLabel 71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70" style:display-name="ListLabel 70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69" style:display-name="ListLabel 69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68" style:display-name="ListLabel 68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67" style:display-name="ListLabel 67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66" style:display-name="ListLabel 66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65" style:display-name="ListLabel 65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64" style:display-name="ListLabel 64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63" style:display-name="ListLabel 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62" style:display-name="ListLabel 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61" style:display-name="ListLabel 6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60" style:display-name="ListLabel 6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9" style:display-name="ListLabel 5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6" style:display-name="ListLabel 5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5" style:display-name="ListLabel 5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46" style:display-name="ListLabel 4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45" style:display-name="ListLabel 4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4" style:display-name="ListLabel 4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3" style:display-name="ListLabel 4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2" style:display-name="ListLabel 4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1" style:display-name="ListLabel 4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0" style:display-name="ListLabel 4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9" style:display-name="ListLabel 3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8" style:display-name="ListLabel 3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7" style:display-name="ListLabel 3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6" style:display-name="ListLabel 36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35" style:display-name="ListLabel 35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34" style:display-name="ListLabel 34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33" style:display-name="ListLabel 33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32" style:display-name="ListLabel 32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31" style:display-name="ListLabel 31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30" style:display-name="ListLabel 30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29" style:display-name="ListLabel 29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28" style:display-name="ListLabel 2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size-complex="12pt" style:font-weight-complex="bold"/>
    </style:style>
    <style:style style:name="ListLabel_20_27" style:display-name="ListLabel 27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26" style:display-name="ListLabel 26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25" style:display-name="ListLabel 25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24" style:display-name="ListLabel 24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23" style:display-name="ListLabel 23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22" style:display-name="ListLabel 22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21" style:display-name="ListLabel 21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20" style:display-name="ListLabel 20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19" style:display-name="ListLabel 1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8" style:display-name="ListLabel 1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7" style:display-name="ListLabel 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6" style:display-name="ListLabel 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0" style:display-name="ListLabel 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9" style:display-name="ListLabel 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" style:display-name="ListLabel 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Nagłówek_20_1_20_Znak" style:display-name="Nagłówek 1 Znak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Default_20_Paragraph_20_Font" style:display-name="Default Paragraph Font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3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30M15S</meta:editing-duration>
    <meta:editing-cycles>32</meta:editing-cycles>
    <meta:generator>LibreOffice/7.0.6.2$Windows_X86_64 LibreOffice_project/144abb84a525d8e30c9dbbefa69cbbf2d8d4ae3b</meta:generator>
    <meta:print-date>2023-06-27T14:16:22.793000000</meta:print-date>
    <dc:date>2023-06-28T11:48:32.005000000</dc:date>
    <meta:document-statistic meta:table-count="1" meta:image-count="0" meta:object-count="0" meta:page-count="3" meta:paragraph-count="90" meta:word-count="478" meta:character-count="5094" meta:non-whitespace-character-count="4461"/>
  </office:meta>
</office:document-meta>
</file>