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a785" officeooo:paragraph-rsid="0003a785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2232e4" officeooo:paragraph-rsid="002232e4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3fb9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563ce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3fb90" officeooo:paragraph-rsid="0003a785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6991c" officeooo:paragraph-rsid="0006991c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size="10pt" fo:font-weight="normal" officeooo:paragraph-rsid="001925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03a785" officeooo:paragraph-rsid="000563ce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03a785" officeooo:paragraph-rsid="0003fb90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weight="bold" officeooo:rsid="0003a785" officeooo:paragraph-rsid="0003a7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weight="bold" officeooo:rsid="0003a785" officeooo:paragraph-rsid="000aa56a" style:font-size-asian="10pt" style:language-asian="pl" style:country-asian="PL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a785" officeooo:paragraph-rsid="000dbe3f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a785" officeooo:paragraph-rsid="000dedf2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a785" officeooo:paragraph-rsid="000ec415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a785" officeooo:paragraph-rsid="001430e5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0cf1" officeooo:paragraph-rsid="000d0cf1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0cf1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563ce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edf2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1031b3" officeooo:paragraph-rsid="001284bf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be3f" officeooo:paragraph-rsid="001ae8a2" style:font-name-asian="Arial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3fb90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246d3d" officeooo:paragraph-rsid="0028abb0" style:font-name-asian="Arial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246d3d" officeooo:paragraph-rsid="0028abb0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3a785" fo:hyphenate="false" fo:hyphenation-remain-char-count="2" fo:hyphenation-push-char-count="2" loext:hyphenation-no-caps="false"/>
    </style:style>
    <style:style style:name="P32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dedf2" fo:hyphenate="false" fo:hyphenation-remain-char-count="2" fo:hyphenation-push-char-count="2" loext:hyphenation-no-caps="false"/>
    </style:style>
    <style:style style:name="P33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fb90" officeooo:paragraph-rsid="0003fb90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a785" officeooo:paragraph-rsid="0028abb0" style:font-weight-asian="normal" style:font-weight-complex="normal" fo:hyphenate="false" fo:hyphenation-remain-char-count="2" fo:hyphenation-push-char-count="2" loext:hyphenation-no-caps="false"/>
    </style:style>
    <style:style style:name="P35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a785" officeooo:paragraph-rsid="002aec31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a785" officeooo:paragraph-rsid="0003a785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563ce" officeooo:paragraph-rsid="000563ce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3fb90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dbe3f" officeooo:paragraph-rsid="000dbe3f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ec415" officeooo:paragraph-rsid="000ec415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1ae8a2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edf2" officeooo:paragraph-rsid="000dedf2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edf2" officeooo:paragraph-rsid="000dedf2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edf2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aa56a" officeooo:paragraph-rsid="000aa56a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Contents_20_1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3fb9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Contents_20_1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563ce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be3f" officeooo:paragraph-rsid="000dbe3f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1925b6" fo:hyphenate="false" fo:hyphenation-remain-char-count="2" fo:hyphenation-push-char-count="2" loext:hyphenation-no-caps="false"/>
    </style:style>
    <style:style style:name="P57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edf2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Legenda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Legenda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ec415" officeooo:paragraph-rsid="000ec415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Nagłówek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Nagłówek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be3f" officeooo:paragraph-rsid="0027bf61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3fb9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d0cf1" fo:hyphenate="false" fo:hyphenation-remain-char-count="2" fo:hyphenation-push-char-count="2" loext:hyphenation-no-caps="false"/>
    </style:style>
    <style:style style:name="P66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1031b3" officeooo:paragraph-rsid="001284bf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dbe3f" officeooo:paragraph-rsid="000dbe3f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1925b6" officeooo:paragraph-rsid="001ae8a2" fo:hyphenate="false" fo:hyphenation-remain-char-count="2" fo:hyphenation-push-char-count="2" loext:hyphenation-no-caps="false"/>
    </style:style>
    <style:style style:name="P70" style:family="paragraph" style:parent-style-name="Podpis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ec415" officeooo:paragraph-rsid="000ec415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Podpis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ec415" officeooo:paragraph-rsid="000ec415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1d362f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normal" officeooo:rsid="000563ce" officeooo:paragraph-rsid="00092716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Tekst_20_podstawowy_20_wcięty_20_2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weight="bold" officeooo:rsid="0003a785" officeooo:paragraph-rsid="0003a785" style:font-weight-asian="bold" style:font-weight-complex="bold" fo:hyphenate="false" fo:hyphenation-remain-char-count="2" fo:hyphenation-push-char-count="2" loext:hyphenation-no-caps="false"/>
    </style:style>
    <style:style style:name="P75" style:family="paragraph" style:parent-style-name="Tekst_20_komentarza1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2" fo:font-size="10pt" fo:font-style="normal" fo:font-weight="bold" officeooo:rsid="0003fb90" officeooo:paragraph-rsid="000dbe3f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1" fo:font-size="10pt" fo:font-style="normal" fo:font-weight="normal" officeooo:rsid="0000e987" officeooo:paragraph-rsid="0000e987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weight="bold" officeooo:rsid="0002bcba" officeooo:paragraph-rsid="0002bcba" style:font-weight-asian="bold" style:font-weight-complex="bold"/>
    </style:style>
    <style:style style:name="P78" style:family="paragraph" style:parent-style-name="Normalny_20__28_Web_29_">
      <style:paragraph-properties fo:margin-top="0cm" fo:margin-bottom="0cm" style:contextual-spacing="false" fo:line-height="100%"/>
      <style:text-properties officeooo:paragraph-rsid="0000e987"/>
    </style:style>
    <style:style style:name="P79" style:family="paragraph" style:parent-style-name="Normalny_20__28_Web_29_">
      <style:paragraph-properties fo:margin-top="0cm" fo:margin-bottom="0cm" style:contextual-spacing="false" fo:line-height="100%"/>
      <style:text-properties style:font-name="Arial1" fo:font-size="10pt" officeooo:paragraph-rsid="0000e987" style:font-size-asian="10pt" style:font-name-complex="Arial1" style:font-size-complex="10pt"/>
    </style:style>
    <style:style style:name="P80" style:family="paragraph" style:parent-style-name="Normalny_20__28_Web_29_">
      <style:paragraph-properties fo:margin-top="0cm" fo:margin-bottom="0cm" style:contextual-spacing="false" fo:line-height="100%"/>
      <style:text-properties style:font-name="Arial1" fo:font-size="10pt" fo:font-weight="bold" officeooo:paragraph-rsid="0000e987" style:font-size-asian="10pt" style:font-weight-asian="bold" style:font-name-complex="Arial1" style:font-size-complex="10pt" style:font-weight-complex="bold"/>
    </style:style>
    <style:style style:name="P81" style:family="paragraph" style:parent-style-name="Normalny_20__28_Web_29_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weight="bold" officeooo:paragraph-rsid="0002bcba" style:font-weight-asian="bold" style:font-weight-complex="bold"/>
    </style:style>
    <style:style style:name="P82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1" fo:font-size="10pt" fo:font-style="normal" fo:font-weight="normal" officeooo:rsid="0000e987" officeooo:paragraph-rsid="0000e987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bold" officeooo:rsid="0000e987" officeooo:paragraph-rsid="0002bcba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84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bold" officeooo:rsid="0002bcba" officeooo:paragraph-rsid="0002bcba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85" style:family="paragraph" style:parent-style-name="Tekst_20_podstawowy_20_23">
      <style:paragraph-properties fo:margin-top="0cm" fo:margin-bottom="0cm" style:contextual-spacing="false" fo:line-height="115%" fo:text-align="justify" style:justify-single-word="false"/>
      <style:text-properties style:font-name="Arial1" fo:font-size="10pt" fo:font-style="normal" fo:font-weight="bold" officeooo:rsid="00246d3d" officeooo:paragraph-rsid="0028abb0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87" style:family="paragraph" style:parent-style-name="pkt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bold" officeooo:rsid="0002bcba" officeooo:paragraph-rsid="0002bcba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Arial1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2aec31"/>
    </style:style>
    <style:style style:name="P92" style:family="paragraph" style:parent-style-name="pkt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text:number-lines="false" text:line-number="0">
        <style:tab-stops/>
      </style:paragraph-properties>
      <style:text-properties style:font-name="Arial1" fo:font-size="10pt" fo:font-weight="bold" officeooo:rsid="000794b6" officeooo:paragraph-rsid="000794b6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/>
      <style:text-properties fo:color="#000000" loext:opacity="100%" style:font-name="Arial" fo:font-size="8pt" fo:font-style="normal" fo:font-weight="normal" officeooo:rsid="0000e987" officeooo:paragraph-rsid="003088c8" style:font-name-asian="Arial3" style:font-size-asian="8pt" style:language-asian="ar" style:country-asian="SA" style:font-style-asian="normal" style:font-weight-asian="normal" style:font-name-complex="Arial3" style:font-size-complex="8pt" style:font-style-complex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0pt" fo:font-weight="bold" officeooo:rsid="0000e987" officeooo:paragraph-rsid="003088c8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end" style:justify-single-word="false"/>
      <style:text-properties style:font-name="Arial1" fo:font-size="10pt" fo:font-weight="bold" officeooo:rsid="0000e987" officeooo:paragraph-rsid="003088c8" style:font-size-asian="10pt" style:font-weight-asian="bold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language-asian="pl" style:country-asian="PL" style:font-name-complex="Arial1" style:font-size-complex="10pt"/>
    </style:style>
    <style:style style:name="T4" style:family="text">
      <style:text-properties style:font-name="Arial1" fo:font-size="10pt" officeooo:rsid="002ecc5e" style:font-size-asian="10pt" style:language-asian="pl" style:country-asian="PL" style:font-name-complex="Arial1" style:font-size-complex="10pt"/>
    </style:style>
    <style:style style:name="T5" style:family="text">
      <style:text-properties style:font-name="Arial1" fo:font-size="10pt" officeooo:rsid="00092716" style:font-size-asian="10pt" style:language-asian="pl" style:country-asian="PL" style:font-name-complex="Arial1" style:font-size-complex="10pt"/>
    </style:style>
    <style:style style:name="T6" style:family="text">
      <style:text-properties style:font-name="Arial1" fo:font-size="10pt" officeooo:rsid="002aec31" style:font-size-asian="10pt" style:language-asian="pl" style:country-asian="PL" style:font-name-complex="Arial1" style:font-size-complex="10pt"/>
    </style:style>
    <style:style style:name="T7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1" fo:font-size="10pt" fo:font-style="normal" fo:font-weight="normal" officeooo:rsid="0003fb9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" style:family="text">
      <style:text-properties style:font-name="Arial1" fo:font-size="10pt" fo:font-style="normal" fo:font-weight="normal" officeooo:rsid="0003a785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style:font-name="Arial1" fo:font-size="10pt" fo:font-style="normal" fo:font-weight="normal" officeooo:rsid="000794b6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" style:family="text">
      <style:text-properties style:font-name="Arial1" fo:font-size="10pt" fo:font-style="normal" fo:font-weight="normal" officeooo:rsid="001210fb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style:font-name="Arial1" fo:font-size="10pt" fo:font-style="normal" fo:font-weight="normal" officeooo:rsid="001925b6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3" style:family="text">
      <style:text-properties style:font-name="Arial1" fo:font-size="10pt" fo:font-style="normal" fo:font-weight="normal" officeooo:rsid="000563ce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style:font-name="Arial1" fo:font-size="10pt" fo:font-style="normal" fo:font-weight="normal" officeooo:rsid="00197e99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" style:family="text">
      <style:text-properties style:font-name="Arial1" fo:font-size="10pt" fo:font-style="normal" fo:font-weight="normal" officeooo:rsid="001ae8a2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style:font-name="Arial1" fo:font-size="10pt" fo:font-style="normal" fo:font-weight="normal" officeooo:rsid="0024057d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7" style:family="text">
      <style:text-properties style:font-name="Arial1" fo:font-size="10pt" fo:font-style="normal" fo:font-weight="normal" officeooo:rsid="002697fd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style:font-name="Arial1" fo:font-size="10pt" fo:font-style="normal" fo:font-weight="normal" officeooo:rsid="000dedf2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style:font-name="Arial1" fo:font-size="10pt" fo:font-style="normal" fo:font-weight="normal" officeooo:rsid="002697fd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style:font-name="Arial1" fo:font-size="10pt" fo:font-style="normal" fo:font-weight="normal" officeooo:rsid="0027bf61" style:font-name-asian="Arial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style:font-name="Arial1" fo:font-size="10pt" fo:font-style="normal" fo:font-weight="normal" officeooo:rsid="000563c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" style:family="text">
      <style:text-properties style:font-name="Arial1" fo:font-size="10pt" fo:font-style="normal" fo:font-weight="normal" officeooo:rsid="000d0cf1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" style:family="text">
      <style:text-properties style:font-name="Arial1" fo:font-size="10pt" fo:font-style="normal" fo:font-weight="normal" officeooo:rsid="002ecc5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style:font-name="Arial1" fo:font-size="10pt" fo:font-style="normal" fo:font-weight="normal" officeooo:rsid="001925b6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style:font-name="Arial1" fo:font-size="10pt" fo:font-style="normal" fo:font-weight="normal" officeooo:rsid="002c8c71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style:font-name="Arial1" fo:font-size="10pt" fo:font-style="normal" officeooo:rsid="0000e987" style:font-size-asian="10pt" style:font-style-asian="normal" style:font-name-complex="Arial1" style:font-size-complex="10pt" style:font-style-complex="normal"/>
    </style:style>
    <style:style style:name="T27" style:family="text">
      <style:text-properties style:font-name="Arial1" fo:font-size="10pt" fo:font-style="normal" officeooo:rsid="0003fb90" style:font-size-asian="10pt" style:font-style-asian="normal" style:font-name-complex="Arial1" style:font-size-complex="10pt" style:font-style-complex="normal"/>
    </style:style>
    <style:style style:name="T28" style:family="text">
      <style:text-properties style:font-name="Arial1" fo:font-size="10pt" fo:font-style="normal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29" style:family="text">
      <style:text-properties style:font-name="Arial1" fo:font-size="10pt" fo:font-style="normal" officeooo:rsid="0000e987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0" style:family="text">
      <style:text-properties style:font-name="Arial1" fo:font-size="10pt" fo:font-style="normal" officeooo:rsid="0003fb90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1" style:family="text">
      <style:text-properties style:font-name="Arial1" fo:font-size="10pt" fo:font-style="normal" officeooo:rsid="000563ce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2" style:family="text">
      <style:text-properties style:font-name="Arial1" fo:font-size="10pt" fo:font-style="normal" officeooo:rsid="000794b6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3" style:family="text">
      <style:text-properties style:font-name="Arial1" fo:font-size="10pt" fo:font-style="normal" officeooo:rsid="00092716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4" style:family="text">
      <style:text-properties style:font-name="Arial1" fo:font-size="10pt" fo:font-style="normal" officeooo:rsid="001925b6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5" style:family="text">
      <style:text-properties style:font-name="Arial1" fo:font-size="10pt" fo:font-style="normal" officeooo:rsid="0020de29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6" style:family="text">
      <style:text-properties style:font-name="Arial1" fo:font-size="10pt" fo:font-style="normal" officeooo:rsid="002232e4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7" style:family="text">
      <style:text-properties style:font-name="Arial1" fo:font-size="10pt" fo:font-style="normal" officeooo:rsid="0022de1c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8" style:family="text">
      <style:text-properties style:font-name="Arial1" fo:font-size="10pt" fo:font-style="normal" officeooo:rsid="002aec31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39" style:family="text">
      <style:text-properties style:font-name="Arial1" fo:font-size="10pt" fo:font-style="normal" officeooo:rsid="002c8c71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40" style:family="text">
      <style:text-properties style:font-name="Arial1" fo:font-size="10pt" fo:font-style="normal" officeooo:rsid="002e80f2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41" style:family="text">
      <style:text-properties style:font-name="Arial1" fo:font-size="10pt" fo:font-style="normal" style:font-name-asian="Arial1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42" style:family="text">
      <style:text-properties style:font-name="Arial1" fo:font-size="10pt" fo:font-style="normal" officeooo:rsid="002aec31" style:font-name-asian="Arial1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43" style:family="text">
      <style:text-properties style:font-name="Arial1" fo:font-size="10pt" fo:font-style="normal" fo:font-weight="bold" officeooo:rsid="00246d3d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" style:family="text">
      <style:text-properties style:font-name="Arial1" fo:font-size="10pt" fo:font-style="normal" fo:font-weight="bold" officeooo:rsid="002dcfd4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5" style:family="text">
      <style:text-properties style:font-name="Arial1" fo:font-style="normal" style:font-name-asian="Arial1" style:font-style-asian="normal" style:font-name-complex="Arial1" style:language-complex="ar" style:country-complex="SA" style:font-style-complex="normal"/>
    </style:style>
    <style:style style:name="T46" style:family="text">
      <style:text-properties style:font-name="Arial1" fo:font-style="normal" officeooo:rsid="002697fd" style:font-name-asian="Arial1" style:font-style-asian="normal" style:font-name-complex="Arial1" style:language-complex="ar" style:country-complex="SA" style:font-style-complex="normal"/>
    </style:style>
    <style:style style:name="T47" style:family="text">
      <style:text-properties style:font-name="Arial1" fo:font-style="normal" officeooo:rsid="000563ce" style:font-name-asian="Arial1" style:font-style-asian="normal" style:font-name-complex="Arial1" style:language-complex="ar" style:country-complex="SA" style:font-style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officeooo:rsid="0003fb90" style:font-name-asian="Arial1" style:font-style-asian="normal" style:language-complex="ar" style:country-complex="SA" style:font-style-complex="normal"/>
    </style:style>
    <style:style style:name="T52" style:family="text">
      <style:text-properties fo:font-style="normal" officeooo:rsid="000aa56a" style:font-name-asian="Arial1" style:font-style-asian="normal" style:language-complex="ar" style:country-complex="SA" style:font-style-complex="normal"/>
    </style:style>
    <style:style style:name="T53" style:family="text">
      <style:text-properties style:font-name="Arial2" fo:font-size="10pt" fo:font-style="normal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54" style:family="text">
      <style:text-properties style:font-name="Arial2" fo:font-size="10pt" fo:font-style="normal" officeooo:rsid="0003fb90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55" style:family="text">
      <style:text-properties style:font-name="Arial2" fo:font-style="normal" style:font-name-asian="Arial1" style:font-style-asian="normal" style:font-name-complex="Arial1" style:language-complex="ar" style:country-complex="SA" style:font-style-complex="normal"/>
    </style:style>
    <style:style style:name="T56" style:family="text">
      <style:text-properties style:font-name="Arial2" fo:font-style="normal" officeooo:rsid="0003fb90" style:font-name-asian="Arial1" style:font-style-asian="normal" style:language-complex="ar" style:country-complex="SA" style:font-style-complex="normal"/>
    </style:style>
    <style:style style:name="T57" style:family="text">
      <style:text-properties style:font-name="Arial2" officeooo:rsid="0003fb90" style:font-name-asian="Arial1" style:language-complex="ar" style:country-complex="SA"/>
    </style:style>
    <style:style style:name="T58" style:family="text">
      <style:text-properties fo:color="#000000" loext:opacity="100%" style:font-name="Arial1" fo:font-size="10pt" fo:font-style="normal" fo:background-color="#ffffff" loext:char-shading-value="0" style:font-name-asian="Arial1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59" style:family="text">
      <style:text-properties fo:color="#000000" loext:opacity="100%" style:font-name="Arial1" fo:font-size="10pt" fo:font-style="normal" style:font-name-asian="Arial1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60" style:family="text">
      <style:text-properties fo:color="#000000" loext:opacity="100%" style:font-name="Arial1" fo:font-size="10pt" fo:font-style="normal" officeooo:rsid="0003fb90" style:font-name-asian="Arial1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61" style:family="text">
      <style:text-properties fo:color="#000000" loext:opacity="100%" style:font-name="Arial1" fo:font-size="10pt" fo:font-style="normal" style:font-name-asian="Times New Roman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62" style:family="text">
      <style:text-properties fo:color="#000000" loext:opacity="100%" style:font-name="Arial1" fo:font-size="10pt" fo:font-style="normal" officeooo:rsid="000cffdb" style:font-name-asian="Times New Roman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63" style:family="text">
      <style:text-properties fo:color="#000000" loext:opacity="100%" style:font-name="Arial1" fo:font-size="10pt" fo:font-style="normal" officeooo:rsid="002aec31" style:font-name-asian="Times New Roman" style:font-size-asian="10pt" style:language-asian="pl" style:country-asian="PL" style:font-style-asian="normal" style:font-name-complex="Arial1" style:font-size-complex="10pt" style:language-complex="ar" style:country-complex="SA" style:font-style-complex="normal"/>
    </style:style>
    <style:style style:name="T64" style:family="text">
      <style:text-properties fo:color="#000000" loext:opacity="100%" style:font-name="Arial1" fo:font-size="10pt" fo:font-style="normal" fo:font-weight="bold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Arial1" fo:font-size="10pt" fo:font-style="normal" fo:font-weight="bold" officeooo:rsid="002aec31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Arial1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Arial" fo:font-size="8pt" fo:font-style="normal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68" style:family="text">
      <style:text-properties fo:color="#000000" loext:opacity="100%" style:font-name="Arial" fo:font-size="8pt" fo:font-style="normal" fo:font-weight="normal" officeooo:rsid="003088c8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69" style:family="text">
      <style:text-properties officeooo:rsid="000563ce"/>
    </style:style>
    <style:style style:name="T70" style:family="text">
      <style:text-properties officeooo:rsid="000794b6"/>
    </style:style>
    <style:style style:name="T71" style:family="text">
      <style:text-properties style:font-name-asian="Times New Roman"/>
    </style:style>
    <style:style style:name="T72" style:family="text">
      <style:text-properties style:font-name-asian="Times New Roman" style:language-asian="pl" style:country-asian="PL"/>
    </style:style>
    <style:style style:name="T73" style:family="text">
      <style:text-properties officeooo:rsid="0016b2ac" style:font-name-asian="Times New Roman" style:language-asian="pl" style:country-asian="PL"/>
    </style:style>
    <style:style style:name="T74" style:family="text">
      <style:text-properties officeooo:rsid="001284bf" style:font-name-asian="Times New Roman"/>
    </style:style>
    <style:style style:name="T75" style:family="text">
      <style:text-properties style:language-complex="ar" style:country-complex="SA"/>
    </style:style>
    <style:style style:name="T76" style:family="text">
      <style:text-properties officeooo:rsid="001284bf" style:language-complex="ar" style:country-complex="SA"/>
    </style:style>
    <style:style style:name="T77" style:family="text">
      <style:text-properties style:font-name-asian="Arial1" style:language-complex="ar" style:country-complex="SA"/>
    </style:style>
    <style:style style:name="T78" style:family="text">
      <style:text-properties officeooo:rsid="0003fb90" style:font-name-asian="Arial1" style:language-complex="ar" style:country-complex="SA"/>
    </style:style>
    <style:style style:name="T79" style:family="text">
      <style:text-properties officeooo:rsid="000dedf2" style:font-name-asian="Arial1" style:language-complex="ar" style:country-complex="SA"/>
    </style:style>
    <style:style style:name="T80" style:family="text">
      <style:text-properties officeooo:rsid="000ec415" style:font-name-asian="Arial1" style:language-complex="ar" style:country-complex="SA"/>
    </style:style>
    <style:style style:name="T81" style:family="text">
      <style:text-properties officeooo:rsid="000fa59d" style:font-name-asian="Arial1" style:language-complex="ar" style:country-complex="SA"/>
    </style:style>
    <style:style style:name="T82" style:family="text">
      <style:text-properties officeooo:rsid="001253b2" style:font-name-asian="Arial1" style:language-complex="ar" style:country-complex="SA"/>
    </style:style>
    <style:style style:name="T83" style:family="text">
      <style:text-properties officeooo:rsid="002e80f2" style:font-name-asian="Arial1" style:language-complex="ar" style:country-complex="SA"/>
    </style:style>
    <style:style style:name="T84" style:family="text">
      <style:text-properties officeooo:rsid="001284bf"/>
    </style:style>
    <style:style style:name="T85" style:family="text">
      <style:text-properties officeooo:rsid="0016b2ac"/>
    </style:style>
    <style:style style:name="T86" style:family="text">
      <style:text-properties fo:font-size="11pt" style:font-name-asian="Times New Roman" style:font-size-asian="11pt" style:language-asian="pl" style:country-asian="PL" style:font-size-complex="11pt"/>
    </style:style>
    <style:style style:name="T87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88" style:family="text">
      <style:text-properties fo:font-size="11pt" fo:font-weight="bold" officeooo:rsid="00296327" style:font-name-asian="Times New Roman" style:font-size-asian="11pt" style:language-asian="pl" style:country-asian="PL" style:font-weight-asian="bold" style:font-size-complex="11pt" style:font-weight-complex="bold"/>
    </style:style>
    <style:style style:name="T89" style:family="text">
      <style:text-properties fo:font-size="11pt" fo:font-weight="bold" officeooo:rsid="002a0d5a" style:font-name-asian="Times New Roman" style:font-size-asian="11pt" style:language-asian="pl" style:country-asian="PL" style:font-weight-asian="bold" style:font-size-complex="11pt" style:font-weight-complex="bold"/>
    </style:style>
    <style:style style:name="T90" style:family="text">
      <style:text-properties officeooo:rsid="002c6997"/>
    </style:style>
    <style:style style:name="T91" style:family="text">
      <style:text-properties officeooo:rsid="002c8c71"/>
    </style:style>
    <style:style style:name="T92" style:family="text">
      <style:text-properties style:font-name="Arial" fo:font-size="8pt" fo:font-style="normal" officeooo:rsid="002a1e32" style:font-name-asian="Arial3" style:font-size-asian="8pt" style:font-style-asian="normal" style:font-name-complex="Arial3" style:font-size-complex="8pt" style:font-style-complex="normal"/>
    </style:style>
    <style:style style:name="T93" style:family="text">
      <style:text-properties style:font-name="Arial" fo:font-size="8pt" fo:font-style="normal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94" style:family="text">
      <style:text-properties style:font-name="Arial" fo:font-size="8pt" fo:font-style="normal" fo:font-weight="normal" officeooo:rsid="002a1e32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95"><text:span text:style-name="T92"><text:tab/><text:tab/><text:tab/><text:tab/><text:tab/><text:tab/><text:tab/></text:span><text:span text:style-name="T94">Z</text:span><text:span text:style-name="T93">ałącznik nr </text:span><text:span text:style-name="T94">6</text:span><text:span text:style-name="T93"> <text:s text:c="80"/><text:tab/><text:tab/><text:tab/><text:tab/><text:tab/><text:tab/><text:tab/><text:tab/>do Regulaminu </text:span><text:span text:style-name="T67">realizacji Programu <text:s text:c="19"/><text:tab/>„Korpus Wsparcia Seniorów” <text:s/>na rok 202</text:span><text:span text:style-name="T68">3</text:span></text:p>
      <text:p text:style-name="P93"><text:s text:c="5"/>przez Miejski Ośrodek Pomocy Rodzinie <text:s/></text:p>
      <text:p text:style-name="P93">w Piekarach Śląskich</text:p>
      <text:p text:style-name="P93"/>
      <text:p text:style-name="P93"/>
      <text:p text:style-name="P93"/>
      <text:p text:style-name="P93"/>
      <text:p text:style-name="P88">UMOWA UŻYCZENIA</text:p>
      <text:p text:style-name="P88"/>
      <text:p text:style-name="P88"/>
      <text:p text:style-name="P89">zawarta w dniu……………………..w Piekarach Śląskich, pomiędzy:</text:p>
      <text:p text:style-name="P89"/>
      <text:p text:style-name="P78"><text:span text:style-name="Domyślna_20_czcionka_20_akapitu"><text:span text:style-name="T1">Gminą Piekary Śląskie</text:span></text:span><text:span text:style-name="Domyślna_20_czcionka_20_akapitu"><text:span text:style-name="T2"> z siedzibą przy ul. Bytomskiej 84 w Piekarach Śląskich, </text:span></text:span><text:span text:style-name="T2">NIP: 498 026 22 99</text:span></text:p>
      <text:p text:style-name="P78"><text:span text:style-name="Domyślna_20_czcionka_20_akapitu"><text:span text:style-name="T2"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2"> z siedzibą w Piekarach Śląskich przy <text:s text:c="17"/>ul. Bpa Nankera 103 reprezentowany przez:</text:span></text:span></text:p>
      <text:p text:style-name="P80">Dyrektora – Macieja Gazdę</text:p>
      <text:p text:style-name="P80">zwan<text:span text:style-name="T70">ym</text:span> w treści umowy „<text:span text:style-name="T69">Użyczającym”</text:span></text:p>
      <text:p text:style-name="P79">a</text:p>
      <text:p text:style-name="P82"><text:span text:style-name="T48">Panią/Panem</text:span>……………………………………………………………………………………………………</text:p>
      <text:p text:style-name="P76"><text:span text:style-name="T48">zamieszkałą/łym</text:span>……………………………………………………………………………………………….</text:p>
      <text:p text:style-name="P86"><text:span text:style-name="T49">Nr PESEL: </text:span><text:span text:style-name="T50">………………………………………………………………………………………………………</text:span></text:p>
      <text:p text:style-name="P92"><text:span text:style-name="T49">Nr dowodu osobistego</text:span><text:span text:style-name="T50">……………………………………………………………………………………….</text:span></text:p>
      <text:p text:style-name="P81"><text:span text:style-name="T26">zwanym dalej „</text:span><text:span text:style-name="T27">biorącym do używania</text:span><text:span text:style-name="T29">”</text:span></text:p>
      <text:p text:style-name="P83"/>
      <text:p text:style-name="P77"><text:span text:style-name="T29">o </text:span><text:span text:style-name="T28">następującej treści:</text:span></text:p>
      <text:p text:style-name="P84"/>
      <text:p text:style-name="P87"/>
      <text:p text:style-name="P74"><text:span text:style-name="T53">§</text:span><text:span text:style-name="T28"> 1</text:span></text:p>
      <text:p text:style-name="P37"/>
      <text:p text:style-name="P34"><text:span text:style-name="T28">1. Przedmiotem użyczenia jest </text:span><text:span text:style-name="T32">opaska na nadgarstek tzw.</text:span><text:span text:style-name="T28"> „opaska bezpieczeństwa” </text:span><text:span text:style-name="T35">udostępniona przez </text:span><text:span text:style-name="T36">Firmę:</text:span></text:p>
      <text:p text:style-name="P34"><text:span text:style-name="T43">HRP Care Spółka z o.o. </text:span><text:span text:style-name="T44">z siedzibą w Łodzi,</text:span></text:p>
      <text:p text:style-name="P30">90-349 Łódź ul. Tymienieckiego 19a</text:p>
      <text:p text:style-name="P85">NIP 9471982088 <text:span text:style-name="T90">REGON 101579430</text:span></text:p>
      <text:p text:style-name="P29">KRS 0000456376</text:p>
      <text:p text:style-name="P35"><text:span text:style-name="T33">- </text:span><text:span text:style-name="T36">zwaną Usługodawcą -</text:span><text:span text:style-name="T33"> </text:span><text:span text:style-name="T35">świadczącą usługę „opieki na odległość”.</text:span></text:p>
      <text:p text:style-name="P35"><text:span text:style-name="T35">„</text:span><text:span text:style-name="T38">O</text:span><text:span text:style-name="T35">pas</text:span><text:span text:style-name="T38">ka</text:span><text:span text:style-name="T35"> bezpieczeństwa”, <text:s/></text:span><text:span text:style-name="Domyślna_20_czcionka_20_akapitu"><text:span text:style-name="T41">wyposażona </text:span></text:span><text:span text:style-name="Domyślna_20_czcionka_20_akapitu"><text:span text:style-name="T42">jest </text:span></text:span><text:span text:style-name="Domyślna_20_czcionka_20_akapitu"><text:span text:style-name="T41">w kompletny zestaw tj.: ładowarkę sieciową ( zasilacz), kabel zasilający, instrukcję obsługi wraz <text:s/>z kartą gwarancyjną, </text:span></text:span><text:span text:style-name="Domyślna_20_czcionka_20_akapitu"><text:span text:style-name="T58">kartę SIM,</text:span></text:span><text:span text:style-name="Domyślna_20_czcionka_20_akapitu"><text:span text:style-name="T64"> przeznacz</text:span></text:span><text:span text:style-name="Domyślna_20_czcionka_20_akapitu"><text:span text:style-name="T65">ona</text:span></text:span><text:span text:style-name="Domyślna_20_czcionka_20_akapitu"><text:span text:style-name="T64"> do użytkowania <text:s/>w związku <text:s/>z realizacją modułu II </text:span></text:span><text:span text:style-name="Domyślna_20_czcionka_20_akapitu"><text:span text:style-name="T66">Programu Ministerstwa Rodziny i Polityki Społecznej </text:span></text:span><text:span text:style-name="Domyślna_20_czcionka_20_akapitu"><text:span text:style-name="T64"><text:s/>Korpus Wsparcia Seniorów na rok 202</text:span></text:span><text:span text:style-name="Domyślna_20_czcionka_20_akapitu"><text:span text:style-name="T65">3</text:span></text:span><text:span text:style-name="Domyślna_20_czcionka_20_akapitu"><text:span text:style-name="T64">.</text:span></text:span></text:p>
      <text:p text:style-name="P1"><text:span text:style-name="Domyślna_20_czcionka_20_akapitu"><text:span text:style-name="T59">2. </text:span></text:span><text:span text:style-name="Domyślna_20_czcionka_20_akapitu"><text:span text:style-name="T60">Biorący do używania</text:span></text:span><text:span text:style-name="Domyślna_20_czcionka_20_akapitu"><text:span text:style-name="T61"> objęty wsparciem w ramach modułu II Programu Ministerstwa Rodziny <text:s text:c="21"/>i Polityki Społecznej Korpus Wsparcia Seniorów na rok 202</text:span></text:span><text:span text:style-name="Domyślna_20_czcionka_20_akapitu"><text:span text:style-name="T63">3</text:span></text:span><text:span text:style-name="Domyślna_20_czcionka_20_akapitu"><text:span text:style-name="T61">, który otrzyma opaskę na nadgarstek tzw. „opaskę bezpieczeństwa” jest jedynym użytkownikiem danej „opaski </text:span></text:span><text:span text:style-name="Domyślna_20_czcionka_20_akapitu"><text:span text:style-name="T62">bezpieczeństwa”</text:span></text:span><text:span text:style-name="Domyślna_20_czcionka_20_akapitu"><text:span text:style-name="T61"> i nie może oddać opaski osobie trzeciej do używania.</text:span></text:span></text:p>
      <text:p text:style-name="P90"/>
      <text:p text:style-name="P89"/>
      <text:p text:style-name="P13"><text:span text:style-name="T55">§</text:span><text:span text:style-name="T45"> 2</text:span></text:p>
      <text:p text:style-name="P37"/>
      <text:p text:style-name="P31"><text:span text:style-name="T9">B</text:span><text:span text:style-name="T8">iorący do używania</text:span><text:span text:style-name="T9"> „opask</text:span><text:span text:style-name="T8">ę</text:span><text:span text:style-name="T9"> bezpieczeństwa” o</text:span><text:span text:style-name="T8">świadcza, że odebrał przedmiot użyczenia <text:s text:c="25"/></text:span><text:span text:style-name="T11">tj. „opaskę bezpieczeństwa” </text:span><text:span text:style-name="T8">w dniu podpisania umowy i stwierdza, że przedmiot użyczenia jest </text:span><text:span text:style-name="T10"><text:s/></text:span><text:span text:style-name="T8">kompletny i zdatny do użytku</text:span></text:p>
      <text:p text:style-name="P5"/>
      <text:p text:style-name="P12"><text:span text:style-name="T54">§</text:span><text:span text:style-name="T30"> 3</text:span></text:p>
      <text:p text:style-name="P39"/>
      <text:p text:style-name="P91"><text:span text:style-name="Domyślna_20_czcionka_20_akapitu"><text:span text:style-name="T3">Opaski na nadgarstek </text:span></text:span><text:span text:style-name="Domyślna_20_czcionka_20_akapitu"><text:span text:style-name="T4">tzw.,,opaski bezpieczeństwa”</text:span></text:span><text:span text:style-name="Domyślna_20_czcionka_20_akapitu"><text:span text:style-name="T3"> </text:span></text:span><text:span text:style-name="Domyślna_20_czcionka_20_akapitu"><text:span text:style-name="T5">p</text:span></text:span><text:span text:style-name="Domyślna_20_czcionka_20_akapitu"><text:span text:style-name="T6">osiadają funkcje zgodne z wymogami Programu. </text:span></text:span></text:p>
      <text:p text:style-name="P75"/>
      <text:p text:style-name="P14"><text:span text:style-name="T56">§</text:span><text:span text:style-name="T51"> </text:span><text:span text:style-name="T52">4</text:span></text:p>
      <text:p text:style-name="P48"/>
      <text:p text:style-name="P28"/>
      <text:p text:style-name="P33"><text:soft-page-break/><text:span text:style-name="T34">1. </text:span><text:span text:style-name="T28">Biorący do używania staje się w pełni odpowiedzialny za przedmiot użyczenia </text:span><text:span text:style-name="T32">tj. „opaskę bezpieczeństwa” </text:span><text:span text:style-name="T28">od chwil</text:span><text:span text:style-name="T31">i <text:s/>jego otrzymania od Użyczającego.</text:span></text:p>
      <text:p text:style-name="P2"><text:span text:style-name="T31">2. </text:span><text:span text:style-name="T28">Biorący do używania zobowiązuje się korzystać z „opaski bezpieczeństwa” zgodnie z jej przeznaczeniem i dołożyć wszelkich starań celem </text:span><text:span text:style-name="T37">zapobiegnięcia zniszczeniu „opaski bezpieczeństwa”.</text:span></text:p>
      <text:p text:style-name="P9"><text:span text:style-name="T46">3</text:span><text:span text:style-name="T47">. Biorący do używania nie jest uprawniony do oddania przedmiotu użyczenia do używania osobie trzeciej. W przypadku, gdy wbrew postanowieniom niniejszej umowy, Biorący do używania oddał do używania  przedmiot użyczenia osobie trzeciej, to Biorący do używania przyjmuje na siebie obowiązek naprawienia Użyczającemu powstałej z tego tytuły szkody w pełnej wysokości, w tym <text:s text:c="16"/>w szczególności – ale nie wyłącznie – Biorący do używania zobowiązany jest do naprawienia szkody powstałej w wyniku nadmiernego zużycia przedmiotu użyczenia, zapłaty odszkodowania <text:s text:c="25"/>za bezumowne korzystanie z przedmiotu użyczenia przez podmiot trzeci, również w przypadku rozwiązania lub wygaśnięcia niniejszej umowy.  </text:span></text:p>
      <text:p text:style-name="P56"><text:span text:style-name="T17">4</text:span><text:span text:style-name="T12">. </text:span><text:span text:style-name="T13"><text:s/></text:span><text:span text:style-name="T12">Niedopuszczalne jest podarowanie przedmiotu użyczenia tj. „opaski bezpieczeństwa” przez Biorącego do używania innej osobie.</text:span></text:p>
      <text:p text:style-name="P69"><text:span text:style-name="T17">5</text:span><text:span text:style-name="T7">. W przypadku uszkodzenia przedmiotu użyczenia tj. „opaski bezpieczeństwa” </text:span><text:span text:style-name="T14">przez Biorącego do używania spowodowanego niewłaściwym użytkowaniem, w przypadku zagubienia „opaski bezpieczeństwa”, w przypadku kradzieży „opaski bezpieczeństwa”, w zależności od indywidualnych okoliczności zdarzenia </text:span><text:span text:style-name="T16">lub ewentualnego celowego zawinienia przez Biorącego do używania,</text:span><text:span text:style-name="T14"> </text:span><text:span text:style-name="T15">Użyczający zastrzega sobie prawo do dochodzenia zwrotu kosztów od Biorącego do używania równych wartości </text:span><text:span text:style-name="T7">przedmiotu użyczenia tj. „opaski bezpieczeństwa”.</text:span></text:p>
      <text:p text:style-name="P3"/>
      <text:p text:style-name="P50"/>
      <text:p text:style-name="P64"/>
      <text:p text:style-name="P11"><text:span text:style-name="T54">§</text:span><text:span text:style-name="T30"> </text:span><text:span text:style-name="T39">5</text:span></text:p>
      <text:p text:style-name="P38"/>
      <text:p text:style-name="P22">1. Niniejsza umowa zostaje zawarta na czas określony od dnia ………………………. do 31.12.202<text:span text:style-name="T91">3</text:span>r.</text:p>
      <text:p text:style-name="P4"/>
      <text:p text:style-name="P52"/>
      <text:p text:style-name="P11"><text:span text:style-name="T54">§</text:span><text:span text:style-name="T30"> </text:span><text:span text:style-name="T40">6</text:span></text:p>
      <text:p text:style-name="P38"/>
      <text:p text:style-name="P73"><text:span text:style-name="Domyślna_20_czcionka_20_akapitu"><text:span text:style-name="T21"/></text:span></text:p>
      <text:p text:style-name="P6"/>
      <text:p text:style-name="P63"><text:span text:style-name="T91">1</text:span>. <text:span text:style-name="T85">Biorący do używania opaskę na nadgarstek tzw. </text:span><text:span text:style-name="T72"><text:s/>„opas</text:span><text:span text:style-name="T73">kę</text:span><text:span text:style-name="T72"> bezpieczeństwa” w przypadku stwierdzenia wady jakościowej, uszkodzenia lub innych nieprawidłowości zgłaszają ten fakt </text:span><text:span text:style-name="T86"><text:s/></text:span><text:span text:style-name="T88">Konsultant</text:span><text:span text:style-name="T89">owi</text:span><text:span text:style-name="T88"> Centrum Technicznego</text:span><text:span text:style-name="T87"> pod numer telefonu </text:span><text:span text:style-name="T88">………………….</text:span></text:p>
      <text:p text:style-name="P65"><text:span text:style-name="T25">2</text:span><text:span text:style-name="T22">. </text:span><text:span text:style-name="T24">O</text:span><text:span text:style-name="T22">dbi</text:span><text:span text:style-name="T24">ór</text:span><text:span text:style-name="T22"> wadliwej lub uszkodzonej „opaski </text:span><text:span text:style-name="T23">bezpieczeństwa” </text:span><text:span text:style-name="T22">od B</text:span><text:span text:style-name="T24">iorącego do używania nastąpi </text:span><text:span text:style-name="T22"><text:s text:c="24"/>w terminie do 3 dni roboczych liczonych od dnia dokonania zgłoszenia.</text:span></text:p>
      <text:p text:style-name="P20"/>
      <text:p text:style-name="P19"/>
      <text:p text:style-name="P15"><text:span text:style-name="T57">§</text:span><text:span text:style-name="T78"> </text:span><text:span text:style-name="T83">7</text:span></text:p>
      <text:p text:style-name="P40"/>
      <text:p text:style-name="P27"><text:span text:style-name="T75">1. Rozwiązanie niniejszej umowy może nastąpić za porozumieni</text:span><text:span text:style-name="T76">e</text:span><text:span text:style-name="T75">m stron w każdym czasie.</text:span></text:p>
      <text:p text:style-name="P27"><text:span text:style-name="T71">2. Każda ze stron ma prawo rozwiązać niniejsz</text:span><text:span text:style-name="T74">ą </text:span><text:span text:style-name="T71">umowę z 14 dniowym okresem wypowiedzenia.</text:span></text:p>
      <text:p text:style-name="P54">3. Użyczający może wypowiedzieć niniejszą umowę bez zachowania okresu wypowiedzenia, jeżeli biorący używa przedmiot użyczenia tj. „ opask<text:span text:style-name="T84">ę</text:span> bezpieczeństwa” niezgodnie z przeznaczeniem lub narusza inne postanowienia niniejszej umowy.</text:p>
      <text:p text:style-name="P68"/>
      <text:p text:style-name="P21"/>
      <text:p text:style-name="P16"><text:span text:style-name="T57">§</text:span><text:span text:style-name="T78"> </text:span><text:span text:style-name="T83">8</text:span></text:p>
      <text:p text:style-name="P42"/>
      <text:p text:style-name="P45">1. W przypadku rozwiązania umowy Biorący do używania zobowiązuje się ( również na swój koszt) zwrócić przedmiot użyczenia tj. „ opaskę bezpieczeństwa” Użyczającemu w terminie do 7 dni od dnia, w którym umowa uległa rozwiązaniu.</text:p>
      <text:p text:style-name="P26">2. Po okresie obowiązywania niniejszej umowy Biorący do używania zobowiązany jest zwrócić opaskę na nadgarstek tzw. „opaskę bezpieczeństwa” Użyczającemu w terminie do 7 dniu po zakończeniu obowiązywania umowy.</text:p>
      <text:p text:style-name="P67">3. Biorący do używania nie ponosi odpowiedzialności za normalne zużycie przedmiotu użyczenia. <text:s text:c="14"/>W przypadku stwierdzenia nadmiernego zużycia, Biorący do używania jest w takim wypadku zobowiązany do pokrycia szkody powstałej w związku z nadmiernym zużyciem przedmiotu użyczenia.</text:p>
      <text:p text:style-name="P21"/>
      <text:p text:style-name="P49"/>
      <text:p text:style-name="P36"/>
      <text:p text:style-name="P10"><text:soft-page-break/></text:p>
      <text:p text:style-name="P57"/>
      <text:p text:style-name="P16"><text:span text:style-name="T57">§</text:span><text:span text:style-name="T78"> </text:span><text:span text:style-name="T83">9</text:span></text:p>
      <text:p text:style-name="P44"/>
      <text:p text:style-name="P32"><text:span text:style-name="T18">Wszelkie zmiany niniejszej umowy w</text:span><text:span text:style-name="T19">ymagają </text:span><text:span text:style-name="T20">dla swej ważności zachowania </text:span><text:span text:style-name="T19">formy pisemnej, <text:s text:c="16"/>pod rygorem nieważności.</text:span></text:p>
      <text:p text:style-name="P55"/>
      <text:p text:style-name="P72"/>
      <text:p text:style-name="P18"><text:span text:style-name="T57">§</text:span><text:span text:style-name="T78"> </text:span><text:span text:style-name="T79">1</text:span><text:span text:style-name="T83">0</text:span></text:p>
      <text:p text:style-name="P47"><text:s/></text:p>
      <text:p text:style-name="P43"><text:span text:style-name="T80">W </text:span><text:span text:style-name="T77">zakresie nieuregulowanym niniejsz</text:span><text:span text:style-name="T82">ą</text:span><text:span text:style-name="T77"> umową zastosowanie mają przepisy <text:s/>Kodeksu Cywilnego.</text:span></text:p>
      <text:p text:style-name="P46"/>
      <text:p text:style-name="P25"/>
      <text:p text:style-name="P17"><text:span text:style-name="T57">§</text:span><text:span text:style-name="T78"> </text:span><text:span text:style-name="T79">1</text:span><text:span text:style-name="T83">1</text:span></text:p>
      <text:p text:style-name="P41"/>
      <text:p text:style-name="P23">Wszelkie spory wynikające z niniejszej umowy będą rozstrzygane przez sąd powszechny właściwy dla siedziby Użyczającego.</text:p>
      <text:p text:style-name="P7"/>
      <text:p text:style-name="P53"/>
      <text:p text:style-name="P17"><text:span text:style-name="T57">§</text:span><text:span text:style-name="T78"> </text:span><text:span text:style-name="T79">1</text:span><text:span text:style-name="T83">2</text:span></text:p>
      <text:p text:style-name="P41"/>
      <text:p text:style-name="P24">Umowa została sporządzona w 2 jednobrzmiących egzemplarzach, po 1 dla każdej ze stron.</text:p>
      <text:p text:style-name="P8"/>
      <text:p text:style-name="P53"/>
      <text:p text:style-name="P66"/>
      <text:p text:style-name="P51"/>
      <text:p text:style-name="P62"/>
      <text:p text:style-name="P58"/>
      <text:p text:style-name="P62"/>
      <text:p text:style-name="P59"><text:s text:c="9"/>UŻYCZAJĄCY<text:tab/><text:tab/><text:tab/><text:tab/><text:tab/> <text:s text:c="16"/>BIORĄCY DO UŻYWANIA</text:p>
      <text:p text:style-name="P70"/>
      <text:p text:style-name="P61"/>
      <text:p text:style-name="P58"/>
      <text:p text:style-name="P71">………………………………. <text:s/><text:tab/><text:tab/><text:tab/><text:tab/><text:tab/>……………………………………... <text:s text:c="50"/><text:tab/><text:tab/><text:tab/><text:tab/><text:tab/><text:tab/><text:tab/><text:tab/><text:tab/><text:tab/></text:p>
      <text:p text:style-name="P60"><text:span text:style-name="T77">( podpis Użyczającego)<text:tab/><text:tab/><text:tab/><text:tab/><text:tab/><text:tab/></text:span><text:span text:style-name="T81">( podpis Biorącego do używani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9:04:10.813000000</meta:creation-date>
    <dc:date>2023-06-28T14:48:37.889000000</dc:date>
    <meta:editing-duration>PT5H43M8S</meta:editing-duration>
    <meta:editing-cycles>12</meta:editing-cycles>
    <meta:generator>LibreOffice/7.0.6.2$Windows_X86_64 LibreOffice_project/144abb84a525d8e30c9dbbefa69cbbf2d8d4ae3b</meta:generator>
    <meta:print-date>2023-06-28T14:32:58.176000000</meta:print-date>
    <meta:document-statistic meta:table-count="0" meta:image-count="0" meta:object-count="0" meta:page-count="3" meta:paragraph-count="60" meta:word-count="777" meta:character-count="6217" meta:non-whitespace-character-count="5097"/>
  </office:meta>
</office:document-meta>
</file>