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08cm" fo:margin-left="0cm" table:align="left"/>
    </style:style>
    <style:style style:name="Tabela1.A" style:family="table-column">
      <style:table-column-properties style:column-width="1.401cm"/>
    </style:style>
    <style:style style:name="Tabela1.B" style:family="table-column">
      <style:table-column-properties style:column-width="4.796cm"/>
    </style:style>
    <style:style style:name="Tabela1.C" style:family="table-column">
      <style:table-column-properties style:column-width="2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12cm" fo:margin-left="0.064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8.691cm"/>
    </style:style>
    <style:style style:name="Tabela2.C" style:family="table-column">
      <style:table-column-properties style:column-width="8.692cm"/>
    </style:style>
    <style:style style:name="Tabela2.D" style:family="table-column">
      <style:table-column-properties style:column-width="2.61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36cm"/>
    </style:style>
    <style:style style:name="Tabela4" style:family="table">
      <style:table-properties style:width="25.709cm" fo:margin-left="0cm" table:align="left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2.69cm"/>
    </style:style>
    <style:style style:name="Tabela4.C" style:family="table-column">
      <style:table-column-properties style:column-width="14.617cm"/>
    </style:style>
    <style:style style:name="Tabela4.D" style:family="table-column">
      <style:table-column-properties style:column-width="3.683cm"/>
    </style:style>
    <style:style style:name="Tabela4.E" style:family="table-column">
      <style:table-column-properties style:column-width="3.417cm"/>
    </style:style>
    <style:style style:name="Tabela4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2" style:family="table-row">
      <style:table-row-properties style:min-row-height="1.236cm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bold" officeooo:rsid="00107f17" officeooo:paragraph-rsid="001d761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style:text-underline-style="none" fo:font-weight="bold" officeooo:rsid="00107f17" officeooo:paragraph-rsid="0025d2a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bold" officeooo:rsid="001f7600" officeooo:paragraph-rsid="0034614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07f17" officeooo:paragraph-rsid="00107f1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110085" officeooo:paragraph-rsid="001e7ad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2f9fb9" officeooo:paragraph-rsid="002f9fb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style:text-underline-style="none" fo:font-weight="normal" officeooo:rsid="001d761d" officeooo:paragraph-rsid="001d761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normal" officeooo:rsid="001d761d" officeooo:paragraph-rsid="001d761d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bold" officeooo:rsid="001d761d" officeooo:paragraph-rsid="001f7600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style="normal" style:text-underline-style="none" fo:font-weight="bold" officeooo:rsid="001e7ad4" officeooo:paragraph-rsid="0025d2a6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rsid="001ce2a5" officeooo:paragraph-rsid="001e7ad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rsid="001ce2a5" officeooo:paragraph-rsid="0023a22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officeooo:rsid="001f7600" officeooo:paragraph-rsid="001f76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officeooo:rsid="0023a226" officeooo:paragraph-rsid="0023a22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fo:font-weight="normal" officeooo:rsid="001ce2a5" officeooo:paragraph-rsid="001e7ad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1d761d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25d2a6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1e7ad4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bold" officeooo:rsid="001d761d" officeooo:paragraph-rsid="001f7600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fo:font-weight="bold" officeooo:rsid="001ce2a5" officeooo:paragraph-rsid="003191d6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1" fo:font-size="8pt" fo:font-weight="bold" officeooo:rsid="001ce2a5" officeooo:paragraph-rsid="001e7ad4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officeooo:rsid="00110085" officeooo:paragraph-rsid="00110085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officeooo:rsid="00110085" officeooo:paragraph-rsid="00110085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officeooo:rsid="00110085" officeooo:paragraph-rsid="00110085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rsid="00110085" officeooo:paragraph-rsid="002a42c8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officeooo:rsid="0012a99a" officeooo:paragraph-rsid="0012a99a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officeooo:rsid="0012a99a" officeooo:paragraph-rsid="0040a8b8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officeooo:paragraph-rsid="0012a99a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paragraph-rsid="001e7ad4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officeooo:rsid="001f7600" officeooo:paragraph-rsid="001f7600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officeooo:rsid="001ce2a5" officeooo:paragraph-rsid="001e7ad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paragraph-rsid="001e7ad4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0pt" officeooo:rsid="0036cf04" officeooo:paragraph-rsid="0036cf04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0pt" officeooo:rsid="0037a855" officeooo:paragraph-rsid="0037a855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0pt" officeooo:rsid="0038b3e2" officeooo:paragraph-rsid="0038b3e2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0pt" officeooo:rsid="0040a8b8" officeooo:paragraph-rsid="0040a8b8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10085" officeooo:paragraph-rsid="00110085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normal" officeooo:rsid="001b90de" officeooo:paragraph-rsid="001f7600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normal" officeooo:rsid="00110085" officeooo:paragraph-rsid="001f7600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37a855" officeooo:paragraph-rsid="0037a855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text-underline-style="none" fo:font-weight="normal" officeooo:rsid="001b90de" officeooo:paragraph-rsid="001f7600" style:font-weight-asian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0pt" fo:font-weight="normal" officeooo:rsid="001ce2a5" officeooo:paragraph-rsid="001e7ad4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0pt" style:text-underline-style="none" fo:font-weight="normal" officeooo:rsid="001ce2a5" officeooo:paragraph-rsid="001e7ad4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page"/>
      <style:text-properties officeooo:paragraph-rsid="002a5f46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weight="bold" officeooo:rsid="001ce2a5" officeooo:paragraph-rsid="002a5f46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bold" officeooo:rsid="00107f17" officeooo:paragraph-rsid="00437387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1.635cm" fo:margin-right="0.238cm" fo:line-height="100%" fo:text-indent="0cm" style:auto-text-indent="false"/>
      <style:text-properties style:font-name="Arial1" fo:font-size="10pt" officeooo:paragraph-rsid="0044ee8f" style:font-size-asian="10pt" style:font-size-complex="10pt"/>
    </style:style>
    <style:style style:name="P50" style:family="paragraph" style:parent-style-name="Standard">
      <style:paragraph-properties fo:margin-left="1.635cm" fo:margin-right="0.238cm" fo:line-height="100%" fo:text-indent="0cm" style:auto-text-indent="false"/>
      <style:text-properties style:font-name="Arial1" fo:font-size="10pt" officeooo:paragraph-rsid="0044f530" style:font-size-asian="10pt" style:font-size-complex="10pt"/>
    </style:style>
    <style:style style:name="P51" style:family="paragraph" style:parent-style-name="Standard" style:list-style-name="L4">
      <style:paragraph-properties fo:margin-left="1.635cm" fo:margin-right="0.238cm" fo:text-align="start" style:justify-single-word="false" fo:text-indent="0cm" style:auto-text-indent="false"/>
      <style:text-properties style:font-name="Arial1" fo:font-size="10pt" officeooo:rsid="00148a57" officeooo:paragraph-rsid="0044bbf6" style:font-size-asian="10pt" style:font-size-complex="10pt"/>
    </style:style>
    <style:style style:name="P52" style:family="paragraph" style:parent-style-name="Standard" style:list-style-name="L4">
      <style:paragraph-properties fo:margin-left="1.635cm" fo:margin-right="0.238cm" fo:text-align="start" style:justify-single-word="false" fo:text-indent="0cm" style:auto-text-indent="false"/>
      <style:text-properties style:font-name="Arial1" fo:font-size="10pt" officeooo:rsid="00148a57" officeooo:paragraph-rsid="0044ee8f" style:font-size-asian="10pt" style:font-size-complex="10pt"/>
    </style:style>
    <style:style style:name="P53" style:family="paragraph" style:parent-style-name="Standard" style:list-style-name="L4">
      <style:paragraph-properties fo:margin-left="1.635cm" fo:margin-right="0.238cm" fo:margin-top="0cm" fo:margin-bottom="0.24cm" style:contextual-spacing="false" fo:line-height="108%" fo:text-align="start" style:justify-single-word="false" fo:text-indent="0cm" style:auto-text-indent="false"/>
      <style:text-properties style:font-name="Arial1" fo:font-size="10pt" officeooo:rsid="00148a57" officeooo:paragraph-rsid="0044bbf6" style:font-size-asian="10pt" style:font-size-complex="10pt"/>
    </style:style>
    <style:style style:name="P54" style:family="paragraph" style:parent-style-name="Standard" style:list-style-name="L4">
      <style:paragraph-properties fo:margin-left="1.635cm" fo:margin-right="0.238cm" fo:margin-top="0cm" fo:margin-bottom="0.24cm" style:contextual-spacing="false" fo:line-height="100%" fo:text-align="start" style:justify-single-word="false" fo:text-indent="0cm" style:auto-text-indent="false"/>
      <style:text-properties style:font-name="Arial1" fo:font-size="10pt" officeooo:rsid="001618f5" officeooo:paragraph-rsid="0044ee8f" style:font-size-asian="10pt" style:font-size-complex="10pt"/>
    </style:style>
    <style:style style:name="P55" style:family="paragraph" style:parent-style-name="Standard" style:list-style-name="L4">
      <style:paragraph-properties fo:margin-left="1.635cm" fo:margin-right="0.238cm" fo:margin-top="0cm" fo:margin-bottom="0.122cm" style:contextual-spacing="false" fo:line-height="108%" fo:text-indent="0cm" style:auto-text-indent="false"/>
      <style:text-properties style:font-name="Arial1" fo:font-size="10pt" officeooo:paragraph-rsid="0044bbf6" style:font-size-asian="10pt" style:font-size-complex="10pt"/>
    </style:style>
    <style:style style:name="P56" style:family="paragraph" style:parent-style-name="Standard" style:list-style-name="L4">
      <style:paragraph-properties fo:margin-left="1.635cm" fo:margin-right="0.238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officeooo:rsid="00148a57" officeooo:paragraph-rsid="0044ee8f" style:font-size-asian="10pt" style:font-size-complex="10pt"/>
    </style:style>
    <style:style style:name="P57" style:family="paragraph" style:parent-style-name="Standard" style:list-style-name="WWNum4">
      <style:paragraph-properties fo:margin-left="1.635cm" fo:margin-right="0.238cm" fo:margin-top="0cm" fo:margin-bottom="0.203cm" style:contextual-spacing="false" fo:line-height="108%" fo:text-indent="0cm" style:auto-text-indent="false"/>
      <style:text-properties style:font-name="Arial1" fo:font-size="10pt" officeooo:paragraph-rsid="0044ee8f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0pt" officeooo:rsid="00437387" officeooo:paragraph-rsid="00437387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10pt" officeooo:rsid="0012a99a" officeooo:paragraph-rsid="0018c25d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style:text-underline-style="none" fo:font-weight="normal" officeooo:rsid="001b90de" officeooo:paragraph-rsid="001f7600" style:font-weight-asian="normal" style:font-weight-complex="normal"/>
    </style:style>
    <style:style style:name="P62" style:family="paragraph">
      <loext:graphic-properties draw:fill-color="#ffffff"/>
    </style:style>
    <style:style style:name="P63" style:family="paragraph">
      <loext:graphic-properties draw:fill-color="#ffffff"/>
      <style:text-properties fo:font-size="12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110085" style:font-size-asian="10pt" style:font-size-complex="10pt"/>
    </style:style>
    <style:style style:name="T3" style:family="text">
      <style:text-properties style:font-name="Arial1" fo:font-size="10pt" officeooo:rsid="001f7600" style:font-size-asian="10pt" style:font-size-complex="10pt"/>
    </style:style>
    <style:style style:name="T4" style:family="text">
      <style:text-properties style:font-name="Arial1" fo:font-size="10pt" officeooo:rsid="0023a226" style:font-size-asian="10pt" style:font-size-complex="10pt"/>
    </style:style>
    <style:style style:name="T5" style:family="text">
      <style:text-properties style:font-name="Arial1" fo:font-size="7.5pt" style:font-size-asian="7.5pt" style:font-size-complex="7.5pt"/>
    </style:style>
    <style:style style:name="T6" style:family="text">
      <style:text-properties style:font-name="Arial1" fo:font-size="7.5pt" officeooo:rsid="00112788" style:font-size-asian="7.5pt" style:font-size-complex="7.5pt"/>
    </style:style>
    <style:style style:name="T7" style:family="text">
      <style:text-properties officeooo:rsid="001618f5"/>
    </style:style>
    <style:style style:name="T8" style:family="text">
      <style:text-properties officeooo:rsid="0016d620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d761d" style:font-style-asian="normal" style:font-style-complex="normal"/>
    </style:style>
    <style:style style:name="T11" style:family="text">
      <style:text-properties fo:font-style="normal" officeooo:rsid="001e7ad4" style:font-style-asian="normal" style:font-style-complex="normal"/>
    </style:style>
    <style:style style:name="T12" style:family="text">
      <style:text-properties fo:font-style="normal" officeooo:rsid="00202f04" style:font-style-asian="normal" style:font-style-complex="normal"/>
    </style:style>
    <style:style style:name="T13" style:family="text">
      <style:text-properties fo:font-style="normal" officeooo:rsid="003d562f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f7600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officeooo:rsid="00107f17" style:font-style-asian="normal" style:font-style-complex="normal"/>
    </style:style>
    <style:style style:name="T17" style:family="text">
      <style:text-properties fo:font-style="normal" style:text-underline-style="none" officeooo:rsid="0023a226" style:font-style-asian="normal" style:font-style-complex="normal"/>
    </style:style>
    <style:style style:name="T18" style:family="text">
      <style:text-properties fo:font-style="normal" style:text-underline-style="none" officeooo:rsid="00202f04" style:font-style-asian="normal" style:font-style-complex="normal"/>
    </style:style>
    <style:style style:name="T19" style:family="text">
      <style:text-properties fo:font-style="normal" style:text-underline-style="none" fo:font-weight="normal" officeooo:rsid="001d761d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3618c3" style:font-style-asian="normal" style:font-weight-asian="normal" style:font-style-complex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e7ad4"/>
    </style:style>
    <style:style style:name="T23" style:family="text">
      <style:text-properties officeooo:rsid="001e7ad4"/>
    </style:style>
    <style:style style:name="T24" style:family="text">
      <style:text-properties officeooo:rsid="00202f04"/>
    </style:style>
    <style:style style:name="T25" style:family="text">
      <style:text-properties officeooo:rsid="0022d5b1"/>
    </style:style>
    <style:style style:name="T26" style:family="text">
      <style:text-properties officeooo:rsid="0023a226"/>
    </style:style>
    <style:style style:name="T27" style:family="text">
      <style:text-properties officeooo:rsid="002a42c8"/>
    </style:style>
    <style:style style:name="T28" style:family="text">
      <style:text-properties officeooo:rsid="002e4edd"/>
    </style:style>
    <style:style style:name="T29" style:family="text">
      <style:text-properties officeooo:rsid="003191d6"/>
    </style:style>
    <style:style style:name="T30" style:family="text">
      <style:text-properties fo:font-size="8pt" fo:font-style="normal" style:font-size-asian="8pt" style:font-style-asian="normal" style:font-size-complex="8pt" style:font-style-complex="normal"/>
    </style:style>
    <style:style style:name="T31" style:family="text">
      <style:text-properties fo:font-size="8pt" fo:font-style="normal" officeooo:rsid="0027257c" style:font-size-asian="8pt" style:font-style-asian="normal" style:font-size-complex="8pt" style:font-style-complex="normal"/>
    </style:style>
    <style:style style:name="T32" style:family="text">
      <style:text-properties fo:font-size="8pt" fo:font-style="normal" fo:font-weight="normal" officeooo:rsid="001d761d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fo:font-size="8pt" fo:font-style="normal" fo:font-weight="normal" officeooo:rsid="0027257c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style:font-name="Arial" style:font-name-asian="Arial" style:font-name-complex="Arial"/>
    </style:style>
    <style:style style:name="T35" style:family="text">
      <style:text-properties style:font-name="Arial" officeooo:rsid="0034614e" style:font-name-asian="Arial" style:font-name-complex="Arial"/>
    </style:style>
    <style:style style:name="T36" style:family="text">
      <style:text-properties style:font-name="Arial" officeooo:rsid="0040a8b8" style:font-name-asian="Arial" style:font-name-complex="Arial"/>
    </style:style>
    <style:style style:name="T37" style:family="text">
      <style:text-properties officeooo:rsid="001f7600"/>
    </style:style>
    <style:style style:name="T38" style:family="text">
      <style:text-properties officeooo:rsid="0038b3e2"/>
    </style:style>
    <style:style style:name="T39" style:family="text">
      <style:text-properties officeooo:rsid="0040a8b8"/>
    </style:style>
    <style:style style:name="T40" style:family="text">
      <style:text-properties style:font-name-asian="NSimSun" style:font-name-complex="Arial2"/>
    </style:style>
    <style:style style:name="T41" style:family="text">
      <style:text-properties officeooo:rsid="0040a8b8" style:font-name-asian="NSimSun" style:font-name-complex="Arial2"/>
    </style:style>
    <style:style style:name="T42" style:family="text">
      <style:text-properties officeooo:rsid="0012a99a" style:font-name-asian="NSimSun" style:font-name-complex="Arial2"/>
    </style:style>
    <style:style style:name="T43" style:family="text">
      <style:text-properties style:font-name-asian="Arial" style:font-name-complex="Arial"/>
    </style:style>
    <style:style style:name="T44" style:family="text">
      <style:text-properties officeooo:rsid="0012a99a" style:font-name-asian="Arial" style:font-name-complex="Arial"/>
    </style:style>
    <style:style style:name="T45" style:family="text">
      <style:text-properties officeooo:rsid="0042813c"/>
    </style:style>
    <style:style style:name="T46" style:family="text">
      <style:text-properties fo:font-weight="bold" officeooo:rsid="00148a57" style:font-weight-asian="bold"/>
    </style:style>
    <style:style style:name="T47" style:family="text">
      <style:text-properties fo:font-size="10pt" officeooo:rsid="00148a57" style:font-size-asian="10pt" style:font-size-complex="10pt"/>
    </style:style>
    <style:style style:name="T48" style:family="text">
      <style:text-properties fo:font-size="10pt" officeooo:rsid="001618f5" style:font-size-asian="10pt" style:font-size-complex="10pt"/>
    </style:style>
    <style:style style:name="T49" style:family="text">
      <style:text-properties officeooo:rsid="00148a57"/>
    </style:style>
    <style:style style:name="T50" style:family="text">
      <style:text-properties fo:font-weight="normal" officeooo:rsid="00148a57" style:font-weight-asian="normal" style:font-weight-complex="normal"/>
    </style:style>
    <style:style style:name="T51" style:family="text">
      <style:text-properties style:font-name="Arial1" fo:font-size="10pt" officeooo:rsid="00148a57" style:font-size-asian="10pt" style:font-size-complex="10pt"/>
    </style:style>
    <style:style style:name="T52" style:family="text">
      <style:text-properties style:font-name="Arial1" fo:font-size="10pt" officeooo:rsid="001618f5" style:font-size-asian="10pt" style:font-size-complex="10pt"/>
    </style:style>
    <style:style style:name="T53" style:family="text">
      <style:text-properties officeooo:rsid="0044bbf6"/>
    </style:style>
    <style:style style:name="T54" style:family="text">
      <style:text-properties officeooo:rsid="0044f530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265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68cm" fo:min-width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27cm" fo:min-width="0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266cm" fo:min-width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<text:tab/><text:tab/><text:tab/><text:tab/><text:tab/><text:tab/><text:tab/><text:tab/><text:tab/></text:span><text:span text:style-name="T10"> <text:s/></text:span><text:span text:style-name="T32">Załącznik nr </text:span><text:span text:style-name="T33">2</text:span></text:p>
      <text:p text:style-name="P17"><text:tab/><text:tab/><text:tab/><text:tab/><text:tab/><text:tab/><text:tab/><text:tab/><text:tab/><text:tab/><text:tab/><text:tab/><text:tab/><text:tab/> <text:s text:c="23"/>do Regulaminu Realizacji Programu „Korpus <text:tab/><text:tab/><text:tab/><text:tab/><text:tab/><text:tab/><text:tab/><text:tab/><text:tab/><text:tab/><text:tab/><text:tab/><text:tab/><text:tab/><text:tab/> <text:s text:c="7"/><text:span text:style-name="T29">W</text:span>sparcia <text:span text:style-name="T29">S</text:span>eniorów” na rok 202<text:span text:style-name="T45">3</text:span> przez Miejski <text:tab/><text:tab/><text:tab/><text:tab/><text:tab/><text:tab/><text:tab/><text:tab/><text:tab/><text:tab/><text:tab/><text:tab/><text:tab/><text:tab/><text:tab/>Ośrodek Pomocy Rodzinie w Piekarach Śląskich</text:p>
      <text:p text:style-name="P10"><text:tab/><text:tab/><text:tab/><text:tab/><text:tab/></text:p>
      <text:p text:style-name="P1"><text:span text:style-name="T11"><text:tab/>Zakres </text:span><text:span text:style-name="T13">rozeznanych potrzeb </text:span><text:span text:style-name="T9">w ramach</text:span></text:p>
      <text:p text:style-name="P1"><text:span text:style-name="T9"><text:s text:c="6"/><text:tab/><text:tab/><text:tab/><text:tab/><text:tab/><text:tab/><text:tab/> <text:s text:c="8"/>Programu „Korpus Wsparcia Senior</text:span><text:span text:style-name="T12">ów”</text:span><text:span text:style-name="T9"><text:tab/><text:tab/><text:tab/><text:tab/><text:tab/><text:tab/><text:tab/><text:tab/><text:tab/><text:tab/><text:tab/><text:tab/><text:tab/></text:span><text:span text:style-name="T10">Moduł I<text:tab/> <text:tab/><text:tab/><text:tab/> </text:span></text:p>
      <text:p text:style-name="P4">Imię i Nazwisko <text:span text:style-name="T25">seniora</text:span>……………………………………………………………………….</text:p>
      <text:p text:style-name="P4">Adres <text:span text:style-name="T25">seniora</text:span>…………………………………………………………………………………..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58162133920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32">Należy wskazać <text:span text:style-name="T26">termin/ czas</text:span><text:span text:style-name="T54">o</text:span><text:span text:style-name="T26">k</text:span><text:span text:style-name="T54">res</text:span> realizacji usług </text:p>
          </table:table-cell>
          <table:table-cell table:style-name="Tabela1.C1" office:value-type="string">
            <text:p text:style-name="P24">Rodzaj usługi</text:p>
          </table:table-cell>
        </table:table-row>
        <table:table-row table:style-name="TableLine2358162155408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59">1. wsparcie społeczne</text:p>
            <text:p text:style-name="P50"><draw:custom-shape text:anchor-type="char" draw:z-index="0" draw:name="Kształt1" draw:style-name="gr1" draw:text-style-name="P62" svg:width="0.264cm" svg:height="0.265cm" svg:x="0.457cm" svg:y="0.3cm"><text:p/><draw:enhanced-geometry svg:viewBox="0 0 21600 21600" draw:mirror-horizontal="false" draw:type="rectangle" draw:enhanced-path="M 0 0 L 21600 0 21600 21600 0 21600 0 0 Z N"/></draw:custom-shape>uruchomienie wolontariatu w zakresie wspólnego spędzania czasu z seniorami, <text:s/>w szczególności samotnie zamieszkującymi (np. spacery, rozmowy, wspólne <text:span text:style-name="T49">sporządzanie posiłków, zakupy, itp.);</text:span><text:span text:style-name="T46"> </text:span></text:p>
            <text:p text:style-name="P50"><draw:custom-shape text:anchor-type="char" draw:z-index="11" draw:name="Kształt1_16" draw:style-name="gr1" draw:text-style-name="P62" svg:width="0.264cm" svg:height="0.265cm" svg:x="0.457cm" svg:y="0.3cm"><text:p/><draw:enhanced-geometry svg:viewBox="0 0 21600 21600" draw:mirror-horizontal="false" draw:type="rectangle" draw:enhanced-path="M 0 0 L 21600 0 21600 21600 0 21600 0 0 Z N"/></draw:custom-shape><text:span text:style-name="T50">informowanie o dostępie do ogólnopolskich „telefonów zaufania” dla seniorów. </text:span></text:p>
            <text:p text:style-name="P49"><text:span text:style-name="T50"/></text:p>
            <text:p text:style-name="P59"><text:span text:style-name="T53">2</text:span>. wsparcie w czynnościach dnia codziennego</text:p>
            <text:list xml:id="list3770567092" text:style-name="L4">
              <text:list-item>
                <text:list>
                  <text:list-header>
                    <text:p text:style-name="P53"><draw:custom-shape text:anchor-type="char" draw:z-index="1" draw:name="Kształt1_8" draw:style-name="gr1" draw:text-style-name="P62" svg:width="0.264cm" svg:height="0.265cm" svg:x="0.457cm" svg:y="0.035cm"><text:p/><draw:enhanced-geometry svg:viewBox="0 0 21600 21600" draw:mirror-horizontal="false" draw:mirror-vertical="false" draw:type="rectangle" draw:enhanced-path="M 0 0 L 21600 0 21600 21600 0 21600 0 0 Z N"/></draw:custom-shape>pomoc w sprawach związanych z utrzymaniem porządku w domu, </text:p>
                    <text:p text:style-name="P55"><draw:custom-shape text:anchor-type="char" draw:z-index="2" draw:name="Kształt1_9" draw:style-name="gr1" draw:text-style-name="P62" svg:width="0.264cm" svg:height="0.265cm" svg:x="0.457cm" svg:y="0.035cm"><text:p/><draw:enhanced-geometry svg:viewBox="0 0 21600 21600" draw:mirror-horizontal="false" draw:mirror-vertical="false" draw:type="rectangle" draw:enhanced-path="M 0 0 L 21600 0 21600 21600 0 21600 0 0 Z N"/></draw:custom-shape>pomoc w dostarczeniu produktów żywnościowych, np. z Federacji Polskich Banków <text:span text:style-name="T49">Żywności, Polskiego Czerwonego Krzyża, Polskiego Komitetu Pomocy Społecznej czy Caritas,</text:span></text:p>
                    <text:p text:style-name="P51"><draw:custom-shape text:anchor-type="char" draw:z-index="3" draw:name="Kształt1_10" draw:style-name="gr1" draw:text-style-name="P62" svg:width="0.264cm" svg:height="0.265cm" svg:x="0.457cm" svg:y="0.035cm"><text:p/><draw:enhanced-geometry svg:viewBox="0 0 21600 21600" draw:mirror-horizontal="false" draw:type="rectangle" draw:enhanced-path="M 0 0 L 21600 0 21600 21600 0 21600 0 0 Z N"/></draw:custom-shape>zakup i dostarczanie seniorom zakupów obejmujących artykuły podstawowej potrzeby, w tym artykuły spożywcze oraz środki higieny osobistej (koszt zakupionych produktów pokrywa senior), </text:p>
                    <text:p text:style-name="P52"><draw:custom-shape text:anchor-type="char" draw:z-index="4" draw:name="Kształt1_11" draw:style-name="gr1" draw:text-style-name="P62" svg:width="0.264cm" svg:height="0.265cm" svg:x="0.457cm" svg:y="0.035cm"><text:p/><draw:enhanced-geometry svg:viewBox="0 0 21600 21600" draw:mirror-horizontal="false" draw:type="rectangle" draw:enhanced-path="M 0 0 L 21600 0 21600 21600 0 21600 0 0 Z N"/></draw:custom-shape>zakup oraz dostarczanie seniorom ciepłych posiłków (koszty zakupu posiłku pokrywa senior), o ile usługa tego rodzaju nie jest już finansowana z innych źródeł, </text:p>
                    <text:p text:style-name="P56"><draw:custom-shape text:anchor-type="char" draw:z-index="8" draw:name="Kształt1_15" draw:style-name="gr1" draw:text-style-name="P62" svg:width="0.264cm" svg:height="0.265cm" svg:x="0.457cm" svg:y="0.035cm"><text:p/><draw:enhanced-geometry svg:viewBox="0 0 21600 21600" draw:mirror-horizontal="false" draw:type="rectangle" draw:enhanced-path="M 0 0 L 21600 0 21600 21600 0 21600 0 0 Z N"/></draw:custom-shape>wsparcie seniorów objętych usługami w ramach Modułu I programu w formie okolicznościowych (świątecznych) paczek z artykułami żywnościowymi i higienicznymi, </text:p>
                    <text:p text:style-name="P56"><draw:custom-shape text:anchor-type="char" draw:z-index="5" draw:name="Kształt1_12" draw:style-name="gr4" draw:text-style-name="P63" svg:width="0.165cm" svg:height="0.267cm" svg:x="0.457cm" svg:y="0.035cm"><text:p/><draw:enhanced-geometry svg:viewBox="0 0 21600 21600" draw:mirror-horizontal="false" draw:type="rectangle" draw:enhanced-path="M 0 0 L 21600 0 21600 21600 0 21600 0 0 Z N"/></draw:custom-shape><draw:custom-shape text:anchor-type="char" draw:z-index="9" draw:name="Kształt1_1" draw:style-name="gr1" draw:text-style-name="P62" svg:width="0.264cm" svg:height="0.265cm" svg:x="0.457cm" svg:y="0.035cm"><text:p/><draw:enhanced-geometry svg:viewBox="0 0 21600 21600" draw:mirror-horizontal="false" draw:mirror-vertical="false" draw:type="rectangle" draw:enhanced-path="M 0 0 L 21600 0 21600 21600 0 21600 0 0 Z N"/></draw:custom-shape>wsparcie/pomoc w umawianiu wizyt lekarskich w miejscu zamieszkania seniora, dowiezienie lub pomoc w organizacji transportu seniora na wizytę lekarską, w tym również asystowanie podczas wizyty, </text:p>
                    <text:p text:style-name="P54"><draw:custom-shape text:anchor-type="char" draw:z-index="6" draw:name="Kształt1_13" draw:style-name="gr3" draw:text-style-name="P63" svg:width="0.269cm" svg:height="0.271cm" svg:x="0.415cm" svg:y="0.146cm"><text:p/><draw:enhanced-geometry svg:viewBox="0 0 21600 21600" draw:mirror-horizontal="false" draw:mirror-vertical="false" draw:type="rectangle" draw:enhanced-path="M 0 0 L 21600 0 21600 21600 0 21600 0 0 Z N"/></draw:custom-shape>pomoc/towarzyszenie w zakresie realizacji recept, </text:p>
                    <text:p text:style-name="P54"><draw:custom-shape text:anchor-type="char" draw:z-index="7" draw:name="Kształt1_14" draw:style-name="gr2" draw:text-style-name="P63" svg:width="0.267cm" svg:height="0.269cm" svg:x="0.415cm" svg:y="0.127cm"><text:p/><draw:enhanced-geometry svg:viewBox="0 0 21600 21600" draw:mirror-horizontal="false" draw:mirror-vertical="false" draw:type="rectangle" draw:enhanced-path="M 0 0 L 21600 0 21600 21600 0 21600 0 0 Z N"/></draw:custom-shape>pomoc w załatwieniu prostych spraw urzędowych, w zależności od możliwości osoby udzielającej wsparcia, i w razie konieczności – gdy obecność seniora jest niezbędna do załatwienia sprawy – pomoc w dowiezieniu seniora do urzędu, </text:p>
                  </text:list-header>
                </text:list>
              </text:list-item>
            </text:list>
            <text:list xml:id="list3988672508" text:style-name="WWNum4">
              <text:list-item>
                <text:list>
                  <text:list-header>
                    <text:p text:style-name="P57"><draw:custom-shape text:anchor-type="char" draw:z-index="10" draw:name="Kształt1_0" draw:style-name="gr2" draw:text-style-name="P63" svg:width="0.267cm" svg:height="0.269cm" svg:x="0.415cm" svg:y="0.127cm"><text:p/><draw:enhanced-geometry svg:viewBox="0 0 21600 21600" draw:mirror-horizontal="false" draw:mirror-vertical="false" draw:type="rectangle" draw:enhanced-path="M 0 0 L 21600 0 21600 21600 0 21600 0 0 Z N"/></draw:custom-shape>pomoc świadczona przez osoby mieszkające w najbliższym sąsiedztwie seniora, tzw. <text:span text:style-name="T7">usługi sąsiedzkie. </text:span></text:p>
                  </text:list-header>
                </text:list>
              </text:list-item>
            </text:list>
          </table:table-cell>
        </table:table-row>
      </table:table>
      <text:p text:style-name="P40"/>
      <text:p text:style-name="P43"><text:span text:style-name="T3">Data i </text:span><text:span text:style-name="T4">p</text:span><text:span text:style-name="T1">odpis seniora<text:tab/><text:tab/><text:tab/><text:tab/><text:tab/><text:tab/><text:tab/><text:tab/><text:tab/><text:tab/><text:tab/><text:tab/><text:tab/><text:tab/><text:tab/></text:span><text:span text:style-name="T3">Data </text:span><text:span text:style-name="T4">i p</text:span><text:span text:style-name="T1">odpis pracownika</text:span></text:p>
      <text:p text:style-name="P43"><text:span text:style-name="T1"/></text:p>
      <text:p text:style-name="P43"><text:span text:style-name="T1">…………………………<text:tab/><text:tab/><text:tab/><text:tab/><text:tab/><text:tab/><text:tab/><text:tab/><text:tab/><text:tab/><text:tab/><text:tab/><text:tab/><text:tab/><text:tab/>………………………...</text:span><text:span text:style-name="T2"><text:tab/></text:span></text:p>
      <text:p text:style-name="P41"><text:soft-page-break/></text:p>
      <text:p text:style-name="P7"><text:tab/><text:tab/><text:tab/><text:tab/><text:tab/><text:tab/><text:tab/><text:tab/><text:span text:style-name="T14"><text:tab/><text:tab/><text:tab/><text:tab/></text:span><text:span text:style-name="T15"><text:tab/><text:tab/></text:span><text:span text:style-name="T30">Załącznik nr </text:span><text:span text:style-name="T31">1</text:span></text:p>
      <text:p text:style-name="P16"><text:tab/><text:tab/><text:tab/><text:tab/><text:tab/><text:tab/><text:tab/><text:tab/><text:tab/><text:tab/><text:tab/><text:tab/><text:tab/><text:tab/> <text:s text:c="23"/>do Regulaminu Realizacji Programu „Korpus <text:tab/><text:tab/><text:tab/><text:tab/><text:tab/><text:tab/><text:tab/><text:tab/><text:tab/><text:tab/><text:tab/><text:tab/><text:tab/><text:tab/><text:tab/> <text:s text:c="5"/><text:span text:style-name="T29">W</text:span>sparcia <text:span text:style-name="T29">S</text:span>eniorów” na rok 202<text:span text:style-name="T45">3</text:span> przez Miejski <text:tab/><text:tab/><text:tab/><text:tab/><text:tab/><text:tab/><text:tab/><text:tab/><text:tab/><text:tab/><text:tab/><text:tab/><text:tab/><text:tab/><text:tab/>Ośrodek Pomocy Rodzinie w Piekarach Śląskich</text:p>
      <text:p text:style-name="P19"><text:tab/><text:tab/><text:tab/><text:tab/><text:tab/><text:tab/><text:tab/><text:tab/><text:tab/><text:tab/><text:tab/></text:p>
      <text:p text:style-name="P9"><text:tab/><text:tab/><text:tab/><text:tab/><text:tab/><text:tab/><text:tab/><text:tab/><text:tab/><text:tab/><text:span text:style-name="T27">Karta Zgłoszenia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358177380752">
          <table:table-cell table:style-name="Tabela2.A1" office:value-type="string">
            <text:p text:style-name="P39"/>
          </table:table-cell>
          <table:table-cell table:style-name="Tabela2.A1" table:number-columns-spanned="2" office:value-type="string">
            <text:p text:style-name="P48">Program Korpus Wsparcia Senior<text:span text:style-name="T24">ów</text:span></text:p>
            <text:p text:style-name="P48"><text:span text:style-name="T35">□ </text:span><text:span text:style-name="T37">Moduł I</text:span></text:p>
            <text:p text:style-name="P3"><text:span text:style-name="T35">□ </text:span><text:span text:style-name="T28">Moduł II</text:span></text:p>
          </table:table-cell>
          <table:covered-table-cell/>
          <table:table-cell table:style-name="Tabela2.D1" office:value-type="string">
            <text:p text:style-name="P42">Imię i nazwisko pracownika</text:p>
          </table:table-cell>
        </table:table-row>
        <table:table-row table:style-name="TableLine2358177378304">
          <table:table-cell table:style-name="Tabela2.A2" table:number-rows-spanned="2" office:value-type="string">
            <text:p text:style-name="P24">Data <text:span text:style-name="T38">faktycznego </text:span>zgłoszenia</text:p>
          </table:table-cell>
          <table:table-cell table:style-name="Tabela2.A2" table:number-columns-spanned="2" office:value-type="string">
            <text:p text:style-name="P27">Forma zgłoszenia ( przez infolinię, osobiście, telefonicznie)</text:p>
          </table:table-cell>
          <table:covered-table-cell/>
          <table:table-cell table:style-name="Tabela2.D2" table:number-rows-spanned="7" office:value-type="string">
            <text:p text:style-name="P26"/>
          </table:table-cell>
        </table:table-row>
        <table:table-row table:style-name="TableLine2358177121264">
          <table:covered-table-cell/>
          <table:table-cell table:style-name="Tabela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Line2358177121536">
          <table:table-cell table:style-name="Tabela2.A2" office:value-type="string">
            <text:p text:style-name="P24">Imię i nazwisko, telefon osoby zgłaszającej ( jeśli dotyczy)</text:p>
          </table:table-cell>
          <table:table-cell table:style-name="Tabela2.A2" table:number-columns-spanned="2" office:value-type="string">
            <text:p text:style-name="P26"/>
            <text:p text:style-name="P26"/>
          </table:table-cell>
          <table:covered-table-cell/>
          <table:covered-table-cell/>
        </table:table-row>
        <table:table-row table:style-name="TableLine2358177126432">
          <table:table-cell table:style-name="Tabela2.A2" office:value-type="string">
            <text:p text:style-name="P24">Imię i nazwisko, adres <text:span text:style-name="T8">seniora</text:span></text:p>
          </table:table-cell>
          <table:table-cell table:style-name="Tabela2.A2" table:number-columns-spanned="2" office:value-type="string">
            <text:p text:style-name="P26"/>
            <text:p text:style-name="P26"/>
          </table:table-cell>
          <table:covered-table-cell/>
          <table:covered-table-cell/>
        </table:table-row>
        <table:table-row table:style-name="TableLine2358177121808">
          <table:table-cell table:style-name="Tabela2.A2" office:value-type="string">
            <text:p text:style-name="P24">Numer telefonu <text:span text:style-name="T8">seniora</text:span></text:p>
          </table:table-cell>
          <table:table-cell table:style-name="Tabela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2.7">
          <table:table-cell table:style-name="Tabela2.A2" office:value-type="string">
            <text:p text:style-name="P24">Wiek <text:span text:style-name="T8">seniora</text:span></text:p>
          </table:table-cell>
          <table:table-cell table:style-name="Tabela2.A2" table:number-columns-spanned="2" office:value-type="string">
            <text:p text:style-name="P26"/>
            <text:p text:style-name="P26"/>
          </table:table-cell>
          <table:covered-table-cell/>
          <table:covered-table-cell/>
        </table:table-row>
        <table:table-row table:style-name="TableLine2358177116640">
          <table:table-cell table:style-name="Tabela2.A2" office:value-type="string">
            <text:p text:style-name="P24">Zakres potrzebnej pomocy zgodnie ze zgłoszeniem</text:p>
          </table:table-cell>
          <table:table-cell table:style-name="Tabela2.A2" table:number-columns-spanned="2" office:value-type="string">
            <text:p text:style-name="P30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Line2358177118544">
          <table:table-cell table:style-name="Tabela2.A2" office:value-type="string">
            <text:p text:style-name="P35">Zaplanowany termin pierwszej wizyty. </text:p>
          </table:table-cell>
          <table:table-cell table:style-name="Tabela2.A2" table:number-columns-spanned="2" office:value-type="string">
            <text:p text:style-name="P26"/>
          </table:table-cell>
          <table:covered-table-cell/>
          <table:table-cell table:style-name="Tabela2.D2" table:number-rows-spanned="2" office:value-type="string">
            <text:p text:style-name="P26"/>
          </table:table-cell>
        </table:table-row>
        <table:table-row table:style-name="TableLine2358177127248">
          <table:table-cell table:style-name="Tabela2.A2" office:value-type="string">
            <text:p text:style-name="P25">Opis <text:span text:style-name="T38">proponowanej / potrzebnej</text:span> pomocy.</text:p>
            <text:p text:style-name="P25"/>
          </table:table-cell>
          <table:table-cell table:style-name="Tabela2.A2" table:number-columns-spanned="2" office:value-type="string">
            <text:p text:style-name="P37">Wsparcie w ramach modułu I w zakresie:</text:p>
            <text:p text:style-name="P28"><text:span text:style-name="T36">□</text:span><text:span text:style-name="T41"> </text:span>wsparci<text:span text:style-name="T39">a</text:span> społeczne<text:span text:style-name="T39">go</text:span></text:p>
            <text:p text:style-name="P38"><text:span text:style-name="T34">□ </text:span><text:span text:style-name="T44">ułatwieni</text:span><text:span text:style-name="T43">a</text:span><text:span text:style-name="T44"> dostępności do podstawowej lub specjalistycznej opieki zdrowotnej</text:span></text:p>
            <text:p text:style-name="P38"><text:span text:style-name="T34">□</text:span><text:span text:style-name="T40"> </text:span><text:span text:style-name="T42">wsparci</text:span><text:span text:style-name="T40">a</text:span><text:span text:style-name="T42"> psychologiczne</text:span><text:span text:style-name="T40">go</text:span></text:p>
            <text:p text:style-name="P38"><text:span text:style-name="T34">□ </text:span><text:span text:style-name="T44">wsparci</text:span><text:span text:style-name="T43">a</text:span><text:span text:style-name="T44"> w czynnościach dnia codziennego</text:span></text:p>
            <text:p text:style-name="P26"/>
            <text:p text:style-name="P37">Wsparcie w ramach modu<text:span text:style-name="T45">ł</text:span>u II.</text:p>
          </table:table-cell>
          <table:covered-table-cell/>
          <table:covered-table-cell/>
        </table:table-row>
        <table:table-row table:style-name="TableLine2358177123168">
          <table:table-cell table:style-name="Tabela2.A2" office:value-type="string">
            <text:p text:style-name="P36">Informacja o zakwalifikowaniu / niezakwalifikowaniu do programu.</text:p>
          </table:table-cell>
          <table:table-cell table:style-name="Tabela2.A2" office:value-type="string">
            <text:p text:style-name="P26"/>
          </table:table-cell>
          <table:table-cell table:style-name="Tabela2.D2" table:number-columns-spanned="2" office:value-type="string">
            <text:p text:style-name="P58">Zatwierdzenie zakwalifikowania uczestnika</text:p>
            <text:p text:style-name="P58"/>
            <text:p text:style-name="P58"/>
            <text:p text:style-name="P58"/>
            <text:p text:style-name="P58"><text:soft-page-break/></text:p>
          </table:table-cell>
          <table:covered-table-cell/>
        </table:table-row>
      </table:table>
      <text:p text:style-name="P46"><text:span text:style-name="Strong_20_Emphasis"><text:span text:style-name="T5"/></text:span></text:p>
      <text:p text:style-name="P47"><text:span text:style-name="Strong_20_Emphasis"><text:span text:style-name="T6"/></text:span></text:p>
      <text:p text:style-name="P20"><text:s text:c="2"/><text:span text:style-name="T19">Załącznik nr </text:span><text:span text:style-name="T20">9</text:span></text:p>
      <text:p text:style-name="P18"><text:tab/><text:tab/><text:tab/><text:tab/><text:tab/><text:tab/><text:tab/><text:tab/><text:tab/><text:tab/><text:tab/><text:tab/><text:tab/><text:tab/> <text:s text:c="28"/>do Regulaminu Realizacji Programu „Korpus <text:tab/><text:tab/><text:tab/><text:tab/><text:tab/><text:tab/><text:tab/><text:tab/><text:tab/><text:tab/><text:tab/><text:tab/><text:tab/><text:tab/><text:tab/> <text:s text:c="9"/><text:span text:style-name="T29">W</text:span>sparcia <text:span text:style-name="T29">S</text:span>eniorów” na rok 202<text:span text:style-name="T45">3</text:span> przez Miejski <text:tab/><text:tab/><text:tab/><text:tab/><text:tab/><text:tab/><text:tab/><text:tab/><text:tab/><text:tab/><text:tab/><text:tab/><text:tab/><text:tab/><text:tab/>Ośrodek Pomocy Rodzinie w Piekarach Śląskich</text:p>
      <text:p text:style-name="P21"/>
      <text:p text:style-name="P12">Karta ewidencji czasu pracy wolontariusz<text:span text:style-name="T23">a/ </text:span><text:span text:style-name="T26">pracownika </text:span></text:p>
      <text:p text:style-name="P14">Miejskiego Ośrodka Pomocy Rodzinie w Piekarach Śląskich bezpośrednio wykonującego zadanie w terenie</text:p>
      <text:p text:style-name="P12"><text:span text:style-name="T26"><text:s/>w ramach </text:span><text:span text:style-name="T16">Program</text:span><text:span text:style-name="T17">u</text:span><text:span text:style-name="T16"> „Korpus Wsparcia Senior</text:span><text:span text:style-name="T18">ów”</text:span></text:p>
      <text:p text:style-name="P13">Moduł I</text:p>
      <text:p text:style-name="P11"/>
      <text:p text:style-name="P11"/>
      <text:p text:style-name="P15">Imię i nazwisko wolontariusza/<text:span text:style-name="T39">pracownika</text:span>:……………………………………………………………………………………………</text:p>
      <text:p text:style-name="P15">Imię i nazwisko <text:span text:style-name="T39">seniora</text:span>:………………………………………………………………………</text:p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358162156768">
          <table:table-cell table:style-name="Tabela4.A1" office:value-type="string">
            <text:p text:style-name="P33">DATA</text:p>
            <text:p text:style-name="P34"/>
          </table:table-cell>
          <table:table-cell table:style-name="Tabela4.A1" office:value-type="string">
            <text:p text:style-name="P33">GODZINY PRACY</text:p>
          </table:table-cell>
          <table:table-cell table:style-name="Tabela4.A1" office:value-type="string">
            <text:p text:style-name="P33">ZAKRES WYKONYWANYCH OBOWIĄZKÓW</text:p>
          </table:table-cell>
          <table:table-cell table:style-name="Tabela4.A1" office:value-type="string">
            <text:p text:style-name="P33">PODPIS <text:span text:style-name="T25">SENIORA</text:span></text:p>
          </table:table-cell>
          <table:table-cell table:style-name="Tabela4.E1" office:value-type="string">
            <text:p text:style-name="P33">PODPIS WOLONTARIUSZA/<text:span text:style-name="T39">PRACOWNIKA</text:span></text:p>
          </table:table-cell>
        </table:table-row>
        <table:table-row table:style-name="TableLine2358162158944">
          <table:table-cell table:style-name="Tabela4.A9" office:value-type="string">
            <text:p text:style-name="P31"/>
            <text:p text:style-name="P31"/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C9" office:value-type="string">
            <text:p text:style-name="P31"/>
          </table:table-cell>
          <table:table-cell table:style-name="Tabela4.D2" office:value-type="string">
            <text:p text:style-name="P31"/>
          </table:table-cell>
          <table:table-cell table:style-name="Tabela4.E2" office:value-type="string">
            <text:p text:style-name="P31"/>
          </table:table-cell>
        </table:table-row>
        <table:table-row table:style-name="TableLine2358162148064">
          <table:table-cell table:style-name="Tabela4.A9" office:value-type="string">
            <text:p text:style-name="P31"/>
            <text:p text:style-name="P31"/>
            <text:p text:style-name="P31"/>
          </table:table-cell>
          <table:table-cell table:style-name="Tabela4.B3" office:value-type="string">
            <text:p text:style-name="P31"/>
          </table:table-cell>
          <table:table-cell table:style-name="Tabela4.C9" office:value-type="string">
            <text:p text:style-name="P31"/>
          </table:table-cell>
          <table:table-cell table:style-name="Tabela4.D3" office:value-type="string">
            <text:p text:style-name="P31"/>
          </table:table-cell>
          <table:table-cell table:style-name="Tabela4.E3" office:value-type="string">
            <text:p text:style-name="P31"/>
          </table:table-cell>
        </table:table-row>
        <table:table-row table:style-name="TableLine2358162154592">
          <table:table-cell table:style-name="Tabela4.A9" office:value-type="string">
            <text:p text:style-name="P31"/>
            <text:p text:style-name="P31"/>
            <text:p text:style-name="P31"/>
          </table:table-cell>
          <table:table-cell table:style-name="Tabela4.B4" office:value-type="string">
            <text:p text:style-name="P31"/>
          </table:table-cell>
          <table:table-cell table:style-name="Tabela4.C9" office:value-type="string">
            <text:p text:style-name="P31"/>
          </table:table-cell>
          <table:table-cell table:style-name="Tabela4.D4" office:value-type="string">
            <text:p text:style-name="P31"/>
          </table:table-cell>
          <table:table-cell table:style-name="Tabela4.E4" office:value-type="string">
            <text:p text:style-name="P31"/>
          </table:table-cell>
        </table:table-row>
        <table:table-row table:style-name="TableLine2358162152688">
          <table:table-cell table:style-name="Tabela4.A9" office:value-type="string">
            <text:p text:style-name="P31"/>
            <text:p text:style-name="P31"/>
            <text:p text:style-name="P31"/>
          </table:table-cell>
          <table:table-cell table:style-name="Tabela4.B5" office:value-type="string">
            <text:p text:style-name="P31"/>
          </table:table-cell>
          <table:table-cell table:style-name="Tabela4.C9" office:value-type="string">
            <text:p text:style-name="P31"/>
          </table:table-cell>
          <table:table-cell table:style-name="Tabela4.D5" office:value-type="string">
            <text:p text:style-name="P31"/>
          </table:table-cell>
          <table:table-cell table:style-name="Tabela4.E5" office:value-type="string">
            <text:p text:style-name="P31"/>
          </table:table-cell>
        </table:table-row>
        <table:table-row table:style-name="TableLine2358162143984">
          <table:table-cell table:style-name="Tabela4.A9" office:value-type="string">
            <text:p text:style-name="P31"/>
            <text:p text:style-name="P31"/>
            <text:p text:style-name="P31"/>
          </table:table-cell>
          <table:table-cell table:style-name="Tabela4.B6" office:value-type="string">
            <text:p text:style-name="P31"/>
          </table:table-cell>
          <table:table-cell table:style-name="Tabela4.C9" office:value-type="string">
            <text:p text:style-name="P31"/>
          </table:table-cell>
          <table:table-cell table:style-name="Tabela4.D6" office:value-type="string">
            <text:p text:style-name="P31"/>
          </table:table-cell>
          <table:table-cell table:style-name="Tabela4.E6" office:value-type="string">
            <text:p text:style-name="P31"/>
          </table:table-cell>
        </table:table-row>
        <table:table-row table:style-name="TableLine2358162145616">
          <table:table-cell table:style-name="Tabela4.A9" office:value-type="string">
            <text:p text:style-name="P31"/>
            <text:p text:style-name="P31"/>
            <text:p text:style-name="P31"><text:soft-page-break/></text:p>
          </table:table-cell>
          <table:table-cell table:style-name="Tabela4.B7" office:value-type="string">
            <text:p text:style-name="P31"/>
          </table:table-cell>
          <table:table-cell table:style-name="Tabela4.C9" office:value-type="string">
            <text:p text:style-name="P31"/>
            <text:p text:style-name="P31"/>
            <text:p text:style-name="P31"><text:soft-page-break/></text:p>
          </table:table-cell>
          <table:table-cell table:style-name="Tabela4.D7" office:value-type="string">
            <text:p text:style-name="P31"/>
          </table:table-cell>
          <table:table-cell table:style-name="Tabela4.E7" office:value-type="string">
            <text:p text:style-name="P31"/>
          </table:table-cell>
        </table:table-row>
        <table:table-row table:style-name="TableLine2358162146160">
          <table:table-cell table:style-name="Tabela4.A9" office:value-type="string">
            <text:p text:style-name="P31"/>
            <text:p text:style-name="P31"/>
            <text:p text:style-name="P31"/>
          </table:table-cell>
          <table:table-cell table:style-name="Tabela4.B8" office:value-type="string">
            <text:p text:style-name="P31"/>
          </table:table-cell>
          <table:table-cell table:style-name="Tabela4.C9" office:value-type="string">
            <text:p text:style-name="P31"/>
          </table:table-cell>
          <table:table-cell table:style-name="Tabela4.D8" office:value-type="string">
            <text:p text:style-name="P31"/>
          </table:table-cell>
          <table:table-cell table:style-name="Tabela4.E8" office:value-type="string">
            <text:p text:style-name="P31"/>
          </table:table-cell>
        </table:table-row>
        <table:table-row table:style-name="TableLine2358162146976">
          <table:table-cell table:style-name="Tabela4.A9" office:value-type="string">
            <text:p text:style-name="P31"/>
            <text:p text:style-name="P31"/>
            <text:p text:style-name="P31"/>
          </table:table-cell>
          <table:table-cell table:style-name="Tabela4.B9" office:value-type="string">
            <text:p text:style-name="P31"/>
          </table:table-cell>
          <table:table-cell table:style-name="Tabela4.C9" office:value-type="string">
            <text:p text:style-name="P31"/>
          </table:table-cell>
          <table:table-cell table:style-name="Tabela4.D9" office:value-type="string">
            <text:p text:style-name="P31"/>
          </table:table-cell>
          <table:table-cell table:style-name="Tabela4.E9" office:value-type="string">
            <text:p text:style-name="P31"/>
          </table:table-cell>
        </table:table-row>
        <table:table-row table:style-name="TableLine2358162163840">
          <table:table-cell table:style-name="Tabela4.A12" office:value-type="string">
            <text:p text:style-name="P31"/>
            <text:p text:style-name="P31"/>
            <text:p text:style-name="P31"/>
          </table:table-cell>
          <table:table-cell table:style-name="Tabela4.B12" office:value-type="string">
            <text:p text:style-name="P31"/>
          </table:table-cell>
          <table:table-cell table:style-name="Tabela4.C12" office:value-type="string">
            <text:p text:style-name="P31"/>
          </table:table-cell>
          <table:table-cell table:style-name="Tabela4.D12" office:value-type="string">
            <text:p text:style-name="P31"/>
          </table:table-cell>
          <table:table-cell table:style-name="Tabela4.E12" office:value-type="string">
            <text:p text:style-name="P31"/>
          </table:table-cell>
        </table:table-row>
        <table:table-row table:style-name="TableLine2358162168464">
          <table:table-cell table:style-name="Tabela4.A12" office:value-type="string">
            <text:p text:style-name="P31"/>
            <text:p text:style-name="P31"/>
            <text:p text:style-name="P31"/>
          </table:table-cell>
          <table:table-cell table:style-name="Tabela4.B12" office:value-type="string">
            <text:p text:style-name="P31"/>
          </table:table-cell>
          <table:table-cell table:style-name="Tabela4.C12" office:value-type="string">
            <text:p text:style-name="P31"/>
          </table:table-cell>
          <table:table-cell table:style-name="Tabela4.D12" office:value-type="string">
            <text:p text:style-name="P31"/>
          </table:table-cell>
          <table:table-cell table:style-name="Tabela4.E12" office:value-type="string">
            <text:p text:style-name="P31"/>
          </table:table-cell>
        </table:table-row>
        <table:table-row table:style-name="Tabela4.12">
          <table:table-cell table:style-name="Tabela4.A12" office:value-type="string">
            <text:p text:style-name="P31"/>
            <text:p text:style-name="P31"/>
            <text:p text:style-name="P31"/>
          </table:table-cell>
          <table:table-cell table:style-name="Tabela4.B12" office:value-type="string">
            <text:p text:style-name="P31"/>
          </table:table-cell>
          <table:table-cell table:style-name="Tabela4.C12" office:value-type="string">
            <text:p text:style-name="P31"/>
          </table:table-cell>
          <table:table-cell table:style-name="Tabela4.D12" office:value-type="string">
            <text:p text:style-name="P31"/>
          </table:table-cell>
          <table:table-cell table:style-name="Tabela4.E12" office:value-type="string">
            <text:p text:style-name="P31"/>
          </table:table-cell>
        </table:table-row>
      </table:table>
      <text:p text:style-name="P15"/>
      <text:p text:style-name="P15"/>
      <text:p text:style-name="P15"/>
      <text:p text:style-name="P44"><text:span text:style-name="T21"><text:tab/><text:tab/><text:tab/><text:tab/><text:tab/><text:tab/><text:tab/><text:tab/><text:tab/><text:tab/><text:tab/><text:tab/><text:tab/><text:tab/><text:tab/>Podpis osoby </text:span><text:span text:style-name="T22">zatwierdzającej </text:span><text:span text:style-name="T21">kartę</text:span></text:p>
      <text:p text:style-name="P45"><text:tab/><text:tab/><text:tab/><text:tab/><text:tab/><text:tab/><text:tab/><text:tab/><text:tab/><text:tab/><text:tab/><text:tab/><text:tab/><text:tab/>…………………………………………………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margin-left="1.609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margin-left="2.27cm"/>
        </style:list-level-properties>
        <style:text-properties style:font-name="Arial3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margin-left="2.589cm"/>
        </style:list-level-properties>
        <style:text-properties style:font-name="Segoe UI Symbol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margin-left="3.859cm"/>
        </style:list-level-properties>
        <style:text-properties style:font-name="Arial3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margin-left="5.129cm"/>
        </style:list-level-properties>
        <style:text-properties style:font-name="Segoe UI 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margin-left="6.399cm"/>
        </style:list-level-properties>
        <style:text-properties style:font-name="Segoe UI Symbol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margin-left="7.669cm"/>
        </style:list-level-properties>
        <style:text-properties style:font-name="Arial3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margin-left="8.939cm"/>
        </style:list-level-properties>
        <style:text-properties style:font-name="Segoe UI 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margin-left="10.209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09:08:23.624000000</meta:creation-date>
    <dc:date>2023-06-28T14:49:21.462000000</dc:date>
    <meta:editing-duration>PT6H54M7S</meta:editing-duration>
    <meta:editing-cycles>29</meta:editing-cycles>
    <meta:generator>LibreOffice/7.0.6.2$Windows_X86_64 LibreOffice_project/144abb84a525d8e30c9dbbefa69cbbf2d8d4ae3b</meta:generator>
    <meta:print-date>2023-06-28T13:54:28.793000000</meta:print-date>
    <meta:document-statistic meta:table-count="3" meta:image-count="0" meta:object-count="0" meta:page-count="5" meta:paragraph-count="67" meta:word-count="466" meta:character-count="4016" meta:non-whitespace-character-count="3212"/>
  </office:meta>
</office:document-meta>
</file>