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8pt" style:font-size-asian="8pt" style:font-size-complex="8pt"/>
    </style:style>
    <style:style style:name="P4" style:family="paragraph" style:parent-style-name="Standard">
      <style:text-properties style:font-name="Arial" fo:font-size="8pt" officeooo:paragraph-rsid="00387e59" style:font-size-asian="8pt" style:font-size-complex="8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officeooo:paragraph-rsid="00387e59"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Arial" fo:font-size="10pt" fo:font-weight="bold" officeooo:paragraph-rsid="00387e59" style:font-size-asian="10pt" style:font-weight-asian="bold" style:font-name-complex="Arial" style:font-size-complex="10pt" style:font-weight-complex="bold"/>
    </style:style>
    <style:style style:name="P8" style:family="paragraph" style:parent-style-name="Standard">
      <style:text-properties style:font-name="Arial" fo:font-size="10pt" fo:font-weight="bold" officeooo:paragraph-rsid="00387e59"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letter-spacing="0.014cm" style:font-size-asian="10pt" style:font-name-complex="Arial" style:font-size-complex="10pt"/>
    </style:style>
    <style:style style:name="P10" style:family="paragraph" style:parent-style-name="Standard">
      <style:paragraph-properties fo:text-align="justify" style:justify-single-word="false">
        <style:tab-stops>
          <style:tab-stop style:position="2.117cm"/>
          <style:tab-stop style:position="4.233cm"/>
        </style:tab-stops>
      </style:paragraph-properties>
      <style:text-properties style:font-name="Arial" fo:font-size="10pt" officeooo:paragraph-rsid="00387e59" style:font-size-asian="10pt" style:font-name-complex="Arial" style:font-size-complex="10pt"/>
    </style:style>
    <style:style style:name="P11" style:family="paragraph" style:parent-style-name="Standard">
      <style:paragraph-properties fo:text-align="justify" style:justify-single-word="false">
        <style:tab-stops>
          <style:tab-stop style:position="2.09cm"/>
          <style:tab-stop style:position="4.18cm"/>
          <style:tab-stop style:position="4.815cm"/>
        </style:tab-stops>
      </style:paragraph-properties>
      <style:text-properties style:font-name="Arial" fo:font-size="10pt" officeooo:paragraph-rsid="00387e59" style:font-size-asian="10pt" style:font-name-complex="Arial" style:font-size-complex="10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 fo:font-size="10pt" officeooo:paragraph-rsid="00387e59" style:font-size-asian="10pt" style:font-name-complex="Arial" style:font-size-complex="10pt"/>
    </style:style>
    <style:style style:name="P13" style:family="paragraph" style:parent-style-name="Standard">
      <style:text-properties style:font-name="Arial" fo:font-size="10pt" officeooo:paragraph-rsid="00387e59" style:font-size-asian="10pt" style:font-name-complex="Arial" style:font-size-complex="10pt"/>
    </style:style>
    <style:style style:name="P14" style:family="paragraph" style:parent-style-name="Standard">
      <style:paragraph-properties fo:text-align="justify" style:justify-single-word="false">
        <style:tab-stops>
          <style:tab-stop style:position="1.27cm"/>
          <style:tab-stop style:position="2.54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15" style:family="paragraph" style:parent-style-name="Standard">
      <style:paragraph-properties fo:text-align="justify"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paragraph-rsid="00387e59" style:font-size-asian="10pt" style:font-weight-asian="normal" style:font-name-complex="Arial" style:font-size-complex="10pt" style:font-weight-complex="normal"/>
    </style:style>
    <style:style style:name="P17" style:family="paragraph" style:parent-style-name="Standard">
      <style:paragraph-properties fo:text-align="center"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18" style:family="paragraph" style:parent-style-name="Standard">
      <style:paragraph-properties fo:text-align="center" style:justify-single-word="false"/>
      <style:text-properties style:font-name="Arial" fo:font-size="10pt" fo:font-weight="normal" officeooo:paragraph-rsid="00387e59" style:font-size-asian="10pt" style:font-weight-asian="normal" style:font-name-complex="Arial" style:font-size-complex="10pt" style:font-weight-complex="normal"/>
    </style:style>
    <style:style style:name="P19" style:family="paragraph" style:parent-style-name="Standard">
      <style:paragraph-properties fo:text-align="start"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20" style:family="paragraph" style:parent-style-name="Standard">
      <style:text-properties style:font-name="Arial" fo:font-size="10pt" fo:font-weight="normal" officeooo:paragraph-rsid="00387e59"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properties fo:color="#000000" style:font-name="Arial" fo:font-size="10pt" fo:letter-spacing="0.014cm" style:font-size-asian="10pt" style:font-name-complex="Times New Roman" style:font-size-complex="10pt" style:font-style-complex="italic"/>
    </style:style>
    <style:style style:name="P22" style:family="paragraph" style:parent-style-name="Standard">
      <style:paragraph-properties fo:text-align="justify" style:justify-single-word="false"/>
      <style:text-properties officeooo:paragraph-rsid="00387e59"/>
    </style:style>
    <style:style style:name="P23" style:family="paragraph" style:parent-style-name="Standard">
      <style:paragraph-properties fo:margin-left="1.905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font-style-complex="italic"/>
    </style:style>
    <style:style style:name="P24" style:family="paragraph" style:parent-style-name="Standard">
      <style:paragraph-properties fo:margin-left="1.905cm" fo:margin-right="0cm" fo:text-align="justify" style:justify-single-word="false" fo:text-indent="0cm" style:auto-text-indent="false">
        <style:tab-stops/>
      </style:paragraph-properties>
    </style:style>
    <style:style style:name="P25"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font-style-complex="italic"/>
    </style:style>
    <style:style style:name="P26" style:family="paragraph" style:parent-style-name="Standard">
      <style:paragraph-properties fo:margin-left="1.27cm" fo:margin-right="0cm" fo:text-align="justify" style:justify-single-word="false" fo:text-indent="0cm" style:auto-text-indent="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27" style:family="paragraph" style:parent-style-name="Standard">
      <style:paragraph-properties fo:margin-left="1.27cm" fo:margin-right="0cm" fo:text-align="justify" style:justify-single-word="false" fo:text-indent="0cm" style:auto-text-indent="false"/>
      <style:text-properties style:font-name="Arial" fo:font-size="10pt" fo:font-weight="normal" officeooo:paragraph-rsid="00387e59" style:font-size-asian="10pt" style:font-weight-asian="normal" style:font-name-complex="Arial" style:font-size-complex="10pt" style:font-weight-complex="normal"/>
    </style:style>
    <style:style style:name="P28"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29" style:family="paragraph" style:parent-style-name="Standard" style:master-page-name="First_20_Page">
      <style:paragraph-properties fo:text-align="center" style:justify-single-word="false" style:page-number="auto" fo:break-before="page"/>
      <style:text-properties style:font-name="Arial" fo:font-size="10pt" fo:font-weight="bold" officeooo:paragraph-rsid="00387e59" style:font-size-asian="10pt" style:font-weight-asian="bold" style:font-name-complex="Arial" style:font-size-complex="10pt" style:font-weight-complex="bold"/>
    </style:style>
    <style:style style:name="P30" style:family="paragraph" style:parent-style-name="Standard" style:list-style-name="L1">
      <style:paragraph-properties fo:text-align="justify" style:justify-single-word="false"/>
      <style:text-properties style:font-name="Arial" fo:font-size="10pt" fo:letter-spacing="0.014cm" style:font-size-asian="10pt" style:font-name-complex="Arial" style:font-size-complex="10pt"/>
    </style:style>
    <style:style style:name="P31" style:family="paragraph" style:parent-style-name="Standard" style:list-style-name="L1">
      <style:paragraph-properties fo:text-align="justify" style:justify-single-word="false"/>
      <style:text-properties style:font-name="Arial" fo:font-size="10pt" fo:letter-spacing="0.014cm" officeooo:paragraph-rsid="001cc6d8" style:font-size-asian="10pt" style:font-name-complex="Arial" style:font-size-complex="10pt"/>
    </style:style>
    <style:style style:name="P32" style:family="paragraph" style:parent-style-name="Standard" style:list-style-name="L4">
      <style:paragraph-properties fo:text-align="justify" style:justify-single-word="false"/>
      <style:text-properties style:font-name="Arial" fo:font-size="10pt" fo:letter-spacing="0.014cm" style:font-size-asian="10pt" style:font-name-complex="Arial" style:font-size-complex="10pt"/>
    </style:style>
    <style:style style:name="P33" style:family="paragraph" style:parent-style-name="Standard" style:list-style-name="L4">
      <style:paragraph-properties fo:text-align="justify" style:justify-single-word="false"/>
      <style:text-properties style:font-name="Arial" fo:font-size="10pt" fo:letter-spacing="0.014cm" officeooo:paragraph-rsid="001e2e7e" style:font-size-asian="10pt" style:font-name-complex="Arial" style:font-size-complex="10pt"/>
    </style:style>
    <style:style style:name="P34" style:family="paragraph" style:parent-style-name="Standard" style:list-style-name="L6">
      <style:paragraph-properties fo:text-align="justify" style:justify-single-word="false"/>
      <style:text-properties style:font-name="Arial" fo:font-size="10pt" fo:letter-spacing="0.014cm" style:font-size-asian="10pt" style:font-name-complex="Arial" style:font-size-complex="10pt"/>
    </style:style>
    <style:style style:name="P35" style:family="paragraph" style:parent-style-name="Standard" style:list-style-name="L6">
      <style:paragraph-properties fo:text-align="justify" style:justify-single-word="false"/>
      <style:text-properties style:font-name="Arial" fo:font-size="10pt" fo:letter-spacing="0.014cm" officeooo:rsid="001a7983" officeooo:paragraph-rsid="001a7983" style:font-size-asian="10pt" style:font-name-complex="Arial" style:font-size-complex="10pt"/>
    </style:style>
    <style:style style:name="P36" style:family="paragraph" style:parent-style-name="Standard" style:list-style-name="L4">
      <style:paragraph-properties fo:text-align="justify" style:justify-single-word="false"/>
      <style:text-properties style:font-name="Arial" fo:font-size="10pt" fo:letter-spacing="0.014cm" style:font-size-asian="10pt" style:font-size-complex="10pt"/>
    </style:style>
    <style:style style:name="P37" style:family="paragraph" style:parent-style-name="Standard" style:list-style-name="L4">
      <style:paragraph-properties fo:text-align="justify" style:justify-single-word="false"/>
      <style:text-properties style:font-name="Arial" fo:font-size="10pt" style:font-size-asian="10pt" style:font-size-complex="10pt"/>
    </style:style>
    <style:style style:name="P38" style:family="paragraph" style:parent-style-name="Standard" style:list-style-name="L4">
      <style:paragraph-properties fo:text-align="justify" style:justify-single-word="false"/>
      <style:text-properties style:font-name="Arial" fo:font-size="10pt" officeooo:paragraph-rsid="004759e4" style:font-size-asian="10pt" style:font-size-complex="10pt"/>
    </style:style>
    <style:style style:name="P39" style:family="paragraph" style:parent-style-name="Standard" style:list-style-name="L4">
      <style:paragraph-properties fo:text-align="justify" style:justify-single-word="false"/>
      <style:text-properties style:font-name="Arial" fo:font-size="10pt" style:font-size-asian="10pt" style:font-name-complex="Arial" style:font-size-complex="10pt"/>
    </style:style>
    <style:style style:name="P40" style:family="paragraph" style:parent-style-name="Standard" style:list-style-name="L4">
      <style:paragraph-properties fo:text-align="justify" style:justify-single-word="false"/>
      <style:text-properties style:font-name="Arial" fo:font-size="10pt" officeooo:paragraph-rsid="004759e4" style:font-size-asian="10pt" style:font-name-complex="Arial" style:font-size-complex="10pt"/>
    </style:style>
    <style:style style:name="P41" style:family="paragraph" style:parent-style-name="Standard" style:list-style-name="L19">
      <style:paragraph-properties fo:text-align="justify" style:justify-single-word="false"/>
      <style:text-properties style:font-name="Arial" fo:font-size="10pt" style:font-size-asian="10pt" style:font-name-complex="Arial" style:font-size-complex="10pt"/>
    </style:style>
    <style:style style:name="P42" style:family="paragraph" style:parent-style-name="Standard" style:list-style-name="L41">
      <style:paragraph-properties fo:text-align="justify" style:justify-single-word="false"/>
      <style:text-properties style:font-name="Arial" fo:font-size="10pt" style:font-size-asian="10pt" style:font-name-complex="Arial" style:font-size-complex="10pt"/>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4">
      <style:paragraph-properties fo:text-align="justify" style:justify-single-word="false"/>
      <style:text-properties officeooo:paragraph-rsid="004759e4"/>
    </style:style>
    <style:style style:name="P45" style:family="paragraph" style:parent-style-name="Standard" style:list-style-name="L6">
      <style:paragraph-properties fo:text-align="justify" style:justify-single-word="false"/>
      <style:text-properties officeooo:paragraph-rsid="001a7983"/>
    </style:style>
    <style:style style:name="P46" style:family="paragraph" style:parent-style-name="Standard" style:list-style-name="L7">
      <style:paragraph-properties fo:text-align="justify" style:justify-single-word="false"/>
    </style:style>
    <style:style style:name="P47" style:family="paragraph" style:parent-style-name="Standard" style:list-style-name="L8">
      <style:paragraph-properties fo:text-align="justify" style:justify-single-word="false"/>
    </style:style>
    <style:style style:name="P48" style:family="paragraph" style:parent-style-name="Standard" style:list-style-name="L9">
      <style:paragraph-properties fo:text-align="justify" style:justify-single-word="false"/>
    </style:style>
    <style:style style:name="P49" style:family="paragraph" style:parent-style-name="Standard" style:list-style-name="L1">
      <style:paragraph-properties fo:text-align="justify" style:justify-single-word="false"/>
    </style:style>
    <style:style style:name="P50" style:family="paragraph" style:parent-style-name="Standard" style:list-style-name="L10">
      <style:paragraph-properties fo:text-align="justify" style:justify-single-word="false"/>
    </style:style>
    <style:style style:name="P51" style:family="paragraph" style:parent-style-name="Standard" style:list-style-name="L10">
      <style:paragraph-properties fo:text-align="justify" style:justify-single-word="false"/>
      <style:text-properties officeooo:paragraph-rsid="0040e36d"/>
    </style:style>
    <style:style style:name="P52" style:family="paragraph" style:parent-style-name="Standard" style:list-style-name="L11">
      <style:paragraph-properties fo:text-align="justify" style:justify-single-word="false"/>
    </style:style>
    <style:style style:name="P53" style:family="paragraph" style:parent-style-name="Standard" style:list-style-name="L13">
      <style:paragraph-properties fo:text-align="justify" style:justify-single-word="false"/>
    </style:style>
    <style:style style:name="P54" style:family="paragraph" style:parent-style-name="Standard" style:list-style-name="L16">
      <style:paragraph-properties fo:text-align="justify" style:justify-single-word="false"/>
    </style:style>
    <style:style style:name="P55" style:family="paragraph" style:parent-style-name="Standard" style:list-style-name="L17">
      <style:paragraph-properties fo:text-align="justify" style:justify-single-word="false"/>
    </style:style>
    <style:style style:name="P56" style:family="paragraph" style:parent-style-name="Standard" style:list-style-name="L18">
      <style:paragraph-properties fo:text-align="justify" style:justify-single-word="false"/>
    </style:style>
    <style:style style:name="P57" style:family="paragraph" style:parent-style-name="Standard" style:list-style-name="L19">
      <style:paragraph-properties fo:text-align="justify" style:justify-single-word="false"/>
    </style:style>
    <style:style style:name="P58" style:family="paragraph" style:parent-style-name="Standard" style:list-style-name="L20">
      <style:paragraph-properties fo:text-align="justify" style:justify-single-word="false"/>
    </style:style>
    <style:style style:name="P59" style:family="paragraph" style:parent-style-name="Standard" style:list-style-name="L21">
      <style:paragraph-properties fo:text-align="justify" style:justify-single-word="false"/>
    </style:style>
    <style:style style:name="P60" style:family="paragraph" style:parent-style-name="Standard" style:list-style-name="L22">
      <style:paragraph-properties fo:text-align="justify" style:justify-single-word="false"/>
    </style:style>
    <style:style style:name="P61" style:family="paragraph" style:parent-style-name="Standard" style:list-style-name="L23">
      <style:paragraph-properties fo:text-align="justify" style:justify-single-word="false"/>
    </style:style>
    <style:style style:name="P62" style:family="paragraph" style:parent-style-name="Standard" style:list-style-name="L24">
      <style:paragraph-properties fo:text-align="justify" style:justify-single-word="false"/>
    </style:style>
    <style:style style:name="P63" style:family="paragraph" style:parent-style-name="Standard" style:list-style-name="L25">
      <style:paragraph-properties fo:text-align="justify" style:justify-single-word="false"/>
    </style:style>
    <style:style style:name="P64" style:family="paragraph" style:parent-style-name="Standard" style:list-style-name="L26">
      <style:paragraph-properties fo:text-align="justify" style:justify-single-word="false"/>
    </style:style>
    <style:style style:name="P65" style:family="paragraph" style:parent-style-name="Standard" style:list-style-name="L27">
      <style:paragraph-properties fo:text-align="justify" style:justify-single-word="false"/>
    </style:style>
    <style:style style:name="P66" style:family="paragraph" style:parent-style-name="Standard" style:list-style-name="L28">
      <style:paragraph-properties fo:text-align="justify" style:justify-single-word="false"/>
    </style:style>
    <style:style style:name="P67" style:family="paragraph" style:parent-style-name="Standard" style:list-style-name="L29">
      <style:paragraph-properties fo:text-align="justify" style:justify-single-word="false"/>
    </style:style>
    <style:style style:name="P68" style:family="paragraph" style:parent-style-name="Standard" style:list-style-name="L30">
      <style:paragraph-properties fo:text-align="justify" style:justify-single-word="false"/>
    </style:style>
    <style:style style:name="P69" style:family="paragraph" style:parent-style-name="Standard" style:list-style-name="L31">
      <style:paragraph-properties fo:text-align="justify" style:justify-single-word="false"/>
    </style:style>
    <style:style style:name="P70" style:family="paragraph" style:parent-style-name="Standard" style:list-style-name="L32">
      <style:paragraph-properties fo:text-align="justify" style:justify-single-word="false"/>
    </style:style>
    <style:style style:name="P71" style:family="paragraph" style:parent-style-name="Standard" style:list-style-name="L34">
      <style:paragraph-properties fo:text-align="justify" style:justify-single-word="false"/>
    </style:style>
    <style:style style:name="P72" style:family="paragraph" style:parent-style-name="Standard" style:list-style-name="L35">
      <style:paragraph-properties fo:text-align="justify" style:justify-single-word="false"/>
    </style:style>
    <style:style style:name="P73" style:family="paragraph" style:parent-style-name="Standard" style:list-style-name="L36">
      <style:paragraph-properties fo:text-align="justify" style:justify-single-word="false"/>
    </style:style>
    <style:style style:name="P74" style:family="paragraph" style:parent-style-name="Standard" style:list-style-name="L37">
      <style:paragraph-properties fo:text-align="justify" style:justify-single-word="false"/>
    </style:style>
    <style:style style:name="P75" style:family="paragraph" style:parent-style-name="Standard" style:list-style-name="L38">
      <style:paragraph-properties fo:text-align="justify" style:justify-single-word="false"/>
    </style:style>
    <style:style style:name="P76" style:family="paragraph" style:parent-style-name="Standard" style:list-style-name="L39">
      <style:paragraph-properties fo:text-align="justify" style:justify-single-word="false"/>
    </style:style>
    <style:style style:name="P77" style:family="paragraph" style:parent-style-name="Standard" style:list-style-name="L40">
      <style:paragraph-properties fo:text-align="justify" style:justify-single-word="false"/>
    </style:style>
    <style:style style:name="P78" style:family="paragraph" style:parent-style-name="Standard" style:list-style-name="L42">
      <style:paragraph-properties fo:text-align="justify" style:justify-single-word="false"/>
    </style:style>
    <style:style style:name="P79" style:family="paragraph" style:parent-style-name="Standard" style:list-style-name="L43">
      <style:paragraph-properties fo:text-align="justify" style:justify-single-word="false"/>
    </style:style>
    <style:style style:name="P80" style:family="paragraph" style:parent-style-name="Standard" style:list-style-name="L44">
      <style:paragraph-properties fo:text-align="justify" style:justify-single-word="false"/>
    </style:style>
    <style:style style:name="P81" style:family="paragraph" style:parent-style-name="Standard" style:list-style-name="L45">
      <style:paragraph-properties fo:text-align="justify" style:justify-single-word="false"/>
    </style:style>
    <style:style style:name="P82" style:family="paragraph" style:parent-style-name="Standard" style:list-style-name="L46">
      <style:paragraph-properties fo:text-align="justify" style:justify-single-word="false"/>
    </style:style>
    <style:style style:name="P83" style:family="paragraph" style:parent-style-name="Standard" style:list-style-name="L46">
      <style:paragraph-properties fo:text-align="justify" style:justify-single-word="false"/>
      <style:text-properties officeooo:paragraph-rsid="002ab9ac"/>
    </style:style>
    <style:style style:name="P84" style:family="paragraph" style:parent-style-name="Standard" style:list-style-name="L46">
      <style:paragraph-properties fo:text-align="justify" style:justify-single-word="false"/>
      <style:text-properties officeooo:paragraph-rsid="004c7432"/>
    </style:style>
    <style:style style:name="P85" style:family="paragraph" style:parent-style-name="Standard" style:list-style-name="L5">
      <style:paragraph-properties fo:text-align="justify" style:justify-single-word="false"/>
      <style:text-properties fo:color="#000000" style:font-name="Arial" fo:font-size="10pt" fo:letter-spacing="0.014cm" officeooo:rsid="002c9735" officeooo:paragraph-rsid="002c9735" style:font-size-asian="10pt" style:font-name-complex="Arial" style:font-size-complex="10pt"/>
    </style:style>
    <style:style style:name="P86" style:family="paragraph" style:parent-style-name="Standard" style:list-style-name="L5">
      <style:paragraph-properties fo:text-align="justify" style:justify-single-word="false"/>
      <style:text-properties fo:color="#000000" style:font-name="Arial" fo:font-size="10pt" fo:letter-spacing="0.014cm" officeooo:paragraph-rsid="002c9735" style:font-size-asian="10pt" style:font-name-complex="Arial" style:font-size-complex="10pt"/>
    </style:style>
    <style:style style:name="P87" style:family="paragraph" style:parent-style-name="Standard" style:list-style-name="L6">
      <style:paragraph-properties fo:text-align="justify" style:justify-single-word="false"/>
      <style:text-properties fo:color="#000000" style:font-name="Arial" fo:font-size="10pt" fo:letter-spacing="0.014cm" style:font-size-asian="10pt" style:font-name-complex="Arial" style:font-size-complex="10pt"/>
    </style:style>
    <style:style style:name="P88" style:family="paragraph" style:parent-style-name="Standard" style:list-style-name="L6">
      <style:paragraph-properties fo:text-align="justify" style:justify-single-word="false"/>
      <style:text-properties fo:color="#000000" style:font-name="Arial" fo:font-size="10pt" fo:letter-spacing="0.014cm" officeooo:paragraph-rsid="001a7983" style:font-size-asian="10pt" style:font-name-complex="Arial" style:font-size-complex="10pt"/>
    </style:style>
    <style:style style:name="P89" style:family="paragraph" style:parent-style-name="Standard" style:list-style-name="L1">
      <style:paragraph-properties fo:text-align="justify" style:justify-single-word="false"/>
      <style:text-properties fo:color="#000000" style:font-name="Arial" fo:font-size="10pt" fo:letter-spacing="0.014cm" style:font-size-asian="10pt" style:font-name-complex="Times New Roman" style:font-size-complex="10pt" style:font-style-complex="italic"/>
    </style:style>
    <style:style style:name="P90" style:family="paragraph" style:parent-style-name="Standard" style:list-style-name="L5">
      <style:paragraph-properties fo:text-align="justify" style:justify-single-word="false"/>
      <style:text-properties fo:color="#000000" style:font-name="Arial" fo:font-size="10pt" officeooo:paragraph-rsid="002c9735" style:font-size-asian="10pt" style:font-size-complex="10pt"/>
    </style:style>
    <style:style style:name="P91" style:family="paragraph" style:parent-style-name="Standard" style:list-style-name="L6">
      <style:paragraph-properties fo:text-align="justify" style:justify-single-word="false"/>
      <style:text-properties fo:color="#000000" style:font-name="Arial" fo:font-size="10pt" style:font-size-asian="10pt" style:font-size-complex="10pt"/>
    </style:style>
    <style:style style:name="P92" style:family="paragraph" style:parent-style-name="Standard" style:list-style-name="L6">
      <style:paragraph-properties fo:text-align="justify" style:justify-single-word="false"/>
      <style:text-properties fo:color="#000000" style:font-name="Arial" fo:font-size="10pt" officeooo:rsid="00188c96" officeooo:paragraph-rsid="00188c96" style:font-size-asian="10pt" style:font-size-complex="10pt"/>
    </style:style>
    <style:style style:name="P93" style:family="paragraph" style:parent-style-name="Standard" style:list-style-name="L12">
      <style:paragraph-properties fo:text-align="justify" style:justify-single-word="false"/>
      <style:text-properties fo:color="#000000" style:font-name="Arial" fo:font-size="10pt" style:font-size-asian="10pt" style:font-name-complex="Arial" style:font-size-complex="10pt" style:font-style-complex="italic"/>
    </style:style>
    <style:style style:name="P94" style:family="paragraph" style:parent-style-name="Standard" style:list-style-name="L43">
      <style:paragraph-properties fo:text-align="justify" style:justify-single-word="false"/>
      <style:text-properties fo:color="#000000" style:font-name="Arial" fo:font-size="10pt" style:font-size-asian="10pt" style:font-name-complex="Arial" style:font-size-complex="10pt" style:font-style-complex="italic"/>
    </style:style>
    <style:style style:name="P95" style:family="paragraph" style:parent-style-name="Standard" style:list-style-name="L19">
      <style:paragraph-properties fo:text-align="justify" style:justify-single-word="false"/>
      <style:text-properties fo:color="#000000" style:font-name="Arial" fo:font-size="10pt" officeooo:rsid="001b33aa" officeooo:paragraph-rsid="001b33aa" style:font-size-asian="10pt" style:font-name-complex="Arial" style:font-size-complex="10pt"/>
    </style:style>
    <style:style style:name="P96" style:family="paragraph" style:parent-style-name="Standard" style:list-style-name="L14">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97" style:family="paragraph" style:parent-style-name="Standard" style:list-style-name="L15">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98" style:family="paragraph" style:parent-style-name="Standard" style:list-style-name="L16">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99" style:family="paragraph" style:parent-style-name="Standard" style:list-style-name="L33">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100" style:family="paragraph" style:parent-style-name="Standard" style:list-style-name="L46">
      <style:paragraph-properties fo:text-align="justify" style:justify-single-word="false"/>
      <style:text-properties fo:color="#000000" style:font-name="Arial" fo:font-size="10pt" officeooo:paragraph-rsid="004c7432" style:font-name-asian="Arial" style:font-size-asian="10pt" style:font-name-complex="Arial" style:font-size-complex="10pt" style:font-style-complex="italic"/>
    </style:style>
    <style:style style:name="P101" style:family="paragraph" style:parent-style-name="Tekst_20_podstawowy_20_2" style:list-style-name="L1">
      <style:paragraph-properties fo:margin-top="0.106cm" fo:margin-bottom="0cm" loext:contextual-spacing="false">
        <style:tab-stops>
          <style:tab-stop style:position="-14.605cm"/>
          <style:tab-stop style:position="-13.739cm"/>
        </style:tab-stops>
      </style:paragraph-properties>
      <style:text-properties fo:font-size="10pt" fo:letter-spacing="0.014cm" style:font-size-asian="10pt" style:font-size-complex="10pt"/>
    </style:style>
    <style:style style:name="P102" style:family="paragraph" style:parent-style-name="Tekst_20_podstawowy_20_2" style:list-style-name="L2">
      <style:paragraph-properties fo:margin-top="0.106cm" fo:margin-bottom="0cm" loext:contextual-spacing="false">
        <style:tab-stops>
          <style:tab-stop style:position="-23.495cm"/>
          <style:tab-stop style:position="-22.629cm"/>
        </style:tab-stops>
      </style:paragraph-properties>
      <style:text-properties fo:font-size="10pt" style:font-size-asian="10pt" style:font-size-complex="10pt"/>
    </style:style>
    <style:style style:name="P103" style:family="paragraph" style:parent-style-name="Tekst_20_podstawowy_20_2" style:list-style-name="L2">
      <style:paragraph-properties fo:margin-top="0.106cm" fo:margin-bottom="0cm" loext:contextual-spacing="false">
        <style:tab-stops>
          <style:tab-stop style:position="-23.495cm"/>
          <style:tab-stop style:position="-22.629cm"/>
        </style:tab-stops>
      </style:paragraph-properties>
      <style:text-properties fo:font-size="10pt" officeooo:paragraph-rsid="00220acd" style:font-size-asian="10pt" style:font-size-complex="10pt"/>
    </style:style>
    <style:style style:name="P104" style:family="paragraph" style:parent-style-name="Tekst_20_podstawowy_20_2" style:list-style-name="L1">
      <style:paragraph-properties fo:margin-top="0.106cm" fo:margin-bottom="0cm" loext:contextual-spacing="false">
        <style:tab-stops>
          <style:tab-stop style:position="-14.605cm"/>
          <style:tab-stop style:position="-13.739cm"/>
        </style:tab-stops>
      </style:paragraph-properties>
    </style:style>
    <style:style style:name="P105" style:family="paragraph" style:parent-style-name="Tekst_20_podstawowy_20_2" style:list-style-name="L3">
      <style:paragraph-properties fo:margin-top="0.106cm" fo:margin-bottom="0cm" loext:contextual-spacing="false">
        <style:tab-stops>
          <style:tab-stop style:position="-23.495cm"/>
          <style:tab-stop style:position="-22.629cm"/>
        </style:tab-stops>
      </style:paragraph-properties>
      <style:text-properties style:font-name="Arial" fo:font-size="10pt" fo:letter-spacing="0.014cm" officeooo:paragraph-rsid="00220acd" style:font-size-asian="10pt" style:font-name-complex="Arial" style:font-size-complex="10pt"/>
    </style:style>
    <style:style style:name="T1" style:family="text">
      <style:text-properties fo:font-size="10pt" fo:letter-spacing="0.014cm" style:font-size-asian="10pt" style:font-size-complex="10pt"/>
    </style:style>
    <style:style style:name="T2" style:family="text">
      <style:text-properties fo:font-size="10pt" fo:letter-spacing="0.014cm" officeooo:rsid="005018b5" style:font-size-asian="10pt" style:font-size-complex="10pt"/>
    </style:style>
    <style:style style:name="T3" style:family="text">
      <style:text-properties fo:color="#000000"/>
    </style:style>
    <style:style style:name="T4" style:family="text">
      <style:text-properties fo:color="#000000" fo:font-size="10pt" fo:letter-spacing="0.014cm" style:font-size-asian="10pt" style:font-size-complex="10pt"/>
    </style:style>
    <style:style style:name="T5" style:family="text">
      <style:text-properties fo:color="#000000" fo:font-size="10pt" fo:letter-spacing="0.014cm" officeooo:rsid="00178a58" style:font-size-asian="10pt" style:font-size-complex="10pt"/>
    </style:style>
    <style:style style:name="T6" style:family="text">
      <style:text-properties fo:color="#000000" style:font-name="Arial" fo:font-size="10pt" fo:letter-spacing="0.014cm" style:font-size-asian="10pt" style:font-name-complex="Times New Roman" style:font-size-complex="10pt" style:font-style-complex="italic"/>
    </style:style>
    <style:style style:name="T7" style:family="text">
      <style:text-properties fo:color="#000000" style:font-name="Arial" fo:font-size="10pt" fo:letter-spacing="0.014cm" officeooo:rsid="001b33aa" style:font-size-asian="10pt" style:font-name-complex="Times New Roman" style:font-size-complex="10pt" style:font-style-complex="italic"/>
    </style:style>
    <style:style style:name="T8" style:family="text">
      <style:text-properties fo:color="#000000" style:font-name="Arial" fo:font-size="10pt" fo:letter-spacing="0.014cm" officeooo:rsid="002a4413" style:font-size-asian="10pt" style:font-name-complex="Times New Roman" style:font-size-complex="10pt" style:font-style-complex="italic"/>
    </style:style>
    <style:style style:name="T9" style:family="text">
      <style:text-properties fo:color="#000000" style:font-name="Arial" fo:font-size="10pt" fo:letter-spacing="0.014cm" officeooo:rsid="0051a9f2" style:font-size-asian="10pt" style:font-name-complex="Times New Roman" style:font-size-complex="10pt" style:font-style-complex="italic"/>
    </style:style>
    <style:style style:name="T10" style:family="text">
      <style:text-properties fo:color="#000000" style:font-name="Arial" fo:font-size="10pt" fo:letter-spacing="0.014cm" style:font-size-asian="10pt" style:font-name-complex="Arial" style:font-size-complex="10pt"/>
    </style:style>
    <style:style style:name="T11" style:family="text">
      <style:text-properties fo:color="#000000" style:font-name="Arial" fo:font-size="10pt" fo:letter-spacing="0.014cm" style:font-size-asian="10pt" style:font-name-complex="Arial" style:font-size-complex="10pt" style:font-style-complex="italic"/>
    </style:style>
    <style:style style:name="T12" style:family="text">
      <style:text-properties fo:color="#000000" style:font-name="Arial" fo:font-size="10pt" fo:letter-spacing="0.014cm" officeooo:rsid="001b33aa" style:font-size-asian="10pt" style:font-name-complex="Arial" style:font-size-complex="10pt" style:font-style-complex="italic"/>
    </style:style>
    <style:style style:name="T13" style:family="text">
      <style:text-properties fo:color="#000000" style:font-name="Arial" fo:font-size="10pt" fo:letter-spacing="0.014cm" officeooo:rsid="0051a9f2" style:font-size-asian="10pt" style:font-name-complex="Arial" style:font-size-complex="10pt" style:font-style-complex="italic"/>
    </style:style>
    <style:style style:name="T14" style:family="text">
      <style:text-properties fo:color="#000000" style:font-name="Arial" fo:font-size="10pt" fo:letter-spacing="0.014cm" officeooo:rsid="001a7983" style:font-size-asian="10pt" style:font-name-complex="Arial" style:font-size-complex="10pt"/>
    </style:style>
    <style:style style:name="T15" style:family="text">
      <style:text-properties fo:color="#000000" style:font-name="Arial" fo:font-size="10pt" fo:letter-spacing="0.014cm" officeooo:rsid="004c300e" style:font-size-asian="10pt" style:font-name-complex="Arial" style:font-size-complex="10pt"/>
    </style:style>
    <style:style style:name="T16" style:family="text">
      <style:text-properties fo:color="#000000" style:font-name="Arial" fo:font-size="10pt" fo:letter-spacing="0.014cm" officeooo:rsid="00178a58" style:font-name-asian="Arial" style:font-size-asian="10pt" style:font-name-complex="Arial" style:font-size-complex="10pt"/>
    </style:style>
    <style:style style:name="T17" style:family="text">
      <style:text-properties fo:color="#000000" style:font-name="Arial" fo:font-size="10pt" fo:letter-spacing="0.014cm" fo:font-weight="normal" officeooo:rsid="002c9735" style:letter-kerning="true" style:font-name-asian="Arial" style:font-size-asian="10pt" style:font-weight-asian="normal" style:font-name-complex="Arial" style:font-size-complex="10pt" style:font-style-complex="italic" style:font-weight-complex="normal"/>
    </style:style>
    <style:style style:name="T18" style:family="text">
      <style:text-properties fo:color="#000000" style:font-name="Arial" fo:font-size="10pt" style:font-size-asian="10pt" style:font-name-complex="Arial" style:font-size-complex="10pt" style:font-style-complex="italic"/>
    </style:style>
    <style:style style:name="T19" style:family="text">
      <style:text-properties fo:color="#000000" style:font-name="Arial" fo:font-size="10pt" officeooo:rsid="001b33aa" style:font-size-asian="10pt" style:font-name-complex="Arial" style:font-size-complex="10pt" style:font-style-complex="italic"/>
    </style:style>
    <style:style style:name="T20" style:family="text">
      <style:text-properties fo:color="#000000" style:font-name="Arial" fo:font-size="10pt" officeooo:rsid="002a4413" style:font-size-asian="10pt" style:font-name-complex="Arial" style:font-size-complex="10pt" style:font-style-complex="italic"/>
    </style:style>
    <style:style style:name="T21" style:family="text">
      <style:text-properties fo:color="#000000" style:font-name="Arial" fo:font-size="10pt" officeooo:rsid="003218bb" style:font-size-asian="10pt" style:font-name-complex="Arial" style:font-size-complex="10pt" style:font-style-complex="italic"/>
    </style:style>
    <style:style style:name="T22" style:family="text">
      <style:text-properties fo:color="#000000" style:font-name="Arial" fo:font-size="10pt" officeooo:rsid="004c7432" style:font-size-asian="10pt" style:font-name-complex="Arial" style:font-size-complex="10pt" style:font-style-complex="italic"/>
    </style:style>
    <style:style style:name="T23" style:family="text">
      <style:text-properties fo:color="#000000" style:font-name="Arial" fo:font-size="10pt" officeooo:rsid="0053ab27" style:font-size-asian="10pt" style:font-name-complex="Arial" style:font-size-complex="10pt" style:font-style-complex="italic"/>
    </style:style>
    <style:style style:name="T24" style:family="text">
      <style:text-properties fo:color="#000000" style:font-name="Arial" fo:font-size="10pt" officeooo:rsid="005703ac" style:font-size-asian="10pt" style:font-name-complex="Arial" style:font-size-complex="10pt" style:font-style-complex="italic"/>
    </style:style>
    <style:style style:name="T25" style:family="text">
      <style:text-properties fo:color="#000000" style:font-name="Arial" fo:font-size="10pt" style:font-name-asian="Arial" style:font-size-asian="10pt" style:font-name-complex="Arial" style:font-size-complex="10pt" style:font-style-complex="italic"/>
    </style:style>
    <style:style style:name="T26" style:family="text">
      <style:text-properties fo:color="#000000" style:font-name="Arial" fo:font-size="10pt" officeooo:rsid="002a4413" style:font-name-asian="Arial" style:font-size-asian="10pt" style:font-name-complex="Arial" style:font-size-complex="10pt" style:font-style-complex="italic"/>
    </style:style>
    <style:style style:name="T27" style:family="text">
      <style:text-properties fo:color="#000000" style:font-name="Arial" fo:font-size="10pt" officeooo:rsid="002e3a5e" style:font-name-asian="Arial" style:font-size-asian="10pt" style:font-name-complex="Arial" style:font-size-complex="10pt" style:font-style-complex="italic"/>
    </style:style>
    <style:style style:name="T28" style:family="text">
      <style:text-properties fo:color="#000000" style:font-name="Arial" fo:font-size="10pt" officeooo:rsid="002e8de6" style:font-name-asian="Arial" style:font-size-asian="10pt" style:font-name-complex="Arial" style:font-size-complex="10pt" style:font-style-complex="italic"/>
    </style:style>
    <style:style style:name="T29" style:family="text">
      <style:text-properties fo:color="#000000" style:font-name="Arial" fo:font-size="10pt" officeooo:rsid="00333fde" style:font-name-asian="Arial" style:font-size-asian="10pt" style:font-name-complex="Arial" style:font-size-complex="10pt" style:font-style-complex="italic"/>
    </style:style>
    <style:style style:name="T30" style:family="text">
      <style:text-properties fo:color="#000000" style:font-name="Arial" fo:font-size="10pt" officeooo:rsid="001ce1f8" style:font-name-asian="Arial" style:font-size-asian="10pt" style:font-name-complex="Arial" style:font-size-complex="10pt" style:font-style-complex="italic"/>
    </style:style>
    <style:style style:name="T31" style:family="text">
      <style:text-properties fo:color="#000000" style:font-name="Arial" fo:font-size="10pt" officeooo:rsid="004c7432" style:font-name-asian="Arial" style:font-size-asian="10pt" style:font-name-complex="Arial" style:font-size-complex="10pt" style:font-style-complex="italic"/>
    </style:style>
    <style:style style:name="T32" style:family="text">
      <style:text-properties fo:color="#000000" style:font-name="Arial" fo:font-size="10pt" officeooo:rsid="0053ab27" style:font-name-asian="Arial" style:font-size-asian="10pt" style:font-name-complex="Arial" style:font-size-complex="10pt" style:font-style-complex="italic"/>
    </style:style>
    <style:style style:name="T33" style:family="text">
      <style:text-properties fo:color="#000000" style:font-name="Arial" fo:font-size="10pt" officeooo:rsid="00558080" style:font-name-asian="Arial" style:font-size-asian="10pt" style:font-name-complex="Arial" style:font-size-complex="10pt" style:font-style-complex="italic"/>
    </style:style>
    <style:style style:name="T34" style:family="text">
      <style:text-properties fo:color="#000000" style:font-name="Arial" fo:font-size="10pt" officeooo:rsid="0056658a" style:font-name-asian="Arial" style:font-size-asian="10pt" style:font-name-complex="Arial" style:font-size-complex="10pt" style:font-style-complex="italic"/>
    </style:style>
    <style:style style:name="T35" style:family="text">
      <style:text-properties fo:color="#000000" style:font-name="Arial" fo:font-size="10pt" officeooo:rsid="0056fcc7" style:font-name-asian="Arial" style:font-size-asian="10pt" style:font-name-complex="Arial" style:font-size-complex="10pt" style:font-style-complex="italic"/>
    </style:style>
    <style:style style:name="T36" style:family="text">
      <style:text-properties fo:color="#000000" officeooo:rsid="001a7983"/>
    </style:style>
    <style:style style:name="T37" style:family="text">
      <style:text-properties fo:color="#000000" officeooo:rsid="0051a9f2"/>
    </style:style>
    <style:style style:name="T38" style:family="text">
      <style:text-properties style:font-name="Arial"/>
    </style:style>
    <style:style style:name="T39" style:family="text">
      <style:text-properties style:font-name="Arial" fo:font-size="10pt" style:font-size-asian="10pt" style:font-size-complex="10pt"/>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officeooo:rsid="002ab9ac" style:font-size-asian="10pt" style:font-name-complex="Arial" style:font-size-complex="10pt"/>
    </style:style>
    <style:style style:name="T42" style:family="text">
      <style:text-properties style:font-name="Arial" fo:font-size="10pt" officeooo:rsid="0034d1e5" style:font-size-asian="10pt" style:font-name-complex="Arial" style:font-size-complex="10pt"/>
    </style:style>
    <style:style style:name="T43" style:family="text">
      <style:text-properties style:font-name="Arial" fo:font-size="10pt" officeooo:rsid="004c7432" style:font-size-asian="10pt" style:font-name-complex="Arial" style:font-size-complex="10pt"/>
    </style:style>
    <style:style style:name="T44" style:family="text">
      <style:text-properties style:font-name="Arial" fo:font-size="10pt" fo:letter-spacing="0.014cm" style:font-size-asian="10pt" style:font-name-complex="Arial" style:font-size-complex="10pt"/>
    </style:style>
    <style:style style:name="T45" style:family="text">
      <style:text-properties style:font-name="Arial" fo:font-size="10pt" fo:letter-spacing="0.014cm" style:font-size-asian="10pt" style:font-name-complex="Arial" style:font-size-complex="10pt" style:font-style-complex="italic"/>
    </style:style>
    <style:style style:name="T46" style:family="text">
      <style:text-properties style:font-name="Arial" fo:font-size="10pt" fo:letter-spacing="0.014cm" officeooo:rsid="002a4413" style:font-size-asian="10pt" style:font-name-complex="Arial" style:font-size-complex="10pt"/>
    </style:style>
    <style:style style:name="T47" style:family="text">
      <style:text-properties style:font-name="Arial" fo:font-size="10pt" fo:letter-spacing="0.014cm" officeooo:rsid="0031e5e7" style:font-size-asian="10pt" style:font-name-complex="Arial" style:font-size-complex="10pt"/>
    </style:style>
    <style:style style:name="T48" style:family="text">
      <style:text-properties style:font-name="Arial" fo:font-size="10pt" fo:letter-spacing="0.014cm" officeooo:rsid="0034d1e5" style:font-size-asian="10pt" style:font-name-complex="Arial" style:font-size-complex="10pt"/>
    </style:style>
    <style:style style:name="T49" style:family="text">
      <style:text-properties style:font-name="Arial" fo:font-size="10pt" fo:letter-spacing="0.014cm" officeooo:rsid="003c7003" style:font-size-asian="10pt" style:font-name-complex="Arial" style:font-size-complex="10pt"/>
    </style:style>
    <style:style style:name="T50" style:family="text">
      <style:text-properties style:font-name="Arial" fo:font-size="10pt" fo:letter-spacing="0.014cm" officeooo:rsid="0051a9f2" style:font-size-asian="10pt" style:font-name-complex="Arial" style:font-size-complex="10pt"/>
    </style:style>
    <style:style style:name="T51" style:family="text">
      <style:text-properties style:font-name="Arial" fo:font-size="10pt" fo:font-weight="normal" style:font-size-asian="10pt" style:font-weight-asian="normal" style:font-name-complex="Arial" style:font-size-complex="10pt" style:font-weight-complex="normal"/>
    </style:style>
    <style:style style:name="T52" style:family="text">
      <style:text-properties style:font-name="Arial" fo:font-size="10pt" fo:font-weight="normal" style:font-name-asian="Lucida Sans Unicode" style:font-size-asian="10pt" style:font-weight-asian="normal" style:font-name-complex="Arial" style:font-size-complex="10pt" style:font-weight-complex="normal"/>
    </style:style>
    <style:style style:name="T53" style:family="text">
      <style:text-properties fo:color="#ff0000" fo:font-size="10pt" fo:letter-spacing="0.014cm" style:font-size-asian="10pt" style:font-size-complex="10pt"/>
    </style:style>
    <style:style style:name="T54" style:family="text">
      <style:text-properties officeooo:rsid="001a7983"/>
    </style:style>
    <style:style style:name="T55" style:family="text">
      <style:text-properties officeooo:rsid="001b33aa"/>
    </style:style>
    <style:style style:name="T56" style:family="text">
      <style:text-properties fo:letter-spacing="0.014cm" style:font-name-complex="Arial"/>
    </style:style>
    <style:style style:name="T57" style:family="text">
      <style:text-properties fo:letter-spacing="0.014cm" officeooo:rsid="00188c96" style:font-name-complex="Arial"/>
    </style:style>
    <style:style style:name="T58" style:family="text">
      <style:text-properties fo:letter-spacing="0.014cm" officeooo:rsid="001a7983" style:font-name-complex="Arial"/>
    </style:style>
    <style:style style:name="T59" style:family="text">
      <style:text-properties fo:letter-spacing="0.014cm" officeooo:rsid="003c7003" style:font-name-complex="Arial"/>
    </style:style>
    <style:style style:name="T60" style:family="text">
      <style:text-properties officeooo:rsid="002a4413"/>
    </style:style>
    <style:style style:name="T61" style:family="text">
      <style:text-properties officeooo:rsid="003068a5"/>
    </style:style>
    <style:style style:name="T62" style:family="text">
      <style:text-properties officeooo:rsid="003c7003"/>
    </style:style>
    <style:style style:name="T63" style:family="text">
      <style:text-properties officeooo:rsid="003d0368"/>
    </style:style>
    <style:style style:name="T64" style:family="text">
      <style:text-properties officeooo:rsid="003ecbad"/>
    </style:style>
    <style:style style:name="T65" style:family="text">
      <style:text-properties officeooo:rsid="004d9199"/>
    </style:style>
    <style:style style:name="T66" style:family="text">
      <style:text-properties officeooo:rsid="004f10c5"/>
    </style:style>
    <style:style style:name="T67" style:family="text">
      <style:text-properties officeooo:rsid="0051a9f2"/>
    </style:style>
    <style:style style:name="T68" style:family="text">
      <style:text-properties officeooo:rsid="00558080"/>
    </style:style>
    <style:style style:name="T69" style:family="text">
      <style:text-properties officeooo:rsid="0056658a"/>
    </style:style>
    <style:style style:name="T70" style:family="text">
      <style:text-properties officeooo:rsid="005703ac"/>
    </style:style>
    <style:style style:name="T71" style:family="text">
      <style:text-properties officeooo:rsid="0058c622"/>
    </style:style>
    <style:style style:name="T72" style:family="text">
      <style:text-properties officeooo:rsid="005c1e98"/>
    </style:style>
    <style:style style:name="T73" style:family="text">
      <style:text-properties officeooo:rsid="005cb87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5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2LVL1" style:num-suffix="." style:num-format="1" text:start-value="5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1LVL1" style:num-suffix="." style:num-format="1" text:start-value="5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ZARZĄDZENIE NR <text:span text:style-name="T72">14/2023</text:span></text:p>
      <text:p text:style-name="P6">Dyrektora Miejskiego Ośrodka Pomocy Rodzinie</text:p>
      <text:p text:style-name="P6">w Piekarach Śląskich</text:p>
      <text:p text:style-name="P6">z dnia <text:span text:style-name="T72">27.02.2023r.</text:span></text:p>
      <text:p text:style-name="P8"/>
      <text:p text:style-name="P7">w sprawie wprowadzenia Regulaminu rozpatrywania wniosków o dofinansowanie w ramach realizacji pilotażowego programu „Aktywny samorząd”</text:p>
      <text:p text:style-name="P16"/>
      <text:p text:style-name="P22"><text:span text:style-name="T51"><text:tab/>Na podstawie </text:span><text:span text:style-name="T52">§</text:span><text:span text:style-name="T51"> 10 ust. 1 pkt 7 Regulaminu Organizacyjnego Miejskiego Ośrodka Pomocy Rodzinie <text:s text:c="16"/>w Piekarach Śląskich</text:span></text:p>
      <text:p text:style-name="P13"/>
      <text:p text:style-name="P6">zarządzam:</text:p>
      <text:p text:style-name="P6"/>
      <text:p text:style-name="P18">§1</text:p>
      <text:p text:style-name="P17"/>
      <text:p text:style-name="P14">Wprowadzić do stosowania w Miejskim Ośrodku Pomocy Rodzinie w Piekarach Śląskich Regulamin rozpatrywania wniosków o dofinansowanie w ramach realizacji pilotażowego programu „Aktywny samorząd”, stanowiący załącznik do niniejszego zarządzenia.</text:p>
      <text:p text:style-name="P15"/>
      <text:p text:style-name="P17">§2</text:p>
      <text:p text:style-name="P10"/>
      <text:p text:style-name="P10">Wykonanie zarządzenia powierzam kierownikowi Działu Pomocy Osobom Niepełnosprawnym.</text:p>
      <text:p text:style-name="P11"/>
      <text:p text:style-name="P17">§3</text:p>
      <text:p text:style-name="P12"/>
      <text:p text:style-name="P12">Zarządzenie wchodzi w życie z dniem wydania.</text:p>
      <text:p text:style-name="P12"/>
      <text:p text:style-name="P17">§4</text:p>
      <text:p text:style-name="P15"/>
      <text:p text:style-name="P15">Traci moc Zarządzenie nr 1<text:span text:style-name="T65">3</text:span>/202<text:span text:style-name="T65">2</text:span> Dyrektora Miejskiego Ośrodka Pomocy Rodzinie w Piekarach Śląskich <text:s text:c="20"/>z dnia <text:span text:style-name="T65">25</text:span>.0<text:span text:style-name="T65">2</text:span>.202<text:span text:style-name="T65">2</text:span>r. w sprawie wprowadzenia Regulaminu rozpatrywania wniosków o dofinansowanie <text:s text:c="19"/>w ramach realizacji pilotażowego programu „Aktywny samorząd”.</text:p>
      <text:p text:style-name="P19"/>
      <text:p text:style-name="P19"/>
      <text:p text:style-name="P28"/>
      <text:p text:style-name="P2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4"><text:tab/><text:tab/><text:tab/><text:tab/><text:tab/><text:tab/><text:tab/><text:tab/>Załącznik</text:p>
      <text:p text:style-name="P3"><text:tab/><text:tab/><text:tab/><text:tab/><text:tab/><text:tab/><text:tab/><text:tab/>do Zarządzenia nr <text:span text:style-name="T73">14/2023</text:span> z dnia <text:span text:style-name="T73">27.02.2023r.</text:span></text:p>
      <text:p text:style-name="P3"><text:tab/><text:tab/><text:tab/><text:tab/><text:tab/><text:tab/><text:tab/><text:tab/>Dyrektora MOPR w Piekarach Śląskich</text:p>
      <text:p text:style-name="Standard"/>
      <text:p text:style-name="P5">REGULAMIN ROZPATRYWANIA WNIOSKÓW <text:s/>O DOFINANSOWANIE <text:line-break/>w ramach realizacji pilotażowego programu Aktywny samorząd</text:p>
      <text:p text:style-name="P9"/>
      <text:list xml:id="list616941497" text:style-name="L1">
        <text:list-item>
          <text:p text:style-name="P30">Proces rozpatrywania wniosków składa się z następujących etapów:</text:p>
          <text:list>
            <text:list-item>
              <text:p text:style-name="P30">ocena wniosku pod względem formalnym,</text:p>
            </text:list-item>
            <text:list-item>
              <text:p text:style-name="P30">ocena wniosku pod względem merytorycznym,</text:p>
            </text:list-item>
            <text:list-item>
              <text:p text:style-name="P31">przygotowanie i zawarcie umowy dofinansowania.</text:p>
            </text:list-item>
          </text:list>
        </text:list-item>
        <text:list-item>
          <text:p text:style-name="P31">W przypadku wniosków nasuwających wątpliwości co do możliwości pozytywnej weryfikacji pod względem kryteriów dotyczących rodzaju niepełnosprawności lub co do celowości wnioskowanego dofinansowania do podjęcia decyzji wymagana jest pozytywna opinia wydana przez eksperta – lekarza specjalisty lub informatyka.</text:p>
        </text:list-item>
        <text:list-item>
          <text:p text:style-name="P101">Ekspertem nie może być osoba, która aktualnie oraz w ciągu ostatnich 3 lat, była przedstawicielem prawnym lub handlowym, członkiem organów nadzorczych bądź zarządzających lub pracownikiem firm oferujących sprzedaż towarów/usług będących przedmiotem wniosku.</text:p>
        </text:list-item>
        <text:list-item>
          <text:p text:style-name="P104"><text:span text:style-name="Domyślna_20_czcionka_20_akapitu"><text:span text:style-name="T1">Wnioski, o których mowa ust. 2 są kierowane do opinii eksperta na podstawie decyzji <text:s/></text:span></text:span><text:span text:style-name="Domyślna_20_czcionka_20_akapitu"><text:span text:style-name="T4">kierownika</text:span></text:span><text:span text:style-name="Domyślna_20_czcionka_20_akapitu"><text:span text:style-name="T53"> </text:span></text:span><text:span text:style-name="Domyślna_20_czcionka_20_akapitu"><text:span text:style-name="T16">Działu</text:span></text:span><text:span text:style-name="Domyślna_20_czcionka_20_akapitu"><text:span text:style-name="T4"> Pomocy Osobom Niepełnosprawnym w sytuacji, kiedy MOPR we własnym zakresie nie może rozstrzygnąć stwierdzonych wątpliwości.</text:span></text:span></text:p>
        </text:list-item>
        <text:list-item>
          <text:p text:style-name="P104"><text:span text:style-name="T4">W celu rzetelnej oceny wniosku, ekspert powinien potwierdzić stan faktyczny związany <text:s text:c="15"/>z </text:span><text:span text:style-name="T16">dysfunkcją </text:span><text:span text:style-name="T4">i potrzebą wyposażenia </text:span><text:span text:style-name="T5">potencjalnego </text:span><text:span text:style-name="T4">wnioskodawcy we wnioskowany przedmiot dofinansowania, o ile to możliwe z uwagi na sytuację zdrowotną osoby niepełnosprawnej – w trakcie konsultacji z udziałem </text:span><text:span text:style-name="T5">potencjalnego</text:span><text:span text:style-name="T4"> wnioskodawcy. Nieuzasadniona odmowa stawiennictwa stanowi podstawę do negatywnej opinii eksperta. <text:s/>Za usprawiedliwione nieobecności można uznać wyłącznie udokumentowane zdarzenia uniemożliwiające osobiste stawiennictwo przed eksper</text:span><text:span text:style-name="T1">tem ( np. zwolnienie lekarskie lub pobyt w szpitalu). MOPR nie refunduje kosztów przejazdów wnioskodawcy i/lub jego podopiecznego, związanych ze stawiennictwem <text:s/>na konsultację z ekspertem.</text:span></text:p>
        </text:list-item>
        <text:list-item>
          <text:p text:style-name="P101">Negatywna opinia eksperta oznacza, że wniosek nie podlega dalszemu rozpatrywaniu <text:s text:c="15"/>i traktowany jest jako zweryfikowany pod względem formalnym negatywnie.</text:p>
        </text:list-item>
        <text:list-item>
          <text:p text:style-name="P104"><text:span text:style-name="Domyślna_20_czcionka_20_akapitu"><text:span text:style-name="T1">Za wykonanie czynności związanych z opiniowaniem wniosków, ekspertowi przysługuje wynagrodzenie pokrywane ze środków przeznaczonych na realizację programu.</text:span></text:span></text:p>
        </text:list-item>
        <text:list-item>
          <text:p text:style-name="P101">W przypadku wniosków, które dotyczą pomocy w zakupie protezy kończyny, w której zastosowano nowoczesne rozwiązania techniczne oraz pomocy w utrzymaniu sprawności technicznej posiadanej protezy kończyny wymagana jest opinia eksperta PFRON potwierdzająca stabilność procesu chorobowego oraz potwierdzająca rokowania uzyskania zdolności do pracy w wyniku wsparcia udzielonego w programie.</text:p>
        </text:list-item>
        <text:list-item>
          <text:p text:style-name="P101">Opinia eksperta PFRON wymagana jest również w przypadku celowości zwiększenia jakości protezy do poziomu IV (dla zdolności do pracy wnioskodawcy) i zwiększenia kwoty dofinansowania oraz w przypadku wniosków, które dotyczą pomocy w zakupie wózka inwalidzkiego o napędzie elektrycznym (<text:span text:style-name="T66">dotyczy ubiegania się o zwiększoną kwotę dofinansowania).</text:span></text:p>
        </text:list-item>
        <text:list-item>
          <text:p text:style-name="P104"><text:span text:style-name="Domyślna_20_czcionka_20_akapitu"><text:span text:style-name="T1">Przez eksperta PFRON należy rozumieć specjalistę wojewódzkiego z dziedziny rehabilitacji medycznej lub ortopedii i traumatologii albo innego specjalistę w tych dziedzinach, wskazanego przez jednego z wymienionych specjalistów, który prowadzi na terenie danego województwa długotrwałą opiekę protetyczną nad osobami po amputacjach kończyn. <text:s text:c="12"/>Ww. ekspert wybierany jest przez PFRON.</text:span></text:span></text:p>
        </text:list-item>
        <text:list-item>
          <text:p text:style-name="P104"><text:span text:style-name="Domyślna_20_czcionka_20_akapitu"><text:span text:style-name="T1">Refundacja/dofinansowanie kosztów dojazdu beneficjenta programu na spotkanie <text:s text:c="23"/>z ekspertem PFRON </text:span></text:span><text:span text:style-name="Domyślna_20_czcionka_20_akapitu"><text:span text:style-name="T5">lub kosztów dojazdu eksperta PFRON na spotkanie z beneficjentem programu </text:span></text:span><text:span text:style-name="Domyślna_20_czcionka_20_akapitu"><text:span text:style-name="T4">wynosi w zależn</text:span></text:span><text:span text:style-name="Domyślna_20_czcionka_20_akapitu"><text:span text:style-name="T1">ości od poniesionych kosztów, nie więcej niż 2</text:span></text:span><text:span text:style-name="Domyślna_20_czcionka_20_akapitu"><text:span text:style-name="T2">2</text:span></text:span><text:span text:style-name="Domyślna_20_czcionka_20_akapitu"><text:span text:style-name="T1">0 zł.</text:span></text:span></text:p>
        </text:list-item>
        <text:list-item>
          <text:p text:style-name="P104"><text:span text:style-name="Domyślna_20_czcionka_20_akapitu"><text:span text:style-name="T1">W ramach rozliczenia dofinansowania/refundacji można uznać następujące koszty: </text:span></text:span></text:p>
        </text:list-item>
      </text:list>
      <text:list xml:id="list2724492439" text:style-name="L2">
        <text:list-item>
          <text:p text:style-name="P102">dojazdu pociągiem – do rozliczenia dofinansowania wnioskodawca <text:s/>zobowiązany jest przedłożyć bilety kolejowe kl. II oraz harmonogram wyjazdów,</text:p>
        </text:list-item>
        <text:list-item>
          <text:p text:style-name="P102"><text:soft-page-break/>dojazdu samochodem prywatnym – do rozliczenia dofinansowania wnioskodawca zobowiązany jest przedłożyć wystawione na wnioskodawcę faktury VAT <text:s/>za zakup paliwa, harmonogram wyjazdów oraz oświadczenie, w którym należy wskazać trasę przejazdu (od-do),liczbę kilometrów, zużycie paliwa /100km,</text:p>
        </text:list-item>
        <text:list-item>
          <text:p text:style-name="P103">dojazdu publicznymi lub prywatnymi środkami transportu innymi niż wcześniej wymienione - do rozliczenia dofinansowania wnioskodawca zobowiązany jest <text:span text:style-name="T38">przedłożyć bilety (jeżeli nie było możliwe przedłożenie faktury VAT) oraz harmonogram wyjazdów. </text:span></text:p>
        </text:list-item>
      </text:list>
      <text:list xml:id="list2409694080" text:style-name="L3">
        <text:list-item>
          <text:p text:style-name="P105">Weryfikacji formalnej i merytorycznej wniosku dokonuje się na podstawie dokumentów dołączonych przez wnioskodawcę do wniosku, danych i informacji wynikających z wniosku, posiadanych przez MOPR i PFRON zasobów oraz ustaleń dokonanych w trakcie weryfikacji <text:span text:style-name="T38">wniosku.</text:span></text:p>
        </text:list-item>
      </text:list>
      <text:list xml:id="list3259957041" text:style-name="L4">
        <text:list-item>
          <text:p text:style-name="P33">Pracownicy MOPR odpowiedzialni za realizację poszczególnych etapów procesu rozpatrywania wniosku, jak też eksperci:</text:p>
          <text:list>
            <text:list-item>
              <text:p text:style-name="P36">są niezależni co do treści swoich opinii, zobowiązani są spełniać swoje funkcje zgodnie z prawem i obowiązującymi zasadami, sumiennie, sprawnie, dokładnie i bezstronnie, <text:s text:c="10"/></text:p>
            </text:list-item>
            <text:list-item>
              <text:p text:style-name="P37">do każdego rozpatrywanego wniosku składają deklarację bezstronności (np. w formule przewidzianej w odpowiedniej rubryce formularza wniosku); niepodpisanie deklaracji bezstronności pozbawia możliwości rozpatrywania/ opiniowania danego wniosku,</text:p>
            </text:list-item>
            <text:list-item>
              <text:p text:style-name="P37">zobowiązani są do wyłączenia się od rozpatrywania sprawy, która dotyczy jego osobiście, jego małżonka, wstępnego albo zstępnego, rodzeństwa, powinowatych w tej samej linii albo stopniu, osoby pozostającej w stosunku przysposobienia oraz jej małżonka, a także w każdym innym przypadku zaistnienia okoliczności, które mogą wywołać wątpliwości co do jego bezstronności,</text:p>
            </text:list-item>
            <text:list-item>
              <text:p text:style-name="P38">zobowiązani są do ochrony danych osobowych przekazanych przez Wnioskodawców.</text:p>
            </text:list-item>
          </text:list>
        </text:list-item>
        <text:list-item>
          <text:p text:style-name="P44"><text:span text:style-name="Domyślna_20_czcionka_20_akapitu"><text:span text:style-name="T39">Weryfikacja </text:span></text:span><text:span text:style-name="Domyślna_20_czcionka_20_akapitu"><text:span text:style-name="T40">formalna wniosku polega na sprawdzeniu przez pracownika MOPR, czy wnioskodawca i/lub jego podopieczny spełnia obowiązujące warunki uczestnictwa w programie i ubiegania się <text:s text:c="14"/>w jego ramach o wsparcie. Ocenie formalnej podlega:</text:span></text:span></text:p>
          <text:list>
            <text:list-item>
              <text:p text:style-name="P39">spełnianie przez wnioskodawcę/podopiecznego wnioskodawcy wszystkich kryteriów uprawniających do złożenia wniosku i uzyskania dofinansowania,</text:p>
            </text:list-item>
            <text:list-item>
              <text:p text:style-name="P39">dotrzymanie przez wnioskodawcę terminu na złożenie wniosku,</text:p>
            </text:list-item>
            <text:list-item>
              <text:p text:style-name="P43"><text:span text:style-name="Domyślna_20_czcionka_20_akapitu"><text:span text:style-name="T40">zgodność zgłoszonego we wniosku przedmiotu dofinansowania z zasadami wskazanymi <text:s text:c="18"/>w programie,</text:span></text:span></text:p>
            </text:list-item>
            <text:list-item>
              <text:p text:style-name="P39">kompletność i poprawność danych zawartych we wniosku, zgodność wniosku oraz wymaganych załączników,</text:p>
            </text:list-item>
            <text:list-item>
              <text:p text:style-name="P39">wypełnienie wymagalnych rubryk we wniosku i załącznikach do wniosku,</text:p>
            </text:list-item>
            <text:list-item>
              <text:p text:style-name="P40">zgodność reprezentacji wnioskodawcy lub jego podopiecznego - w trakcie weryfikacji sprawdzane jest czy wniosek został podpisany przez osoby do tego uprawnione.</text:p>
            </text:list-item>
          </text:list>
        </text:list-item>
        <text:list-item>
          <text:p text:style-name="P44"><text:span text:style-name="Domyślna_20_czcionka_20_akapitu"><text:span text:style-name="T40">Pozytywna weryfikacja formalna oznacza, że:</text:span></text:span></text:p>
          <text:list>
            <text:list-item>
              <text:p text:style-name="P32">wnioskodawca złożył wszystkie wymagane dokumenty,</text:p>
            </text:list-item>
            <text:list-item>
              <text:p text:style-name="P32">dane wnioskodawcy / podopiecznego wnioskodawcy zawarte w załącznikach <text:s text:c="21"/>do wniosku, są zgodne z danymi zawartymi we wniosku,</text:p>
            </text:list-item>
            <text:list-item>
              <text:p text:style-name="P32"><text:span text:style-name="T38">wniosek jest kompletny i praw</text:span>idłowo sporządzony we wszystkich rubrykach <text:s text:c="30"/>i załącznikach,</text:p>
            </text:list-item>
            <text:list-item>
              <text:p text:style-name="P32">dane zawarte we wniosku umożliwiają jego ocenę merytoryczną,</text:p>
            </text:list-item>
            <text:list-item>
              <text:p text:style-name="P32">wnioskowany przedmiot dofinansowania jest zgodny z zasadami programu,</text:p>
            </text:list-item>
            <text:list-item>
              <text:p text:style-name="P32">wnioskodawca/podopieczny wnioskodawcy spełnia kryteria uczestnictwa w programie,</text:p>
            </text:list-item>
            <text:list-item>
              <text:p text:style-name="P32">wnioskodawca spełnia warunki określone w Programie; Zasadach dotyczących wyboru, dofinansowania i rozliczenia wniosków o dofinansowanie w ramach pilotażowego <text:span text:style-name="T3">programu „Aktywny samorząd”; Kierunkach działań oraz warunkach brzegowych.</text:span></text:p>
            </text:list-item>
          </text:list>
        </text:list-item>
      </text:list>
      <text:list xml:id="list1574533919" text:style-name="L5">
        <text:list-item>
          <text:p text:style-name="P85">Weryfikację formalna przeprowadza się w terminie do 10 dni od dnia z<text:span text:style-name="T61">ł</text:span>ożenia wniosku. <text:s text:c="15"/>W przypadku złożonego niekompletnego wniosku na uzupełnienie wniosku lub dostarczenie dokumentów wyznacza się termin 30 dni od dnia otrzymania pisma lub w przypadku złożenia wniosku w wersji elektronicznej w <text:span text:style-name="T61">S</text:span>ystemie Obsługi Wsparcia wyznacza się termin 30 dni <text:s text:c="5"/>od dnia wysłania przez realizatora wiadomości do wnioskodawcy.</text:p>
        </text:list-item>
        <text:list-item>
          <text:p text:style-name="P90"><text:span text:style-name="T56">Wnioski ocenione pozytywnie pod względem formalnym przekazywane są do oceny merytorycznej (maksymalnie 100 pkt ogółem /minimalnie </text:span><text:span text:style-name="T59">1</text:span><text:span text:style-name="T57">0</text:span><text:span text:style-name="T56"> pkt):</text:span></text:p>
        </text:list-item>
        <text:list-item>
          <text:p text:style-name="P86">Ocenę merytoryczną wniosku przeprowadza się przy użyciu Karty Oceny Merytorycznej. </text:p>
        </text:list-item>
        <text:list-item>
          <text:p text:style-name="P90"><text:span text:style-name="T56">Przy ocenie merytorycznej wniosków brane są pod uwagę następujące kryteria oceny merytorycznej (maksymalnie 100 pkt ogółem, minimalnie </text:span><text:span text:style-name="T59">1</text:span><text:span text:style-name="T57">0</text:span><text:span text:style-name="T56"> pkt):</text:span></text:p>
        </text:list-item>
      </text:list>
      <text:list xml:id="list731363965" text:style-name="L6">
        <text:list-item>
          <text:list>
            <text:list-item>
              <text:list>
                <text:list-item>
                  <text:p text:style-name="P91"><text:soft-page-break/><text:span text:style-name="T56">Osoby niepełnosprawne, które </text:span><text:span text:style-name="T57">uzyskały do wniosku pozytywna opinię eksperta <text:s text:c="18"/>w zakresie dopasowania wnioskowanej pomocy do aktualnych potrzeb wynikających z ich aktywności </text:span><text:span text:style-name="T59">(10 pkt),</text:span></text:p>
                </text:list-item>
                <text:list-item>
                  <text:p text:style-name="P92"><text:span text:style-name="T57">o</text:span><text:span text:style-name="T56">soby niepełnosprawne, które posiadają znaczny stopień niepełnosprawności, <text:s text:c="16"/>a w przypadku osób do 16 roku życia – w orzeczeniu o niepełnosprawności posiadają więcej niż jedną przyczynę </text:span><text:span text:style-name="T58">wydania o rzeczenia o </text:span><text:span text:style-name="T56">niepełnosprawności </text:span><text:span text:style-name="T58">lub orzeczenie to jest wydane z powodu całościowych zaburzeń rozwojowych ( 12-C) <text:s/></text:span><text:span text:style-name="T59">(10 pkt),</text:span></text:p>
                </text:list-item>
                <text:list-item>
                  <text:p text:style-name="P87">Osoby zatrudnione (<text:span text:style-name="T67">w rozumieniu programu</text:span>) <text:span text:style-name="T62">(10 pkt),</text:span></text:p>
                </text:list-item>
                <text:list-item>
                  <text:p text:style-name="P88">Posiadanie podpisu elektronicznego/Profilu Zaufanego na platformie ePUAP <text:s text:c="13"/>i złożenie wniosku o dofinansowanie w formie elektronicznej w SOW, <text:span text:style-name="T67">przy czym preferencja ta dotyczy tylko tych wnioskodawców, którzy z niej skorzystają po raz pierwszy</text:span> <text:span text:style-name="T62">(10 pkt)</text:span>,</text:p>
                </text:list-item>
                <text:list-item>
                  <text:p text:style-name="P45"><text:span text:style-name="T44">Wniosek złożony </text:span><text:span text:style-name="T46">w pierwszym półroczu </text:span><text:span text:style-name="T47">202</text:span><text:span text:style-name="T50">3</text:span><text:span text:style-name="T48">r</text:span><text:span text:style-name="T46">. </text:span><text:span text:style-name="T49">(5 pkt)</text:span></text:p>
                </text:list-item>
                <text:list-item>
                  <text:p text:style-name="P34">Osoby poszkodowane <text:span text:style-name="T3"><text:s/></text:span><text:span text:style-name="T36">w 202</text:span><text:span text:style-name="T37">2</text:span><text:span text:style-name="T36"> lub w 202</text:span><text:span text:style-name="T37">3</text:span><text:span text:style-name="T54"> </text:span>w wyniku działania <text:s/>żywiołu lub innych zdarzeń losowych <text:span text:style-name="T62">(5 pkt)</text:span>,</text:p>
                </text:list-item>
                <text:list-item>
                  <text:p text:style-name="P35">Osoby niepełnosprawne, które studiują <text:span text:style-name="T62">(10 pkt)</text:span>,</text:p>
                </text:list-item>
                <text:list-item>
                  <text:p text:style-name="P34">Wnioskodawca lub podopieczny nie otrzymał dotąd dofinansowania ze środków PFRON na zakup przedmiotu dofinansowania objętego wnioskiem <text:span text:style-name="T62">(20 pkt)</text:span>,</text:p>
                </text:list-item>
                <text:list-item>
                  <text:p text:style-name="P35">Osoba niepełnosprawna prowadzi samodzielne gospodarstwo domowe <text:span text:style-name="T62">(10 pkt),</text:span></text:p>
                </text:list-item>
                <text:list-item>
                  <text:p text:style-name="P34">Wniosek był kompletny w dniu przyjęcia <text:span text:style-name="T62">(10 pkt)</text:span>.</text:p>
                </text:list-item>
              </text:list>
            </text:list-item>
          </text:list>
        </text:list-item>
      </text:list>
      <text:list xml:id="list3474683295" text:style-name="L7">
        <text:list-item>
          <text:p text:style-name="P46"><text:span text:style-name="Domyślna_20_czcionka_20_akapitu"><text:span text:style-name="T44">Ocena merytoryczna wniosku przeprowadzana jest w celu wyłonienia wniosków, które mają największe szanse na realizację celu programu.</text:span></text:span></text:p>
        </text:list-item>
      </text:list>
      <text:list xml:id="list1756517256" text:style-name="L8">
        <text:list-item>
          <text:p text:style-name="P47"><text:span text:style-name="T44">Minimalna liczba punktów, uprawniająca do uzyskania dofinansowania w pierwszej kolejności wynosi </text:span><text:span text:style-name="T15">1</text:span><text:span text:style-name="T14">0</text:span><text:span text:style-name="T10"> pkt. </text:span><text:span text:style-name="T44">Udzielenia dofinansowania <text:s/>wnioskodawcom, których wnioski uzyskały ocenę poniżej ustalonego przez MOPR minimalnego progu punktowego, uzależnione będzie od możliwości wynikających z wysokości dostępnego limitu środków PFRON przekazanych MOPR.</text:span></text:p>
        </text:list-item>
      </text:list>
      <text:list xml:id="list845585839" text:style-name="L9">
        <text:list-item>
          <text:p text:style-name="P48"><text:span text:style-name="Domyślna_20_czcionka_20_akapitu"><text:span text:style-name="T44">W sytuacji, gdy </text:span></text:span><text:span text:style-name="Domyślna_20_czcionka_20_akapitu"><text:span text:style-name="T45">limit środków finansowych przyznany przez PFRON nie umożliwia udzielenia dofinansowania wszystkim wnioskodawcom z równorzędną oceną wniosków, o przyznaniu dofinansowania decyduje:</text:span></text:span></text:p>
        </text:list-item>
      </text:list>
      <text:list xml:id="list105352648935624" text:style-name="L1">
        <text:list-item>
          <text:list>
            <text:list-item>
              <text:p text:style-name="P49"><text:span text:style-name="Domyślna_20_czcionka_20_akapitu"><text:span text:style-name="T45">stopień niepełnosprawności </text:span></text:span><text:span text:style-name="Domyślna_20_czcionka_20_akapitu"><text:span text:style-name="T6">potencjalnego beneficjenta pomocy w ten sposób, <text:s text:c="14"/>że  w pierwszej kolejności realizowane będą wnioski dotyczące osób ze znacznym stopniem niepełnosprawności,</text:span></text:span></text:p>
            </text:list-item>
          </text:list>
        </text:list-item>
      </text:list>
      <text:p text:style-name="P21">a w dalszej kolejności, gdy reguła postępowania wyrażona w ust. 2<text:span text:style-name="T63">3</text:span> pkt 1 nie prowadzi do wyboru wniosku do dofinansowania</text:p>
      <text:list xml:id="list145746393229455" text:continue-numbering="true" text:style-name="L1">
        <text:list-item>
          <text:list>
            <text:list-item>
              <text:p text:style-name="P89">wysokość przeciętnego miesięcznego dochodu wnioskodawcy, w ten sposób, <text:s text:c="22"/>że w pierwszej kolejności realizowane będą wnioski wnioskodawców, których dochód jest najniższy przy czym preferencja obowiązuje tylko wówczas, gdy wnioskodawca umieści we wniosku informację o wysokości tego dochodu.</text:p>
            </text:list-item>
          </text:list>
        </text:list-item>
      </text:list>
      <text:list xml:id="list1086028590" text:style-name="L10">
        <text:list-item>
          <text:p text:style-name="P50"><text:span text:style-name="Domyślna_20_czcionka_20_akapitu"><text:span text:style-name="T6">W 202</text:span></text:span><text:span text:style-name="Domyślna_20_czcionka_20_akapitu"><text:span text:style-name="T9">3</text:span></text:span><text:span text:style-name="Domyślna_20_czcionka_20_akapitu"><text:span text:style-name="T6">r. preferowane są wnioski dotyczące osób niepełnosprawnych, które </text:span></text:span><text:span text:style-name="Domyślna_20_czcionka_20_akapitu"><text:span text:style-name="T7">uzyskały do wniosku pozytywną opinię eksperta, posiadają znaczny stopień niepełnosprawności, a osoby do 16 roku życia </text:span></text:span><text:span text:style-name="Domyślna_20_czcionka_20_akapitu"><text:span text:style-name="T8">posiadają</text:span></text:span><text:span text:style-name="Domyślna_20_czcionka_20_akapitu"><text:span text:style-name="T7"> w orzeczeniu o niepełnosprawności więcej niż jedną <text:s/>przyczynę wydania </text:span></text:span><text:span text:style-name="Domyślna_20_czcionka_20_akapitu"><text:span text:style-name="T8">orzeczenia </text:span></text:span><text:span text:style-name="Domyślna_20_czcionka_20_akapitu"><text:span text:style-name="T7">lub orzeczenie jest wydane z powodu całościowych zaburzeń rozwojowych,</text:span></text:span><text:span text:style-name="Domyślna_20_czcionka_20_akapitu"><text:span text:style-name="T6"> są zatrudnione oraz, które</text:span></text:span><text:span text:style-name="Domyślna_20_czcionka_20_akapitu"><text:span text:style-name="T11"> w 20</text:span></text:span><text:span text:style-name="Domyślna_20_czcionka_20_akapitu"><text:span text:style-name="T12">2</text:span></text:span><text:span text:style-name="Domyślna_20_czcionka_20_akapitu"><text:span text:style-name="T13">2</text:span></text:span><text:span text:style-name="Domyślna_20_czcionka_20_akapitu"><text:span text:style-name="T11"> lub 202</text:span></text:span><text:span text:style-name="Domyślna_20_czcionka_20_akapitu"><text:span text:style-name="T13">3</text:span></text:span><text:span text:style-name="Domyślna_20_czcionka_20_akapitu"><text:span text:style-name="T11"> roku zostały poszkodowane <text:s text:c="20"/>w wyniku działania żywiołu lub innych zdarzeń losowych, złożyły wniosek w pierwszym półroczu 202</text:span></text:span><text:span text:style-name="Domyślna_20_czcionka_20_akapitu"><text:span text:style-name="T13">3</text:span></text:span><text:span text:style-name="Domyślna_20_czcionka_20_akapitu"><text:span text:style-name="T11"> roku, posiadają podpis elektroniczny/Profil Zaufany na platformie ePUAP <text:s text:c="18"/>i złożyły wniosek o dofinansowanie w formie elektronicznej w SOW.</text:span></text:span></text:p>
        </text:list-item>
        <text:list-item>
          <text:p text:style-name="P51"><text:span text:style-name="Domyślna_20_czcionka_20_akapitu"><text:span text:style-name="T17">Weryfikację merytoryczną przeprowadza się w terminie do 30 dni od dnia przeprowadzenia weryfikacji formalnej. W przypadku nieposiadania <text:s/>środków finansowych <text:s/>weryfikację merytoryczną przeprowadza się w terminie 30 dni od dnia otrzymania środków finansowych z Państwowego Funduszu Rehabilitacji Osób Niepełnosprawnych, w przypadku wniosku przekazanego do opinii eksperta PFRON lub eksperta powołanego przez realizatora <text:s text:c="10"/>w terminie 30 dni od dnia uzyskania tej opinii, w przypadku wniosków będących pracownikami realizatora weryfikację merytoryczną <text:s/>przeprowadza się w terminie 30 dni od dnia otrzymania informacji z oddziału PFRON dot. zgodności przeprowadzonej weryfikacji <text:s text:c="4"/>z zasadami programowymi oraz regulaminem MOPR, a w przypadku braku środków na realizację wniosku termin ten przesuwa się do czasu ich uzyskania z PFRON. Natomiast <text:s text:c="4"/>w przypadku wniosków, które otrzymały punktację poniżej ustalonego progu punktowego weryfikację merytoryczną przeprowadza się w terminie 30 dni od dnia uzyskania możliwości </text:span></text:span><text:soft-page-break/><text:span text:style-name="Domyślna_20_czcionka_20_akapitu"><text:span text:style-name="T17">finansowych na realizację tych wniosków.</text:span></text:span></text:p>
        </text:list-item>
      </text:list>
      <text:list xml:id="list2161010791" text:style-name="L11">
        <text:list-item>
          <text:p text:style-name="P52"><text:span text:style-name="Domyślna_20_czcionka_20_akapitu"><text:span text:style-name="T18">Ocenione merytorycznie wnioski, które otrzymały punktację poniżej ustalonego przez MOPR minimalnego progu punktowego <text:s/>szeregowane są na liście rankingowej, według kolejności wynikającej z uzyskanej oceny. Listy rankingowe aktualizowane są do ostatniego dnia każdego </text:span></text:span><text:span text:style-name="Domyślna_20_czcionka_20_akapitu"><text:span text:style-name="T23">miesiąca</text:span></text:span><text:span text:style-name="Domyślna_20_czcionka_20_akapitu"><text:span text:style-name="T19">, </text:span></text:span><text:span text:style-name="Domyślna_20_czcionka_20_akapitu"><text:span text:style-name="T20">przy czym </text:span></text:span><text:span text:style-name="Domyślna_20_czcionka_20_akapitu"><text:span text:style-name="T21">wnioski ocenione w danym </text:span></text:span><text:span text:style-name="Domyślna_20_czcionka_20_akapitu"><text:span text:style-name="T23">miesiącu </text:span></text:span><text:span text:style-name="Domyślna_20_czcionka_20_akapitu"><text:span text:style-name="T21">poniżej minimalnego progu punktowego umożliwiającego bieżące udzielanie dofinansowania oraz wnioski, które nie mogą być zrealizowane w danym cyklu ze względu na wysokość aktualnego limitu środków finansowych realizatora na realizację programu, przechodzą do puli wniosków rozpatrywanych w kolejnym cyklu realizacji wniosków ocenionych merytorycznie.</text:span></text:span></text:p>
        </text:list-item>
      </text:list>
      <text:list xml:id="list3891206420" text:style-name="L12">
        <text:list-item>
          <text:p text:style-name="P93">Wnioski w ramach Modułu II (pomoc w uzyskaniu wykształcenia na poziomie wyższym) nie podlegają ocenie merytorycznej.</text:p>
        </text:list-item>
      </text:list>
      <text:list xml:id="list2764734460" text:style-name="L13">
        <text:list-item>
          <text:p text:style-name="P53"><text:span text:style-name="T25">W 202</text:span><text:span text:style-name="T32">3</text:span><text:span text:style-name="T25">r. w ramach Modułu II – pomoc w uzyskaniu wykształcenia na poziomie wyższym kwota dofinansowania kosztów nauki (semestr/półrocze objęte dofinansowaniem) wynosi w przypadku:</text:span></text:p>
        </text:list-item>
      </text:list>
      <text:list xml:id="list951907404" text:style-name="L14">
        <text:list-item>
          <text:list>
            <text:list-item>
              <text:p text:style-name="P96">dodatku na pokrycie kosztów kształcenia – do 1<text:span text:style-name="T68">1</text:span>00,00 zł, dla wnioskodawców pobierających naukę w szkole policealnej lub kolegium,</text:p>
            </text:list-item>
            <text:list-item>
              <text:p text:style-name="P96">do 1<text:span text:style-name="T68">65</text:span>0,00 zł dla pozostałych wnioskodawców, </text:p>
            </text:list-item>
            <text:list-item>
              <text:p text:style-name="P96">dodatku na uiszczenie opłaty za przeprowadzenie przewodu doktorskiego – do 4<text:span text:style-name="T68">4</text:span>00,00 zł,</text:p>
            </text:list-item>
            <text:list-item>
              <text:p text:style-name="P96">opłaty za naukę (czesne) – równowartość kosztów czesnego w ramach jednej, aktualnie realizowanej formy kształcenia na poziomie wyższym (na jednym kierunku) – niezależnie od daty poniesienia kosztów, przy czym dofinansowanie powyżej kwoty 4.<text:span text:style-name="T68">4</text:span>00 zł jest możliwe wyłącznie w przypadku, gdy wysokość przeciętnego dochodu wnioskodawcy nie przekracza kwoty 764 zł (netto) na osobę.</text:p>
            </text:list-item>
          </text:list>
        </text:list-item>
      </text:list>
      <text:list xml:id="list2714088084" text:style-name="L15">
        <text:list-item>
          <text:p text:style-name="P97">Decyzja w sprawie wyrażenia zgody na zwiększenie kwoty dofinansowania kosztów opłaty za naukę (czesne) dla wnioskodawcy, którego przeciętny miesięczny dochód przekracza 764 zł (netto) na osobę lub zwiększenia kwoty dofinansowania dodatku na uiszczenie opłaty za przeprowadzenie przewodu doktorskiego może być podjęta przez Pełnomocników Zarządu w Biurze PFRON, na podstawie wystąpienia i pozytywnej opinii właściwego realizatora programu lub Oddziału PFRON. <text:s/>W opinii tej realizator programu lub Oddział PFRON wskazuje w szczególności:</text:p>
        </text:list-item>
      </text:list>
      <text:list xml:id="list394901169" text:style-name="L16">
        <text:list-item>
          <text:list>
            <text:list-item>
              <text:p text:style-name="P98">proponowaną wysokość dofinansowania kosztów opłaty za naukę (czesne) lub opłaty za przeprowadzenie przewodu doktorskiego,</text:p>
            </text:list-item>
            <text:list-item>
              <text:p text:style-name="P98">uzasadnienie proponowanej decyzji w tym:</text:p>
            </text:list-item>
            <text:list-item>
              <text:p text:style-name="P98">dotyczące wysokości dofinansowania, przede wszystkim ze względu na atrakcyjność kierunku nauki wybranego przez wnioskodawcę na otwartym rynku pracy,</text:p>
            </text:list-item>
            <text:list-item>
              <text:p text:style-name="P54"><text:span text:style-name="Domyślna_20_czcionka_20_akapitu"><text:span text:style-name="T25">wskazanie innych okoliczności zasługujących na indywidualne rozpatrzenie sprawy <text:s text:c="15"/>( na podstawie informacji przekazanych przez wnioskodawcę).</text:span></text:span></text:p>
            </text:list-item>
            <text:list-item>
              <text:p text:style-name="P54"><text:span text:style-name="Domyślna_20_czcionka_20_akapitu"><text:span text:style-name="T39">średni i najniższy, procentowy udział środków PFRON <text:s/>w dofinansowaniach przez realizatora programu kosztach:</text:span></text:span></text:p>
            </text:list-item>
            <text:list-item>
              <text:p text:style-name="P54"><text:span text:style-name="Domyślna_20_czcionka_20_akapitu"><text:span text:style-name="T25">opłaty za naukę (czesne) w ramach wniosków wnioskodawców, których przeciętny miesięczny <text:s/>dochód przekracza kwotę 764 zł (netto) na osobę,</text:span></text:span></text:p>
            </text:list-item>
            <text:list-item>
              <text:p text:style-name="P54"><text:span text:style-name="Domyślna_20_czcionka_20_akapitu"><text:span text:style-name="T25">dodatku na uiszczenie opłaty za przeprowadzenie przewodu doktorskiego, <text:line-break/>objętych pomocą ze środków PFRON w semestrze/półroczu, którego dotyczy proponowana decyzja,</text:span></text:span></text:p>
            </text:list-item>
            <text:list-item>
              <text:p text:style-name="P54"><text:span text:style-name="Domyślna_20_czcionka_20_akapitu"><text:span text:style-name="T25">wysokość limitu środków PFRON w dyspozycji realizatora programu na dofinansowanie <text:s text:c="19"/>w module II ( na dzień sporządzenia opinii) wraz z informacją, czy decyzja wymaga zwiększenia tego limitu,</text:span></text:span></text:p>
            </text:list-item>
            <text:list-item>
              <text:p text:style-name="P54"><text:span text:style-name="Domyślna_20_czcionka_20_akapitu"><text:span text:style-name="T25">wykaz analizowanych dokumentów stanowiących podstawę wydanej opinii.</text:span></text:span></text:p>
            </text:list-item>
          </text:list>
        </text:list-item>
      </text:list>
      <text:list xml:id="list3763928534" text:style-name="L17">
        <text:list-item>
          <text:p text:style-name="P55"><text:span text:style-name="Domyślna_20_czcionka_20_akapitu"><text:span text:style-name="T25">W przypadku, gdy wnioskodawca w Module II jednocześnie pobiera naukę w ramach dwóch i więcej form kształcenia na poziomie wyższym (kierunków studiów), kwota dofinansowania opłaty za naukę (czesne) może być zwiększona o równowartość połowy kosztów czesnego na kolejnym/kolejnych kierunkach nauki, przy czym dofinansowanie powyżej kwoty 2.</text:span></text:span><text:span text:style-name="Domyślna_20_czcionka_20_akapitu"><text:span text:style-name="T33">2</text:span></text:span><text:span text:style-name="Domyślna_20_czcionka_20_akapitu"><text:span text:style-name="T25">00 zł jest możliwe wyłącznie <text:s text:c="11"/>w przypadku, gdy wysokość przeciętnego miesięcznego dochodu wnioskodawcy nie przekracza kwoty 764 zł (netto) na osobę.</text:span></text:span></text:p>
        </text:list-item>
      </text:list>
      <text:list xml:id="list1746377979" text:style-name="L18">
        <text:list-item>
          <text:p text:style-name="P56"><text:span text:style-name="Domyślna_20_czcionka_20_akapitu"><text:span text:style-name="T25">Dodatek na pokrycie kosztów kształcenia może być zwiększony, nie więcej niż o:</text:span></text:span></text:p>
        </text:list-item>
      </text:list>
      <text:list xml:id="list2989867415" text:style-name="L19">
        <text:list-item>
          <text:p text:style-name="P57"><text:span text:style-name="Domyślna_20_czcionka_20_akapitu"><text:span text:style-name="T25">7</text:span></text:span><text:span text:style-name="Domyślna_20_czcionka_20_akapitu"><text:span text:style-name="T33">7</text:span></text:span><text:span text:style-name="Domyślna_20_czcionka_20_akapitu"><text:span text:style-name="T25">0,00 zł – gdy wnioskodawca ponosi dodatkowe koszty z powodu barier w poruszaniu się <text:s text:c="15"/>– w szczególności korzysta z usług asystenta osoby niepełnosprawnej,</text:span></text:span></text:p>
        </text:list-item>
        <text:list-item>
          <text:p text:style-name="P57"><text:span text:style-name="Domyślna_20_czcionka_20_akapitu"><text:span text:style-name="T25">5</text:span></text:span><text:span text:style-name="Domyślna_20_czcionka_20_akapitu"><text:span text:style-name="T33">5</text:span></text:span><text:span text:style-name="Domyślna_20_czcionka_20_akapitu"><text:span text:style-name="T25">0,00 zł – w przypadku, gdy wnioskodawca ponosi koszty z tytułu pobierania nauki poza miejscem zamieszkania,</text:span></text:span></text:p>
        </text:list-item>
        <text:list-item>
          <text:p text:style-name="P57"><text:span text:style-name="Domyślna_20_czcionka_20_akapitu"><text:span text:style-name="T25">3</text:span></text:span><text:span text:style-name="Domyślna_20_czcionka_20_akapitu"><text:span text:style-name="T33">3</text:span></text:span><text:span text:style-name="Domyślna_20_czcionka_20_akapitu"><text:span text:style-name="T25">0,00 zł- w przypadku, gdy wnioskodawca posiada aktualną (ważną) Kartę Dużej Rodziny.</text:span></text:span></text:p>
        </text:list-item>
        <text:list-item>
          <text:p text:style-name="P57"><text:span text:style-name="Domyślna_20_czcionka_20_akapitu"><text:span text:style-name="T25">3</text:span></text:span><text:span text:style-name="Domyślna_20_czcionka_20_akapitu"><text:span text:style-name="T33">3</text:span></text:span><text:span text:style-name="Domyślna_20_czcionka_20_akapitu"><text:span text:style-name="T25">0,00 zł – w przypadku, gdy wnioskodawca pobiera naukę jednocześnie na dwóch (lub </text:span></text:span><text:soft-page-break/><text:span text:style-name="Domyślna_20_czcionka_20_akapitu"><text:span text:style-name="T25">więcej)</text:span></text:span><text:span text:style-name="T39"> </text:span><text:span text:style-name="Domyślna_20_czcionka_20_akapitu"><text:span text:style-name="T25">kierunkach studiów/nauki, </text:span></text:span></text:p>
        </text:list-item>
        <text:list-item>
          <text:p text:style-name="P57"><text:span text:style-name="Domyślna_20_czcionka_20_akapitu"><text:span text:style-name="T25">2</text:span></text:span><text:span text:style-name="Domyślna_20_czcionka_20_akapitu"><text:span text:style-name="T34">2</text:span></text:span><text:span text:style-name="Domyślna_20_czcionka_20_akapitu"><text:span text:style-name="T25">0 zł w przypadku gdy wnioskodawca studiuje w przyspieszonym trybie.</text:span></text:span></text:p>
        </text:list-item>
        <text:list-item>
          <text:p text:style-name="P41">3<text:span text:style-name="T69">3</text:span>0 zł – w przypadku gdy wnioskodawca w 20<text:span text:style-name="T55">22</text:span> lub 202<text:span text:style-name="T69">3</text:span> roku został poszkodowany <text:s text:c="9"/>w wyniku działania żywiołu lub innych zdarzeń losowych,</text:p>
        </text:list-item>
        <text:list-item>
          <text:p text:style-name="P41">3<text:span text:style-name="T69">3</text:span>0 zł – w przypadku gdy wnioskodawca korzysta z usług tłumacza języka migowego,</text:p>
        </text:list-item>
        <text:list-item>
          <text:p text:style-name="P41">8<text:span text:style-name="T69">8</text:span>0 zł – w przypadku gdy wnioskodawca posiada podpis elektroniczny/Profil Zaufany <text:s text:c="8"/>na platformie ePUAP i złoży wniosek o dofinansowanie w formie elektronicznej <text:s text:c="19"/>w dedykowanym systemie przygotowanym przez Państwowy Fundusz Rehabilitacji Osób Niepełnosprawnych, przy czym możliwość ta dotyczy tylko tych wnioskodawców którzy skorzystają z tego zwiększenia po raz <text:s/>pierwszy (wsparcie jest jednorazowe).</text:p>
        </text:list-item>
        <text:list-item>
          <text:p text:style-name="P95">5<text:span text:style-name="T69">5</text:span>0 zł – w przypadku, gdy wnioskodawca w poprzednim semestrze pobierał lub aktualnie pobiera naukę w formie zdalnej, <text:span text:style-name="T69">w tym w systemie hybrydowym.</text:span></text:p>
        </text:list-item>
      </text:list>
      <text:list xml:id="list199032821" text:style-name="L20">
        <text:list-item>
          <text:p text:style-name="P58"><text:span text:style-name="Domyślna_20_czcionka_20_akapitu"><text:span text:style-name="T25">Dodatek na pokrycie kosztów kształcenia, nie przysługuje w przypadku, gdy wnioskodawca, <text:s text:c="12"/>zmieniając kierunek lub szkołę/uczelnię <text:s/>w trakcie pobierania nauki (nie ukończywszy jej), ponownie pobiera naukę na poziomie (semestr / półrocze) objętym uprzednio dofinansowaniem ze środków Państwowego Funduszu Rehabilitacji Osób Niepełnosprawnych w ramach programu.</text:span></text:span></text:p>
        </text:list-item>
      </text:list>
      <text:list xml:id="list4055496970" text:style-name="L21">
        <text:list-item>
          <text:p text:style-name="P59"><text:span text:style-name="Domyślna_20_czcionka_20_akapitu"><text:span text:style-name="T25">Pomoc w module II w formie dodatku na pokrycie kosztów kształcenia wraz z zwiększeniami, ma charakter progresywny i motywacyjny. Wysokość dodatku dla każdego wnioskodawcy jest uzależniona od jego postępów w nauce i wynosi:</text:span></text:span></text:p>
        </text:list-item>
      </text:list>
      <text:list xml:id="list105352349243144" text:style-name="L1">
        <text:list-item>
          <text:list>
            <text:list-item>
              <text:p text:style-name="P49"><text:span text:style-name="Domyślna_20_czcionka_20_akapitu"><text:span text:style-name="T25">do 50% wyliczonej dla wnioskodawcy maksymalnej kwoty dodatku – w przypadku pobierania nauki na pierwszym roku nauki w ramach wszystkich form edukacji na poziomie wyższym, <text:s text:c="15"/>w przypadku form kształcenia trwających jeden rok – do 75 % wyliczonej dla wnioskodawcy maksymalnej kwoty dodatku,</text:span></text:span></text:p>
            </text:list-item>
            <text:list-item>
              <text:p text:style-name="P49"><text:span text:style-name="Domyślna_20_czcionka_20_akapitu"><text:span text:style-name="T25">do 75 % wyliczonej dla wnioskodawcy maksymalnej kwoty dodatku – w przypadku pobierania nauki na kolejnym, drugim roku edukacji w ramach wszystkich form edukacji na poziomie wyższym,</text:span></text:span></text:p>
            </text:list-item>
            <text:list-item>
              <text:p text:style-name="P49"><text:span text:style-name="Domyślna_20_czcionka_20_akapitu"><text:span text:style-name="T25">do 100 % wyliczonej dla wnioskodawcy maksymalnej kwoty dodatku – w przypadku pobierania nauki w kolejnym latach (od trzeciego roku) danej formy edukacji na poziomie wyższym,<text:line-break/>przy czym studenci studiów II stopnia i </text:span></text:span><text:span text:style-name="Domyślna_20_czcionka_20_akapitu"><text:span text:style-name="T35">doktoranci szkół doktorskich oraz </text:span></text:span><text:span text:style-name="Domyślna_20_czcionka_20_akapitu"><text:span text:style-name="T25">uczestnicy studiów doktoranckich mogą otrzymać dodatek w kwocie maksymalnej na każdym etapie nauki.</text:span></text:span></text:p>
            </text:list-item>
          </text:list>
        </text:list-item>
      </text:list>
      <text:list xml:id="list3591221209" text:style-name="L22">
        <text:list-item>
          <text:p text:style-name="P60"><text:span text:style-name="Domyślna_20_czcionka_20_akapitu"><text:span text:style-name="T25">Przekazanie dofinansowania kosztów opłaty za naukę (czesne) oraz dodatku na uiszczenie opłaty za przeprowadzenie przewodu doktorskiego następuje po zawarciu umowy dofinansowania.</text:span></text:span></text:p>
        </text:list-item>
      </text:list>
      <text:list xml:id="list2331415775" text:style-name="L23">
        <text:list-item>
          <text:p text:style-name="P61"><text:span text:style-name="Domyślna_20_czcionka_20_akapitu"><text:span text:style-name="T25">Przekazanie dodatku na pokrycie kosztów kształcenia, następuje po zawarciu umowy dofinansowania i przekazaniu realizatorowi programu informacji o zaliczeniu przez wnioskodawcę semestru/ półrocza objętego dofinansowaniem lub po złożeniu zaświadczenia ze szkoły/uczelni, że wnioskodawca uczęszczał na zajęcia, objęte planem/programem studiów/nauki.</text:span></text:span></text:p>
        </text:list-item>
      </text:list>
      <text:list xml:id="list1964074191" text:style-name="L24">
        <text:list-item>
          <text:p text:style-name="P62"><text:span text:style-name="Domyślna_20_czcionka_20_akapitu"><text:span text:style-name="T25">Wnioskodawca, który w okresie objętym dofinansowaniem, z przyczyn innych niż niezależnych <text:s text:c="12"/>od niego (np. stan zdrowia) – nie uczęszczał na zajęcia objęte planem/programem studiów/nauki, <text:s text:c="7"/>a w przypadku przewodu doktorskiego – nie realizował przewodu doktorskiego zgodnie z przyjętym harmonogramem, zobowiązany jest do zwrotu kwoty dofinansowania kosztów nauki w tym semestrze/półroczu. <text:s/></text:span></text:span></text:p>
        </text:list-item>
      </text:list>
      <text:list xml:id="list786355812" text:style-name="L25">
        <text:list-item>
          <text:p text:style-name="P63"><text:span text:style-name="Domyślna_20_czcionka_20_akapitu"><text:span text:style-name="T25">Decyzja w sprawie udzielenia dodatku na pokrycie kosztów kształcenia i jego wysokości będzie uzależniona od wysokości środków finansowych będących w dyspozycji Realizatora i ilości złożonych wniosków.</text:span></text:span></text:p>
        </text:list-item>
      </text:list>
      <text:list xml:id="list3450414822" text:style-name="L26">
        <text:list-item>
          <text:p text:style-name="P64"><text:span text:style-name="Domyślna_20_czcionka_20_akapitu"><text:span text:style-name="T25">Każdy wnioskodawca może uzyskać pomoc ze środków PFRON łącznie maksymalnie w ramach 20 (dwudziestu) semestrów/półroczy różnych form kształcenia na poziomie wyższym – warunek ten dotyczy także wsparcia udzielonego w ramach programów PFRON:</text:span></text:span></text:p>
        </text:list-item>
      </text:list>
      <text:list xml:id="list145747763361409" text:continue-list="list105352349243144" text:style-name="L1">
        <text:list-item>
          <text:list>
            <text:list-item>
              <text:p text:style-name="P49"><text:span text:style-name="Domyślna_20_czcionka_20_akapitu"><text:span text:style-name="T25">„STUDENT – kształcenie ustawiczne osób niepełnosprawnych”,</text:span></text:span></text:p>
            </text:list-item>
            <text:list-item>
              <text:p text:style-name="P49"><text:span text:style-name="Domyślna_20_czcionka_20_akapitu"><text:span text:style-name="T25">„STUDENT II – kształcenie ustawiczne osób niepełnosprawnych”.</text:span></text:span></text:p>
            </text:list-item>
          </text:list>
        </text:list-item>
      </text:list>
      <text:list xml:id="list1143187222" text:style-name="L27">
        <text:list-item>
          <text:p text:style-name="P65"><text:span text:style-name="Domyślna_20_czcionka_20_akapitu"><text:span text:style-name="T25">Wnioskodawcy, którzy do dnia złożenia wniosku uzyskali pomoc ze środków PFRON w ramach większej liczby semestrów/półroczy mogą uzyskać pomoc w ramach programu – do czasu ukończenia rozpoczętych form kształcenia na poziomie wyższym, jeśli są one realizowane zgodnie <text:s text:c="31"/>z planem/programem studiów i zostały rozpoczęte gdy limit, o którym mowa w pkt 3</text:span></text:span><text:span text:style-name="Domyślna_20_czcionka_20_akapitu"><text:span text:style-name="T29">8</text:span></text:span><text:span text:style-name="Domyślna_20_czcionka_20_akapitu"><text:span text:style-name="T25"> nie został przekroczony.</text:span></text:span></text:p>
        </text:list-item>
      </text:list>
      <text:list xml:id="list2784004148" text:style-name="L28">
        <text:list-item>
          <text:p text:style-name="P66"><text:span text:style-name="Domyślna_20_czcionka_20_akapitu"><text:span text:style-name="T25">Decyzja o dofinansowaniu kosztów nauki w przypadku ponownego wsparcia wcześniej dofinansowanego już semestru/półrocza/roku szkolnego lub akademickiego (bez pomyślnego zakończenia danego etapu nauki lub szkoły/uczelni tj. bez pozytywnego zaliczenia semestru /półrocza/roku szkolnego lub akademickiego objętego dofinansowaniem) – należy do kompetencji </text:span></text:span><text:soft-page-break/><text:span text:style-name="Domyślna_20_czcionka_20_akapitu"><text:span text:style-name="T25">realizatora programu z zastrzeżeniem pkt </text:span></text:span><text:span text:style-name="Domyślna_20_czcionka_20_akapitu"><text:span text:style-name="T27">4</text:span></text:span><text:span text:style-name="Domyślna_20_czcionka_20_akapitu"><text:span text:style-name="T29">1</text:span></text:span><text:span text:style-name="Domyślna_20_czcionka_20_akapitu"><text:span text:style-name="T25">, przy czym spowolnienie toku studiów/nauki nie jest traktowane jako powtarzanie semestru.</text:span></text:span></text:p>
        </text:list-item>
      </text:list>
      <text:list xml:id="list3741417586" text:style-name="L29">
        <text:list-item>
          <text:p text:style-name="P67"><text:span text:style-name="Domyślna_20_czcionka_20_akapitu"><text:span text:style-name="T25">Wypłata dofinansowania w sytuacji, o której mowa w pkt </text:span></text:span><text:span text:style-name="Domyślna_20_czcionka_20_akapitu"><text:span text:style-name="T27">40</text:span></text:span><text:span text:style-name="Domyślna_20_czcionka_20_akapitu"><text:span text:style-name="T25"> jest dozwolona w ramach dopuszczalnej, łącznej liczby semestrów/półroczy z zastrzeżeniem, iż może to nastąpić nie więcej niż dwa razy w ciągu trwania nauki w ramach danej formy kształcenia na poziomie wyższym ( szkoła policealna, kolegium, studia I stopnia ,studia II stopnia, studia III stopnia, jednolite studia magisterskie, studia podyplomowe, szkoła doktorska, przewód doktorski otwarty poza studiami doktoranckimi) i tylko jeżeli powtarzanie semestru/półrocza/roku szkolnego lub akademickiego przez wnioskodawcę następuje z przyczyn od niego niezależnych ( np. stan zdrowie, likwidacja/zamknięcie kierunku).</text:span></text:span></text:p>
        </text:list-item>
      </text:list>
      <text:list xml:id="list3200813083" text:style-name="L30">
        <text:list-item>
          <text:p text:style-name="P68"><text:span text:style-name="Domyślna_20_czcionka_20_akapitu"><text:span text:style-name="T25">Wnioskodawca, który w okresie objętym dofinansowaniem przekroczy limit i po raz trzeci nie zalicza semestru/półrocza, zobowiązany jest do zwrotu kwoty dofinansowania kosztów nauki w tym semestrze/półroczu i do czasu ukończenia nauki na rozpoczętym poziomie, nie może korzystać <text:s text:c="13"/>z pomocy w module II. Na pisemny wniosek realizatora programu, decyzję o wyrażeniu zgody na ponowne dofinansowanie kosztów nauki w przypadku wnioskodawcy, który ze względu na stan zdrowia po raz trzeci nie zalicza semestru/półrocza objętego dofinansowaniem w ramach danej formy kształcenia na poziomie wyższym, podejmują Pełnomocnicy Zarządu w Biurze Państwowego Funduszu Rehabilitacji Osób Niepełnosprawnych, w przypadku podjęcia decyzji, zwrot kwoty dofinansowania kosztów nauki nie ma zastosowania.</text:span></text:span></text:p>
        </text:list-item>
      </text:list>
      <text:list xml:id="list942043849" text:style-name="L31">
        <text:list-item>
          <text:p text:style-name="P69"><text:span text:style-name="Domyślna_20_czcionka_20_akapitu"><text:span text:style-name="T25">Limit, o którym mowa w pkt 3</text:span></text:span><text:span text:style-name="Domyślna_20_czcionka_20_akapitu"><text:span text:style-name="T28">8</text:span></text:span><text:span text:style-name="Domyślna_20_czcionka_20_akapitu"><text:span text:style-name="T25"> nie dotyczy osób ubiegających się o dofinansowanie kosztów nauki <text:s/>w ramach studiów III stopnia a także osób zamierzających otworzyć przewód doktorski poza studiami doktoranckimi (III stopnia).</text:span></text:span></text:p>
        </text:list-item>
      </text:list>
      <text:list xml:id="list4002963493" text:style-name="L32">
        <text:list-item>
          <text:p text:style-name="P70"><text:span text:style-name="Domyślna_20_czcionka_20_akapitu"><text:span text:style-name="T25">Decyzja w sprawie wyrażenia zgody </text:span></text:span><text:span text:style-name="Domyślna_20_czcionka_20_akapitu"><text:span text:style-name="T26">na</text:span></text:span><text:span text:style-name="Domyślna_20_czcionka_20_akapitu"><text:span text:style-name="T25"> udział w programie wnioskodawcy, który przekroczył limit, <text:s text:c="15"/>o którym mowa w pkt 3</text:span></text:span><text:span text:style-name="Domyślna_20_czcionka_20_akapitu"><text:span text:style-name="T28">8</text:span></text:span><text:span text:style-name="Domyślna_20_czcionka_20_akapitu"><text:span text:style-name="T25">, ale nie pobiera nauki w formach edukacji na poziomie wyższym wymienionych w pkt 4</text:span></text:span><text:span text:style-name="Domyślna_20_czcionka_20_akapitu"><text:span text:style-name="T29">3</text:span></text:span><text:span text:style-name="Domyślna_20_czcionka_20_akapitu"><text:span text:style-name="T25">, może być podjęta przez Pełnomocników Zarządu w Oddziale Państwowego Funduszu Rehabilitacji Osób Niepełnosprawnych na podstawie wystąpienia i pozytywnej opinii właściwego realizatora programu.</text:span></text:span></text:p>
        </text:list-item>
      </text:list>
      <text:p text:style-name="P25">W opinii tej realizator programu wskazuje w szczególności:</text:p>
      <text:list xml:id="list2432787815" text:style-name="L33">
        <text:list-item>
          <text:p text:style-name="P99">uzasadnienie proponowanej decyzji w odniesieniu do sytuacji wnioskodawcy na rynku pracy,</text:p>
        </text:list-item>
        <text:list-item>
          <text:p text:style-name="P99"><text:s/>okres trwania nauki,</text:p>
        </text:list-item>
        <text:list-item>
          <text:p text:style-name="P99">wysokość limitu środków Państwowego Funduszu Rehabilitacji Osób Niepełnosprawnych <text:s text:c="6"/>w dyspozycji realizatora programu na dofinansowanie w module II (na dzień sporządzenia opinii ) wraz z informacją, czy decyzja wymaga zwiększenia tego limitu,</text:p>
        </text:list-item>
        <text:list-item>
          <text:p text:style-name="P99">wykaz analizowanych dokumentów stanowiących podstawę wydanej opinii,</text:p>
        </text:list-item>
      </text:list>
      <text:p text:style-name="P23">przy czym decyzja pozytywna w sprawie wyrażenia zgody na udział wnioskodawcy w programie obejmuje cały okres trwania rozpocz<text:span text:style-name="T64">ynanej</text:span> nauki.</text:p>
      <text:list xml:id="list1760747400" text:style-name="L34">
        <text:list-item>
          <text:p text:style-name="P71"><text:span text:style-name="Domyślna_20_czcionka_20_akapitu"><text:span text:style-name="T25">W przypadku osób, które mają wszczęty przewód doktorski, a nie są </text:span></text:span><text:span text:style-name="Domyślna_20_czcionka_20_akapitu"><text:span text:style-name="T30">doktorantami szkoły doktorskiej </text:span></text:span><text:span text:style-name="Domyślna_20_czcionka_20_akapitu"><text:span text:style-name="T26">lub</text:span></text:span><text:span text:style-name="Domyślna_20_czcionka_20_akapitu"><text:span text:style-name="T25"> uczestnikami studiów doktoranckich, przysługuje wyłącznie dodatek na uiszczenie opłaty za przeprowadzenie przewodu doktorskiego.</text:span></text:span></text:p>
        </text:list-item>
      </text:list>
      <text:list xml:id="list1200020890" text:style-name="L35">
        <text:list-item>
          <text:p text:style-name="P72"><text:span text:style-name="Domyślna_20_czcionka_20_akapitu"><text:span text:style-name="T18">Decyzję o przyznaniu lub bądź odmowie przyznania wnioskowanej pomocy podejmuje Realizator. </text:span></text:span></text:p>
        </text:list-item>
      </text:list>
      <text:list xml:id="list627072268" text:style-name="L36">
        <text:list-item>
          <text:p text:style-name="P73"><text:span text:style-name="Domyślna_20_czcionka_20_akapitu"><text:span text:style-name="T18">Decyzja odmowna w sprawie dofinansowania wymaga pisemnego uzasadnienia.</text:span></text:span></text:p>
        </text:list-item>
      </text:list>
      <text:list xml:id="list2252954980" text:style-name="L37">
        <text:list-item>
          <text:p text:style-name="P74"><text:span text:style-name="Domyślna_20_czcionka_20_akapitu"><text:span text:style-name="T18">Wysokość środków PFRON przeznaczonych na realizację każdego wniosku o dofinansowanie nie może przekroczyć:</text:span></text:span></text:p>
        </text:list-item>
      </text:list>
      <text:list xml:id="list105352353248646" text:style-name="L1">
        <text:list-item>
          <text:list>
            <text:list-item>
              <text:p text:style-name="P49"><text:span text:style-name="Domyślna_20_czcionka_20_akapitu"><text:span text:style-name="T18">maksymalnej kwoty dofinansowania, określonej przez PFRON dla danego przedmiotu dofinansowania,</text:span></text:span></text:p>
            </text:list-item>
            <text:list-item>
              <text:p text:style-name="P49"><text:span text:style-name="Domyślna_20_czcionka_20_akapitu"><text:span text:style-name="T18">wysokości określonego przez PFRON udziału środków finansowych PFRON w dofinansowanym zakupie lub kosztach usługi (o ile dotyczy),</text:span></text:span></text:p>
            </text:list-item>
            <text:list-item>
              <text:p text:style-name="P49"><text:span text:style-name="Domyślna_20_czcionka_20_akapitu"><text:span text:style-name="T18">kwoty wnioskowanej przez wnioskodawcę,</text:span></text:span></text:p>
            </text:list-item>
          </text:list>
        </text:list-item>
      </text:list>
      <text:p text:style-name="P24"><text:span text:style-name="Domyślna_20_czcionka_20_akapitu"><text:span text:style-name="T18">przy czym kwota dofinansowania ustalona jest z uwzględnieniem wartości dziesiętnej.</text:span></text:span></text:p>
      <text:list xml:id="list441183584" text:style-name="L38">
        <text:list-item>
          <text:p text:style-name="P75"><text:span text:style-name="Domyślna_20_czcionka_20_akapitu"><text:span text:style-name="T18">Decyzja o przyznaniu dofinansowania jest podstawą zawarcia umowy dofinansowania.</text:span></text:span></text:p>
        </text:list-item>
      </text:list>
      <text:list xml:id="list2070022671" text:style-name="L39">
        <text:list-item>
          <text:p text:style-name="P76"><text:span text:style-name="Domyślna_20_czcionka_20_akapitu"><text:span text:style-name="T18">W przypadku przyznania dofinansowania realizacja dofinansowania następuje po podpisaniu dwustronnej umowy dofinansowania pomiędzy Realizatorem i wnioskodawcą.</text:span></text:span></text:p>
        </text:list-item>
      </text:list>
      <text:list xml:id="list2069543526" text:style-name="L40">
        <text:list-item>
          <text:p text:style-name="P77"><text:span text:style-name="Domyślna_20_czcionka_20_akapitu"><text:span text:style-name="T18">Warunkiem zawarcia umowy dofinansowania jest spełnianie przez wnioskodawcę lub jego podopiecznego warunków uczestnictwa określonych w programie także w dniu podpisania umowy.</text:span></text:span></text:p>
        </text:list-item>
      </text:list>
      <text:list xml:id="list1332865514" text:style-name="L41">
        <text:list-item>
          <text:p text:style-name="P42">W przypadku zadań, w których wymagany jest udział własny, do rozliczenia należy dołączyć potwierdzenie uiszczenia udziału własnego. </text:p>
        </text:list-item>
      </text:list>
      <text:list xml:id="list1094580398" text:style-name="L42">
        <text:list-item>
          <text:p text:style-name="P78"><text:span text:style-name="Domyślna_20_czcionka_20_akapitu"><text:span text:style-name="T25">Wnioski są przyjmowane w trybie ciągłym:</text:span></text:span></text:p>
        </text:list-item>
      </text:list>
      <text:list xml:id="list1866785711" text:style-name="L43">
        <text:list-item>
          <text:list>
            <text:list-item>
              <text:p text:style-name="P79"><text:span text:style-name="Domyślna_20_czcionka_20_akapitu"><text:span text:style-name="T18">w ramach Modułu I od 01.03.202</text:span></text:span><text:span text:style-name="Domyślna_20_czcionka_20_akapitu"><text:span text:style-name="T24">3</text:span></text:span><text:span text:style-name="Domyślna_20_czcionka_20_akapitu"><text:span text:style-name="T18">r. do 31.08.202</text:span></text:span><text:span text:style-name="Domyślna_20_czcionka_20_akapitu"><text:span text:style-name="T24">3</text:span></text:span><text:span text:style-name="Domyślna_20_czcionka_20_akapitu"><text:span text:style-name="T18">r.</text:span></text:span></text:p>
            </text:list-item>
            <text:list-item>
              <text:p text:style-name="P94"><text:soft-page-break/>w ramach Modułu II (pomoc w uzyskaniu wykształcenia na poziomie wyższym) od 01.03.202<text:span text:style-name="T70">3</text:span>r. do 10.10.202<text:span text:style-name="T70">3</text:span>r. (z tym, że wnioski <text:s/>dotyczące roku akademickiego 20<text:span text:style-name="T60">22</text:span>/202<text:span text:style-name="T70">3</text:span> przyjmowane są <text:span text:style-name="T38">do 31.03.202</text:span><text:span text:style-name="T70">3</text:span><text:span text:style-name="T38">r.).</text:span></text:p>
            </text:list-item>
          </text:list>
        </text:list-item>
      </text:list>
      <text:p text:style-name="P26">Realizator może skorzystać z prawa przywrócenia Wnioskodawcy określonego terminu ( np. terminu złożenia wniosku lub dokumentów rozliczeniowych).</text:p>
      <text:list xml:id="list148853961" text:style-name="L44">
        <text:list-item>
          <text:p text:style-name="P80"><text:span text:style-name="Domyślna_20_czcionka_20_akapitu"><text:span text:style-name="T18">W</text:span></text:span><text:span text:style-name="Domyślna_20_czcionka_20_akapitu"><text:span text:style-name="T22">nioskodawca może występować przez pełnomocnika zgodnie z pełnomocnictwem w zwykłej formie pisemnej, którego wzór został określony w systemie SOW.</text:span></text:span></text:p>
        </text:list-item>
      </text:list>
      <text:list xml:id="list409918603" text:style-name="L45">
        <text:list-item>
          <text:p text:style-name="P81"><text:span text:style-name="Domyślna_20_czcionka_20_akapitu"><text:span text:style-name="T40">W ramach pilotażowego programu „Aktywny samorząd” (Moduł I i Moduł II) można złożyć wniosek <text:s text:c="15"/>w formie elektronicznej w systemie SOW. Warunkiem złożenia wniosku jest posiadanie podpisu elektronicznego/ Profilu Zaufanego na platformie ePUAP.</text:span></text:span></text:p>
        </text:list-item>
      </text:list>
      <text:list xml:id="list665444687" text:style-name="L46">
        <text:list-item>
          <text:p text:style-name="P82"><text:span text:style-name="Domyślna_20_czcionka_20_akapitu"><text:span text:style-name="T40">Wnioski o dofinansowanie w ramach programu są rejestrowane i obsługiwane w dedykowanym <text:s text:c="17"/>i bezpłatnie udostępnionym realizatorom programu Systemie Obsługi Wsparcia finansowanego <text:s text:c="17"/>ze środków PFRON, zwanym dalej SOW.</text:span></text:span></text:p>
        </text:list-item>
        <text:list-item>
          <text:p text:style-name="P83"><text:span text:style-name="Domyślna_20_czcionka_20_akapitu"><text:span text:style-name="T41">Wnioski o dofinansowanie z</text:span></text:span><text:span text:style-name="Domyślna_20_czcionka_20_akapitu"><text:span text:style-name="T42">ł</text:span></text:span><text:span text:style-name="Domyślna_20_czcionka_20_akapitu"><text:span text:style-name="T41">ożone przez wnioskodawców w formie papierowej muszą być ujęte <text:s text:c="15"/>w SOW na wszystkich etapach ich realizacji.</text:span></text:span></text:p>
        </text:list-item>
        <text:list-item>
          <text:p text:style-name="P83"><text:span text:style-name="Domyślna_20_czcionka_20_akapitu"><text:span text:style-name="T41">Wszystkie dokumenty niezbędne do złożenia wniosku lub zawarcia umowy dofinansowania lub rozliczenia dofinansowania, wnioskodawca może skanować/ powielać w formie elektronicznej i takie będą rejestrowane w SOW, stanowiąc podstawę do oceny formalnej i merytorycznej wniosku oraz zawarcia umowy i rozliczenia dofinansowania.</text:span></text:span></text:p>
        </text:list-item>
        <text:list-item>
          <text:p text:style-name="P84"><text:span text:style-name="Domyślna_20_czcionka_20_akapitu"><text:span text:style-name="T43">W</text:span></text:span><text:span text:style-name="Domyślna_20_czcionka_20_akapitu"><text:span text:style-name="T22"> </text:span></text:span><text:span text:style-name="Domyślna_20_czcionka_20_akapitu"><text:span text:style-name="T31">sprawach nieregulowanych w niniejszym dokumencie dotyczącym trybu postępowania stosuje się zapisy:</text:span></text:span></text:p>
          <text:list>
            <text:list-item>
              <text:p text:style-name="P100">pilotażowego programu „ Aktywny samorząd”,</text:p>
            </text:list-item>
            <text:list-item>
              <text:p text:style-name="P100">kierunków działań oraz warunków brzegowych obowiązujących realizatorów pilotażowego programu „Aktywny Samorząd” w 202<text:span text:style-name="T71">3</text:span> roku,</text:p>
            </text:list-item>
            <text:list-item>
              <text:p text:style-name="P84"><text:span text:style-name="Domyślna_20_czcionka_20_akapitu"><text:span text:style-name="T31">zasad dotyczących wybory, dofinansowania i rozliczania wniosków o dofinansowanie w ramach modułu I i II pilotażowego programu „ Aktywny samorząd”.</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podstawowy_20_2" style:display-name="Tekst podstawowy 2" style:family="paragraph" style:parent-style-name="Standard">
      <style:paragraph-properties fo:margin-top="0.423cm" fo:margin-bottom="0.106cm" loext:contextual-spacing="false" fo:text-align="justify" style:justify-single-word="false" fo:hyphenation-ladder-count="no-limit">
        <style:tab-stops>
          <style:tab-stop style:position="0.635cm"/>
        </style:tab-stops>
      </style:paragraph-properties>
      <style:text-properties style:font-name="Arial" fo:font-family="Arial" style:font-family-generic="swiss" style:font-pitch="variable" fo:font-size="11.5pt" fo:letter-spacing="0.018cm"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1z0"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WW8Num1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1z0" style:family="text"/>
    <style:style style:name="WW8Num1z1" style:family="text"/>
    <style:style style:name="WW8Num1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1" style:font-family-complex="OpenSymbol, 'Arial Unicode MS'" style:font-family-generic-complex="system"/>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1" style:family="text"/>
    <style:style style:name="WW8Num2z2" style:family="text">
      <style:text-properties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style style:name="WW8Num3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1" style:font-family-complex="OpenSymbol, 'Arial Unicode MS'" style:font-family-generic-complex="system"/>
    </style:style>
    <style:style style:name="WW8Num3z4" style:family="text"/>
    <style:style style:name="WW8Num3z5" style:family="text"/>
    <style:style style:name="WW8Num3z6" style:family="text"/>
    <style:style style:name="WW8Num3z7" style:family="text"/>
    <style:style style:name="WW8Num3z8"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WW_5f_CharLFO1LVL2" style:display-name="WW_CharLFO1LVL2"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_5f_CharLFO2LVL3" style:display-name="WW_CharLFO2LVL3"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egoe UI" fo:font-family="'Segoe UI'" style:font-family-generic="swiss" style:font-pitch="variable" style:font-name-complex="Arial" style:font-family-complex="Arial" style:font-family-generic-complex="swiss" style:font-pitch-complex="variable"/>
    </style:style>
    <style:style style:name="WW_5f_CharLFO3LVL4" style:display-name="WW_CharLFO3LVL4" style:family="text">
      <style:text-properties style:font-name="Segoe UI" fo:font-family="'Segoe UI'"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4LVL4" style:display-name="WW_CharLFO4LVL4"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5LVL1" style:display-name="WW_CharLFO5LVL1" style:family="text">
      <style:text-properties style:font-name="Arial" fo:font-family="Arial" style:font-family-generic="swiss" style:font-pitch="variable" fo:font-size="10pt" style:font-size-asian="10pt" style:font-size-complex="10pt"/>
    </style:style>
    <style:style style:name="WW_5f_CharLFO5LVL2" style:display-name="WW_CharLFO5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5LVL3" style:display-name="WW_CharLFO5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fo:font-size="10pt" style:font-size-asian="10pt" style:font-size-complex="10pt"/>
    </style:style>
    <style:style style:name="WW_5f_CharLFO7LVL2" style:display-name="WW_CharLFO7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LVL3" style:display-name="WW_CharLFO7LVL3" style:family="text">
      <style:text-properties fo:font-size="10pt" style:font-size-asian="10pt" style:font-size-complex="10pt"/>
    </style:style>
    <style:style style:name="WW_5f_CharLFO7LVL4" style:display-name="WW_CharLFO7LVL4"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Arial" fo:font-family="Arial" style:font-family-generic="swiss" style:font-pitch="variable" fo:font-size="10pt" style:font-size-asian="10pt" style:font-size-complex="10pt"/>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3" style:display-name="WW_CharLFO10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11LVL1" style:display-name="WW_CharLFO11LVL1" style:family="text">
      <style:text-properties style:font-name="Arial" fo:font-family="Arial" style:font-family-generic="swiss" style:font-pitch="variable" fo:font-size="10pt" style:font-size-asian="10pt" style:font-size-complex="10pt"/>
    </style:style>
    <style:style style:name="WW_5f_CharLFO11LVL2" style:display-name="WW_CharLFO11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1LVL3" style:display-name="WW_CharLFO11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Arial" fo:font-family="Arial" style:font-family-generic="swiss" style:font-pitch="variable" fo:font-size="10pt" style:font-size-asian="10pt" style:font-size-complex="10pt"/>
    </style:style>
    <style:style style:name="WW_5f_CharLFO12LVL2" style:display-name="WW_CharLFO12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2LVL3" style:display-name="WW_CharLFO12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MP0" style:page-layout-name="Mpm2">
      <style:footer>
        <text:p text:style-name="MP2"/>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Warunki wsparcia w ramach pilotażowego programu „Aktywny Samorząd”</dc:title>
    <meta:initial-creator>sbanczyk</meta:initial-creator>
    <meta:creation-date>2020-02-25T12:01:00Z</meta:creation-date>
    <dc:date>2023-02-27T14:57:45.902000000</dc:date>
    <meta:editing-cycles>52</meta:editing-cycles>
    <meta:editing-duration>PT8H53M35S</meta:editing-duration>
    <meta:print-date>2023-02-27T10:27:07.494000000</meta:print-date>
    <meta:document-statistic meta:table-count="0" meta:image-count="0" meta:object-count="0" meta:page-count="8" meta:paragraph-count="158" meta:word-count="3697" meta:character-count="28866" meta:non-whitespace-character-count="24727"/>
    <meta:template xlink:type="simple" xlink:actuate="onRequest" xlink:title="" xlink:href="../../../../AppData/Local/Temp/Zarządzenie_11_2021.odt/Normal.dotm"/>
  </office:meta>
</office:document-meta>
</file>