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5EB2AE49DC8BDE4A.jpg" manifest:media-type="image/jpeg"/>
  <manifest:file-entry manifest:full-path="Pictures/10000000000006FA00000108D9002F1FE6F363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078cm"/>
    </style:style>
    <style:style style:name="Tabela1.B" style:family="table-column">
      <style:table-column-properties style:column-width="5.886cm"/>
    </style:style>
    <style:style style:name="Tabela1.C" style:family="table-column">
      <style:table-column-properties style:column-width="4.221cm"/>
    </style:style>
    <style:style style:name="Tabela1.D" style:family="table-column">
      <style:table-column-properties style:column-width="2.907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.E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.E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.E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.E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.E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.E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.E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.E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.E1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.E1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29ce80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488671" style:font-size-asian="10pt" style:font-name-complex="Arial2" style:font-size-complex="10pt"/>
    </style:style>
    <style:style style:name="P6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3498a" officeooo:paragraph-rsid="0033498a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8b191" officeooo:paragraph-rsid="0038b191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bd8da" officeooo:paragraph-rsid="003bd8da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da27" officeooo:paragraph-rsid="003cda27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88671" officeooo:paragraph-rsid="00488671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488671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4da281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9fcd0" officeooo:paragraph-rsid="0049fcd0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b9479" officeooo:paragraph-rsid="004b9479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3544b9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48867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da27" officeooo:paragraph-rsid="003cda2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1d358" officeooo:paragraph-rsid="0041d35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88671" officeooo:paragraph-rsid="0048867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9fcd0" officeooo:paragraph-rsid="0049fcd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b9479" officeooo:paragraph-rsid="004b947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a27" officeooo:paragraph-rsid="003cda27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a27" officeooo:paragraph-rsid="004be9bc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abe16" officeooo:paragraph-rsid="003cda27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abe16" officeooo:paragraph-rsid="004be9bc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ea7c3" officeooo:paragraph-rsid="003ea7c3" style:font-size-asian="10pt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b365" officeooo:paragraph-rsid="00396b6a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1d358" officeooo:paragraph-rsid="0041d358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1d358" officeooo:paragraph-rsid="004be9bc" style:font-size-asian="10pt" style:font-weight-asian="normal" style:font-name-complex="Arial2" style:font-size-complex="10pt" style:font-weight-complex="normal"/>
    </style:style>
    <style:style style:name="P33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96d1a" officeooo:paragraph-rsid="0041d358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6b2e9" officeooo:paragraph-rsid="00488671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3cda27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9fcd0" officeooo:paragraph-rsid="0049fcd0" style:font-size-asian="10pt" style:font-weight-asian="normal" style:font-name-complex="Arial2" style:font-size-complex="10pt" style:font-weight-complex="normal"/>
    </style:style>
    <style:style style:name="P37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b9479" officeooo:paragraph-rsid="004b9479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b9479" officeooo:paragraph-rsid="004be9bc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officeooo:paragraph-rsid="0006e948"/>
    </style:style>
    <style:style style:name="P40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41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4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4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44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4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4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paragraph-rsid="004574df" style:font-size-asian="10pt" style:font-weight-asian="normal" style:font-name-complex="Arial2" style:font-size-complex="10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paragraph-rsid="003bd8da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rsid="004051a5" officeooo:paragraph-rsid="004be9bc" style:font-size-asian="10pt" style:font-weight-asian="bold" style:font-name-complex="Arial2" style:font-size-complex="10pt" style:font-weight-complex="bold"/>
    </style:style>
    <style:style style:name="P50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4be9bc" style:font-size-asian="10pt" style:font-weight-asian="bold" style:font-name-complex="Arial2" style:font-size-complex="10pt" style:font-weight-complex="bold"/>
    </style:style>
    <style:style style:name="P51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4da281" style:font-size-asian="10pt" style:font-weight-asian="bold" style:font-name-complex="Arial2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bold" officeooo:paragraph-rsid="004be9bc" style:font-size-asian="10pt" style:font-weight-asian="bold" style:font-name-complex="Arial2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rsid="004be9bc" officeooo:paragraph-rsid="004be9bc" style:font-size-asian="10pt" style:font-weight-asian="normal" style:font-name-complex="Arial2" style:font-size-complex="10pt" style:font-weight-complex="normal"/>
    </style:style>
    <style:style style:name="P54" style:family="paragraph" style:parent-style-name="Standard">
      <style:paragraph-properties fo:margin-top="0cm" fo:margin-bottom="0cm" style:contextual-spacing="false" fo:orphans="0" fo:widows="0"/>
      <style:text-properties style:font-name="Arial" fo:font-size="10pt" style:text-underline-style="solid" style:text-underline-width="auto" style:text-underline-color="font-color" fo:font-weight="normal" officeooo:rsid="004be9bc" officeooo:paragraph-rsid="004be9bc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orphans="0" fo:widows="0"/>
      <style:text-properties fo:font-variant="normal" fo:text-transform="none" fo:color="#000000" loext:opacity="100%" style:font-name="Arial1" fo:font-size="10pt" fo:letter-spacing="normal" fo:font-style="normal" fo:font-weight="normal" officeooo:rsid="004b9479" officeooo:paragraph-rsid="004be9bc" style:font-size-asian="10pt" style:font-weight-asian="normal" style:font-name-complex="Arial2" style:font-size-complex="10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0pt" fo:font-weight="bold" officeooo:paragraph-rsid="004be9bc" style:font-size-asian="10pt" style:font-weight-asian="bold" style:font-name-complex="Arial2" style:font-size-complex="10pt" style:font-weight-complex="bold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font-name="Arial1" fo:font-size="10pt" fo:font-weight="bold" officeooo:rsid="004051a5" officeooo:paragraph-rsid="004be9bc" style:font-size-asian="10pt" style:font-weight-asian="bold" style:font-name-complex="Arial2" style:font-size-complex="10pt" style:font-weight-complex="bold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font-name="Arial1" fo:font-size="10pt" fo:font-weight="normal" officeooo:rsid="004da281" officeooo:paragraph-rsid="004da28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59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60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61" style:family="paragraph" style:parent-style-name="Standard" style:list-style-name="WWNum1">
      <style:paragraph-properties fo:text-align="justify" style:justify-single-word="false"/>
      <style:text-properties officeooo:paragraph-rsid="0023628d"/>
    </style:style>
    <style:style style:name="P62" style:family="paragraph" style:parent-style-name="Standard">
      <style:paragraph-properties fo:margin-top="0cm" fo:margin-bottom="0cm" style:contextual-spacing="false" fo:orphans="0" fo:widows="0"/>
      <style:text-properties fo:font-variant="normal" fo:text-transform="none" fo:color="#000000" loext:opacity="100%" style:font-name="Arial1" fo:font-size="10pt" fo:letter-spacing="normal" fo:font-style="normal" fo:font-weight="normal" officeooo:rsid="004b9479" officeooo:paragraph-rsid="004da281" style:font-size-asian="10pt" style:font-weight-asian="normal" style:font-name-complex="Arial2" style:font-size-complex="10pt" style:font-weight-complex="normal"/>
    </style:style>
    <style:style style:name="P63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523735"/>
    </style:style>
    <style:style style:name="P64" style:family="paragraph" style:parent-style-name="Standard_20__28_user_29_">
      <style:paragraph-properties style:line-height-at-least="0cm" fo:text-align="end" style:justify-single-word="false"/>
    </style:style>
    <style:style style:name="P65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523735" style:font-size-asian="10pt" style:font-size-complex="10pt"/>
    </style:style>
    <style:style style:name="P66" style:family="paragraph" style:parent-style-name="Standard_20__28_user_29_">
      <style:paragraph-properties fo:margin-left="8.75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10pt" fo:font-weight="normal" officeooo:paragraph-rsid="00523735" style:font-size-asian="10pt" style:font-weight-asian="normal" style:font-name-complex="Arial2" style:font-size-complex="10pt" style:font-weight-complex="normal"/>
    </style:style>
    <style:style style:name="P67" style:family="paragraph">
      <loext:graphic-properties draw:fill="none"/>
      <style:paragraph-properties fo:text-align="start"/>
      <style:text-properties fo:font-size="12pt"/>
    </style:style>
    <style:style style:name="P6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fo:language="pl" fo:country="PL" style:font-name-asian="Verdana" style:language-asian="zh" style:country-asian="CN" style:font-name-complex="Arial1" style:language-complex="ar" style:country-complex="SA"/>
    </style:style>
    <style:style style:name="T3" style:family="text">
      <style:text-properties fo:color="#000000" loext:opacity="100%" style:font-name="Arial1" fo:font-size="10pt" fo:language="pl" fo:country="PL" fo:font-weight="bold" officeooo:rsid="0038b191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officeooo:rsid="003bfdcd"/>
    </style:style>
    <style:style style:name="T5" style:family="text">
      <style:text-properties officeooo:rsid="004574df"/>
    </style:style>
    <style:style style:name="T6" style:family="text">
      <style:text-properties officeooo:rsid="00147361"/>
    </style:style>
    <style:style style:name="T7" style:family="text">
      <style:text-properties officeooo:rsid="0038b191"/>
    </style:style>
    <style:style style:name="T8" style:family="text">
      <style:text-properties officeooo:rsid="0031c473"/>
    </style:style>
    <style:style style:name="T9" style:family="text">
      <style:text-properties officeooo:rsid="0029be8f"/>
    </style:style>
    <style:style style:name="T10" style:family="text">
      <style:text-properties officeooo:rsid="000d913f"/>
    </style:style>
    <style:style style:name="T11" style:family="text">
      <style:text-properties style:font-name-complex="Arial2"/>
    </style:style>
    <style:style style:name="T12" style:family="text">
      <style:text-properties officeooo:rsid="0033498a" style:font-name-complex="Arial2"/>
    </style:style>
    <style:style style:name="T13" style:family="text">
      <style:text-properties officeooo:rsid="003bd8da" style:font-name-complex="Arial2"/>
    </style:style>
    <style:style style:name="T14" style:family="text">
      <style:text-properties officeooo:rsid="004574df" style:font-name-complex="Arial2"/>
    </style:style>
    <style:style style:name="T15" style:family="text">
      <style:text-properties officeooo:rsid="004b9479" style:font-name-complex="Arial2"/>
    </style:style>
    <style:style style:name="T16" style:family="text">
      <style:text-properties fo:color="#c9211e" loext:opacity="100%" style:font-name-complex="Arial2"/>
    </style:style>
    <style:style style:name="T17" style:family="text">
      <style:text-properties officeooo:rsid="00011dee"/>
    </style:style>
    <style:style style:name="T18" style:family="text">
      <style:text-properties officeooo:rsid="00158ea2"/>
    </style:style>
    <style:style style:name="T19" style:family="text">
      <style:text-properties style:use-window-font-color="true" loext:opacity="0%" fo:language="pl" fo:country="PL" style:font-name-asian="Verdana" style:language-asian="zh" style:country-asian="CN" style:font-name-complex="Arial1" style:language-complex="ar" style:country-complex="SA"/>
    </style:style>
    <style:style style:name="T20" style:family="text">
      <style:text-properties officeooo:rsid="00325fc2"/>
    </style:style>
    <style:style style:name="T21" style:family="text">
      <style:text-properties officeooo:rsid="003ade98"/>
    </style:style>
    <style:style style:name="T22" style:family="text">
      <style:text-properties officeooo:rsid="003bd8da"/>
    </style:style>
    <style:style style:name="T23" style:family="text">
      <style:text-properties officeooo:rsid="003cda27"/>
    </style:style>
    <style:style style:name="T24" style:family="text">
      <style:text-properties officeooo:rsid="00404145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font-name-asian="Verdana" style:language-asian="zh" style:country-asian="CN" style:font-weight-asian="bold" style:font-name-complex="Arial1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officeooo:rsid="009a9e4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style:font-name="Arial1" fo:letter-spacing="normal" fo:font-style="normal" fo:font-weight="normal" officeooo:rsid="003abe16" style:font-weight-asian="normal" style:font-weight-complex="normal"/>
    </style:style>
    <style:style style:name="T29" style:family="text">
      <style:text-properties fo:font-variant="normal" fo:text-transform="none" fo:color="#000000" loext:opacity="100%" style:font-name="Arial1" fo:letter-spacing="normal" fo:font-style="normal" fo:font-weight="normal" officeooo:rsid="004da281" style:language-asian="pl" style:country-asian="PL" style:font-weight-asian="normal" style:font-name-complex="Arial1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Arial1" fo:letter-spacing="normal" fo:font-style="normal" fo:font-weight="normal" officeooo:rsid="004b9479" style:language-asian="pl" style:country-asian="PL" style:font-weight-asian="normal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Arial1" fo:letter-spacing="normal" fo:font-style="normal" fo:font-weight="normal" officeooo:rsid="004da281" style:language-asian="pl" style:country-asian="PL" style:font-weight-asian="normal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Arial1" fo:letter-spacing="normal" fo:language="pl" fo:country="PL" fo:font-style="normal" fo:font-weight="normal" style:letter-kerning="fals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font-name="Arial1" fo:letter-spacing="normal" fo:language="pl" fo:country="PL" fo:font-style="normal" fo:font-weight="normal" officeooo:rsid="004be9bc" style:letter-kerning="fals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4" style:family="text">
      <style:text-properties officeooo:rsid="00488671"/>
    </style:style>
    <style:style style:name="T35" style:family="text">
      <style:text-properties officeooo:rsid="0049fcd0"/>
    </style:style>
    <style:style style:name="T36" style:family="text">
      <style:text-properties style:font-name="Arial1" fo:font-size="10pt" style:font-size-asian="10pt" style:font-name-complex="Arial2" style:font-size-complex="10pt"/>
    </style:style>
    <style:style style:name="T37" style:family="text">
      <style:text-properties style:font-name="Arial1" fo:font-size="10pt" officeooo:rsid="003bd8da" style:font-size-asian="10pt" style:font-name-complex="Arial2" style:font-size-complex="10pt"/>
    </style:style>
    <style:style style:name="T38" style:family="text">
      <style:text-properties style:font-name="Arial1" fo:font-size="10pt" officeooo:rsid="004574df" style:font-size-asian="10pt" style:font-name-complex="Arial2" style:font-size-complex="10pt"/>
    </style:style>
    <style:style style:name="T39" style:family="text">
      <style:text-properties style:font-name="Arial1" fo:font-size="10pt" officeooo:rsid="0033498a" style:font-size-asian="10pt" style:font-name-complex="Arial2" style:font-size-complex="10pt"/>
    </style:style>
    <style:style style:name="T40" style:family="text">
      <style:text-properties style:font-name="Arial1" fo:font-size="10pt" officeooo:rsid="00147361" style:font-size-asian="10pt" style:font-name-complex="Arial2" style:font-size-complex="10pt"/>
    </style:style>
    <style:style style:name="T41" style:family="text">
      <style:text-properties style:font-name="Arial1" fo:font-size="10pt" officeooo:rsid="0020e71d" style:font-size-asian="10pt" style:font-name-complex="Arial2" style:font-size-complex="10pt"/>
    </style:style>
    <style:style style:name="T4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3" style:family="text">
      <style:text-properties style:font-name="Arial1" fo:font-size="10pt" fo:font-weight="bold" officeooo:rsid="002dca5c" style:font-size-asian="10pt" style:font-weight-asian="bold" style:font-name-complex="Arial2" style:font-size-complex="10pt" style:font-weight-complex="bold"/>
    </style:style>
    <style:style style:name="T44" style:family="text">
      <style:text-properties style:font-name="Arial1" fo:font-size="10pt" fo:font-weight="bold" officeooo:rsid="004b9479" style:font-size-asian="10pt" style:font-weight-asian="bold" style:font-name-complex="Arial2" style:font-size-complex="10pt" style:font-weight-complex="bold"/>
    </style:style>
    <style:style style:name="T45" style:family="text">
      <style:text-properties style:font-name="Arial1" style:language-asian="pl" style:country-asian="PL" style:font-name-complex="Arial1" style:language-complex="ar" style:country-complex="SA"/>
    </style:style>
    <style:style style:name="T46" style:family="text">
      <style:text-properties style:font-name="Arial1" officeooo:rsid="004be9bc" style:language-asian="pl" style:country-asian="PL" style:font-name-complex="Arial1" style:language-complex="ar" style:country-complex="SA"/>
    </style:style>
    <style:style style:name="T47" style:family="text">
      <style:text-properties style:font-name="Arial1" fo:font-weight="normal" style:language-asian="pl" style:country-asian="PL" style:font-weight-asian="normal" style:font-name-complex="Arial1" style:language-complex="ar" style:country-complex="SA" style:font-weight-complex="normal"/>
    </style:style>
    <style:style style:name="T48" style:family="text">
      <style:text-properties style:font-name="Arial1" fo:font-weight="normal" officeooo:rsid="004be9bc" style:language-asian="pl" style:country-asian="PL" style:font-weight-asian="normal" style:font-name-complex="Arial1" style:language-complex="ar" style:country-complex="SA" style:font-weight-complex="normal"/>
    </style:style>
    <style:style style:name="T49" style:family="text">
      <style:text-properties fo:font-weight="normal" officeooo:rsid="004b9479" style:font-weight-asian="normal" style:font-weight-complex="normal"/>
    </style:style>
    <style:style style:name="T50" style:family="text">
      <style:text-properties fo:font-weight="normal" officeooo:rsid="004be9bc" style:font-weight-asian="normal" style:font-weight-complex="normal"/>
    </style:style>
    <style:style style:name="T51" style:family="text">
      <style:text-properties fo:font-weight="normal" officeooo:rsid="0050a36c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fo:font-weight="normal" officeooo:rsid="004be9bc" style:font-weight-asian="normal" style:font-weight-complex="normal"/>
    </style:style>
    <style:style style:name="T53" style:family="text">
      <style:text-properties officeooo:rsid="004da281"/>
    </style:style>
    <style:style style:name="T54" style:family="text">
      <style:text-properties officeooo:rsid="004f93f5"/>
    </style:style>
    <style:style style:name="T55" style:family="text">
      <style:text-properties officeooo:rsid="0050a36c"/>
    </style:style>
    <style:style style:name="T56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officeooo:rsid="0052373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2"/>Piekar<text:span text:style-name="T17">y </text:span>Śląskie, <text:span text:style-name="T9">dnia</text:span> <text:span text:style-name="T22">0</text:span><text:span text:style-name="T54">8</text:span><text:span text:style-name="T8">.</text:span><text:span text:style-name="T5">11</text:span>.202<text:span text:style-name="T6">2 </text:span>r.</text:p>
      <text:p text:style-name="P2"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P39"><text:span text:style-name="T42">INFORMACJA </text:span><text:span text:style-name="T43">Z O </text:span><text:span text:style-name="T44">WYNIKU POSTĘPOWANIA</text:span></text:p>
      <text:p text:style-name="P8"/>
      <text:p text:style-name="P47"><text:span text:style-name="T19">Dotyczy postępowania pn.</text:span><text:span text:style-name="T2"> </text:span><text:span text:style-name="Domyślna_20_czcionka_20_akapitu"><text:span text:style-name="T25">Usługa szkoleniowa dla uczestników projektu „Daj sobie szansę” w dwóch częściach: <text:s/></text:span></text:span><text:span text:style-name="Domyślna_20_czcionka_20_akapitu"><text:span text:style-name="T26">części I - kurs stylizacji paznokci i rzęs, <text:s/>częś</text:span></text:span><text:span text:style-name="Domyślna_20_czcionka_20_akapitu"><text:span text:style-name="T27">ć</text:span></text:span><text:span text:style-name="Domyślna_20_czcionka_20_akapitu"><text:span text:style-name="T26"> II - kurs geometria brwi.</text:span></text:span></text:p>
      <text:p text:style-name="P48"><text:span text:style-name="Domyślna_20_czcionka_20_akapitu"><text:span text:style-name="T3"/></text:span></text:p>
      <text:list xml:id="list3970454487" text:style-name="WWNum1">
        <text:list-item>
          <text:p text:style-name="P61"><text:span text:style-name="T36">W dniu </text:span><text:span text:style-name="T37">2</text:span><text:span text:style-name="T38">7</text:span><text:span text:style-name="T39">.</text:span><text:span text:style-name="T38">10</text:span><text:span text:style-name="T36">.202</text:span><text:span text:style-name="T40">2 </text:span><text:span text:style-name="T36">r., na </text:span><text:span text:style-name="T41">B</text:span><text:span text:style-name="T36">azie </text:span><text:span text:style-name="T41">K</text:span><text:span text:style-name="T36">onkurencyjności zostało ogłoszone Zapytanie ofertowe oraz na stronie internetowej Ośrodka </text:span><text:span text:style-name="T40">zamieszczono link do postępowania.</text:span></text:p>
        </text:list-item>
        <text:list-item>
          <text:p text:style-name="P59">W dniu <text:span text:style-name="T22">0</text:span><text:span text:style-name="T5">4</text:span><text:span text:style-name="T8">.</text:span><text:span text:style-name="T5">11</text:span>.202<text:span text:style-name="T18">2 </text:span>r., <text:span text:style-name="T10">o godzinie </text:span><text:span text:style-name="T18">08</text:span><text:span text:style-name="T10">:00 </text:span>upłynął termin składania ofert.</text:p>
        </text:list-item>
        <text:list-item>
          <text:p text:style-name="P60"><text:span text:style-name="T11">W odpowiedzi na ogłoszenie wpłynęł</text:span><text:span text:style-name="T13">o</text:span><text:span text:style-name="T12"> </text:span><text:span text:style-name="T13">1</text:span><text:span text:style-name="T14">0</text:span><text:span text:style-name="T16"> </text:span><text:span text:style-name="T11">ofert </text:span><text:span text:style-name="T15">dla części I, oraz 10 ofert dla części II:</text:span></text:p>
        </text:list-item>
      </text:list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5">Cena brutto <text:span text:style-name="T20">w złotych </text:span><text:span text:style-name="T34">dla części I</text:span></text:p>
          </table:table-cell>
          <table:table-cell table:style-name="Tabela1.D1" office:value-type="string">
            <text:p text:style-name="P5">Cena brutto <text:span text:style-name="T20">w złotych </text:span><text:span text:style-name="T34">dla części II</text:span></text:p>
          </table:table-cell>
          <table:table-cell table:style-name="Tabela1.E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9"><text:span text:style-name="T7">1</text:span>.</text:p>
          </table:table-cell>
          <table:table-cell table:style-name="Tabela1.B2" office:value-type="string">
            <text:p text:style-name="P34">Mega Centrum Rozwoju, </text:p>
            <text:p text:style-name="P34">ul. <text:span text:style-name="T34">Narutowicza 7a </text:span></text:p>
            <text:p text:style-name="P34"><text:span text:style-name="T34">41-933 </text:span>Bytom </text:p>
          </table:table-cell>
          <table:table-cell table:style-name="Tabela1.C2" office:value-type="string">
            <text:p text:style-name="P22">14 256,00 zł</text:p>
          </table:table-cell>
          <table:table-cell table:style-name="Tabela1.D2" office:value-type="string">
            <text:p text:style-name="P13">4 560,00 zł</text:p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B3" office:value-type="string">
            <text:p text:style-name="P25">ART COLOR MODELS Jolanta Kucharzyk</text:p>
            <text:p text:style-name="P25">ul. T. Rejtana 67/4.8</text:p>
            <text:p text:style-name="P25">35-326 Rzeszów</text:p>
          </table:table-cell>
          <table:table-cell table:style-name="Tabela1.C2" office:value-type="string">
            <text:p text:style-name="P18"><text:span text:style-name="T34">18 900</text:span><text:span text:style-name="T23">,00</text:span> zł</text:p>
          </table:table-cell>
          <table:table-cell table:style-name="Tabela1.D3" office:value-type="string">
            <text:p text:style-name="P14"><text:span text:style-name="T34">5 600</text:span><text:span text:style-name="T23">,00</text:span> zł</text:p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B4" office:value-type="string">
            <text:p text:style-name="P37">Persymona </text:p>
            <text:p text:style-name="P37">Centrum Kosmetyczno -</text:p>
            <text:p text:style-name="P37">Podologiczne</text:p>
            <text:p text:style-name="P37">Szymon Lipiński</text:p>
            <text:p text:style-name="P37">ul. Wierzbińskiego 50A </text:p>
            <text:p text:style-name="P37">88-100 Inowrocław</text:p>
          </table:table-cell>
          <table:table-cell table:style-name="Tabela1.C2" office:value-type="string">
            <text:p text:style-name="P24">13 500,00 zł</text:p>
          </table:table-cell>
          <table:table-cell table:style-name="Tabela1.D4" office:value-type="string">
            <text:p text:style-name="P17">2 400,00 zł</text:p>
          </table:table-cell>
          <table:table-cell table:style-name="Tabela1.E4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4. </text:p>
          </table:table-cell>
          <table:table-cell table:style-name="Tabela1.B5" office:value-type="string">
            <text:p text:style-name="P31">AS Edukacja Marcin Batko </text:p>
            <text:p text:style-name="P32">Zespół Szkół dla Dorosłych w Katowicach</text:p>
            <text:p text:style-name="P31">ul. Mariacka 33</text:p>
            <text:p text:style-name="P31">40-014 Katowice</text:p>
          </table:table-cell>
          <table:table-cell table:style-name="Tabela1.C2" office:value-type="string">
            <text:p text:style-name="P19"><text:span text:style-name="T53">18 000,00</text:span> zł</text:p>
          </table:table-cell>
          <table:table-cell table:style-name="Tabela1.D5" office:value-type="string">
            <text:p text:style-name="P15"><text:span text:style-name="T34">3 </text:span><text:span text:style-name="T53">0</text:span><text:span text:style-name="T34">00,00 </text:span><text:s/>zł</text:p>
          </table:table-cell>
          <table:table-cell table:style-name="Tabela1.E5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5.</text:p>
          </table:table-cell>
          <table:table-cell table:style-name="Tabela1.B6" office:value-type="string">
            <text:p text:style-name="P25">AWANS Ośrodek Usług Oświatowych Dorota Skrobarczyk</text:p>
            <text:p text:style-name="P27">ul. Marii Kuncewiczowej 2</text:p>
            <text:p text:style-name="P27">42-207 Częstochowa</text:p>
          </table:table-cell>
          <table:table-cell table:style-name="Tabela1.C2" office:value-type="string">
            <text:p text:style-name="P20"><text:span text:style-name="T34">12 150</text:span>,00 zł</text:p>
          </table:table-cell>
          <table:table-cell table:style-name="Tabela1.D6" office:value-type="string">
            <text:p text:style-name="P13">3 200,00 zł</text:p>
          </table:table-cell>
          <table:table-cell table:style-name="Tabela1.E6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6">6.</text:p>
          </table:table-cell>
          <table:table-cell table:style-name="Tabela1.B7" office:value-type="string">
            <text:p text:style-name="P35">INFO-BIZ PROFESJONALNA EDUKACJA SP. Z O. O.</text:p>
            <text:p text:style-name="P35">ul. Chełmińska 106A/36</text:p>
            <text:p text:style-name="P35">86-300 Grudziądz</text:p>
          </table:table-cell>
          <table:table-cell table:style-name="Tabela1.C2" office:value-type="string">
            <text:p text:style-name="P23">19 305,00 zł</text:p>
          </table:table-cell>
          <table:table-cell table:style-name="Tabela1.D7" office:value-type="string">
            <text:p text:style-name="P16">4 560,00 zł</text:p>
          </table:table-cell>
          <table:table-cell table:style-name="Tabela1.E7" office:value-type="string">
            <text:p text:style-name="P6"/>
          </table:table-cell>
        </table:table-row>
        <text:soft-page-break/>
        <table:table-row table:style-name="Tabela1.1">
          <table:table-cell table:style-name="Tabela1.A2" office:value-type="string">
            <text:p text:style-name="P16">7. </text:p>
          </table:table-cell>
          <table:table-cell table:style-name="Tabela1.B8" office:value-type="string">
            <text:p text:style-name="P35">Inventum Sp. z o. o.</text:p>
            <text:p text:style-name="P35">ul. Henryka Siemiradzkiego 11A/2</text:p>
            <text:p text:style-name="P35">33-300 Nowy Sącz</text:p>
          </table:table-cell>
          <table:table-cell table:style-name="Tabela1.C2" office:value-type="string">
            <text:p text:style-name="P20"><text:span text:style-name="T35">19 260,00 </text:span>zł</text:p>
          </table:table-cell>
          <table:table-cell table:style-name="Tabela1.D8" office:value-type="string">
            <text:p text:style-name="P16">3 920,00 zł</text:p>
          </table:table-cell>
          <table:table-cell table:style-name="Tabela1.E8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9"><text:span text:style-name="T24">8</text:span>.</text:p>
          </table:table-cell>
          <table:table-cell table:style-name="Tabela1.B9" office:value-type="string">
            <text:p text:style-name="P36">O.K. Ośrodek Kursów Edmund Kwidzyński,</text:p>
            <text:p text:style-name="P36">ul. Sobieskiego 217,</text:p>
            <text:p text:style-name="P36">84-200 <text:span text:style-name="T55">Wejherowo</text:span></text:p>
          </table:table-cell>
          <table:table-cell table:style-name="Tabela1.C2" office:value-type="string">
            <text:p text:style-name="P23">20 790,00 zł</text:p>
          </table:table-cell>
          <table:table-cell table:style-name="Tabela1.D9" office:value-type="string">
            <text:p text:style-name="P16">6 384,00 zł</text:p>
          </table:table-cell>
          <table:table-cell table:style-name="Tabela1.E9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<text:span text:style-name="T24">9</text:span>.</text:p>
          </table:table-cell>
          <table:table-cell table:style-name="Tabela1.B10" office:value-type="string">
            <text:p text:style-name="P29">STREFA ROZWOJU </text:p>
            <text:p text:style-name="P29">Danuta Rynkiewicz</text:p>
            <text:p text:style-name="P30"><text:span text:style-name="T24">ul. Emilii </text:span>Plater 1<text:span text:style-name="T24">a/</text:span>53</text:p>
            <text:p text:style-name="P30">05-500 Piaseczno</text:p>
          </table:table-cell>
          <table:table-cell table:style-name="Tabela1.C2" office:value-type="string">
            <text:p text:style-name="P23">13 500,00 zł</text:p>
          </table:table-cell>
          <table:table-cell table:style-name="Tabela1.D10" office:value-type="string">
            <text:p text:style-name="P16">4 000,00 zł</text:p>
          </table:table-cell>
          <table:table-cell table:style-name="Tabela1.E10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1"><text:span text:style-name="T24">10</text:span>.</text:p>
          </table:table-cell>
          <table:table-cell table:style-name="Tabela1.B11" office:value-type="string">
            <text:p text:style-name="P33">Zakład Doskonalenia Zawodowego w Katowicach Ośrodek Kształcenia Zawodowego w Bytomiu</text:p>
            <text:p text:style-name="P33">ul. Powstańców Śląskich 6</text:p>
            <text:p text:style-name="P33">41-902 Bytom</text:p>
          </table:table-cell>
          <table:table-cell table:style-name="Tabela1.C2" office:value-type="string">
            <text:p text:style-name="P21"><text:span text:style-name="T35">21 060,00</text:span> zł</text:p>
          </table:table-cell>
          <table:table-cell table:style-name="Tabela1.D11" office:value-type="string">
            <text:p text:style-name="P16">3 992,00 zł</text:p>
          </table:table-cell>
          <table:table-cell table:style-name="Tabela1.E11" office:value-type="string">
            <text:p text:style-name="P6"/>
          </table:table-cell>
        </table:table-row>
      </table:table>
      <text:p text:style-name="P7"><text:tab/><text:tab/></text:p>
      <text:p text:style-name="P50"><text:span text:style-name="T49">4. </text:span><text:span text:style-name="T50">W związku z powyższym informuję, iż do realizacji zamówienia został</text:span><text:span text:style-name="T51">y</text:span><text:span text:style-name="T50"> wybran</text:span><text:span text:style-name="T51">e</text:span><text:span text:style-name="T50"> ofert</text:span><text:span text:style-name="T51">y</text:span><text:span text:style-name="T50">:</text:span></text:p>
      <text:p text:style-name="P53"/>
      <text:p text:style-name="P54">Dla części I:</text:p>
      <text:p text:style-name="P26">AWANS Ośrodek Usług Oświatowych Dorota Skrobarczyk</text:p>
      <text:p text:style-name="P28">ul. Marii Kuncewiczowej 2</text:p>
      <text:p text:style-name="P52"><text:span text:style-name="T28">42-207 Częstochowa</text:span><text:tab/><text:tab/><text:tab/><text:tab/><text:tab/><text:tab/></text:p>
      <text:p text:style-name="P58">cena: <text:span text:style-name="T34">12 150</text:span><text:span text:style-name="T23">,00 </text:span>zł</text:p>
      <text:p text:style-name="P57"><text:span text:style-name="T46">Uzasadnienie:</text:span><text:span text:style-name="T48"> Wykonawca złożył ofertę najkorzystniejszą </text:span><text:span text:style-name="T33">spełniającą wymagania zgodnie z treścią zapytania ofertowego.</text:span></text:p>
      <text:p text:style-name="P49"><text:span text:style-name="T52">Dla części II:</text:span><text:tab/></text:p>
      <text:p text:style-name="P55">Persymona </text:p>
      <text:p text:style-name="P38">Centrum Kosmetyczno - Podologiczne</text:p>
      <text:p text:style-name="P38">Szymon Lipiński</text:p>
      <text:p text:style-name="P38">ul. Wierzbińskiego 50A </text:p>
      <text:p text:style-name="P62">88-100 Inowrocław</text:p>
      <text:p text:style-name="P51"><text:span text:style-name="T29">cena: </text:span><text:span text:style-name="T30">2 400,00 </text:span><text:span text:style-name="T31">zł</text:span><text:tab/><text:tab/><text:tab/><text:tab/><text:tab/><text:tab/></text:p>
      <text:p text:style-name="P45"/>
      <text:p text:style-name="P56"><text:span text:style-name="T45">Uzasadnienie: </text:span><text:span text:style-name="T47">Wykonawca złożył ofertę najkorzystniejszą</text:span><text:span text:style-name="T45"> </text:span><text:span text:style-name="T32">spełniającą wymagania zgodnie z treścią zapytania ofertowego</text:span></text:p>
      <text:p text:style-name="P45"/>
      <text:p text:style-name="P63"><text:span text:style-name="T56"><text:tab/><text:tab/><text:tab/><text:tab/><text:tab/><text:tab/><text:tab/><text:tab/><text:tab/> </text:span><text:span text:style-name="T57">DYREKTOR</text:span></text:p>
      <text:p text:style-name="P65"><text:s text:c="8"/><text:tab/><text:tab/><text:tab/><text:tab/><text:tab/><text:tab/><text:tab/> <text:s text:c="4"/>Miejskiego Ośrodka Pomocy Rodzinie</text:p>
      <text:p text:style-name="P65"><text:s text:c="19"/><text:tab/><text:tab/><text:tab/><text:tab/><text:tab/><text:tab/><text:tab/> <text:s text:c="6"/>w Piekarach Śląskich</text:p>
      <text:p text:style-name="P66"><text:s text:c="27"/>Maciej Gazda</text:p>
      <text:p text:style-name="P45"/>
      <text:p text:style-name="P45">…………………………………………………...</text:p>
      <text:p text:style-name="P46"><text:soft-page-break/>podpis Kierownika Zamawiającego lub osoby upoważnione<text:span text:style-name="T21">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3bfdcd"/>
    </style:style>
    <style:style style:name="MT3" style:family="text">
      <style:text-properties officeooo:rsid="004574df"/>
    </style:style>
    <style:style style:name="MT4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2"><draw:image xlink:href="Pictures/1000000000000232000001355EB2AE49DC8BDE4A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8" draw:name="Group 3_0" draw:style-name="Mgr2"><draw:line draw:style-name="Mgr3" draw:text-style-name="MP8" svg:x1="-2.001cm" svg:y1="0.273cm" svg:x2="18.996cm" svg:y2="0.275cm"><text:p/></draw:line><draw:line draw:style-name="Mgr4" draw:text-style-name="MP8" svg:x1="-2.001cm" svg:y1="0.337cm" svg:x2="18.996cm" svg:y2="0.339cm"><text:p/></draw:line></draw:g></text:p>
        <text:p text:style-name="MP1"/>
        <text:p text:style-name="MP1"/>
        <text:p text:style-name="MP1">Nr sprawy <text:span text:style-name="MT2">1</text:span><text:span text:style-name="MT3">50</text:span>/202<text:span text:style-name="MT4">2</text:span></text:p>
      </style:header>
      <style:footer>
        <text:p text:style-name="Footer"><draw:frame draw:style-name="Mfr2" draw:name="Obraz3" text:anchor-type="char" svg:x="0.196cm" svg:y="-0.303cm" svg:width="16.933cm" svg:height="2.514cm" draw:z-index="12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11-08T15:07:35.544000000</dc:date>
    <meta:editing-duration>PT12H5M37S</meta:editing-duration>
    <meta:editing-cycles>37</meta:editing-cycles>
    <meta:generator>LibreOffice/7.0.4.2$Windows_X86_64 LibreOffice_project/dcf040e67528d9187c66b2379df5ea4407429775</meta:generator>
    <meta:print-date>2022-11-08T12:28:33.758000000</meta:print-date>
    <meta:document-statistic meta:table-count="1" meta:image-count="2" meta:object-count="0" meta:page-count="3" meta:paragraph-count="108" meta:word-count="406" meta:character-count="2796" meta:non-whitespace-character-count="2331"/>
  </office:meta>
</office:document-meta>
</file>