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1pt" officeooo:rsid="002b04ac" officeooo:paragraph-rsid="002b04ac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34e552" style:font-size-asian="10pt" style:font-weight-asian="bold" style:font-name-complex="Arial1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 officeooo:paragraph-rsid="002e6ac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officeooo:paragraph-rsid="002e6ac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Arial1" fo:font-size="11pt" officeooo:paragraph-rsid="002e6acd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Arial1" fo:font-size="10pt" officeooo:paragraph-rsid="002e6acd" style:font-name-asian="Times New Roman" style:font-size-asian="10pt" style:language-asian="pl" style:country-asian="PL" style:font-name-complex="Arial1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Arial1" fo:font-size="10pt" officeooo:rsid="0013e8fe" officeooo:paragraph-rsid="0013e8fe" style:font-size-asian="10pt" style:font-size-complex="10pt"/>
    </style:style>
    <style:style style:name="P9" style:family="paragraph" style:parent-style-name="Text_20_body">
      <style:paragraph-properties fo:line-height="115%"/>
      <style:text-properties fo:color="#000000" loext:opacity="100%" style:font-name="Arial1" fo:font-size="10pt" officeooo:paragraph-rsid="0034e552" style:font-size-asian="10pt" style:font-size-complex="10pt"/>
    </style:style>
    <style:style style:name="P10" style:family="paragraph" style:parent-style-name="Text_20_body">
      <style:paragraph-properties fo:line-height="115%"/>
      <style:text-properties fo:color="#000000" loext:opacity="100%" style:font-name="Arial1" fo:font-size="10pt" officeooo:paragraph-rsid="0013e8fe" style:font-size-asian="10pt" style:font-size-complex="10pt"/>
    </style:style>
    <style:style style:name="P1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officeooo:paragraph-rsid="0034e552" style:font-name-asian="Times New Roman" style:font-size-asian="11pt" style:language-asian="pl" style:country-asian="PL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34e552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34e552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34e552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Arial1" fo:font-size="10pt" officeooo:paragraph-rsid="0034e552" style:font-name-asian="Times New Roman" style:font-size-asian="10pt" style:language-asian="pl" style:country-asian="PL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fo:font-size="10pt" officeooo:paragraph-rsid="0034e552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34e552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34e552" style:font-size-asian="10pt" style:font-weight-asian="bold" style:font-name-complex="Arial1" style:font-size-complex="10pt" style:language-complex="pl" style:country-complex="PL"/>
    </style:style>
    <style:style style:name="P1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0pt" officeooo:paragraph-rsid="0034e552" style:font-size-asian="10pt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0pt" officeooo:paragraph-rsid="0034e552" style:font-size-asian="10pt" style:font-name-complex="Arial1" style:font-size-complex="10pt" style:language-complex="pl" style:country-complex="P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34e552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fo:color="#000000" loext:opacity="100%" style:font-name="Arial1" fo:font-size="10pt" style:text-underline-style="solid" style:text-underline-width="auto" style:text-underline-color="font-color" fo:font-weight="bold" officeooo:paragraph-rsid="0034e552" style:font-size-asian="10pt" style:font-weight-asian="bold" style:font-name-complex="Arial1" style:font-size-complex="10pt" style:font-weight-complex="bold"/>
    </style:style>
    <style:style style:name="P23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/>
      <style:text-properties fo:font-size="10pt" officeooo:paragraph-rsid="0034e552" style:font-size-asian="10pt" style:font-size-complex="10pt"/>
    </style:style>
    <style:style style:name="P24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/>
      <style:text-properties style:font-name="Arial1" fo:font-size="10pt" officeooo:paragraph-rsid="0034e552" style:font-size-asian="10pt" style:font-name-complex="Arial1" style:font-size-complex="10pt"/>
    </style:style>
    <style:style style:name="P25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/>
      <style:text-properties style:font-name="Arial1" fo:font-size="10pt" officeooo:paragraph-rsid="0034e552" style:font-name-asian="Times New Roman" style:font-size-asian="10pt" style:language-asian="pl" style:country-asian="PL" style:font-name-complex="Arial1" style:font-size-complex="10pt" style:font-weight-complex="bold"/>
    </style:style>
    <style:style style:name="P26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Arial1" fo:font-size="10pt" officeooo:paragraph-rsid="0034e552" style:font-size-asian="10pt" style:font-name-complex="Arial1" style:font-size-complex="10pt" fo:hyphenate="false" fo:hyphenation-remain-char-count="2" fo:hyphenation-push-char-count="2" loext:hyphenation-no-caps="false"/>
    </style:style>
    <style:style style:name="P27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fo:font-size="10pt" officeooo:paragraph-rsid="0034e552" style:font-size-asian="10pt" style:font-size-complex="10pt"/>
    </style:style>
    <style:style style:name="P28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officeooo:paragraph-rsid="0034e552" style:font-size-asian="10pt" style:font-size-complex="10pt"/>
    </style:style>
    <style:style style:name="P29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4e552" fo:background-color="transparent" style:font-size-asian="10pt" style:font-name-complex="Arial1" style:font-size-complex="10pt" style:font-weight-complex="bold"/>
    </style:style>
    <style:style style:name="P30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4e552" style:font-size-asian="10pt" style:font-name-complex="Arial1" style:font-size-complex="10pt" style:font-weight-complex="bold"/>
    </style:style>
    <style:style style:name="P31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4e552" style:font-size-asian="10pt" style:font-name-complex="Arial1" style:font-size-complex="10pt" style:font-weight-complex="bold"/>
    </style:style>
    <style:style style:name="P32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4e552" style:font-size-asian="10pt" style:font-name-complex="Arial1" style:font-size-complex="10pt"/>
    </style:style>
    <style:style style:name="P3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4e552" style:font-size-asian="10pt" style:font-name-complex="Arial1" style:font-size-complex="10pt"/>
    </style:style>
    <style:style style:name="P34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officeooo:paragraph-rsid="0034e552" style:font-name-asian="Times New Roman" style:font-size-asian="10pt" style:language-asian="pl" style:country-asian="PL" style:font-name-complex="Arial1" style:font-size-complex="10pt"/>
    </style:style>
    <style:style style:name="T1" style:family="text">
      <style:text-properties officeooo:rsid="0034e55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e945" style:font-weight-asian="bold" style:font-weight-complex="bold"/>
    </style:style>
    <style:style style:name="T4" style:family="text">
      <style:text-properties fo:font-weight="bold" officeooo:rsid="0013e8fe" style:font-weight-asian="bold" style:font-weight-complex="bold"/>
    </style:style>
    <style:style style:name="T5" style:family="text">
      <style:text-properties fo:font-weight="bold" officeooo:rsid="0012c235" style:font-weight-asian="bold" style:font-weight-complex="bold"/>
    </style:style>
    <style:style style:name="T6" style:family="text">
      <style:text-properties fo:font-weight="bold" officeooo:rsid="0034e552" style:font-weight-asian="bold" style:font-weight-complex="bold"/>
    </style:style>
    <style:style style:name="T7" style:family="text">
      <style:text-properties fo:font-weight="bold" officeooo:rsid="0037228c" style:font-weight-asian="bold" style:font-weight-complex="bold"/>
    </style:style>
    <style:style style:name="T8" style:family="text">
      <style:text-properties fo:font-weight="bold" officeooo:rsid="001bab84"/>
    </style:style>
    <style:style style:name="T9" style:family="text">
      <style:text-properties fo:font-weight="bold" officeooo:rsid="0034e552"/>
    </style:style>
    <style:style style:name="T10" style:family="text">
      <style:text-properties style:use-window-font-color="true" loext:opacity="0%" fo:font-size="10pt" fo:language="pl" fo:country="PL" fo:font-weight="bold" officeooo:rsid="002e0f02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Arial1" fo:language="pl" fo:country="PL" style:font-name-asian="Calibri" style:language-asian="zh" style:country-asian="CN" style:font-name-complex="Arial1" style:language-complex="ar" style:country-complex="SA"/>
    </style:style>
    <style:style style:name="T12" style:family="text">
      <style:text-properties style:use-window-font-color="true" loext:opacity="0%" style:font-name="Arial1" fo:language="pl" fo:country="PL" style:font-name-asian="Times New Roman" style:language-asian="pl" style:country-asian="PL" style:font-name-complex="Arial1" style:language-complex="ar" style:country-complex="SA" style:font-weight-complex="bold"/>
    </style:style>
    <style:style style:name="T13" style:family="text">
      <style:text-properties officeooo:rsid="001bab84"/>
    </style:style>
    <style:style style:name="T14" style:family="text">
      <style:text-properties style:font-name-asian="Times New Roman" style:language-asian="pl" style:country-asian="PL" style:font-name-complex="Arial1"/>
    </style:style>
    <style:style style:name="T15" style:family="text">
      <style:text-properties officeooo:rsid="0030abb4" style:font-name-asian="Times New Roman" style:language-asian="pl" style:country-asian="PL" style:font-name-complex="Arial1"/>
    </style:style>
    <style:style style:name="T16" style:family="text">
      <style:text-properties officeooo:rsid="00131b72"/>
    </style:style>
    <style:style style:name="T17" style:family="text">
      <style:text-properties officeooo:rsid="000fe945"/>
    </style:style>
    <style:style style:name="T18" style:family="text">
      <style:text-properties officeooo:rsid="00114f89"/>
    </style:style>
    <style:style style:name="T19" style:family="text">
      <style:text-properties fo:font-size="10pt" fo:font-weight="bold" officeooo:rsid="002e0f02" fo:background-color="#ffffff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20" style:family="text">
      <style:text-properties fo:font-size="10pt" fo:language="pl" fo:country="PL" fo:font-weight="bold" style:font-size-asian="10pt" style:font-size-complex="10pt" style:language-complex="hi" style:country-complex="IN"/>
    </style:style>
    <style:style style:name="T21" style:family="text">
      <style:text-properties fo:font-size="10pt" fo:language="pl" fo:country="PL" fo:font-weight="bold" officeooo:rsid="001bab84" style:font-size-asian="10pt" style:font-size-complex="10pt" style:language-complex="hi" style:country-complex="IN"/>
    </style:style>
    <style:style style:name="T22" style:family="text">
      <style:text-properties fo:font-size="10pt" fo:language="pl" fo:country="PL" fo:font-weight="bold" officeooo:rsid="0034e552" style:font-size-asian="10pt" style:font-size-complex="10pt" style:language-complex="hi" style:country-complex="IN"/>
    </style:style>
    <style:style style:name="T23" style:family="text">
      <style:text-properties fo:font-size="10pt" fo:language="pl" fo:country="PL" fo:font-weight="bold" officeooo:rsid="002ad9db" style:font-size-asian="10pt" style:font-weight-asian="bold" style:font-size-complex="10pt" style:language-complex="hi" style:country-complex="IN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0pt" fo:language="pl" fo:country="PL" fo:font-weight="normal" officeooo:rsid="002ad9db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6" style:family="text">
      <style:text-properties fo:color="#000000" loext:opacity="100%" fo:language="pl" fo:country="PL" fo:font-weight="normal" officeooo:rsid="002ad9d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7" style:family="text">
      <style:text-properties fo:color="#000000" loext:opacity="100%" fo:language="pl" fo:country="PL" fo:font-weight="normal" officeooo:rsid="0034e552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9" style:family="text">
      <style:text-properties fo:color="#000000" loext:opacity="100%" officeooo:rsid="0011e648"/>
    </style:style>
    <style:style style:name="T30" style:family="text">
      <style:text-properties style:font-name="Arial1" style:font-name-complex="Arial1"/>
    </style:style>
    <style:style style:name="T31" style:family="text">
      <style:text-properties style:font-name="Arial1" style:font-name-complex="Arial1" style:font-weight-complex="bold"/>
    </style:style>
    <style:style style:name="T3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3" style:family="text">
      <style:text-properties style:font-name="Arial1" style:font-name-asian="Times New Roman" style:language-asian="pl" style:country-asian="PL" style:font-name-complex="Arial1" style:font-weight-complex="bold"/>
    </style:style>
    <style:style style:name="T34" style:family="text">
      <style:text-properties style:font-name="Arial1" fo:background-color="transparent" loext:char-shading-value="0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ZAPYTANIE O CENĘ</text:p>
      <text:p text:style-name="P4"><text:span text:style-name="T29">W</text:span><text:span text:style-name="T24"> związku z koniecznością przeprowadzenia procedury związanej z udzieleniem zamówienia publicznego dotyczącego</text:span><text:span text:style-name="T26"> </text:span><text:span text:style-name="T27">u</text:span><text:span text:style-name="T26">sług</text:span><text:span text:style-name="T27">i</text:span><text:span text:style-name="T26"> szkoleniow</text:span><text:span text:style-name="T27">ej</text:span><text:span text:style-name="T26"> </text:span><text:span text:style-name="T27">pn.</text:span><text:span text:style-name="T26"> </text:span><text:span text:style-name="T27">P</text:span><text:span text:style-name="T26">rowadzenie grupy samopomocy w wymiarze 48 godzin dydaktycznych dla uczestników projektu ,,Daj sobie szansę” i ich najbliższego otoczenia w ramach Regionalnego Programu Operacyjnego Województwa Śląskiego na lata 2014-2020. Projekt jest współfinansowany ze środków Unii Europejskiej w ramach Europejskiego Funduszu Społecznego.</text:span></text:p>
      <text:p text:style-name="P3"><text:span text:style-name="Domyślna_20_czcionka_20_akapitu"><text:span text:style-name="T25"/></text:span></text:p>
      <text:p text:style-name="P21">Wykonawca zobowiązuje się w toku realizacji umowy do bezwzględnego stosowania Wytycznych <text:s/><text:line-break/>w zakresie kwalifikowalności wydatków w ramach Europejskiego Funduszu Społecznego na <text:s/>lata <text:s/>2014 – 2020.</text:p>
      <text:p text:style-name="P2"/>
      <text:p text:style-name="P2"><text:span text:style-name="T1">1. </text:span>SZCZEGÓŁOWY OPIS ZAMÓWIENIA:</text:p>
      <text:p text:style-name="P22"/>
      <text:p text:style-name="P16"><text:span text:style-name="T28">Organizacja szkolenia</text:span><text:span text:style-name="T32">:</text:span></text:p>
      <text:list xml:id="list709793503" text:style-name="WW8Num2">
        <text:list-item>
          <text:p text:style-name="P23"><text:span text:style-name="T30">ilość uczestników: max. </text:span><text:span text:style-name="T11">10</text:span><text:span text:style-name="T30"> osób,</text:span></text:p>
        </text:list-item>
        <text:list-item>
          <text:p text:style-name="P24">planuje się 8 spotkań po 6 godzin dydaktycznych (48 godzin dydaktycznych),</text:p>
        </text:list-item>
        <text:list-item>
          <text:p text:style-name="P24">przez godzinę dydaktyczną rozumie się 45 min.,</text:p>
        </text:list-item>
        <text:list-item>
          <text:p text:style-name="P24">po każdej godzinie dydaktycznej 15 min. przerwy,</text:p>
        </text:list-item>
        <text:list-item>
          <text:p text:style-name="P25">zajęcia odbywać się będą w Piekarach Śląskich w miejscu wskazanym przez Zamawiającego,</text:p>
        </text:list-item>
        <text:list-item>
          <text:p text:style-name="P23"><text:span text:style-name="T33">termin realizacji: od dnia podpisania umowy do </text:span><text:span text:style-name="T12">15</text:span><text:span text:style-name="T33">.12.2022r.,</text:span></text:p>
        </text:list-item>
        <text:list-item>
          <text:p text:style-name="P24">terminy zajęć będą każdorazowo uzgadniane z Zamawiającym,</text:p>
        </text:list-item>
        <text:list-item>
          <text:p text:style-name="P24">w związku z aktualną sytuacją w kraju związaną z ogłoszeniem stanu epidemicznego COVID 19 Wykonawca dostosuje sposób realizacji usługi do komunikatów Głównego Inspektora Sanitarnego i wytycznych Ministerstwa Zdrowia.</text:p>
        </text:list-item>
      </text:list>
      <text:p text:style-name="P15"/>
      <text:p text:style-name="P17">Podstawowe cele zajęć: </text:p>
      <text:p text:style-name="P19">spotkania grupy będą miały charakter samopomocowy, uczestnicy będą mieli możliwość uzyskania pomocy i wsparcia, podzielenia się problemami z osobami będącymi w podobnej sytuacji.</text:p>
      <text:p text:style-name="P19"/>
      <text:p text:style-name="P18">Proponowana tematyka spotkań:</text:p>
      <text:p text:style-name="P20">np. przemoc w rodzinie, relacje w rodzinie, tolerancja/akceptacja, komunikowanie się z dziećmi i partnerami, stymulowanie uczestników do dzielenia się swoimi doświadczeniami.</text:p>
      <text:p text:style-name="P18"/>
      <text:p text:style-name="P13">Forma zajęć:</text:p>
      <text:p text:style-name="P12">Zajęcia manualne: np. rękodzielnictwo, ceramika, zajęcia stolarskie, zajęcia plastyczne.</text:p>
      <text:p text:style-name="P12"/>
      <text:p text:style-name="P14">Wykonawca usługi zapewnia: </text:p>
      <text:list xml:id="list3660299368" text:style-name="WW8Num3">
        <text:list-item>
          <text:p text:style-name="P26">materiały dydaktyczne dla każdego uczestnika zajęć, w tym materiały niezbędne do realizacji <text:tab/>zajęć manualnych, </text:p>
        </text:list-item>
        <text:list-item>
          <text:p text:style-name="P27"><text:span text:style-name="T31">poczęstunek kawowy w czasie zajęć w postaci: kawa/herbata (250 ml) uwzględniając dodatki </text:span><text:span text:style-name="T34">takie jak: cukier, mleko do kawy, cytrynę do herbaty, woda <text:s/>mineralna (0,5l /os), kruche ciasteczka (5 szt./os), </text:span></text:p>
        </text:list-item>
        <text:list-item>
          <text:p text:style-name="P29">pokrycie kosztów dojazdu na zajęcia i z powrotem uwzględniając przejazd miejskimi środkami transportu,</text:p>
        </text:list-item>
        <text:list-item>
          <text:p text:style-name="P30">osoba prowadząca zajęcia musi posiadać wykształcenie wyższe pierwszego lub drugiego stopnia w rozumieniu przepisów o szkolnictwie wyższym o kierunkach: psychologia, pedagogika, socjologia,</text:p>
        </text:list-item>
        <text:list-item>
          <text:p text:style-name="P30">osoba świadcząca bezpośrednio usługę musi posiadać co najmniej 3-letnie doświadczenie <text:s text:c="14"/>w pracy <text:s/>z osobami zagrożonymi wykluczeniem społecznym,</text:p>
        </text:list-item>
        <text:list-item>
          <text:p text:style-name="P30">dopuszcza się możliwość zmiany osoby prowadzącej zajęcia z zastrzeżeniem, iż jej kwalifikacje <text:s/>i doświadczenie będą spełniały powyżej określone kryteria,</text:p>
        </text:list-item>
        <text:list-item>
          <text:p text:style-name="P32">Wykonawca zobowiązany będzie do niezwłocznego poinformowania Zamawiającego o zmianie osoby realizującej usługę i przedłożenia dokumentów potwierdzających kwalifikacje i doświadczenie zawodowe tej osoby.</text:p>
        </text:list-item>
      </text:list>
      <text:p text:style-name="P14"/>
      <text:p text:style-name="P14"/>
      <text:p text:style-name="P14"><text:soft-page-break/>Wykonawca zobowiązany będzie dodatkowo do: </text:p>
      <text:list xml:id="list850319917" text:style-name="WW8Num4">
        <text:list-item>
          <text:p text:style-name="P33">prowadzenia dokumentacji realizacji umowy (dziennik zajęć, listy obecności, lista odbioru cateringu oraz biletów autobusowych, protokół odbioru usługi, ankiety na rozpoczęcie <text:s text:c="24"/>i zakończenie zajęć z odpowiednio oznakowanych logotypami),</text:p>
        </text:list-item>
        <text:list-item>
          <text:p text:style-name="P33">zapewnienia narzędzi koniecznych do przeprowadzenia zajęć,</text:p>
        </text:list-item>
        <text:list-item>
          <text:p text:style-name="P33">przygotowanie programu i harmonogramu zajęć z uwzględnieniem ilości godzin,</text:p>
        </text:list-item>
        <text:list-item>
          <text:p text:style-name="P28"><text:span text:style-name="T30">przygotowanie udostępnionej przez Zamawiającego sali do zajęć oraz doprowadzenia </text:span><text:span text:style-name="T11">jej</text:span><text:span text:style-name="T30"> </text:span><text:span text:style-name="T11">do stanu pierwotnego po zakończeniu zajęć,</text:span></text:p>
        </text:list-item>
        <text:list-item>
          <text:p text:style-name="P33">udokumentowanie obecności Uczestników zajęć (lista obecności),</text:p>
        </text:list-item>
        <text:list-item>
          <text:p text:style-name="P33">przekazywanie niezwłocznie informacji o każdym Uczestniku, który nie stawił się na spotkanie;</text:p>
        </text:list-item>
        <text:list-item>
          <text:p text:style-name="P33">wykonywanie swoich zadań w sposób staranny, skuteczny i terminowy, zgodnie <text:s text:c="31"/>z harmonogramem; </text:p>
        </text:list-item>
        <text:list-item>
          <text:p text:style-name="P31">dostarczenia Zamawiającemu minimum 15 zdjęć na płycie CD/DVD dokumentujących przeprowadzenie zajęć,</text:p>
        </text:list-item>
        <text:list-item>
          <text:p text:style-name="P34">przedstawianie dokumentów rozliczeniowych niezwłocznie po zakończeniu szkolenia. <text:line-break/></text:p>
        </text:list-item>
      </text:list>
      <text:p text:style-name="P6"/>
      <text:p text:style-name="P11"><text:span text:style-name="T22">2</text:span><text:span text:style-name="T21">. </text:span><text:span text:style-name="T20">Termin realizacji zamówienia:</text:span><text:span text:style-name="T23"> </text:span><text:span text:style-name="Domyślna_20_czcionka_20_akapitu"><text:span text:style-name="T10">do 15.12.2022r.</text:span></text:span></text:p>
      <text:p text:style-name="P5"><text:span text:style-name="Domyślna_20_czcionka_20_akapitu"><text:span text:style-name="T19"/></text:span></text:p>
      <text:p text:style-name="P9"><text:span text:style-name="T9">3</text:span><text:span text:style-name="T8">.</text:span><text:span text:style-name="T13"> </text:span>W razie dodatkowych pytań w kwestiach merytorycznych proszę o kontakt z p.:<text:span text:style-name="T14"> Barbara Sochacka nr tel. 32 288 35 74 wew. 642</text:span><text:span text:style-name="T15"> </text:span></text:p>
      <text:p text:style-name="P10"><text:span text:style-name="T16">W kwestiach proceduralnych: z p. Magdaleną Małotą nr tel. </text:span><text:span text:style-name="T17">32 </text:span><text:span text:style-name="T18">287 95 03</text:span><text:span text:style-name="T16"> wew. 643</text:span><text:line-break/><text:line-break/><text:span text:style-name="T2">Zapraszam do złożenia wyceny </text:span><text:span text:style-name="T3">za pośrednictwem </text:span><text:span text:style-name="T7">poczty e-mail na adres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text:span text:style-name="T2">do </text:span><text:span text:style-name="T6">10</text:span><text:span text:style-name="T2">.</text:span><text:span text:style-name="T6">10</text:span><text:span text:style-name="T2">.2022 r. do </text:span><text:span text:style-name="T3">godziny </text:span><text:span text:style-name="T6">10</text:span><text:span text:style-name="T3">:00</text:span><text:span text:style-name="T2"> </text:span><text:span text:style-name="T4">na </text:span><text:span text:style-name="T5">Formularz</text:span><text:span text:style-name="T4">u</text:span><text:span text:style-name="T5"> szacowania wartości zamówienia </text:span><text:span text:style-name="T4">stanowiącym załącznik nr 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4z0" style:family="text">
      <style:text-properties fo:color="#000000" loext:opacity="100%" style:font-name="Arial1" fo:font-family="Arial" style:font-family-generic="swiss" style:font-pitch="variable" fo:font-size="10pt" fo:letter-spacing="0.004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 style:language-complex="zxx" style:country-complex="none"/>
    </style:style>
    <style:style style:name="WW8Num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8Num2z0" style:family="text">
      <style:text-properties style:font-name="Symbol" fo:font-family="Symbol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OpenSymbol1" style:font-family-complex="OpenSymbol, 'Arial Unicode MS'" style:font-charset-complex="x-symbol" style:font-size-complex="10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1pt" officeooo:rsid="002b04ac" officeooo:paragraph-rsid="002b04ac" style:font-size-asian="11pt" style:font-size-complex="11pt"/>
    </style:style>
    <style:style style:name="MT1" style:family="text">
      <style:text-properties officeooo:rsid="0034e55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1<text:span text:style-name="MT1">31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10-05T12:36:38.186000000</dc:date>
    <meta:editing-duration>PT6H4M35S</meta:editing-duration>
    <meta:editing-cycles>17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1" meta:word-count="581" meta:character-count="4523" meta:non-whitespace-character-count="3919"/>
  </office:meta>
</office:document-meta>
</file>