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64CC8D8C60EAAD7F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3498a" officeooo:paragraph-rsid="0033498a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8b191" officeooo:paragraph-rsid="0038b191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bd8da" officeooo:paragraph-rsid="003bd8da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cda2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04145" officeooo:paragraph-rsid="00404145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3544b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b365" officeooo:paragraph-rsid="0035b36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a4d48" officeooo:paragraph-rsid="003a4d4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cda2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04145" officeooo:paragraph-rsid="00404145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1d358" officeooo:paragraph-rsid="0041d35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b6a" officeooo:paragraph-rsid="00396b6a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b6a" officeooo:paragraph-rsid="0041d358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4d48" officeooo:paragraph-rsid="003a4d48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a27" officeooo:paragraph-rsid="003cda27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3cda27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cda27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ea7c3" officeooo:paragraph-rsid="003ea7c3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396b6a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bd8da" officeooo:paragraph-rsid="003bd8da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04145" officeooo:paragraph-rsid="00404145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41d358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396b6a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d1a" officeooo:paragraph-rsid="0041d358" style:font-size-asian="10pt" style:font-weight-asian="normal" style:font-name-complex="Arial2" style:font-size-complex="10pt" style:font-weight-complex="normal"/>
    </style:style>
    <style:style style:name="P3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3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3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3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37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3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3a4d48" style:font-size-asian="10pt" style:font-weight-asian="bold" style:font-name-complex="Arial2" style:font-size-complex="10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3bd8da" style:font-size-asian="10pt" style:font-weight-asian="normal" style:font-name-complex="Arial2" style:font-size-complex="10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3cda27" style:font-size-asian="10pt" style:font-weight-asian="normal" style:font-name-complex="Arial2" style:font-size-complex="10pt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bd8da" fo:background-color="transparent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44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3628d" style:font-size-asian="10pt" style:font-name-complex="Arial2" style:font-size-complex="10pt"/>
    </style:style>
    <style:style style:name="P45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46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445b5f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445b5f" style:font-size-asian="10pt" style:font-weight-asian="bold" style:font-name-complex="Arial2" style:font-size-complex="10pt" style:font-weight-complex="bold"/>
    </style:style>
    <style:style style:name="P49" style:family="paragraph" style:parent-style-name="Standard_20__28_user_29_">
      <style:paragraph-properties style:line-height-at-least="0cm" fo:text-align="end" style:justify-single-word="false"/>
    </style:style>
    <style:style style:name="P50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445b5f" style:font-size-asian="10pt" style:font-size-complex="10pt"/>
    </style:style>
    <style:style style:name="P51" style:family="paragraph">
      <loext:graphic-properties draw:fill="none"/>
      <style:paragraph-properties fo:text-align="start"/>
      <style:text-properties fo:font-size="12pt"/>
    </style:style>
    <style:style style:name="P5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style:font-name-asian="Verdana" style:language-asian="zh" style:country-asian="CN" style:font-name-complex="Arial1" style:language-complex="ar" style:country-complex="SA"/>
    </style:style>
    <style:style style:name="T3" style:family="text">
      <style:text-properties fo:color="#000000" loext:opacity="100%" fo:language="pl" fo:country="PL" style:font-name-asian="Times New Roman" style:language-asian="pl" style:country-asian="PL" style:font-name-complex="Arial1" style:language-complex="ar" style:country-complex="SA"/>
    </style:style>
    <style:style style:name="T4" style:family="text">
      <style:text-properties fo:color="#000000" loext:opacity="100%" fo:language="pl" fo:country="PL" officeooo:rsid="0063a900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fo:color="#000000" loext:opacity="100%" style:font-name="Arial1" fo:font-size="10pt" fo:language="pl" fo:country="PL" fo:font-weight="bold" officeooo:rsid="0038b191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officeooo:rsid="003bfdcd"/>
    </style:style>
    <style:style style:name="T7" style:family="text">
      <style:text-properties officeooo:rsid="00147361"/>
    </style:style>
    <style:style style:name="T8" style:family="text">
      <style:text-properties officeooo:rsid="0033498a"/>
    </style:style>
    <style:style style:name="T9" style:family="text">
      <style:text-properties officeooo:rsid="0038b191"/>
    </style:style>
    <style:style style:name="T10" style:family="text">
      <style:text-properties officeooo:rsid="0031c473"/>
    </style:style>
    <style:style style:name="T11" style:family="text">
      <style:text-properties officeooo:rsid="0029be8f"/>
    </style:style>
    <style:style style:name="T12" style:family="text">
      <style:text-properties officeooo:rsid="002dca5c"/>
    </style:style>
    <style:style style:name="T13" style:family="text">
      <style:text-properties officeooo:rsid="000d913f"/>
    </style:style>
    <style:style style:name="T14" style:family="text">
      <style:text-properties style:font-name-complex="Arial2"/>
    </style:style>
    <style:style style:name="T15" style:family="text">
      <style:text-properties officeooo:rsid="0033498a" style:font-name-complex="Arial2"/>
    </style:style>
    <style:style style:name="T16" style:family="text">
      <style:text-properties officeooo:rsid="003bd8da" style:font-name-complex="Arial2"/>
    </style:style>
    <style:style style:name="T17" style:family="text">
      <style:text-properties fo:color="#c9211e" loext:opacity="100%" style:font-name-complex="Arial2"/>
    </style:style>
    <style:style style:name="T18" style:family="text">
      <style:text-properties officeooo:rsid="00011dee"/>
    </style:style>
    <style:style style:name="T19" style:family="text">
      <style:text-properties officeooo:rsid="00158ea2"/>
    </style:style>
    <style:style style:name="T20" style:family="text">
      <style:text-properties officeooo:rsid="0020e71d"/>
    </style:style>
    <style:style style:name="T21" style:family="text">
      <style:text-properties style:use-window-font-color="true" loext:opacity="0%" fo:language="pl" fo:country="PL" style:font-name-asian="Verdana" style:language-asian="zh" style:country-asian="CN" style:font-name-complex="Arial1" style:language-complex="ar" style:country-complex="SA"/>
    </style:style>
    <style:style style:name="T22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23" style:family="text">
      <style:text-properties style:use-window-font-color="true" loext:opacity="0%" fo:language="pl" fo:country="PL" style:font-name-asian="Times New Roman" style:language-asian="zh" style:country-asian="CN" style:font-name-complex="Arial1" style:language-complex="ar" style:country-complex="SA"/>
    </style:style>
    <style:style style:name="T24" style:family="text">
      <style:text-properties officeooo:rsid="002f7279"/>
    </style:style>
    <style:style style:name="T25" style:family="text">
      <style:text-properties officeooo:rsid="00325fc2"/>
    </style:style>
    <style:style style:name="T26" style:family="text">
      <style:text-properties officeooo:rsid="003a4d48"/>
    </style:style>
    <style:style style:name="T27" style:family="text">
      <style:text-properties officeooo:rsid="003ade98"/>
    </style:style>
    <style:style style:name="T28" style:family="text">
      <style:text-properties officeooo:rsid="003bd8da"/>
    </style:style>
    <style:style style:name="T29" style:family="text">
      <style:text-properties officeooo:rsid="003cda27"/>
    </style:style>
    <style:style style:name="T30" style:family="text">
      <style:text-properties officeooo:rsid="00404145"/>
    </style:style>
    <style:style style:name="T31" style:family="text">
      <style:text-properties officeooo:rsid="0041d358"/>
    </style:style>
    <style:style style:name="T32" style:family="text">
      <style:text-properties officeooo:rsid="004051a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2"/>Piekar<text:span text:style-name="T18">y </text:span>Śląskie, <text:span text:style-name="T11">dnia</text:span> <text:span text:style-name="T28">0</text:span><text:span text:style-name="T29">8</text:span><text:span text:style-name="T10">.0</text:span><text:span text:style-name="T28">9</text:span>.202<text:span text:style-name="T7">2 </text:span>r.</text:p>
      <text:p text:style-name="P2"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8">INFORMACJA <text:span text:style-name="T12">Z OTWARCIA </text:span><text:span text:style-name="T24">OFERT</text:span></text:p>
      <text:p text:style-name="P8"/>
      <text:p text:style-name="P42"><text:span text:style-name="T21">Dotyczy postępowania pn.</text:span><text:span text:style-name="T2"> </text:span><text:span text:style-name="T3">Usługa szkoleniowa – polegająca na kompleksowym zorganizowaniu i przeprowadzeniu </text:span><text:span text:style-name="T22">poradnictwa w zakresie wizażu i kreowania wizerunku</text:span><text:span text:style-name="T23"> </text:span><text:span text:style-name="T3">dla </text:span><text:span text:style-name="T22">20</text:span><text:span text:style-name="T3"> uczestnik</text:span><text:span text:style-name="T4">ów</text:span><text:span text:style-name="T3"> projektu „Daj sobie szansę” i ich najbliższego otoczenia w ramach Regionalnego Programu Operacyjnego Województwa Śląskiego na lata 2014-2020. Projekt jest współfinansowany ze środków Unii Europejskiej w ramach Europejskiego Funduszu Społecznego.</text:span></text:p>
      <text:p text:style-name="P43"/>
      <text:p text:style-name="P41"><text:span text:style-name="Domyślna_20_czcionka_20_akapitu"><text:span text:style-name="T5"/></text:span></text:p>
      <text:list xml:id="list3120552761" text:style-name="WWNum1">
        <text:list-item>
          <text:p text:style-name="P44">W dniu <text:span text:style-name="T28">29</text:span><text:span text:style-name="T8">.0</text:span><text:span text:style-name="T28">8</text:span>.202<text:span text:style-name="T7">2 </text:span>r., na <text:span text:style-name="T20">B</text:span>azie <text:span text:style-name="T20">K</text:span>onkurencyjności zostało ogłoszone Zapytanie ofertowe oraz na stronie internetowej Ośrodka <text:span text:style-name="T7">zamieszczono link do postępowania.</text:span></text:p>
        </text:list-item>
        <text:list-item>
          <text:p text:style-name="P45">W dniu <text:span text:style-name="T28">06</text:span><text:span text:style-name="T10">.0</text:span><text:span text:style-name="T28">9</text:span>.202<text:span text:style-name="T19">2 </text:span>r., <text:span text:style-name="T13">o godzinie </text:span><text:span text:style-name="T19">08</text:span><text:span text:style-name="T13">:00 </text:span>upłynął termin składania ofert.</text:p>
        </text:list-item>
        <text:list-item>
          <text:p text:style-name="P46"><text:span text:style-name="T14">W odpowiedzi na ogłoszenie wpłynęł</text:span><text:span text:style-name="T16">o</text:span><text:span text:style-name="T15"> </text:span><text:span text:style-name="T16">13</text:span><text:span text:style-name="T17"> </text:span><text:span text:style-name="T14">ofert:</text:span>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brutto <text:span text:style-name="T25">w złotych</text:span>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9"><text:span text:style-name="T9">1</text:span>.</text:p>
          </table:table-cell>
          <table:table-cell table:style-name="Tabela1.B2" office:value-type="string">
            <text:p text:style-name="P23">ART COLOR MODELS Jolanta Kucharzyk</text:p>
            <text:p text:style-name="P23">ul. T. Rejtana 67/4.8</text:p>
            <text:p text:style-name="P23">35-326 Rzeszów</text:p>
          </table:table-cell>
          <table:table-cell table:style-name="Tabela1.C2" office:value-type="string">
            <text:p text:style-name="P14"><text:span text:style-name="T29">23 040,00</text:span> zł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B3" office:value-type="string">
            <text:p text:style-name="P23">AWANS Ośrodek Usług Oświatowych Dorota Skrobarczyk</text:p>
            <text:p text:style-name="P24">ul. Marii Kuncewiczowej 2</text:p>
            <text:p text:style-name="P24">42-207 Częstochowa</text:p>
          </table:table-cell>
          <table:table-cell table:style-name="Tabela1.C2" office:value-type="string">
            <text:p text:style-name="P17">8 280,00 zł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B4" office:value-type="string">
            <text:p text:style-name="P20">Centrum Biznesu i Promocji Kadr </text:p>
            <text:p text:style-name="P20">Sp. z o. o.</text:p>
            <text:p text:style-name="P20"><text:s/><text:span text:style-name="T26">oś. Słoneczne 14</text:span></text:p>
            <text:p text:style-name="P22">27-400 Ostrowiec Świętokrzyski</text:p>
          </table:table-cell>
          <table:table-cell table:style-name="Tabela1.C2" office:value-type="string">
            <text:p text:style-name="P17">8 136,00 zł</text:p>
          </table:table-cell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4. </text:p>
          </table:table-cell>
          <table:table-cell table:style-name="Tabela1.B5" office:value-type="string">
            <text:p text:style-name="P25">INFO-BIZ PROFESJONALNA EDUKACJA SP. Z O. O.</text:p>
            <text:p text:style-name="P25">ul. Chełmińska 106A/36</text:p>
            <text:p text:style-name="P25">86-300 Grudziądz</text:p>
          </table:table-cell>
          <table:table-cell table:style-name="Tabela1.C2" office:value-type="string">
            <text:p text:style-name="P17">13 968,00 zł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B6" office:value-type="string">
            <text:p text:style-name="P25">Inventum Sp. z o. o.</text:p>
            <text:p text:style-name="P25">ul. Henryka Siemiradzkiego 11A/2</text:p>
            <text:p text:style-name="P25">33-300 Nowy Sącz</text:p>
          </table:table-cell>
          <table:table-cell table:style-name="Tabela1.C2" office:value-type="string">
            <text:p text:style-name="P17">13 536,00 zł</text:p>
          </table:table-cell>
          <table:table-cell table:style-name="Tabela1.D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B8" office:value-type="string">
            <text:p text:style-name="P23">MAKE – UP OLGA GRZESZEK</text:p>
            <text:p text:style-name="P23">ul. Zimowit 5/1</text:p>
            <text:p text:style-name="P23">35-605 Rzeszów</text:p>
          </table:table-cell>
          <table:table-cell table:style-name="Tabela1.C2" office:value-type="string">
            <text:p text:style-name="P17">6 768,00 zł</text:p>
          </table:table-cell>
          <table:table-cell table:style-name="Tabela1.D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><text:soft-page-break/><text:span text:style-name="T29">7</text:span>.</text:p>
          </table:table-cell>
          <table:table-cell table:style-name="Tabela1.B8" office:value-type="string">
            <text:p text:style-name="P26"/>
            <text:p text:style-name="P26"/>
            <text:p text:style-name="P26"><text:soft-page-break/>STREFA ROZWOJU </text:p>
            <text:p text:style-name="P26">Danuta Rynkiewicz</text:p>
            <text:p text:style-name="P27"><text:span text:style-name="T30">ul. Emilii </text:span>Plater 1<text:span text:style-name="T30">a/</text:span>53</text:p>
            <text:p text:style-name="P27">05-500 Piaseczno</text:p>
          </table:table-cell>
          <table:table-cell table:style-name="Tabela1.C2" office:value-type="string">
            <text:p text:style-name="P18"/>
            <text:p text:style-name="P18"/>
            <text:p text:style-name="P18"><text:soft-page-break/>21 240,00 zł</text:p>
          </table:table-cell>
          <table:table-cell table:style-name="Tabela1.D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<text:span text:style-name="T30">8</text:span>.</text:p>
          </table:table-cell>
          <table:table-cell table:style-name="Tabela1.B9" office:value-type="string">
            <text:p text:style-name="P29">Szkoła Męskiego Stylu</text:p>
            <text:p text:style-name="P29">Agnieszka Świst-Kamińska</text:p>
            <text:p text:style-name="P29">ul. Jacka Kaczmarskiego 2/3</text:p>
            <text:p text:style-name="P29">81-230 Gdynia</text:p>
          </table:table-cell>
          <table:table-cell table:style-name="Tabela1.C2" office:value-type="string">
            <text:p text:style-name="P15"><text:span text:style-name="T30">11 160,00</text:span> zł</text:p>
          </table:table-cell>
          <table:table-cell table:style-name="Tabela1.D9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<text:span text:style-name="T30">9</text:span>.</text:p>
          </table:table-cell>
          <table:table-cell table:style-name="Tabela1.B10" office:value-type="string">
            <text:p text:style-name="P31">Towarzystwo Edukacyjno Szkoleniowe</text:p>
            <text:p text:style-name="P21">Sp. z o. o.</text:p>
            <text:p text:style-name="P30">ul. Janasa 4</text:p>
            <text:p text:style-name="P30">40-855 Katowice</text:p>
          </table:table-cell>
          <table:table-cell table:style-name="Tabela1.C2" office:value-type="string">
            <text:p text:style-name="P16"><text:span text:style-name="T31">20 556,00</text:span> zł</text:p>
          </table:table-cell>
          <table:table-cell table:style-name="Tabela1.D10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<text:span text:style-name="T30">10</text:span>.</text:p>
          </table:table-cell>
          <table:table-cell table:style-name="Tabela1.B13" office:value-type="string">
            <text:p text:style-name="P32">Zakład Doskonalenia Zawodowego <text:line-break/>w Katowicach Ośrodek Kształcenia Zawodowego w Bytomiu</text:p>
            <text:p text:style-name="P32">ul. Powstańców Śląskich 6</text:p>
            <text:p text:style-name="P32">41-902 Bytom</text:p>
          </table:table-cell>
          <table:table-cell table:style-name="Tabela1.C2" office:value-type="string">
            <text:p text:style-name="P19">28 400,00 zł</text:p>
          </table:table-cell>
          <table:table-cell table:style-name="Tabela1.D1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3">11.</text:p>
          </table:table-cell>
          <table:table-cell table:style-name="Tabela1.B13" office:value-type="string">
            <text:p text:style-name="P30">Łętowski Consulting Szkolenia, Doradztwo Rozwój Mateusz Łętowski</text:p>
            <text:p text:style-name="P30">ul. Zdrojowa 30A</text:p>
            <text:p text:style-name="P30">43-600 Jaworzno</text:p>
          </table:table-cell>
          <table:table-cell table:style-name="Tabela1.C2" office:value-type="string">
            <text:p text:style-name="P19">20 280,00 zł</text:p>
          </table:table-cell>
          <table:table-cell table:style-name="Tabela1.D1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3">12.</text:p>
          </table:table-cell>
          <table:table-cell table:style-name="Tabela1.B13" office:value-type="string">
            <text:p text:style-name="P30">AS Edukacja Marcin Batko </text:p>
            <text:p text:style-name="P30">Zespół Szkół dla Dorosłych w Katowicach</text:p>
            <text:p text:style-name="P30">ul. Mariacka 33</text:p>
            <text:p text:style-name="P30">40-014 Katowice</text:p>
          </table:table-cell>
          <table:table-cell table:style-name="Tabela1.C2" office:value-type="string">
            <text:p text:style-name="P19">8 863,92 zł</text:p>
          </table:table-cell>
          <table:table-cell table:style-name="Tabela1.D1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3">13.</text:p>
          </table:table-cell>
          <table:table-cell table:style-name="Tabela1.B14" office:value-type="string">
            <text:p text:style-name="P28">Centrum Kształcenia Ustawicznego </text:p>
            <text:p text:style-name="P28">im. Wojciecha Korfantego</text:p>
            <text:p text:style-name="P28">ul. Powstańców Śląskich 10</text:p>
            <text:p text:style-name="P28">41-902 Bytom</text:p>
          </table:table-cell>
          <table:table-cell table:style-name="Tabela1.C2" office:value-type="string">
            <text:p text:style-name="P19">10 008,00 zł</text:p>
          </table:table-cell>
          <table:table-cell table:style-name="Tabela1.D14" office:value-type="string">
            <text:p text:style-name="P5"/>
          </table:table-cell>
        </table:table-row>
      </table:table>
      <text:p text:style-name="P6"/>
      <text:p text:style-name="P7"><text:tab/><text:tab/></text:p>
      <text:p text:style-name="P40"><text:s text:c="3"/><text:tab/><text:tab/><text:tab/><text:tab/><text:tab/><text:tab/><text:tab/></text:p>
      <text:p text:style-name="P48"><text:span text:style-name="T32"><text:tab/><text:tab/><text:tab/><text:tab/><text:tab/><text:tab/><text:tab/> <text:s text:c="5"/>ZASTĘPCA </text:span>DYREKTOR<text:span text:style-name="T32">A</text:span></text:p>
      <text:p text:style-name="P50"><text:s text:c="8"/><text:tab/><text:tab/><text:tab/><text:tab/><text:tab/><text:tab/><text:tab/>Miejskiego Ośrodka Pomocy Rodzinie</text:p>
      <text:p text:style-name="P50"><text:s text:c="19"/><text:tab/><text:tab/><text:tab/><text:tab/><text:tab/><text:tab/> <text:s text:c="8"/>w Piekarach Śląskich</text:p>
      <text:p text:style-name="P47"><text:s text:c="27"/><text:tab/><text:tab/><text:tab/><text:tab/><text:tab/><text:tab/> <text:s text:c="2"/><text:span text:style-name="T32">Beata Poloczek</text:span></text:p>
      <text:p text:style-name="P40"><text:tab/><text:tab/><text:tab/><text:tab/><text:tab/><text:tab/></text:p>
      <text:p text:style-name="P38">…………………………………………………...</text:p>
      <text:p text:style-name="P39">podpis Kierownika Zamawiającego lub osoby upoważnione<text:span text:style-name="T27">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bfdcd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64CC8D8C60EAAD7F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5" draw:name="Group 3_0" draw:style-name="Mgr2"><draw:line draw:style-name="Mgr3" draw:text-style-name="MP8" svg:x1="-2.001cm" svg:y1="0.273cm" svg:x2="18.996cm" svg:y2="0.275cm"><text:p/></draw:line><draw:line draw:style-name="Mgr4" draw:text-style-name="MP8" svg:x1="-2.001cm" svg:y1="0.337cm" svg:x2="18.996cm" svg:y2="0.339cm"><text:p/></draw:line></draw:g></text:p>
        <text:p text:style-name="MP1"/>
        <text:p text:style-name="MP1"/>
        <text:p text:style-name="MP1">Nr sprawy <text:span text:style-name="MT2">102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8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9-08T12:56:29.626000000</dc:date>
    <meta:editing-duration>PT7H3M41S</meta:editing-duration>
    <meta:editing-cycles>33</meta:editing-cycles>
    <meta:generator>LibreOffice/7.0.4.2$Windows_X86_64 LibreOffice_project/dcf040e67528d9187c66b2379df5ea4407429775</meta:generator>
    <meta:print-date>2022-09-08T09:27:17.094000000</meta:print-date>
    <meta:document-statistic meta:table-count="1" meta:image-count="2" meta:object-count="0" meta:page-count="2" meta:paragraph-count="100" meta:word-count="358" meta:character-count="2576" meta:non-whitespace-character-count="2143"/>
  </office:meta>
</office:document-meta>
</file>