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55E108B5AF4979B3.jpg" manifest:media-type="image/jpeg"/>
  <manifest:file-entry manifest:full-path="Pictures/10000000000006FA00000108D9002F1FE6F363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6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7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7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8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8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19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19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20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20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2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21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29ce80" style:font-size-asian="10pt" style:font-name-complex="Arial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text-align="center" style:justify-single-word="false" fo:orphans="0" fo:widows="0"/>
      <style:text-properties style:font-name="Arial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orphans="0" fo:widows="0" style:snap-to-layout-grid="false"/>
      <style:text-properties style:font-name="Arial" fo:font-size="10pt" officeooo:paragraph-rsid="0006e948" style:font-size-asian="10pt" style:font-name-complex="Arial2" style:font-size-complex="10pt"/>
    </style:style>
    <style:style style:name="P7" style:family="paragraph" style:parent-style-name="Standard">
      <style:paragraph-properties fo:line-height="115%" fo:hyphenation-ladder-count="no-limit" style:vertical-align="baseline"/>
      <style:text-properties style:font-name="Arial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6e948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27d05d" officeooo:paragraph-rsid="0027d05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33498a" officeooo:paragraph-rsid="0033498a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396d1a" officeooo:paragraph-rsid="00396d1a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396d1a" officeooo:paragraph-rsid="00396d1a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3abe16" officeooo:paragraph-rsid="003abe16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3c9716" officeooo:paragraph-rsid="003c9716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" fo:font-size="10pt" fo:font-weight="bold" officeooo:rsid="003cdd73" officeooo:paragraph-rsid="003cdd7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06e948"/>
    </style:style>
    <style:style style:name="P1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96d1a" officeooo:paragraph-rsid="00396d1a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abe16" officeooo:paragraph-rsid="003abe16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c9716" officeooo:paragraph-rsid="003c9716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normal" officeooo:rsid="003cdd73" officeooo:paragraph-rsid="003cdd73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" fo:font-size="10pt" fo:letter-spacing="normal" fo:font-style="normal" fo:font-weight="bold" officeooo:rsid="00396d1a" officeooo:paragraph-rsid="00396d1a" style:font-size-asian="10pt" style:font-weight-asian="bold" style:font-name-complex="Arial2" style:font-size-complex="10pt" style:font-weight-complex="bold"/>
    </style:style>
    <style:style style:name="P2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2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2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27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28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89391" style:font-size-asian="10pt" style:font-weight-asian="bold" style:font-name-complex="Arial2" style:font-size-complex="10pt" style:font-weight-complex="bold"/>
    </style:style>
    <style:style style:name="P31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2c5001" style:font-size-asian="10pt" style:font-weight-asian="bold" style:font-name-complex="Arial2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" fo:font-size="10pt" fo:font-weight="normal" officeooo:paragraph-rsid="00396d1a" style:font-size-asian="10pt" style:font-weight-asian="normal" style:font-name-complex="Arial2" style:font-size-complex="10pt" style:font-weight-complex="normal"/>
    </style:style>
    <style:style style:name="P3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variant="small-caps" style:font-name="Arial" fo:font-size="10pt" fo:font-weight="bold" officeooo:paragraph-rsid="00396d1a" style:font-size-asian="10pt" style:font-weight-asian="bold" style:font-name-complex="Arial2" style:font-size-complex="10pt" style:font-weight-complex="bold"/>
    </style:style>
    <style:style style:name="P34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" fo:font-size="10pt" officeooo:paragraph-rsid="0006e948" style:font-size-asian="10pt" style:font-name-complex="Arial2" style:font-size-complex="10pt"/>
    </style:style>
    <style:style style:name="P35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23628d" style:font-size-asian="10pt" style:font-name-complex="Arial2" style:font-size-complex="10pt"/>
    </style:style>
    <style:style style:name="P36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name-complex="Arial2" style:font-size-complex="10pt"/>
    </style:style>
    <style:style style:name="P37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6e948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bold" officeooo:paragraph-rsid="004051a5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orphans="0" fo:widows="0"/>
      <style:text-properties style:font-name="Arial1" fo:font-size="10pt" fo:font-weight="normal" officeooo:paragraph-rsid="004051a5" style:font-size-asian="10pt" style:font-weight-asian="normal" style:font-name-complex="Arial2" style:font-size-complex="10pt" style:font-weight-complex="normal"/>
    </style:style>
    <style:style style:name="P40" style:family="paragraph" style:parent-style-name="Standard_20__28_user_29_">
      <style:paragraph-properties style:line-height-at-least="0cm" fo:text-align="end" style:justify-single-word="false"/>
    </style:style>
    <style:style style:name="P41" style:family="paragraph" style:parent-style-name="Standard_20__28_user_29_">
      <style:paragraph-properties fo:text-align="start" style:justify-single-word="false" fo:orphans="0" fo:widows="0"/>
      <style:text-properties style:font-name="Arial1" fo:font-size="10pt" officeooo:paragraph-rsid="004051a5" style:font-size-asian="10pt" style:font-size-complex="10pt"/>
    </style:style>
    <style:style style:name="P42" style:family="paragraph">
      <loext:graphic-properties draw:fill="none"/>
      <style:paragraph-properties fo:text-align="start"/>
      <style:text-properties fo:font-size="12pt"/>
    </style:style>
    <style:style style:name="P43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fo:language="pl" fo:country="PL" style:font-name-asian="Verdana" style:language-asian="zh" style:country-asian="CN" style:font-name-complex="Arial" style:language-complex="ar" style:country-complex="SA"/>
    </style:style>
    <style:style style:name="T3" style:family="text">
      <style:text-properties fo:color="#000000" loext:opacity="100%" fo:language="pl" fo:country="PL" style:text-underline-style="solid" style:text-underline-width="auto" style:text-underline-color="font-color" style:font-name-asian="Times New Roman" style:language-asian="pl" style:country-asian="PL" style:font-name-complex="Arial" style:language-complex="ar" style:country-complex="SA"/>
    </style:style>
    <style:style style:name="T4" style:family="text">
      <style:text-properties fo:color="#000000" loext:opacity="100%" fo:language="pl" fo:country="PL" style:font-name-asian="Times New Roman" style:language-asian="pl" style:country-asian="PL" style:font-name-complex="Arial" style:language-complex="ar" style:country-complex="SA"/>
    </style:style>
    <style:style style:name="T5" style:family="text">
      <style:text-properties officeooo:rsid="0033498a"/>
    </style:style>
    <style:style style:name="T6" style:family="text">
      <style:text-properties officeooo:rsid="00396d1a"/>
    </style:style>
    <style:style style:name="T7" style:family="text">
      <style:text-properties officeooo:rsid="00147361"/>
    </style:style>
    <style:style style:name="T8" style:family="text">
      <style:text-properties officeooo:rsid="0031c473"/>
    </style:style>
    <style:style style:name="T9" style:family="text">
      <style:text-properties officeooo:rsid="0029be8f"/>
    </style:style>
    <style:style style:name="T10" style:family="text">
      <style:text-properties officeooo:rsid="002dca5c"/>
    </style:style>
    <style:style style:name="T11" style:family="text">
      <style:text-properties officeooo:rsid="000d913f"/>
    </style:style>
    <style:style style:name="T12" style:family="text">
      <style:text-properties style:font-name-complex="Arial2"/>
    </style:style>
    <style:style style:name="T13" style:family="text">
      <style:text-properties officeooo:rsid="0033498a" style:font-name-complex="Arial2"/>
    </style:style>
    <style:style style:name="T14" style:family="text">
      <style:text-properties officeooo:rsid="00396d1a" style:font-name-complex="Arial2"/>
    </style:style>
    <style:style style:name="T15" style:family="text">
      <style:text-properties fo:color="#c9211e" loext:opacity="100%" style:font-name-complex="Arial2"/>
    </style:style>
    <style:style style:name="T16" style:family="text">
      <style:text-properties officeooo:rsid="00011dee"/>
    </style:style>
    <style:style style:name="T17" style:family="text">
      <style:text-properties officeooo:rsid="00158ea2"/>
    </style:style>
    <style:style style:name="T18" style:family="text">
      <style:text-properties officeooo:rsid="0020e71d"/>
    </style:style>
    <style:style style:name="T19" style:family="text">
      <style:text-properties style:use-window-font-color="true" loext:opacity="0%" fo:language="pl" fo:country="PL" style:font-name-asian="Verdana" style:language-asian="zh" style:country-asian="CN" style:font-name-complex="Arial" style:language-complex="ar" style:country-complex="SA"/>
    </style:style>
    <style:style style:name="T20" style:family="text">
      <style:text-properties style:use-window-font-color="true" loext:opacity="0%" fo:language="pl" fo:country="PL" style:font-name-asian="Times New Roman" style:language-asian="pl" style:country-asian="PL" style:font-name-complex="Arial" style:language-complex="ar" style:country-complex="SA"/>
    </style:style>
    <style:style style:name="T21" style:family="text">
      <style:text-properties officeooo:rsid="002f7279"/>
    </style:style>
    <style:style style:name="T22" style:family="text">
      <style:text-properties officeooo:rsid="00325fc2"/>
    </style:style>
    <style:style style:name="T23" style:family="text">
      <style:text-properties officeooo:rsid="003d1aa2"/>
    </style:style>
    <style:style style:name="T24" style:family="text">
      <style:text-properties officeooo:rsid="004051a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3"/>Piekar<text:span text:style-name="T16">y </text:span>Śląskie, <text:span text:style-name="T9">dnia</text:span> <text:span text:style-name="T6">07</text:span><text:span text:style-name="T8">.0</text:span><text:span text:style-name="T6">9</text:span>.202<text:span text:style-name="T7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Standard"/>
      <text:p text:style-name="P9">INFORMACJA <text:span text:style-name="T10">Z OTWARCIA </text:span><text:span text:style-name="T21">OFERT</text:span></text:p>
      <text:p text:style-name="P9"/>
      <text:p text:style-name="P32"><text:span text:style-name="T19">Dotyczy postępowania pn.</text:span><text:span text:style-name="T2"> </text:span><text:span text:style-name="T4">Usługa szkoleniowa – polegająca na kompleksowym zorganizowaniu i przeprowadzeniu treningu kompetencji i umiejętności społecznych w wymiarze 50 godzin dydaktycznych, dla każdej z </text:span><text:span text:style-name="T20">2</text:span><text:span text:style-name="T4"> grup </text:span><text:span text:style-name="T3">(</text:span><text:span text:style-name="T4">max. 15 osobowych) - uczestników projektu ,,Daj sobie szansę” i ich najbliższego otoczenia w ramach Regionalnego Programu Operacyjnego Województwa Śląskiego na lata 2014-2020. Projekt jest współfinansowany ze środków Unii Europejskiej w ramach Europejskiego Funduszu Społecznego.</text:span></text:p>
      <text:p text:style-name="P33"/>
      <text:list xml:id="list3799063379" text:style-name="WWNum1">
        <text:list-item>
          <text:p text:style-name="P35">W dniu <text:span text:style-name="T6">25</text:span><text:span text:style-name="T5">.08</text:span>.202<text:span text:style-name="T7">2</text:span>r., na <text:span text:style-name="T18">B</text:span>azie <text:span text:style-name="T18">K</text:span>onkurencyjności zostało ogłoszone Zapytanie ofertowe oraz na stronie internetowej Ośrodka <text:span text:style-name="T7">zamieszczono link do postępowania.</text:span></text:p>
        </text:list-item>
        <text:list-item>
          <text:p text:style-name="P36">W dniu <text:span text:style-name="T6">05</text:span><text:span text:style-name="T8">.0</text:span><text:span text:style-name="T6">9</text:span>.202<text:span text:style-name="T17">2</text:span>r., <text:span text:style-name="T11">o godzinie </text:span><text:span text:style-name="T17">08</text:span><text:span text:style-name="T11">:00 </text:span>upłynął termin składania ofert.</text:p>
        </text:list-item>
        <text:list-item>
          <text:p text:style-name="P37"><text:span text:style-name="T12">W odpowiedzi na ogłoszenie wpłynęł</text:span><text:span text:style-name="T13">o </text:span><text:span text:style-name="T14">20</text:span><text:span text:style-name="T15"> </text:span><text:span text:style-name="T12">ofert:</text:span></text:p>
        </text:list-item>
      </text:list>
      <text:p text:style-name="P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Wykonawca/adres</text:p>
          </table:table-cell>
          <table:table-cell table:style-name="Tabela1.C1" office:value-type="string">
            <text:p text:style-name="P5">Cena brutto <text:span text:style-name="T22">w złotych</text:span></text:p>
          </table:table-cell>
          <table:table-cell table:style-name="Tabela1.D1" office:value-type="string">
            <text:p text:style-name="P5">Uwagi</text:p>
          </table:table-cell>
        </table:table-row>
        <table:table-row table:style-name="Tabela1.1">
          <table:table-cell table:style-name="Tabela1.A2" office:value-type="string">
            <text:p text:style-name="P10">1.</text:p>
          </table:table-cell>
          <table:table-cell table:style-name="Tabela1.B2" office:value-type="string">
            <text:p text:style-name="P19">Towarzystwo Edukacyjno – Szkoleniowe Sp. z o. o.</text:p>
            <text:p text:style-name="P19">ul. Janasa 4</text:p>
            <text:p text:style-name="P19">40-844 Katowice</text:p>
          </table:table-cell>
          <table:table-cell table:style-name="Tabela1.C2" office:value-type="string">
            <text:p text:style-name="P23">14 800,00zł</text:p>
          </table:table-cell>
          <table:table-cell table:style-name="Tabela1.D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1">2.</text:p>
          </table:table-cell>
          <table:table-cell table:style-name="Tabela1.B3" office:value-type="string">
            <text:p text:style-name="P19">Instytut Kształcenia Aleksandra Kuleta</text:p>
            <text:p text:style-name="P19">ul. Szarych Szeregów 2b/58</text:p>
            <text:p text:style-name="P19">96-300 Żyrardów</text:p>
          </table:table-cell>
          <table:table-cell table:style-name="Tabela1.C2" office:value-type="string">
            <text:p text:style-name="P23">16 040,00zł</text:p>
          </table:table-cell>
          <table:table-cell table:style-name="Tabela1.D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3.</text:p>
          </table:table-cell>
          <table:table-cell table:style-name="Tabela1.B4" office:value-type="string">
            <text:p text:style-name="P19">Zakład Doskonalenia Zawodowego w Katowicach Ośrodek Kształcenia Zawodowego w Bytomiu</text:p>
            <text:p text:style-name="P19">ul. Powstańców Śląskich 6</text:p>
            <text:p text:style-name="P19">41-902 Bytom</text:p>
          </table:table-cell>
          <table:table-cell table:style-name="Tabela1.C2" office:value-type="string">
            <text:p text:style-name="P14">22 470,00zł</text:p>
          </table:table-cell>
          <table:table-cell table:style-name="Tabela1.D4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2">4.</text:p>
          </table:table-cell>
          <table:table-cell table:style-name="Tabela1.B5" office:value-type="string">
            <text:p text:style-name="P20">SMG / KRC Poland Human Resources Region Południowy Sp. z o. o.</text:p>
            <text:p text:style-name="P20">ul. 3 Maja 22 lok.III P</text:p>
            <text:p text:style-name="P20">40-096 Katowice</text:p>
          </table:table-cell>
          <table:table-cell table:style-name="Tabela1.C2" office:value-type="string">
            <text:p text:style-name="P15">12 700,00zł</text:p>
          </table:table-cell>
          <table:table-cell table:style-name="Tabela1.D5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5.</text:p>
          </table:table-cell>
          <table:table-cell table:style-name="Tabela1.B9" office:value-type="string">
            <text:p text:style-name="P20">Centrum Pedagogiki i Kształcenia Praktycznego Ilona Zając</text:p>
            <text:p text:style-name="P20">ul. Sienkiewicza 15</text:p>
            <text:p text:style-name="P20">43-100 Tychy</text:p>
          </table:table-cell>
          <table:table-cell table:style-name="Tabela1.C2" office:value-type="string">
            <text:p text:style-name="P15">20 040,00zł</text:p>
          </table:table-cell>
          <table:table-cell table:style-name="Tabela1.D9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6.</text:p>
          </table:table-cell>
          <table:table-cell table:style-name="Tabela1.B9" office:value-type="string">
            <text:p text:style-name="P20">MS Consensus Mirosław Serbinowicz</text:p>
            <text:p text:style-name="P20">ul. Legionów 102B/54</text:p>
            <text:p text:style-name="P20">81-472 Gdynia</text:p>
          </table:table-cell>
          <table:table-cell table:style-name="Tabela1.C2" office:value-type="string">
            <text:p text:style-name="P15">38 500,00zł</text:p>
          </table:table-cell>
          <table:table-cell table:style-name="Tabela1.D9" office:value-type="string">
            <text:p text:style-name="P6"/>
          </table:table-cell>
        </table:table-row>
        <text:soft-page-break/>
        <table:table-row table:style-name="Tabela1.1">
          <table:table-cell table:style-name="Tabela1.A2" office:value-type="string">
            <text:p text:style-name="P13">7.</text:p>
          </table:table-cell>
          <table:table-cell table:style-name="Tabela1.B9" office:value-type="string">
            <text:p text:style-name="P20">Asystent Unijny Adrian Kocyła</text:p>
            <text:p text:style-name="P20">ul. Kościerzyńska 25 lok.105</text:p>
            <text:p text:style-name="P20">51-430 Wrocław</text:p>
          </table:table-cell>
          <table:table-cell table:style-name="Tabela1.C2" office:value-type="string">
            <text:p text:style-name="P15">14 900,00zł</text:p>
          </table:table-cell>
          <table:table-cell table:style-name="Tabela1.D9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8.</text:p>
          </table:table-cell>
          <table:table-cell table:style-name="Tabela1.B9" office:value-type="string">
            <text:p text:style-name="P20">AWANS Ośrodek Usług Oświatowych Dorota Skrobarczyk</text:p>
            <text:p text:style-name="P20">ul. Marii Kuncewiczowej 2</text:p>
            <text:p text:style-name="P20">42-207 Częstochowa</text:p>
          </table:table-cell>
          <table:table-cell table:style-name="Tabela1.C2" office:value-type="string">
            <text:p text:style-name="P15">11 000,00zł</text:p>
          </table:table-cell>
          <table:table-cell table:style-name="Tabela1.D9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9.</text:p>
          </table:table-cell>
          <table:table-cell table:style-name="Tabela1.B10" office:value-type="string">
            <text:p text:style-name="P21">CE LINGUA Sp. z o. o.</text:p>
            <text:p text:style-name="P21">ul. Młyńska 9/1</text:p>
            <text:p text:style-name="P21">31-469 Kraków</text:p>
          </table:table-cell>
          <table:table-cell table:style-name="Tabela1.C2" office:value-type="string">
            <text:p text:style-name="P16">20 000,00zł</text:p>
          </table:table-cell>
          <table:table-cell table:style-name="Tabela1.D10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0.</text:p>
          </table:table-cell>
          <table:table-cell table:style-name="Tabela1.B12" office:value-type="string">
            <text:p text:style-name="P21">CENTRUM SZKOLENIOWE MICHAŁ GLUZEK</text:p>
            <text:p text:style-name="P21">ul. W. Broniewskiego 1</text:p>
            <text:p text:style-name="P21">41-106 Siemianowice Śląskie</text:p>
          </table:table-cell>
          <table:table-cell table:style-name="Tabela1.C2" office:value-type="string">
            <text:p text:style-name="P16">14 900,00zł</text:p>
          </table:table-cell>
          <table:table-cell table:style-name="Tabela1.D1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1.</text:p>
          </table:table-cell>
          <table:table-cell table:style-name="Tabela1.B12" office:value-type="string">
            <text:p text:style-name="P21">FABRYKA TALENTÓW Consulting Polska</text:p>
            <text:p text:style-name="P21">Anna Nowaczek</text:p>
            <text:p text:style-name="P21">ul. Nad Kamienną 41</text:p>
            <text:p text:style-name="P21">27-200 Starachowice</text:p>
          </table:table-cell>
          <table:table-cell table:style-name="Tabela1.C2" office:value-type="string">
            <text:p text:style-name="P16">16 696,00zł</text:p>
          </table:table-cell>
          <table:table-cell table:style-name="Tabela1.D1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2.</text:p>
          </table:table-cell>
          <table:table-cell table:style-name="Tabela1.B13" office:value-type="string">
            <text:p text:style-name="P21">GRUPA CSW DELTA Sp. z o. o.</text:p>
            <text:p text:style-name="P21">ul. Mikołaja Kopernika 17</text:p>
            <text:p text:style-name="P21">28-300 Jędrzejów</text:p>
          </table:table-cell>
          <table:table-cell table:style-name="Tabela1.C2" office:value-type="string">
            <text:p text:style-name="P16">18 335,00zł</text:p>
          </table:table-cell>
          <table:table-cell table:style-name="Tabela1.D13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3.</text:p>
          </table:table-cell>
          <table:table-cell table:style-name="Tabela1.B21" office:value-type="string">
            <text:p text:style-name="P21">HR Departament by Agnieszka Łyko</text:p>
            <text:p text:style-name="P21">ul. Wolna 13</text:p>
            <text:p text:style-name="P21">43-600 Jaworzno</text:p>
          </table:table-cell>
          <table:table-cell table:style-name="Tabela1.C2" office:value-type="string">
            <text:p text:style-name="P16">19 065,00zł</text:p>
          </table:table-cell>
          <table:table-cell table:style-name="Tabela1.D2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4.</text:p>
          </table:table-cell>
          <table:table-cell table:style-name="Tabela1.B21" office:value-type="string">
            <text:p text:style-name="P22">INFO-BIZ PROFESJONALNA EDUKACJA SP. Z O. O.</text:p>
            <text:p text:style-name="P22">ul. Chełmińska 106A/36</text:p>
            <text:p text:style-name="P22">86-300 Grudziądz</text:p>
          </table:table-cell>
          <table:table-cell table:style-name="Tabela1.C2" office:value-type="string">
            <text:p text:style-name="P17">15 600,00zł</text:p>
          </table:table-cell>
          <table:table-cell table:style-name="Tabela1.D2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5.</text:p>
          </table:table-cell>
          <table:table-cell table:style-name="Tabela1.B21" office:value-type="string">
            <text:p text:style-name="P22">Inventum Sp. z o. o.</text:p>
            <text:p text:style-name="P22">ul. Henryka Siemiradzkiego 11A/2</text:p>
            <text:p text:style-name="P22">33-300 Nowy Sącz</text:p>
          </table:table-cell>
          <table:table-cell table:style-name="Tabela1.C2" office:value-type="string">
            <text:p text:style-name="P17">13 900,00zł</text:p>
          </table:table-cell>
          <table:table-cell table:style-name="Tabela1.D2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6.</text:p>
          </table:table-cell>
          <table:table-cell table:style-name="Tabela1.B21" office:value-type="string">
            <text:p text:style-name="P22">PROEURO CONSULTING Sp. z o. o.</text:p>
            <text:p text:style-name="P22">ul. Zacisze 12A</text:p>
            <text:p text:style-name="P22">43-600 Jaworzno</text:p>
          </table:table-cell>
          <table:table-cell table:style-name="Tabela1.C2" office:value-type="string">
            <text:p text:style-name="P17">13 703,00zł</text:p>
          </table:table-cell>
          <table:table-cell table:style-name="Tabela1.D2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7.</text:p>
          </table:table-cell>
          <table:table-cell table:style-name="Tabela1.B21" office:value-type="string">
            <text:p text:style-name="P22">Towarzystwo Oświatowo – Naukowe „INTER-WIEDZA” </text:p>
            <text:p text:style-name="P22">ul. Reymonta 16</text:p>
            <text:p text:style-name="P22">45-066 Opole</text:p>
          </table:table-cell>
          <table:table-cell table:style-name="Tabela1.C2" office:value-type="string">
            <text:p text:style-name="P17">13 710,00zł</text:p>
          </table:table-cell>
          <table:table-cell table:style-name="Tabela1.D2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/>
            <text:p text:style-name="P13"><text:soft-page-break/>18.</text:p>
          </table:table-cell>
          <table:table-cell table:style-name="Tabela1.B21" office:value-type="string">
            <text:p text:style-name="P22"/>
            <text:p text:style-name="P22"/>
            <text:p text:style-name="P22"><text:soft-page-break/>Brand Yourself Beata Grabowska</text:p>
            <text:p text:style-name="P22">ul. <text:span text:style-name="T23">Św.</text:span> Barbary 9</text:p>
            <text:p text:style-name="P22">41-100 Siemianowice Śląskie</text:p>
          </table:table-cell>
          <table:table-cell table:style-name="Tabela1.C2" office:value-type="string">
            <text:p text:style-name="P17"/>
            <text:p text:style-name="P17"/>
            <text:p text:style-name="P17"><text:soft-page-break/>14 100,00zł</text:p>
          </table:table-cell>
          <table:table-cell table:style-name="Tabela1.D2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19.</text:p>
          </table:table-cell>
          <table:table-cell table:style-name="Tabela1.B21" office:value-type="string">
            <text:p text:style-name="P22">Centrum Kształcenia Ustawicznego</text:p>
            <text:p text:style-name="P22">im. Wojciecha Korfantego</text:p>
            <text:p text:style-name="P22">ul. Powstańców Śląskich 10</text:p>
            <text:p text:style-name="P22">41-902 Bytom</text:p>
          </table:table-cell>
          <table:table-cell table:style-name="Tabela1.C2" office:value-type="string">
            <text:p text:style-name="P17">14 500,00zł</text:p>
          </table:table-cell>
          <table:table-cell table:style-name="Tabela1.D21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13">20.</text:p>
          </table:table-cell>
          <table:table-cell table:style-name="Tabela1.B21" office:value-type="string">
            <text:p text:style-name="P22">INTEREGO Łukasz Gołębiowski</text:p>
            <text:p text:style-name="P22">ul. Gdańska 14/99</text:p>
            <text:p text:style-name="P22">40-719 Katowice</text:p>
          </table:table-cell>
          <table:table-cell table:style-name="Tabela1.C2" office:value-type="string">
            <text:p text:style-name="P17">9 700,00zł</text:p>
          </table:table-cell>
          <table:table-cell table:style-name="Tabela1.D21" office:value-type="string">
            <text:p text:style-name="P6"/>
          </table:table-cell>
        </table:table-row>
      </table:table>
      <text:p text:style-name="P7"/>
      <text:p text:style-name="P8"><text:tab/><text:tab/><text:tab/><text:tab/><text:tab/><text:tab/><text:tab/></text:p>
      <text:p text:style-name="P8"/>
      <text:p text:style-name="P38"><text:s text:c="3"/><text:tab/><text:tab/><text:tab/><text:tab/><text:tab/><text:tab/><text:tab/> <text:s text:c="7"/><text:span text:style-name="T24">ZASTĘPCA </text:span>DYREKTOR<text:span text:style-name="T24">A</text:span></text:p>
      <text:p text:style-name="P41"><text:s text:c="8"/><text:tab/><text:tab/><text:tab/><text:tab/><text:tab/><text:tab/><text:tab/>Miejskiego Ośrodka Pomocy Rodzinie</text:p>
      <text:p text:style-name="P41"><text:s text:c="19"/><text:tab/><text:tab/><text:tab/><text:tab/><text:tab/><text:tab/> <text:s text:c="8"/>w Piekarach Śląskich</text:p>
      <text:p text:style-name="P39"><text:s text:c="27"/><text:tab/><text:tab/><text:tab/><text:tab/><text:tab/><text:tab/> <text:s text:c="2"/><text:span text:style-name="T24">Beata Poloczek</text:span></text:p>
      <text:p text:style-name="P31"><text:s/><text:tab/><text:tab/><text:tab/><text:tab/><text:tab/><text:tab/><text:tab/><text:tab/> <text:tab/></text:p>
      <text:p text:style-name="P30"><text:s text:c="3"/><text:tab/><text:tab/><text:tab/><text:tab/><text:tab/><text:tab/><text:tab/><text:tab/></text:p>
      <text:p text:style-name="P28">…………………………………………………...</text:p>
      <text:p text:style-name="P29">podpis Kierownika Zamawiającego lub osoby upoważnione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33498a"/>
    </style:style>
    <style:style style:name="MT3" style:family="text">
      <style:text-properties officeooo:rsid="00396d1a"/>
    </style:style>
    <style:style style:name="MT4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2"><draw:image xlink:href="Pictures/10000000000002320000013555E108B5AF4979B3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8" draw:name="Group 3_0" draw:style-name="Mgr2"><draw:line draw:style-name="Mgr3" draw:text-style-name="MP8" svg:x1="-2.001cm" svg:y1="0.273cm" svg:x2="18.996cm" svg:y2="0.275cm"><text:p/></draw:line><draw:line draw:style-name="Mgr4" draw:text-style-name="MP8" svg:x1="-2.001cm" svg:y1="0.337cm" svg:x2="18.996cm" svg:y2="0.339cm"><text:p/></draw:line></draw:g></text:p>
        <text:p text:style-name="MP1"/>
        <text:p text:style-name="MP1">Nr sprawy <text:span text:style-name="MT2">9</text:span><text:span text:style-name="MT3">9</text:span>/202<text:span text:style-name="MT4">2</text:span></text:p>
      </style:header>
      <style:footer>
        <text:p text:style-name="Footer"><draw:frame draw:style-name="Mfr2" draw:name="Obraz3" text:anchor-type="char" svg:x="0.196cm" svg:y="-0.303cm" svg:width="16.933cm" svg:height="2.514cm" draw:z-index="12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9-07T13:52:31.465000000</dc:date>
    <meta:editing-duration>PT4H18M52S</meta:editing-duration>
    <meta:editing-cycles>31</meta:editing-cycles>
    <meta:generator>LibreOffice/7.0.4.2$Windows_X86_64 LibreOffice_project/dcf040e67528d9187c66b2379df5ea4407429775</meta:generator>
    <meta:print-date>2022-09-07T12:04:02.917000000</meta:print-date>
    <meta:document-statistic meta:table-count="1" meta:image-count="2" meta:object-count="0" meta:page-count="3" meta:paragraph-count="131" meta:word-count="447" meta:character-count="3204" meta:non-whitespace-character-count="2699"/>
  </office:meta>
</office:document-meta>
</file>