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Pictures/10000000000006FA00000108EB09F8D6DDABC07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29ce80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7d05d" officeooo:paragraph-rsid="0027d05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06e948"/>
    </style:style>
    <style:style style:name="P1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1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officeooo:paragraph-rsid="0023628d" style:letter-kerning="false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89391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c5001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31446c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4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23628d" style:font-size-asian="10pt" style:font-name-complex="Arial2" style:font-size-complex="10pt"/>
    </style:style>
    <style:style style:name="P25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26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27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3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3498a" officeooo:paragraph-rsid="0033498a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498a" officeooo:paragraph-rsid="0033498a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44b9" officeooo:paragraph-rsid="003544b9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b365" officeooo:paragraph-rsid="0035b365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3498a" officeooo:paragraph-rsid="0033498a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44b9" officeooo:paragraph-rsid="003544b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35b365" officeooo:paragraph-rsid="0035b365" style:font-size-asian="10pt" style:font-weight-asian="bold" style:font-size-complex="10pt" style:font-weight-complex="bold"/>
    </style:style>
    <style:style style:name="P37" style:family="paragraph" style:parent-style-name="Standard_20__28_user_29_">
      <style:paragraph-properties style:line-height-at-least="0cm" fo:text-align="end" style:justify-single-word="false"/>
    </style:style>
    <style:style style:name="P3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33498a" style:font-size-asian="10pt" style:font-weight-asian="normal" style:font-name-complex="Arial2" style:font-size-complex="10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fo:font-size="10pt" fo:font-weight="bold" officeooo:paragraph-rsid="0033498a" style:font-name-asian="Verdana" style:font-size-asian="10pt" style:font-weight-asian="bold" style:font-name-complex="Arial1" style:font-size-complex="10pt" style:language-complex="ar" style:country-complex="SA" style:font-weight-complex="normal"/>
    </style:style>
    <style:style style:name="P40" style:family="paragraph">
      <loext:graphic-properties draw:fill="none"/>
      <style:paragraph-properties fo:text-align="start"/>
      <style:text-properties fo:font-size="12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fo:language="pl" fo:country="PL" style:font-name-asian="Verdana" style:language-asian="zh" style:country-asian="CN" style:font-name-complex="Arial1" style:language-complex="ar" style:country-complex="SA"/>
    </style:style>
    <style:style style:name="T3" style:family="text">
      <style:text-properties fo:color="#000000" loext:opacity="100%" fo:language="pl" fo:country="PL" officeooo:rsid="002b06f7" style:font-name-asian="Arial1" style:language-asian="zh" style:country-asian="CN" style:font-name-complex="Arial1" style:language-complex="ar" style:country-complex="SA"/>
    </style:style>
    <style:style style:name="T4" style:family="text">
      <style:text-properties officeooo:rsid="0031c473"/>
    </style:style>
    <style:style style:name="T5" style:family="text">
      <style:text-properties officeooo:rsid="00147361"/>
    </style:style>
    <style:style style:name="T6" style:family="text">
      <style:text-properties officeooo:rsid="0029be8f"/>
    </style:style>
    <style:style style:name="T7" style:family="text">
      <style:text-properties officeooo:rsid="002dca5c"/>
    </style:style>
    <style:style style:name="T8" style:family="text">
      <style:text-properties officeooo:rsid="000d913f"/>
    </style:style>
    <style:style style:name="T9" style:family="text">
      <style:text-properties style:font-name-complex="Arial2"/>
    </style:style>
    <style:style style:name="T10" style:family="text">
      <style:text-properties officeooo:rsid="0033498a" style:font-name-complex="Arial2"/>
    </style:style>
    <style:style style:name="T11" style:family="text">
      <style:text-properties fo:color="#c9211e" loext:opacity="100%" style:font-name-complex="Arial2"/>
    </style:style>
    <style:style style:name="T12" style:family="text">
      <style:text-properties officeooo:rsid="00011dee"/>
    </style:style>
    <style:style style:name="T13" style:family="text">
      <style:text-properties officeooo:rsid="00158ea2"/>
    </style:style>
    <style:style style:name="T14" style:family="text">
      <style:text-properties fo:font-variant="normal" fo:text-transform="none" fo:color="#000000" loext:opacity="100%" fo:letter-spacing="normal" fo:font-style="normal" style:font-name-complex="Arial2"/>
    </style:style>
    <style:style style:name="T15" style:family="text">
      <style:text-properties officeooo:rsid="0020e71d"/>
    </style:style>
    <style:style style:name="T16" style:family="text">
      <style:text-properties style:use-window-font-color="true" loext:opacity="0%" fo:language="pl" fo:country="PL" style:font-name-asian="Verdana" style:language-asian="zh" style:country-asian="CN" style:font-name-complex="Arial1" style:language-complex="ar" style:country-complex="SA"/>
    </style:style>
    <style:style style:name="T17" style:family="text">
      <style:text-properties style:use-window-font-color="true" loext:opacity="0%" fo:language="pl" fo:country="PL" style:font-name-asian="Arial1" style:language-asian="ar" style:country-asian="SA" style:font-name-complex="Arial1" style:language-complex="ar" style:country-complex="SA"/>
    </style:style>
    <style:style style:name="T18" style:family="text">
      <style:text-properties officeooo:rsid="002f7279"/>
    </style:style>
    <style:style style:name="T19" style:family="text">
      <style:text-properties officeooo:rsid="00325fc2"/>
    </style:style>
    <style:style style:name="T20" style:family="text">
      <style:text-properties officeooo:rsid="0033498a"/>
    </style:style>
    <style:style style:name="T21" style:family="text">
      <style:text-properties officeooo:rsid="0035b36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3"/>Piekar<text:span text:style-name="T12">y </text:span>Śląskie, <text:span text:style-name="T6">dnia</text:span> <text:span text:style-name="T20">10</text:span><text:span text:style-name="T4">.08</text:span>.202<text:span text:style-name="T5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Standard"/>
      <text:p text:style-name="P8">INFORMACJA <text:span text:style-name="T7">Z OTWARCIA </text:span><text:span text:style-name="T18">OFERT</text:span></text:p>
      <text:p text:style-name="P8"/>
      <text:p text:style-name="P38"><text:span text:style-name="T16">Dotyczy postępowania pn.</text:span><text:span text:style-name="T2"> </text:span><text:span text:style-name="Domyślna_20_czcionka_20_akapitu"><text:span text:style-name="T3">Organizacja jednodniowej imprezy o charakterze turystycznym do Złotego Stoku dla uczestników </text:span></text:span><text:span text:style-name="Domyślna_20_czcionka_20_akapitu"><text:span text:style-name="T2">projektu „Daj sobie szansę”, w ramach Regionalnego Programu Operacyjnego Województwa Śląskiego na lata 2014 - 2020.</text:span></text:span></text:p>
      <text:p text:style-name="P39"><text:span text:style-name="T17"/></text:p>
      <text:p text:style-name="P16"/>
      <text:p text:style-name="P19"/>
      <text:list xml:id="list3806778773" text:style-name="WWNum1">
        <text:list-item>
          <text:p text:style-name="P24">W dniu <text:span text:style-name="T20">01.08</text:span>.202<text:span text:style-name="T5">2</text:span>r., na <text:span text:style-name="T15">B</text:span>azie <text:span text:style-name="T15">K</text:span>onkurencyjności zostało ogłoszone Zapytanie ofertowe oraz na stronie internetowej Ośrodka <text:span text:style-name="T5">zamieszczono link do postępowania.</text:span></text:p>
        </text:list-item>
        <text:list-item>
          <text:p text:style-name="P25">W dniu <text:span text:style-name="T4">0</text:span><text:span text:style-name="T20">9</text:span><text:span text:style-name="T4">.08</text:span>.202<text:span text:style-name="T13">2</text:span>r., <text:span text:style-name="T8">o godzinie </text:span><text:span text:style-name="T13">08</text:span><text:span text:style-name="T8">:00 </text:span>upłynął termin składania ofert.</text:p>
        </text:list-item>
        <text:list-item>
          <text:p text:style-name="P28"><text:span text:style-name="T9">W odpowiedzi na ogłoszenie wpłynęł</text:span><text:span text:style-name="T10">o 8</text:span><text:span text:style-name="T11"> </text:span><text:span text:style-name="T9">ofert:</text:span></text:p>
        </text:list-item>
      </text:list>
      <text:p text:style-name="P29"><text:span text:style-name="T9"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brutto <text:span text:style-name="T19">w złotych</text:span>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B2" office:value-type="string">
            <text:p text:style-name="P31"/>
            <text:p text:style-name="P31">Biuro Podróży „Rajskie Wrota” EuroBusik</text:p>
            <text:p text:style-name="P31">Monika Błaszczyk – Bogusz</text:p>
            <text:p text:style-name="P31">ul. Poniatowa 108b</text:p>
            <text:p text:style-name="P31">24-320 Poniatowa</text:p>
            <text:p text:style-name="P31"/>
          </table:table-cell>
          <table:table-cell table:style-name="Tabela1.C2" office:value-type="string">
            <text:p text:style-name="P34"><text:span text:style-name="T14">15 265,00zł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.</text:p>
          </table:table-cell>
          <table:table-cell table:style-name="Tabela1.B3" office:value-type="string">
            <text:p text:style-name="P31"/>
            <text:p text:style-name="P31">Magdalena Siśkiewicz NEW CHALLENGE</text:p>
            <text:p text:style-name="P31">ul. Rydlówka 5/107</text:p>
            <text:p text:style-name="P31">30-363 Kraków</text:p>
            <text:p text:style-name="P31"/>
          </table:table-cell>
          <table:table-cell table:style-name="Tabela1.C2" office:value-type="string">
            <text:p text:style-name="P34"><text:span text:style-name="T14">19 951,00zł</text:span>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0">3.</text:p>
          </table:table-cell>
          <table:table-cell table:style-name="Tabela1.B5" office:value-type="string">
            <text:p text:style-name="P32"/>
            <text:p text:style-name="P32">Agencja Eventowo – Reklamowa</text:p>
            <text:p text:style-name="P32">AnaNAS</text:p>
            <text:p text:style-name="P32">ul. Dojazdowa 5</text:p>
            <text:p text:style-name="P32">62-030 Luboń</text:p>
            <text:p text:style-name="P32"/>
          </table:table-cell>
          <table:table-cell table:style-name="Tabela1.C2" office:value-type="string">
            <text:p text:style-name="P35">18 065,00zł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0">4.</text:p>
          </table:table-cell>
          <table:table-cell table:style-name="Tabela1.B5" office:value-type="string">
            <text:p text:style-name="P32"/>
            <text:p text:style-name="P32">Inventum Sp. z o. o.</text:p>
            <text:p text:style-name="P32">ul. Henryka Siemiradzkiego 11a/2</text:p>
            <text:p text:style-name="P32">33-300 Nowy Sącz</text:p>
            <text:p text:style-name="P32"/>
          </table:table-cell>
          <table:table-cell table:style-name="Tabela1.C2" office:value-type="string">
            <text:p text:style-name="P35">18 744,00zł</text:p>
          </table:table-cell>
          <table:table-cell table:style-name="Tabela1.D5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0">5.</text:p>
          </table:table-cell>
          <table:table-cell table:style-name="Tabela1.B6" office:value-type="string">
            <text:p text:style-name="P32"/>
            <text:p text:style-name="P32">Biuro Usług Turystycznych „Kris Tour”</text:p>
            <text:p text:style-name="P32"><text:soft-page-break/>Jolanta Łóżna</text:p>
            <text:p text:style-name="P32">ul. Pl. Solny 15</text:p>
            <text:p text:style-name="P32">50-062 Wrocław</text:p>
            <text:p text:style-name="P32"/>
          </table:table-cell>
          <table:table-cell table:style-name="Tabela1.C2" office:value-type="string">
            <text:p text:style-name="P35">18 815,00zł</text:p>
          </table:table-cell>
          <table:table-cell table:style-name="Tabela1.D6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0">6.</text:p>
          </table:table-cell>
          <table:table-cell table:style-name="Tabela1.B9" office:value-type="string">
            <text:p text:style-name="P32"/>
            <text:p text:style-name="P32">Sun&amp;More Sp. z o. o.</text:p>
            <text:p text:style-name="P32">ul. Madalińskiego 8/215</text:p>
            <text:p text:style-name="P32">70-101 Szczecin</text:p>
            <text:p text:style-name="P32"/>
          </table:table-cell>
          <table:table-cell table:style-name="Tabela1.C2" office:value-type="string">
            <text:p text:style-name="P35">18 152,00zł</text:p>
          </table:table-cell>
          <table:table-cell table:style-name="Tabela1.D9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0">7.</text:p>
          </table:table-cell>
          <table:table-cell table:style-name="Tabela1.B9" office:value-type="string">
            <text:p text:style-name="P32"/>
            <text:p text:style-name="P32">Agencja Turystyczna <text:span text:style-name="T21">Grzybowski</text:span></text:p>
            <text:p text:style-name="P33">ul. Strzelców Wielickich 3a</text:p>
            <text:p text:style-name="P33">32-020 Wieliczka</text:p>
            <text:p text:style-name="P33"/>
          </table:table-cell>
          <table:table-cell table:style-name="Tabela1.C2" office:value-type="string">
            <text:p text:style-name="P36">15 265,00zł</text:p>
          </table:table-cell>
          <table:table-cell table:style-name="Tabela1.D9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0">8.</text:p>
          </table:table-cell>
          <table:table-cell table:style-name="Tabela1.B9" office:value-type="string">
            <text:p text:style-name="P33"/>
            <text:p text:style-name="P33">Biuro Usługowo – Turystyczne „Atlantic”</text:p>
            <text:p text:style-name="P33">Pl. Wolności 12</text:p>
            <text:p text:style-name="P33">35-073 Rzeszów</text:p>
            <text:p text:style-name="P33"/>
          </table:table-cell>
          <table:table-cell table:style-name="Tabela1.C2" office:value-type="string">
            <text:p text:style-name="P36">14 626,00zł</text:p>
          </table:table-cell>
          <table:table-cell table:style-name="Tabela1.D9" office:value-type="string">
            <text:p text:style-name="P5"/>
          </table:table-cell>
        </table:table-row>
      </table:table>
      <text:p text:style-name="P6"/>
      <text:p text:style-name="P7"><text:tab/><text:tab/><text:tab/><text:tab/><text:tab/><text:tab/><text:tab/></text:p>
      <text:p text:style-name="P7"/>
      <text:p text:style-name="P22"><text:s text:c="3"/><text:tab/><text:tab/><text:tab/><text:tab/><text:tab/><text:tab/><text:tab/><text:tab/><text:tab/></text:p>
      <text:p text:style-name="P21"><text:s/><text:tab/><text:tab/><text:tab/><text:tab/><text:tab/><text:tab/><text:tab/><text:tab/> <text:tab/></text:p>
      <text:p text:style-name="P20"><text:s text:c="3"/><text:tab/><text:tab/><text:tab/><text:tab/><text:tab/><text:tab/><text:tab/><text:tab/></text:p>
      <text:p text:style-name="P17">…………………………………………………...</text:p>
      <text:p text:style-name="P18">podpis Kierownika Zamawiającego lub osoby upoważnione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33498a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1"><draw:image xlink:href="Pictures/100000000000023200000135AFD382C54F9265C5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5" draw:name="Group 3_0" draw:style-name="Mgr2"><draw:line draw:style-name="Mgr3" draw:text-style-name="MP8" svg:x1="-2.001cm" svg:y1="0.273cm" svg:x2="18.996cm" svg:y2="0.275cm"><text:p/></draw:line><draw:line draw:style-name="Mgr4" draw:text-style-name="MP8" svg:x1="-2.001cm" svg:y1="0.337cm" svg:x2="18.996cm" svg:y2="0.339cm"><text:p/></draw:line></draw:g></text:p>
        <text:p text:style-name="MP1"/>
        <text:p text:style-name="MP1">Nr sprawy <text:span text:style-name="MT2">93</text:span>/202<text:span text:style-name="MT3">2</text:span></text:p>
      </style:header>
      <style:footer>
        <text:p text:style-name="Footer"><draw:frame draw:style-name="Mfr2" draw:name="Obraz3" text:anchor-type="char" svg:x="0.196cm" svg:y="-0.303cm" svg:width="16.933cm" svg:height="2.514cm" draw:z-index="9"><draw:image xlink:href="Pictures/10000000000006FA00000108EB09F8D6DDABC07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8-09T14:46:13.845000000</dc:date>
    <meta:editing-duration>PT2H35M7S</meta:editing-duration>
    <meta:editing-cycles>27</meta:editing-cycles>
    <meta:generator>LibreOffice/7.1.3.2$Windows_X86_64 LibreOffice_project/47f78053abe362b9384784d31a6e56f8511eb1c1</meta:generator>
    <meta:print-date>2022-08-09T14:45:51.231000000</meta:print-date>
    <meta:document-statistic meta:table-count="1" meta:image-count="2" meta:object-count="0" meta:page-count="2" meta:paragraph-count="69" meta:word-count="220" meta:character-count="1628" meta:non-whitespace-character-count="1379"/>
  </office:meta>
</office:document-meta>
</file>