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B000000D94DB8938ECBF6CF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officeooo:rsid="0012c235" officeooo:paragraph-rsid="0021e4ef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65aae" style:font-size-asian="10pt" style:font-name-complex="Arial2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officeooo:rsid="0012c235" officeooo:paragraph-rsid="001d626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637b5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fo:font-style="normal" fo:font-weight="normal" officeooo:rsid="0018c1d2" officeooo:paragraph-rsid="0018c1d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fo:font-style="normal" style:text-underline-style="solid" style:text-underline-width="auto" style:text-underline-color="font-color" fo:font-weight="normal" officeooo:rsid="0018c1d2" officeooo:paragraph-rsid="0018c1d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7pt" fo:font-style="italic" fo:font-weight="normal" officeooo:rsid="0018c1d2" officeooo:paragraph-rsid="0018c1d2" style:font-size-asian="7pt" style:font-style-asian="italic" style:font-weight-asian="normal" style:font-name-complex="Arial2" style:font-size-complex="7pt" style:font-style-complex="italic" style:font-weight-complex="normal"/>
    </style:style>
    <style:style style:name="P11" style:family="paragraph" style:parent-style-name="Text_20_body">
      <style:paragraph-properties fo:line-height="115%"/>
      <style:text-properties style:font-name="Arial1" fo:font-size="10pt" fo:font-weight="bold" officeooo:rsid="0013e8fe" officeooo:paragraph-rsid="0012c235" style:font-size-asian="10pt" style:font-size-complex="10pt"/>
    </style:style>
    <style:style style:name="P12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rsid="00210987" officeooo:paragraph-rsid="0024d2ca" style:font-size-asian="10pt" style:font-size-complex="10pt"/>
    </style:style>
    <style:style style:name="P13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paragraph-rsid="001fa339" style:font-size-asian="10pt" style:font-size-complex="10pt"/>
    </style:style>
    <style:style style:name="P14" style:family="paragraph" style:parent-style-name="Quotations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rial1" fo:font-size="10pt" fo:font-weight="bold" officeooo:rsid="00210987" officeooo:paragraph-rsid="0024d2ca" style:font-size-asian="10pt" style:font-weight-asian="bold" style:font-name-complex="Arial2" style:font-size-complex="10pt" style:font-weight-complex="bold"/>
    </style:style>
    <style:style style:name="P15" style:family="paragraph" style:parent-style-name="Quotations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Arial1" fo:font-size="8pt" fo:font-weight="normal" officeooo:rsid="0024d2ca" officeooo:paragraph-rsid="0024d2ca" style:font-size-asian="8pt" style:font-weight-asian="normal" style:font-name-complex="Arial2" style:font-size-complex="8pt" style:font-weight-complex="normal"/>
    </style:style>
    <style:style style:name="P16" style:family="paragraph" style:parent-style-name="Quotations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font-weight="bold" officeooo:rsid="0013e8fe" officeooo:paragraph-rsid="001637b5" style:font-size-asian="10pt" style:font-size-complex="10pt"/>
    </style:style>
    <style:style style:name="P18" style:family="paragraph" style:parent-style-name="Standard_20__28_user_29_">
      <style:paragraph-properties fo:line-height="115%"/>
      <style:text-properties style:font-name="Arial1" fo:font-size="5pt" officeooo:paragraph-rsid="0024d2ca" style:font-size-asian="4.34999990463257pt" style:font-name-complex="Arial2" style:font-size-complex="5pt"/>
    </style:style>
    <style:style style:name="P19" style:family="paragraph" style:parent-style-name="Standard_20__28_user_29_">
      <style:paragraph-properties fo:line-height="115%"/>
      <style:text-properties style:font-name="Arial1" fo:font-size="10pt" officeooo:paragraph-rsid="0024d2ca" style:font-size-asian="10pt" style:font-name-complex="Arial2" style:font-size-complex="10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65aae" style:font-size-asian="10pt" style:font-style-asian="italic" style:font-name-complex="Arial2" style:font-size-complex="10pt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24d2c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0pt" officeooo:rsid="0012c235" officeooo:paragraph-rsid="0021e4ef" style:font-name-asian="Times New Roman" style:font-size-asian="10pt" style:language-asian="pl" style:country-asian="PL" style:font-name-complex="Arial1" style:font-size-complex="10pt"/>
    </style:style>
    <style:style style:name="P23" style:family="paragraph" style:parent-style-name="Standard">
      <style:paragraph-properties fo:line-height="115%"/>
      <style:text-properties style:font-name="Arial1" fo:font-size="10pt" fo:font-weight="bold" officeooo:paragraph-rsid="0024d2ca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fo:font-weight="normal" officeooo:rsid="0028a213" officeooo:paragraph-rsid="0021e4ef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6" style:family="paragraph" style:parent-style-name="Standard">
      <style:paragraph-properties fo:line-height="115%"/>
      <style:text-properties style:font-name="Arial1" fo:font-size="10pt" officeooo:rsid="000d30d0" officeooo:paragraph-rsid="0012c235" style:font-size-asian="10pt" style:font-size-complex="10pt"/>
    </style:style>
    <style:style style:name="T1" style:family="text">
      <style:text-properties officeooo:rsid="00210987"/>
    </style:style>
    <style:style style:name="T2" style:family="text">
      <style:text-properties officeooo:rsid="0021e4ef"/>
    </style:style>
    <style:style style:name="T3" style:family="text">
      <style:text-properties officeooo:rsid="0020a933"/>
    </style:style>
    <style:style style:name="T4" style:family="text">
      <style:text-properties officeooo:rsid="001f4871"/>
    </style:style>
    <style:style style:name="T5" style:family="text">
      <style:text-properties officeooo:rsid="001d626e"/>
    </style:style>
    <style:style style:name="T6" style:family="text">
      <style:text-properties officeooo:rsid="001abcc0"/>
    </style:style>
    <style:style style:name="T7" style:family="text">
      <style:text-properties officeooo:rsid="001fa339"/>
    </style:style>
    <style:style style:name="T8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9" style:family="text">
      <style:text-properties fo:language="pl" fo:country="PL" fo:font-weight="normal" style:font-name-asian="Times New Roman" style:language-asian="pl" style:country-asian="PL" style:font-weight-asian="normal" style:font-name-complex="Arial1" style:font-weight-complex="normal"/>
    </style:style>
    <style:style style:name="T10" style:family="text">
      <style:text-properties fo:language="pl" fo:country="PL" fo:font-weight="normal" officeooo:rsid="0021e4ef" style:font-name-asian="Times New Roman" style:language-asian="pl" style:country-asian="PL" style:font-weight-asian="normal" style:font-name-complex="Arial1" style:font-weight-complex="normal"/>
    </style:style>
    <style:style style:name="T11" style:family="text">
      <style:text-properties fo:color="#000000" loext:opacity="100%" fo:language="pl" fo:country="PL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Arial1" style:font-weight-complex="normal"/>
    </style:style>
    <style:style style:name="T12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1" style:font-weight-complex="normal"/>
    </style:style>
    <style:style style:name="T13" style:family="text">
      <style:text-properties fo:color="#000000" loext:opacity="100%" style:font-name-asian="Times New Roman" style:language-asian="pl" style:country-asian="PL" style:font-name-complex="Arial1"/>
    </style:style>
    <style:style style:name="T14" style:family="text">
      <style:text-properties style:font-name-asian="Times New Roman" style:language-asian="pl" style:country-asian="PL" style:font-name-complex="Arial1"/>
    </style:style>
    <style:style style:name="T15" style:family="text">
      <style:text-properties officeooo:rsid="0024d2ca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24">Formularz szacowania wartości zamówienia</text:p>
      <text:p text:style-name="P26"/>
      <text:p text:style-name="P4">dot. <text:span text:style-name="T9">Usług</text:span><text:span text:style-name="T10">i</text:span><text:span text:style-name="T9"> szkoleniow</text:span><text:span text:style-name="T10">ej</text:span><text:span text:style-name="T9"> – polegając</text:span><text:span text:style-name="T10">ej</text:span><text:span text:style-name="T9"> na kompleksowym zorganizowaniu i przeprowadzeniu treningu kompetencji i umiejętności społecznych w wymiarze 50 godzin dydaktycznych, dla każdej z </text:span><text:span text:style-name="T8">2</text:span><text:span text:style-name="T9"> grup </text:span><text:span text:style-name="T11">(</text:span><text:span text:style-name="T12">max. 15 osobowych) -</text:span><text:span text:style-name="T14"> </text:span><text:span text:style-name="T13">uczestników projektu</text:span><text:span text:style-name="T14"> ,,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22"/>
      <text:p text:style-name="P22"/>
      <text:p text:style-name="P22"/>
      <text:p text:style-name="P23">Nazwa i adres WYKONAWCY:</text:p>
      <text:p text:style-name="P18"/>
      <text:p text:style-name="P19">.................................................................................................</text:p>
      <text:p text:style-name="P18"/>
      <text:p text:style-name="P19">.................................................................................................</text:p>
      <text:p text:style-name="P18"/>
      <text:p text:style-name="P19">tel / e-mail. ...............................................................................</text:p>
      <text:p text:style-name="P18"/>
      <text:p text:style-name="P19">NIP ..........................................................................................</text:p>
      <text:p text:style-name="P21"/>
      <text:p text:style-name="P25"/>
      <text:p text:style-name="P6"/>
      <text:p text:style-name="P7"><text:span text:style-name="T6">1. </text:span>Oferuję wykonanie przedmiotu zamówienia w zakresie:</text:p>
      <text:p text:style-name="P10">(zgodnie ze specyfikacją zamieszczoną w Zapytaniu o cenę)</text:p>
      <text:p text:style-name="P10"/>
      <text:p text:style-name="P8"/>
      <text:p text:style-name="P9"><text:span text:style-name="T4">S</text:span>zac<text:span text:style-name="T4">uję</text:span> wartości zamówienia w oparciu o poniższy wzór:</text:p>
      <text:p text:style-name="P16"/>
      <text:p text:style-name="P13"><text:span text:style-name="T15">W</text:span><text:span text:style-name="T3">artość zamówienia </text:span><text:span text:style-name="T15">za 1 godzinę</text:span><text:span text:style-name="T5"> </text:span>………………………zł brutto, <text:span text:style-name="T7">w tym …….. % VAT</text:span></text:p>
      <text:p text:style-name="P12">Całkowita wartość zamówienia ………………………zł brutto, <text:span text:style-name="T7">w tym …….. % VAT</text:span></text:p>
      <text:p text:style-name="P15">(100 godzin treningu)</text:p>
      <text:p text:style-name="P14"/>
      <text:p text:style-name="P14"/>
      <text:p text:style-name="P14"/>
      <text:p text:style-name="P14"/>
      <text:p text:style-name="P11"/>
      <text:p text:style-name="P17"/>
      <text:p text:style-name="P5"><text:tab/><text:tab/><text:tab/><text:tab/><text:tab/><text:tab/><text:tab/><text:tab/>.............................................................</text:p>
      <text:p text:style-name="P20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10987"/>
    </style:style>
    <style:style style:name="MT2" style:family="text">
      <style:text-properties officeooo:rsid="0021e4ef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0.236cm" svg:y="-1.501cm" svg:width="16.905cm" svg:height="2.485cm" draw:z-index="0"><draw:image xlink:href="Pictures/10000000000005BB000000D94DB8938ECBF6CFB5.png" xlink:type="simple" xlink:show="embed" xlink:actuate="onLoad" draw:mime-type="image/png"/></draw:frame></text:p>
        <text:p text:style-name="MP1"/>
        <text:p text:style-name="MP1"/>
        <text:p text:style-name="MP1">Nr sprawy <text:span text:style-name="MT1">9</text:span><text:span text:style-name="MT2">9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8-03T11:45:58.822000000</dc:date>
    <meta:editing-duration>PT1H55M1S</meta:editing-duration>
    <meta:editing-cycles>13</meta:editing-cycles>
    <meta:generator>LibreOffice/7.1.3.2$Windows_X86_64 LibreOffice_project/47f78053abe362b9384784d31a6e56f8511eb1c1</meta:generator>
    <meta:print-date>2022-05-20T09:43:56.680000000</meta:print-date>
    <meta:document-statistic meta:table-count="0" meta:image-count="1" meta:object-count="0" meta:page-count="1" meta:paragraph-count="16" meta:word-count="139" meta:character-count="1416" meta:non-whitespace-character-count="1261"/>
  </office:meta>
</office:document-meta>
</file>