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36BB7A5962E13E22.jpg" manifest:media-type="image/jpeg"/>
  <manifest:file-entry manifest:full-path="Pictures/10000000000006FA00000108D9002F1FE6F363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5.092cm"/>
    </style:style>
    <style:style style:name="Tabela1.D" style:family="table-column">
      <style:table-column-properties style:column-width="3.50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fo:padding-left="0.191cm" fo:padding-right="0.191cm" fo:padding-top="0.097cm" fo:padding-bottom="0.097cm" fo:border="0.5pt solid #000000"/>
    </style:style>
    <style:style style:name="Tabela1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29ce80" style:font-size-asian="10pt" style:font-name-complex="Arial2" style:font-size-complex="10pt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Arial" fo:font-size="10pt" officeooo:paragraph-rsid="0006e948" style:font-size-asian="10pt" style:font-name-complex="Arial2" style:font-size-complex="10pt"/>
    </style:style>
    <style:style style:name="P4" style:family="paragraph" style:parent-style-name="Standard">
      <style:paragraph-properties fo:line-height="115%" fo:orphans="0" fo:widows="0" style:snap-to-layout-grid="false"/>
      <style:text-properties style:font-name="Arial" fo:font-size="10pt" officeooo:paragraph-rsid="0006e948" style:font-size-asian="10pt" style:font-name-complex="Arial2" style:font-size-complex="10pt"/>
    </style:style>
    <style:style style:name="P5" style:family="paragraph" style:parent-style-name="Standard">
      <style:paragraph-properties fo:line-height="115%" fo:orphans="0" fo:widows="0" style:snap-to-layout-grid="false"/>
      <style:text-properties style:font-name="Arial" fo:font-size="10pt" officeooo:rsid="00178af6" officeooo:paragraph-rsid="003727c5" style:font-size-asian="10pt" style:font-name-complex="Arial2" style:font-size-complex="10pt"/>
    </style:style>
    <style:style style:name="P6" style:family="paragraph" style:parent-style-name="Standard">
      <style:paragraph-properties fo:line-height="115%" fo:orphans="0" fo:widows="0" style:snap-to-layout-grid="false"/>
      <style:text-properties style:font-name="Arial" fo:font-size="10pt" officeooo:rsid="00178af6" officeooo:paragraph-rsid="0037dfe5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158ea2" officeooo:paragraph-rsid="00158ea2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27d05d" officeooo:paragraph-rsid="0027d05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29ce80" officeooo:paragraph-rsid="0029ce80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37dfe5" officeooo:paragraph-rsid="0037dfe5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335140" officeooo:paragraph-rsid="00335140" style:font-size-asian="10pt" style:font-weight-asian="normal" style:font-name-complex="Arial2" style:font-size-complex="10pt" style:font-weight-complex="normal"/>
    </style:style>
    <style:style style:name="P13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339877" officeooo:paragraph-rsid="00339877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35438b" officeooo:paragraph-rsid="0035438b" style:font-size-asian="10pt" style:font-weight-asian="normal" style:font-name-complex="Arial2" style:font-size-complex="10pt" style:font-weight-complex="normal"/>
    </style:style>
    <style:style style:name="P15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1e194d" officeooo:paragraph-rsid="0029ce80" style:font-size-asian="10pt" style:font-name-complex="Arial2" style:font-size-complex="10pt"/>
    </style:style>
    <style:style style:name="P16" style:family="paragraph" style:parent-style-name="Standard">
      <style:paragraph-properties fo:line-height="115%" fo:orphans="0" fo:widows="0" style:snap-to-layout-grid="false"/>
      <style:text-properties fo:font-variant="normal" fo:text-transform="none" fo:color="#1a1a1a" loext:opacity="100%" style:font-name="Arial" fo:font-size="10pt" fo:letter-spacing="normal" fo:font-style="normal" fo:font-weight="normal" officeooo:rsid="00335140" officeooo:paragraph-rsid="00335140" style:font-size-asian="10pt" style:font-weight-asian="normal" style:font-name-complex="Arial2" style:font-size-complex="10pt" style:font-weight-complex="normal"/>
    </style:style>
    <style:style style:name="P17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18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19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20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21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289391" style:font-size-asian="10pt" style:font-weight-asian="bold" style:font-name-complex="Arial2" style:font-size-complex="10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normal" officeooo:paragraph-rsid="003306d5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" fo:font-size="10pt" officeooo:paragraph-rsid="0006e948" style:font-size-asian="10pt" style:font-name-complex="Arial2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" fo:font-size="10pt" officeooo:paragraph-rsid="003306d5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nap-to-layout-grid="false" style:writing-mode="lr-tb"/>
      <style:text-properties style:font-name="Arial" fo:font-size="10pt" officeooo:paragraph-rsid="00339877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nap-to-layout-grid="false" style:writing-mode="lr-tb"/>
      <style:text-properties style:font-name="Arial" fo:font-size="10pt" officeooo:paragraph-rsid="0037dfe5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keep-with-next="auto" style:writing-mode="lr-tb"/>
      <style:text-properties style:font-name="Arial" fo:font-size="10pt" fo:font-weight="bold" officeooo:paragraph-rsid="003306d5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39c6f6" style:font-size-asian="10pt" style:font-name-complex="Arial2" style:font-size-complex="10pt"/>
    </style:style>
    <style:style style:name="P30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23628d" style:font-size-asian="10pt" style:font-name-complex="Arial2" style:font-size-complex="10pt"/>
    </style:style>
    <style:style style:name="P31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06e948" style:font-size-asian="10pt" style:font-name-complex="Arial2" style:font-size-complex="10pt"/>
    </style:style>
    <style:style style:name="P32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06e948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Arial" fo:font-size="10pt" fo:letter-spacing="-0.005cm" fo:font-weight="normal" officeooo:paragraph-rsid="003306d5" style:font-size-asian="10pt" style:language-asian="pl" style:country-asian="PL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normal" officeooo:paragraph-rsid="003a6e55" style:font-size-asian="10pt" style:font-weight-asian="normal" style:font-name-complex="Arial2" style:font-size-complex="10pt" style:font-weight-complex="normal"/>
    </style:style>
    <style:style style:name="P35" style:family="paragraph" style:parent-style-name="Standard">
      <style:paragraph-properties fo:margin-top="0cm" fo:margin-bottom="0cm" style:contextual-spacing="false" fo:orphans="0" fo:widows="0"/>
      <style:text-properties style:font-name="Arial1" fo:font-size="10pt" officeooo:paragraph-rsid="003a6e55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orphans="0" fo:widows="0"/>
      <style:text-properties style:font-name="Arial1" officeooo:paragraph-rsid="003a6e55"/>
    </style:style>
    <style:style style:name="P37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officeooo:paragraph-rsid="0006e948"/>
    </style:style>
    <style:style style:name="P38" style:family="paragraph" style:parent-style-name="Standard_20__28_user_29_">
      <style:paragraph-properties style:line-height-at-least="0cm" fo:text-align="end" style:justify-single-word="false"/>
    </style:style>
    <style:style style:name="P39" style:family="paragraph" style:parent-style-name="Standard_20__28_user_29_">
      <style:paragraph-properties fo:text-align="start" style:justify-single-word="false" fo:orphans="0" fo:widows="0"/>
      <style:text-properties style:font-name="Arial1" fo:font-size="10pt" officeooo:paragraph-rsid="003a6e55" style:font-size-asian="10pt" style:font-size-complex="10pt"/>
    </style:style>
    <style:style style:name="P40" style:family="paragraph">
      <loext:graphic-properties draw:fill="none"/>
      <style:paragraph-properties fo:text-align="start"/>
      <style:text-properties fo:font-size="12pt"/>
    </style:style>
    <style:style style:name="P4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2" style:family="text">
      <style:text-properties fo:color="#000000" loext:opacity="100%" fo:language="pl" fo:country="PL" style:font-name-asian="Verdana" style:language-asian="pl" style:country-asian="PL" style:font-name-complex="Arial" style:language-complex="ar" style:country-complex="SA"/>
    </style:style>
    <style:style style:name="T3" style:family="text">
      <style:text-properties fo:color="#000000" loext:opacity="100%" fo:language="pl" fo:country="PL" style:font-name-asian="Verdana" style:language-asian="pl" style:country-asian="PL" style:language-complex="ar" style:country-complex="SA"/>
    </style:style>
    <style:style style:name="T4" style:family="text">
      <style:text-properties fo:color="#000000" loext:opacity="100%" fo:letter-spacing="-0.005cm" style:language-asian="pl" style:country-asian="PL" style:font-name-complex="Arial2" style:font-weight-complex="bold"/>
    </style:style>
    <style:style style:name="T5" style:family="text">
      <style:text-properties fo:color="#000000" loext:opacity="100%" fo:letter-spacing="-0.005cm" fo:font-weight="normal" style:language-asian="pl" style:country-asian="PL" style:font-weight-asian="normal" style:font-name-complex="Arial2" style:font-weight-complex="normal"/>
    </style:style>
    <style:style style:name="T6" style:family="text">
      <style:text-properties officeooo:rsid="003306d5"/>
    </style:style>
    <style:style style:name="T7" style:family="text">
      <style:text-properties officeooo:rsid="00147361"/>
    </style:style>
    <style:style style:name="T8" style:family="text">
      <style:text-properties officeooo:rsid="0029be8f"/>
    </style:style>
    <style:style style:name="T9" style:family="text">
      <style:text-properties officeooo:rsid="002dca5c"/>
    </style:style>
    <style:style style:name="T10" style:family="text">
      <style:text-properties officeooo:rsid="0027d05d"/>
    </style:style>
    <style:style style:name="T11" style:family="text">
      <style:text-properties officeooo:rsid="000d913f"/>
    </style:style>
    <style:style style:name="T12" style:family="text">
      <style:text-properties style:font-name-complex="Arial2"/>
    </style:style>
    <style:style style:name="T13" style:family="text">
      <style:text-properties officeooo:rsid="0027d05d" style:font-name-complex="Arial2"/>
    </style:style>
    <style:style style:name="T14" style:family="text">
      <style:text-properties officeooo:rsid="0039c6f6" style:font-name-complex="Arial2"/>
    </style:style>
    <style:style style:name="T15" style:family="text">
      <style:text-properties fo:color="#c9211e" loext:opacity="100%" style:font-name-complex="Arial2"/>
    </style:style>
    <style:style style:name="T16" style:family="text">
      <style:text-properties officeooo:rsid="00011dee"/>
    </style:style>
    <style:style style:name="T17" style:family="text">
      <style:text-properties officeooo:rsid="00158ea2"/>
    </style:style>
    <style:style style:name="T18" style:family="text">
      <style:text-properties fo:font-variant="normal" fo:text-transform="none" fo:color="#000000" loext:opacity="100%" fo:letter-spacing="normal" fo:font-style="normal" fo:font-weight="bold" officeooo:rsid="00339877" style:language-asian="pl" style:country-asian="PL" style:font-weight-asian="bold" style:font-name-complex="Arial2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fo:font-weight="bold" officeooo:rsid="001e194d" style:language-asian="pl" style:country-asian="PL" style:font-weight-asian="bold" style:font-name-complex="Arial2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fo:font-weight="normal" officeooo:rsid="001e194d" style:language-asian="pl" style:country-asian="PL" style:font-weight-asian="bold" style:font-name-complex="Arial2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fo:font-weight="normal" officeooo:rsid="00339877" style:language-asian="pl" style:country-asian="PL" style:font-weight-asian="bold" style:font-name-complex="Arial2" style:font-weight-complex="bold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3727c5" style:language-asian="pl" style:country-asian="PL" style:font-weight-asian="bold" style:font-name-complex="Arial2" style:font-weight-complex="bold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35438b" style:language-asian="pl" style:country-asian="PL" style:font-weight-asian="bold" style:font-name-complex="Arial2" style:font-weight-complex="bold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37dfe5" style:language-asian="pl" style:country-asian="PL" style:font-weight-asian="bold" style:font-name-complex="Arial2" style:font-weight-complex="bold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1e194d" style:font-name-complex="Arial2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339877" style:font-name-complex="Arial2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35438b" style:font-name-complex="Arial2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3727c5" style:font-name-complex="Arial2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37dfe5" style:font-name-complex="Arial2"/>
    </style:style>
    <style:style style:name="T30" style:family="text">
      <style:text-properties officeooo:rsid="0020e71d"/>
    </style:style>
    <style:style style:name="T31" style:family="text">
      <style:text-properties style:use-window-font-color="true" loext:opacity="0%" fo:language="pl" fo:country="PL" style:font-name-asian="Verdana" style:language-asian="zh" style:country-asian="CN" style:font-name-complex="Arial" style:language-complex="ar" style:country-complex="SA"/>
    </style:style>
    <style:style style:name="T32" style:family="text">
      <style:text-properties officeooo:rsid="002f7279"/>
    </style:style>
    <style:style style:name="T33" style:family="text">
      <style:text-properties fo:color="#ff0000" loext:opacity="100%" fo:language="pl" fo:country="PL" style:font-name-asian="Verdana" style:language-asian="zh" style:country-asian="CN" style:font-name-complex="Arial" style:language-complex="ar" style:country-complex="SA"/>
    </style:style>
    <style:style style:name="T34" style:family="text">
      <style:text-properties fo:font-weight="bold" style:language-asian="pl" style:country-asian="PL" style:font-weight-asian="bold" style:font-name-complex="Arial2" style:font-weight-complex="bold"/>
    </style:style>
    <style:style style:name="T35" style:family="text">
      <style:text-properties fo:font-weight="bold" style:font-weight-asian="bold" style:font-name-complex="Arial2" style:font-weight-complex="bold"/>
    </style:style>
    <style:style style:name="T36" style:family="text">
      <style:text-properties style:language-asian="pl" style:country-asian="PL" style:font-name-complex="Arial2"/>
    </style:style>
    <style:style style:name="T37" style:family="text">
      <style:text-properties style:language-asian="pl" style:country-asian="PL" style:font-name-complex="Arial2" style:font-weight-complex="bold"/>
    </style:style>
    <style:style style:name="T38" style:family="text">
      <style:text-properties officeooo:rsid="00335140"/>
    </style:style>
    <style:style style:name="T39" style:family="text">
      <style:text-properties fo:color="#1a1a1a" loext:opacity="100%"/>
    </style:style>
    <style:style style:name="T40" style:family="text">
      <style:text-properties fo:color="#1a1a1a" loext:opacity="100%" officeooo:rsid="00335140"/>
    </style:style>
    <style:style style:name="T41" style:family="text">
      <style:text-properties officeooo:rsid="003727c5"/>
    </style:style>
    <style:style style:name="T42" style:family="text">
      <style:text-properties style:font-name="Arial" fo:font-size="10pt" style:font-size-asian="10pt" style:font-name-complex="Arial2" style:font-size-complex="10pt"/>
    </style:style>
    <style:style style:name="T43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4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 <text:s text:c="3"/>Piekar<text:span text:style-name="T16">y </text:span>Śląskie, <text:span text:style-name="T8">dnia</text:span> <text:span text:style-name="T6">01</text:span>.<text:span text:style-name="T7">0</text:span><text:span text:style-name="T6">8</text:span>.202<text:span text:style-name="T7">2</text:span>r.<text:tab/><text:tab/><text:tab/> <text:s text:c="8"/></text:p>
      <text:p text:style-name="P29"><text:s text:c="3"/><text:tab/><text:tab/></text:p>
      <text:p text:style-name="P29"><text:tab/><text:tab/> <text:s text:c="10"/></text:p>
      <text:p text:style-name="P7">INFORMACJA <text:span text:style-name="T9">Z OTWARCIA </text:span><text:span text:style-name="T32">OFERT</text:span></text:p>
      <text:p text:style-name="P7"/>
      <text:p text:style-name="P23"><text:span text:style-name="T31">Dotyczy postępowania pn.</text:span><text:span text:style-name="T33"> </text:span><text:span text:style-name="T2">Us</text:span><text:span text:style-name="T3">ługa szkoleniowa dla uczestników projektu ,,Daj sobie szansę” w ramach Regionalnego Programu Operacyjnego Województwa Śląskiego na lata 2014-2020. Projekt jest współfinansowany ze środków Unii Europejskiej w ramach Europejskiego Funduszu Społecznego.</text:span></text:p>
      <text:p text:style-name="P25"><text:span text:style-name="T34">Część I zamówienia:</text:span><text:span text:style-name="T36"> certyfikowany</text:span><text:span text:style-name="T34"> </text:span><text:span text:style-name="T37">kursu komputerowy ECDL PROFILE B1 </text:span></text:p>
      <text:p text:style-name="P28"><text:span text:style-name="T4">Część II zamówienia: </text:span><text:span text:style-name="T5">certyfikowany kurs komputerowy ECDL BASE B4 </text:span></text:p>
      <text:p text:style-name="P33"/>
      <text:list xml:id="list1192266616" text:style-name="WWNum1">
        <text:list-item>
          <text:p text:style-name="P30">W dniu <text:span text:style-name="T9">2</text:span><text:span text:style-name="T38">2</text:span><text:span text:style-name="T10">.</text:span>0<text:span text:style-name="T38">7</text:span>.202<text:span text:style-name="T7">2</text:span>r., na <text:span text:style-name="T30">B</text:span>azie <text:span text:style-name="T30">K</text:span>onkurencyjności zostało ogłoszone Zapytanie ofertowe oraz na stronie internetowej Ośrodka <text:span text:style-name="T7">zamieszczono link do postępowania.</text:span></text:p>
        </text:list-item>
        <text:list-item>
          <text:p text:style-name="P31">W dniu <text:span text:style-name="T9">0</text:span><text:span text:style-name="T38">1</text:span>.0<text:span text:style-name="T38">8</text:span>.202<text:span text:style-name="T17">2</text:span>r., <text:span text:style-name="T11">o godzinie </text:span><text:span text:style-name="T17">08</text:span><text:span text:style-name="T11">:00 </text:span>upłynął termin składania ofert.</text:p>
        </text:list-item>
        <text:list-item>
          <text:p text:style-name="P32"><text:span text:style-name="T12">W odpowiedzi na ogłoszenie wpłynęł</text:span><text:span text:style-name="T13">y</text:span><text:span text:style-name="T12"> </text:span><text:span text:style-name="T14">4</text:span><text:span text:style-name="T15"> </text:span><text:span text:style-name="T12">ofert</text:span><text:span text:style-name="T13">y</text:span><text:span text:style-name="T12">:</text:span></text:p>
        </text:list-item>
      </text:list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Wykonawca/adres</text:p>
          </table:table-cell>
          <table:table-cell table:style-name="Tabela1.C1" office:value-type="string">
            <text:p text:style-name="P3">Cena w zł</text:p>
            <text:p text:style-name="P3">netto/brutto</text:p>
          </table:table-cell>
          <table:table-cell table:style-name="Tabela1.D1" office:value-type="string">
            <text:p text:style-name="P3">Uwagi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2">Dominika Charyton Szkolenia,</text:p>
            <text:p text:style-name="P13"><text:span text:style-name="T39">ul. </text:span><text:span text:style-name="T40">Czereśniowa 24,</text:span></text:p>
            <text:p text:style-name="P16">42-680Tarnowskie Góry </text:p>
          </table:table-cell>
          <table:table-cell table:style-name="Tabela1.C2" office:value-type="string">
            <text:p text:style-name="P26"><text:span text:style-name="T18">Dla c</text:span><text:span text:style-name="T19">zęś</text:span><text:span text:style-name="T18">ci</text:span><text:span text:style-name="T19"> I zamówienia:</text:span></text:p>
            <text:p text:style-name="P26"><text:span text:style-name="T25">Netto/Brutto: </text:span><text:span text:style-name="T26">5 000,00 zł</text:span></text:p>
            <text:p text:style-name="P26"><text:span text:style-name="T18">Dla c</text:span><text:span text:style-name="T19">zęś</text:span><text:span text:style-name="T18">ci</text:span><text:span text:style-name="T19"> </text:span><text:span text:style-name="T18">I</text:span><text:span text:style-name="T19">I zamówienia:</text:span></text:p>
            <text:p text:style-name="P26"><text:span text:style-name="T20">Netto/Brutto: </text:span><text:span text:style-name="T21">3 300,00 zł</text:span></text:p>
          </table:table-cell>
          <table:table-cell table:style-name="Tabela1.D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4">E<text:span text:style-name="T41">FFEKT</text:span> Sp. z o. o.,</text:p>
            <text:p text:style-name="P14">ul. Staromiejska 6/3,</text:p>
            <text:p text:style-name="P14">40-013 Katowice</text:p>
          </table:table-cell>
          <table:table-cell table:style-name="Tabela1.C2" office:value-type="string">
            <text:p text:style-name="P26"><text:span text:style-name="T18">Dla c</text:span><text:span text:style-name="T19">zęś</text:span><text:span text:style-name="T18">ci</text:span><text:span text:style-name="T19"> </text:span><text:span text:style-name="T18">I</text:span><text:span text:style-name="T19"> zamówienia:</text:span></text:p>
            <text:p text:style-name="P26"><text:span text:style-name="T25">Netto/Brutto: </text:span><text:span text:style-name="T27">6 984,00 zł</text:span></text:p>
            <text:p text:style-name="P26"><text:span text:style-name="T18">Dla c</text:span><text:span text:style-name="T19">zęś</text:span><text:span text:style-name="T18">ci</text:span><text:span text:style-name="T19"> </text:span><text:span text:style-name="T18">I</text:span><text:span text:style-name="T19">I zamówienia:</text:span></text:p>
            <text:p text:style-name="P26"><text:span text:style-name="T20">Netto/Brutto: </text:span><text:span text:style-name="T23">4 996,00 zł</text:span></text:p>
          </table:table-cell>
          <table:table-cell table:style-name="Tabela1.D3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5">EUROPEJSKA AKADEMIA HANDLU I PRZEDSIĘBIORCZOŚCI ROBERT STALUSZKA,</text:p>
            <text:p text:style-name="P5"><text:span text:style-name="T41">ul. </text:span>Zielona 8,</text:p>
            <text:p text:style-name="P5">88-430 Janowiec Wielkopolsk<text:span text:style-name="T41">i</text:span></text:p>
          </table:table-cell>
          <table:table-cell table:style-name="Tabela1.C2" office:value-type="string">
            <text:p text:style-name="P26"><text:span text:style-name="T18">Dla c</text:span><text:span text:style-name="T19">zęś</text:span><text:span text:style-name="T18">ci</text:span><text:span text:style-name="T19"> </text:span><text:span text:style-name="T18">I</text:span><text:span text:style-name="T19"> zamówienia:</text:span></text:p>
            <text:p text:style-name="P26"><text:span text:style-name="T25">Netto/Brutto: </text:span><text:span text:style-name="T28">6 652,00 zł</text:span></text:p>
            <text:p text:style-name="P26"><text:span text:style-name="T18">Dla c</text:span><text:span text:style-name="T19">zęś</text:span><text:span text:style-name="T18">ci</text:span><text:span text:style-name="T19"> </text:span><text:span text:style-name="T18">I</text:span><text:span text:style-name="T19">I zamówienia:</text:span></text:p>
            <text:p text:style-name="P26"><text:span text:style-name="T20">Netto/Brutto: </text:span><text:span text:style-name="T22">4 222,00 zł</text:span></text:p>
            <text:p text:style-name="P15"/>
          </table:table-cell>
          <table:table-cell table:style-name="Tabela1.D4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6">AS Edukacja Marcin Batko,</text:p>
            <text:p text:style-name="P6">Zespół Szkół dla Dorosłych </text:p>
            <text:p text:style-name="P6">w Katowicach,</text:p>
            <text:p text:style-name="P6">ul. Mariacka 33,</text:p>
            <text:p text:style-name="P6">40-014 Katowice</text:p>
          </table:table-cell>
          <table:table-cell table:style-name="Tabela1.C2" office:value-type="string">
            <text:p text:style-name="P27"><text:span text:style-name="T18">Dla c</text:span><text:span text:style-name="T19">zęś</text:span><text:span text:style-name="T18">ci</text:span><text:span text:style-name="T19"> </text:span><text:span text:style-name="T18">I</text:span><text:span text:style-name="T19"> zamówienia:</text:span></text:p>
            <text:p text:style-name="P27"><text:span text:style-name="T25">Netto/Brutto: 5 065,6</text:span><text:span text:style-name="T29">0 zł</text:span></text:p>
            <text:p text:style-name="P27"><text:span text:style-name="T18">Dla c</text:span><text:span text:style-name="T19">zęś</text:span><text:span text:style-name="T18">ci</text:span><text:span text:style-name="T19"> </text:span><text:span text:style-name="T18">I</text:span><text:span text:style-name="T19">I zamówienia:</text:span></text:p>
            <text:p text:style-name="P27"><text:span text:style-name="T20">Netto/Brutto: </text:span><text:span text:style-name="T24">3 320,00 zł</text:span></text:p>
          </table:table-cell>
          <table:table-cell table:style-name="Tabela1.D5" office:value-type="string">
            <text:p text:style-name="P4"/>
          </table:table-cell>
        </table:table-row>
      </table:table>
      <text:p text:style-name="P35"><text:span text:style-name="T35"><text:tab/><text:tab/><text:tab/><text:tab/><text:tab/><text:tab/><text:tab/> <text:tab/></text:span></text:p>
      <text:p text:style-name="P36"><text:span text:style-name="T43"><text:s text:c="23"/><text:tab/><text:tab/><text:tab/><text:tab/><text:tab/><text:tab/><text:tab/> </text:span><text:span text:style-name="T44">DYREKTOR</text:span></text:p>
      <text:p text:style-name="P39"><text:s text:c="8"/><text:tab/><text:tab/><text:tab/><text:tab/><text:tab/><text:tab/> <text:s text:c="6"/>Miejskiego Ośrodka Pomocy Rodzinie</text:p>
      <text:p text:style-name="P39"><text:s text:c="19"/><text:tab/><text:tab/><text:tab/><text:tab/><text:tab/><text:tab/> <text:s text:c="6"/>w Piekarach Śląskich</text:p>
      <text:p text:style-name="P34"><text:s text:c="27"/><text:tab/><text:tab/><text:tab/><text:tab/><text:tab/><text:tab/>Maciej Gazda</text:p>
      <text:p text:style-name="P22"><text:s text:c="3"/><text:tab/><text:tab/><text:tab/><text:tab/><text:tab/><text:tab/><text:tab/><text:tab/></text:p>
      <text:p text:style-name="P21">…………………………………………………...</text:p>
      <text:p text:style-name="P37"><text:span text:style-name="T42">podpis Kierownika Zamawiającego lub osoby upoważni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3306d5"/>
    </style:style>
    <style:style style:name="MT3" style:family="text">
      <style:text-properties officeooo:rsid="0014736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0"><draw:image xlink:href="Pictures/10000000000002320000013536BB7A5962E13E22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2" draw:name="Group 3_0" draw:style-name="Mgr2"><draw:line draw:style-name="Mgr3" draw:text-style-name="MP8" svg:x1="-0.877cm" svg:y1="0.529cm" svg:x2="18.125cm" svg:y2="0.524cm"><text:p/></draw:line><draw:line draw:style-name="Mgr4" draw:text-style-name="MP8" svg:x1="-0.877cm" svg:y1="0.355cm" svg:x2="18.125cm" svg:y2="0.35cm"><text:p/></draw:line></draw:g></text:p>
        <text:p text:style-name="MP1"/>
        <text:p text:style-name="MP1">Nr sprawy <text:span text:style-name="MT2">81</text:span>/202<text:span text:style-name="MT3">2</text:span></text:p>
      </style:header>
      <style:footer>
        <text:p text:style-name="Footer"><draw:frame draw:style-name="Mfr2" draw:name="Obraz3" text:anchor-type="char" svg:x="0.196cm" svg:y="-0.303cm" svg:width="16.933cm" svg:height="2.514cm" draw:z-index="4"><draw:image xlink:href="Pictures/10000000000006FA00000108D9002F1FE6F363E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8:58:23.238000000</meta:creation-date>
    <dc:date>2022-08-01T14:34:03.574000000</dc:date>
    <meta:editing-duration>PT2H9M51S</meta:editing-duration>
    <meta:editing-cycles>28</meta:editing-cycles>
    <meta:generator>LibreOffice/7.0.4.2$Windows_X86_64 LibreOffice_project/dcf040e67528d9187c66b2379df5ea4407429775</meta:generator>
    <meta:print-date>2022-08-01T13:08:34.773000000</meta:print-date>
    <meta:document-statistic meta:table-count="1" meta:image-count="2" meta:object-count="0" meta:page-count="1" meta:paragraph-count="65" meta:word-count="257" meta:character-count="2018" meta:non-whitespace-character-count="1642"/>
  </office:meta>
</office:document-meta>
</file>