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33748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0pt" style:text-underline-style="solid" style:text-underline-width="auto" style:text-underline-color="font-color" fo:font-weight="bold" officeooo:paragraph-rsid="00337489" style:font-name-asian="Times New Roman" style:font-size-asian="10pt" style:language-asian="pl" style:country-asian="PL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418fc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51f48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13e8fe" officeooo:paragraph-rsid="004be8e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paragraph-rsid="0051f485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f112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normal" officeooo:rsid="0001a225" officeooo:paragraph-rsid="004ce353" style:font-name-asian="Times New 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officeooo:paragraph-rsid="003418fc" style:font-size-asian="10pt" style:font-name-complex="Arial" style:font-size-complex="10pt"/>
    </style:style>
    <style:style style:name="P11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keep-together="always" fo:hyphenation-ladder-count="no-limit" style:page-number="auto"/>
      <style:text-properties style:font-name="Arial1" fo:font-size="10pt" fo:font-weight="normal" officeooo:rsid="0001a225" officeooo:paragraph-rsid="0039e4e6" style:font-name-asian="Times New Roman1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2fe82b" officeooo:paragraph-rsid="0040357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57930a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fo:font-weight="bold" officeooo:paragraph-rsid="0020cb05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fo:font-weight="bold" officeooo:rsid="002fe82b" officeooo:paragraph-rsid="003d771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fo:font-weight="normal" officeooo:rsid="001ea824" officeooo:paragraph-rsid="003d771d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fo:font-weight="normal" officeooo:rsid="003d771d" officeooo:paragraph-rsid="003d771d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fo:font-weight="normal" officeooo:rsid="00432acf" officeooo:paragraph-rsid="00432acf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fo:font-weight="normal" officeooo:rsid="00476a8d" officeooo:paragraph-rsid="00476a8d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officeooo:paragraph-rsid="003d771d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officeooo:paragraph-rsid="005c9ba0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be8e2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2d2d2d" loext:opacity="100%" style:text-position="0% 100%" style:font-name="Arial2" fo:font-size="10pt" fo:font-weight="bold" officeooo:paragraph-rsid="004ce353" fo:background-color="#ffffff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2d2d2d" loext:opacity="100%" style:font-name="Arial2" fo:font-size="10pt" style:font-size-asian="10pt" style:font-name-complex="Arial" style:font-size-complex="10pt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2d2d2d" loext:opacity="100%" style:font-name="Arial1" fo:font-size="10pt" officeooo:paragraph-rsid="004e2c49" fo:background-color="#ffffff" style:font-size-asian="10pt" style:font-name-complex="Arial" style:font-size-complex="10pt"/>
    </style:style>
    <style:style style:name="P27" style:family="paragraph" style:parent-style-name="Standard_20__28_user_29_">
      <style:paragraph-properties fo:margin-left="1.27cm" fo:margin-right="0cm" fo:margin-top="0cm" fo:margin-bottom="0cm" style:contextual-spacing="true" fo:text-indent="0cm" style:auto-text-indent="false" style:writing-mode="lr-tb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1" fo:font-size="10pt" fo:font-weight="bold" officeooo:rsid="002fe82b" officeooo:paragraph-rsid="003d771d" style:font-size-asian="10pt" style:font-weight-asian="bold" style:font-size-complex="10pt" style:font-weight-complex="bold"/>
    </style:style>
    <style:style style:name="P29" style:family="paragraph" style:parent-style-name="Default" style:list-style-name="WWNum5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0" style:family="paragraph" style:parent-style-name="Default" style:list-style-name="WWNum3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style:font-size-asian="10pt" style:font-name-complex="Arial" style:font-size-complex="10pt"/>
    </style:style>
    <style:style style:name="P31" style:family="paragraph" style:parent-style-name="Default" style:list-style-name="WWNum6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style:font-size-asian="10pt" style:font-name-complex="Arial" style:font-size-complex="10pt"/>
    </style:style>
    <style:style style:name="P32" style:family="paragraph" style:parent-style-name="Default" style:list-style-name="WWNum5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style:font-size-asian="10pt" style:font-name-complex="Arial" style:font-size-complex="10pt"/>
    </style:style>
    <style:style style:name="P33" style:family="paragraph" style:parent-style-name="Default" style:list-style-name="WWNum7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style:font-size-asian="10pt" style:font-name-complex="Arial" style:font-size-complex="10pt"/>
    </style:style>
    <style:style style:name="P34" style:family="paragraph" style:parent-style-name="Default" style:list-style-name="WWNum4a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style:font-size-asian="10pt" style:font-name-complex="Arial" style:font-size-complex="10pt"/>
    </style:style>
    <style:style style:name="P35" style:family="paragraph" style:parent-style-name="Default" style:list-style-name="WWNum2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style:font-size-asian="10pt" style:font-name-complex="Arial" style:font-size-complex="10pt"/>
    </style:style>
    <style:style style:name="P36" style:family="paragraph" style:parent-style-name="Default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2" fo:font-size="10pt" style:font-size-asian="10pt" style:font-name-complex="Arial" style:font-size-complex="10pt"/>
    </style:style>
    <style:style style:name="P3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0pt" fo:font-weight="bold" officeooo:paragraph-rsid="0051f485" style:font-name-asian="Times New Roman" style:font-size-asian="10pt" style:language-asian="pl" style:country-asian="PL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.023cm" style:contextual-spacing="false" fo:line-height="100%"/>
      <style:text-properties fo:color="#000000" loext:opacity="100%" style:font-name="Arial2" fo:font-size="10pt" officeooo:paragraph-rsid="0051f485" style:font-size-asian="10pt" style:language-asian="pl" style:country-asian="PL" style:font-name-complex="Arial" style:font-size-complex="10pt"/>
    </style:style>
    <style:style style:name="P39" style:family="paragraph" style:parent-style-name="Standard_20__28_user_29_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40" style:family="paragraph" style:parent-style-name="Standard_20__28_user_29_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41" style:family="paragraph" style:parent-style-name="Standard_20__28_user_29_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fo:language="pl" fo:country="PL" style:font-size-asian="10pt" style:font-name-complex="Arial" style:font-size-complex="10pt"/>
    </style:style>
    <style:style style:name="P42" style:family="paragraph" style:parent-style-name="Standard_20__28_user_29_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2" fo:font-size="10pt" fo:language="pl" fo:country="PL" style:font-size-asian="10pt" style:font-name-complex="Arial" style:font-size-complex="10pt"/>
    </style:style>
    <style:style style:name="P43" style:family="paragraph" style:parent-style-name="Standard_20__28_user_29_" style:list-style-name="WWNum1">
      <style:paragraph-properties fo:margin-left="1.27cm" fo:margin-right="0cm" fo:margin-top="0cm" fo:margin-bottom="0cm" style:contextual-spacing="true" fo:text-indent="-0.635cm" style:auto-text-indent="false" style:writing-mode="lr-tb">
        <style:tab-stops>
          <style:tab-stop style:position="1.27cm"/>
        </style:tab-stops>
      </style:paragraph-properties>
    </style:style>
    <style:style style:name="P44" style:family="paragraph" style:parent-style-name="Standard_20__28_user_29_">
      <style:paragraph-properties fo:margin-left="1.27cm" fo:margin-right="0cm" fo:margin-top="0cm" fo:margin-bottom="0cm" style:contextual-spacing="true" fo:text-indent="0cm" style:auto-text-indent="false" style:writing-mode="lr-tb"/>
      <style:text-properties style:font-name="Arial2" fo:font-size="10pt" fo:language="pl" fo:country="PL" style:font-size-asian="10pt" style:font-name-complex="Arial" style:font-size-complex="10pt"/>
    </style:style>
    <style:style style:name="P45" style:family="paragraph" style:parent-style-name="Standard_20__28_user_29_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Arial2" fo:font-size="10pt" fo:language="pl" fo:country="PL" style:font-size-asian="10pt" style:font-name-complex="Arial" style:font-size-complex="10pt"/>
    </style:style>
    <style:style style:name="T1" style:family="text">
      <style:text-properties officeooo:rsid="004be8e2"/>
    </style:style>
    <style:style style:name="T2" style:family="text">
      <style:text-properties officeooo:rsid="00556a8b"/>
    </style:style>
    <style:style style:name="T3" style:family="text">
      <style:text-properties officeooo:rsid="0022eb3c"/>
    </style:style>
    <style:style style:name="T4" style:family="text">
      <style:text-properties style:font-name="Arial1" fo:font-size="10pt" fo:language="pl" fo:country="PL" style:font-size-asian="10pt" style:language-asian="zh" style:country-asian="CN" style:font-size-complex="10pt" style:language-complex="hi" style:country-complex="IN"/>
    </style:style>
    <style:style style:name="T5" style:family="text">
      <style:text-properties style:font-name="Arial1" fo:font-size="10pt" fo:language="pl" fo:country="PL" officeooo:rsid="00598c83" style:font-size-asian="10pt" style:language-asian="zh" style:country-asian="CN" style:font-size-complex="10pt" style:language-complex="hi" style:country-complex="IN"/>
    </style:style>
    <style:style style:name="T6" style:family="text">
      <style:text-properties style:font-name="Arial1" fo:font-size="10pt" fo:font-weight="bold" officeooo:rsid="004a60d7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normal" officeooo:rsid="0057930a" style:font-size-asian="10pt" style:font-weight-asian="normal" style:font-size-complex="10pt" style:font-weight-complex="normal"/>
    </style:style>
    <style:style style:name="T8" style:family="text">
      <style:text-properties style:use-window-font-color="true" loext:opacity="0%" style:font-name="Arial1" fo:font-size="10pt" fo:language="pl" fo:country="PL" officeooo:rsid="003418fc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T9" style:family="text">
      <style:text-properties officeooo:rsid="003aa0f8"/>
    </style:style>
    <style:style style:name="T10" style:family="text">
      <style:text-properties officeooo:rsid="00108e09"/>
    </style:style>
    <style:style style:name="T11" style:family="text">
      <style:text-properties fo:color="#000000" loext:opacity="100%" style:font-name="Arial2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loext:opacity="100%" style:font-name="Arial2" fo:font-size="10pt" style:font-size-asian="10pt" style:font-name-complex="Arial" style:font-size-complex="10pt"/>
    </style:style>
    <style:style style:name="T13" style:family="text">
      <style:text-properties fo:color="#000000" loext:opacity="100%" style:font-name="Arial2" fo:font-size="10pt" fo:language="pl" fo:country="PL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fo:color="#000000" loext:opacity="100%" style:font-name="Arial2" fo:font-size="10pt" fo:language="pl" fo:country="PL" style:font-size-asian="10pt" style:font-name-complex="Arial" style:font-size-complex="10pt"/>
    </style:style>
    <style:style style:name="T15" style:family="text">
      <style:text-properties fo:color="#000000" loext:opacity="100%" style:font-name="Arial2" fo:font-size="10pt" fo:language="pl" fo:country="PL" style:font-size-asian="10pt" style:font-name-complex="Arial" style:font-size-complex="10pt" style:language-complex="ar" style:country-complex="SA"/>
    </style:style>
    <style:style style:name="T16" style:family="text">
      <style:text-properties fo:color="#000000" loext:opacity="100%" style:font-name="Arial2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loext:opacity="100%" style:font-name="Arial2"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fo:color="#000000" loext:opacity="100%" style:font-name="Arial2" fo:font-size="10pt" fo:font-style="normal" officeooo:rsid="004f1121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loext:opacity="100%" style:font-name="Arial2" style:font-name-complex="Arial"/>
    </style:style>
    <style:style style:name="T20" style:family="text">
      <style:text-properties fo:color="#000000" loext:opacity="100%" style:font-name="Arial2" fo:language="pl" fo:country="PL"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fe945" style:font-weight-asian="bold" style:font-weight-complex="bold"/>
    </style:style>
    <style:style style:name="T23" style:family="text">
      <style:text-properties fo:font-weight="bold" officeooo:rsid="0013e8fe" style:font-weight-asian="bold" style:font-weight-complex="bold"/>
    </style:style>
    <style:style style:name="T24" style:family="text">
      <style:text-properties fo:font-weight="bold" officeooo:rsid="0012c235" style:font-weight-asian="bold" style:font-weight-complex="bold"/>
    </style:style>
    <style:style style:name="T25" style:family="text">
      <style:text-properties fo:font-weight="bold" officeooo:rsid="00484ef5" style:font-weight-asian="bold" style:font-weight-complex="bold"/>
    </style:style>
    <style:style style:name="T26" style:family="text">
      <style:text-properties fo:font-weight="bold" officeooo:rsid="00492a2f" style:font-weight-asian="bold" style:font-weight-complex="bold"/>
    </style:style>
    <style:style style:name="T27" style:family="text">
      <style:text-properties fo:font-weight="bold" officeooo:rsid="0053e8b0" style:font-weight-asian="bold" style:font-weight-complex="bold"/>
    </style:style>
    <style:style style:name="T28" style:family="text">
      <style:text-properties fo:font-weight="bold" officeooo:rsid="002fe82b" style:font-weight-asian="bold" style:font-weight-complex="bold"/>
    </style:style>
    <style:style style:name="T29" style:family="text">
      <style:text-properties fo:font-weight="bold" officeooo:rsid="002fe82b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0" style:family="text">
      <style:text-properties fo:font-weight="normal" officeooo:rsid="0028a21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fo:font-weight="normal" officeooo:rsid="003d771d" style:font-weight-asian="normal" style:font-weight-complex="normal"/>
    </style:style>
    <style:style style:name="T32" style:family="text">
      <style:text-properties fo:font-weight="normal" officeooo:rsid="0057930a" style:font-weight-asian="normal" style:font-weight-complex="normal"/>
    </style:style>
    <style:style style:name="T33" style:family="text">
      <style:text-properties officeooo:rsid="0011e648"/>
    </style:style>
    <style:style style:name="T34" style:family="text">
      <style:text-properties officeooo:rsid="002b164c"/>
    </style:style>
    <style:style style:name="T35" style:family="text">
      <style:text-properties officeooo:rsid="0037b24d"/>
    </style:style>
    <style:style style:name="T36" style:family="text">
      <style:text-properties officeooo:rsid="00131b72"/>
    </style:style>
    <style:style style:name="T37" style:family="text">
      <style:text-properties officeooo:rsid="000fe945"/>
    </style:style>
    <style:style style:name="T38" style:family="text">
      <style:text-properties officeooo:rsid="00114f89"/>
    </style:style>
    <style:style style:name="T39" style:family="text">
      <style:text-properties officeooo:rsid="003d771d"/>
    </style:style>
    <style:style style:name="T40" style:family="text">
      <style:text-properties style:font-name-asian="Times New Roman1" style:language-asian="pl" style:country-asian="PL" style:font-name-complex="Arial"/>
    </style:style>
    <style:style style:name="T41" style:family="text">
      <style:text-properties officeooo:rsid="005bcabf" style:font-name-asian="Times New Roman1" style:language-asian="pl" style:country-asian="PL" style:font-name-complex="Arial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3aa0f8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5c9ba0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1"/>
    </style:style>
    <style:style style:name="T46" style:family="text">
      <style:text-properties style:text-underline-style="solid" style:text-underline-width="auto" style:text-underline-color="font-color" fo:font-weight="bold" officeooo:rsid="003aa0f8" style:font-name-asian="Times New Roman" style:language-asian="pl" style:country-asian="PL" style:font-weight-asian="bold" style:font-name-complex="Arial1"/>
    </style:style>
    <style:style style:name="T47" style:family="text">
      <style:text-properties style:text-underline-style="solid" style:text-underline-width="auto" style:text-underline-color="font-color" fo:font-weight="bold" officeooo:rsid="003418fc" style:font-name-asian="Times New Roman" style:language-asian="pl" style:country-asian="PL" style:font-weight-asian="bold" style:font-name-complex="Arial1"/>
    </style:style>
    <style:style style:name="T48" style:family="text">
      <style:text-properties style:text-underline-style="solid" style:text-underline-width="auto" style:text-underline-color="font-color" fo:font-weight="bold" officeooo:rsid="004f1121" style:font-name-asian="Times New Roman" style:language-asian="pl" style:country-asian="PL" style:font-weight-asian="bold" style:font-name-complex="Arial1"/>
    </style:style>
    <style:style style:name="T49" style:family="text">
      <style:text-properties officeooo:rsid="0051f485"/>
    </style:style>
    <style:style style:name="T50" style:family="text">
      <style:text-properties style:font-name="Arial2" fo:font-size="10pt" style:font-size-asian="10pt" style:font-name-complex="Arial"/>
    </style:style>
    <style:style style:name="T51" style:family="text">
      <style:text-properties style:font-name="Arial2" fo:font-size="10pt" style:font-size-asian="10pt" style:font-name-complex="Arial" style:font-size-complex="10pt"/>
    </style:style>
    <style:style style:name="T52" style:family="text">
      <style:text-properties style:font-name="Arial2" fo:font-size="10pt" officeooo:rsid="005dc925" style:font-size-asian="10pt" style:font-name-complex="Arial" style:font-size-complex="10pt"/>
    </style:style>
    <style:style style:name="T53" style:family="text">
      <style:text-properties style:font-name="Arial2" fo:font-size="10pt" officeooo:rsid="0057930a" style:font-size-asian="10pt" style:font-name-complex="Arial"/>
    </style:style>
    <style:style style:name="T54" style:family="text">
      <style:text-properties style:font-name="Arial2" fo:font-size="10pt" style:font-size-asian="10pt" style:language-asian="pl" style:country-asian="PL" style:font-name-complex="Arial"/>
    </style:style>
    <style:style style:name="T55" style:family="text">
      <style:text-properties style:font-name="Arial2" fo:font-size="10pt" style:font-size-asian="10pt" style:language-asian="pl" style:country-asian="PL" style:font-name-complex="Arial" style:font-size-complex="10pt"/>
    </style:style>
    <style:style style:name="T56" style:family="text">
      <style:text-properties style:font-name="Arial2" fo:font-size="10pt" fo:font-weight="bold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2" fo:font-size="10pt" fo:language="pl" fo:country="PL" style:font-size-asian="10pt" style:font-name-complex="Arial" style:font-size-complex="10pt"/>
    </style:style>
    <style:style style:name="T58" style:family="text">
      <style:text-properties style:font-name="Arial2" fo:font-size="10pt" fo:language="pl" fo:country="PL" style:font-size-asian="10pt" style:font-name-complex="Arial" style:font-size-complex="10pt" style:font-weight-complex="bold"/>
    </style:style>
    <style:style style:name="T59" style:family="text">
      <style:text-properties style:font-name="Arial2" fo:font-size="10pt" fo:language="pl" fo:country="PL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60" style:family="text">
      <style:text-properties style:font-name="Arial2" fo:font-size="10pt" fo:language="pl" fo:country="PL" style:letter-kerning="true" style:font-name-asian="Lucida Sans Unicode1" style:font-size-asian="10pt" style:language-asian="hi" style:country-asian="IN" style:font-name-complex="Arial" style:font-size-complex="10pt" style:language-complex="hi" style:country-complex="IN"/>
    </style:style>
    <style:style style:name="T61" style:family="text">
      <style:text-properties style:font-name="Arial2" fo:font-size="10pt" style:letter-kerning="true" style:font-name-asian="SimSun1" style:font-size-asian="10pt" style:font-name-complex="Arial" style:font-size-complex="10pt" style:language-complex="hi" style:country-complex="IN"/>
    </style:style>
    <style:style style:name="T62" style:family="text">
      <style:text-properties style:font-name="Arial2" fo:font-size="10pt" fo:font-weight="normal" style:font-size-asian="10pt" style:font-weight-asian="normal" style:font-name-complex="Arial" style:font-size-complex="10pt" style:font-weight-complex="normal"/>
    </style:style>
    <style:style style:name="T63" style:family="text">
      <style:text-properties style:font-name="Arial2" style:font-name-complex="Arial"/>
    </style:style>
    <style:style style:name="T64" style:family="text">
      <style:text-properties style:font-name="Arial2" officeooo:rsid="0057930a" style:font-name-complex="Arial"/>
    </style:style>
    <style:style style:name="T65" style:family="text">
      <style:text-properties style:font-name="Arial2" officeooo:rsid="005dc925" style:font-name-complex="Arial"/>
    </style:style>
    <style:style style:name="T66" style:family="text">
      <style:text-properties style:font-name="Arial2" style:language-asian="pl" style:country-asian="PL" style:font-name-complex="Arial"/>
    </style:style>
    <style:style style:name="T67" style:family="text">
      <style:text-properties style:font-name="Arial2" fo:language="pl" fo:country="PL" style:text-underline-style="solid" style:text-underline-width="auto" style:text-underline-color="font-color"/>
    </style:style>
    <style:style style:name="T68" style:family="text">
      <style:text-properties style:font-name="Arial2" fo:font-weight="bold" style:font-weight-asian="bold" style:font-name-complex="Arial" style:font-weight-complex="bold"/>
    </style:style>
    <style:style style:name="T69" style:family="text">
      <style:text-properties officeooo:rsid="00592c6c"/>
    </style:style>
    <style:style style:name="T70" style:family="text">
      <style:text-properties officeooo:rsid="00598c83"/>
    </style:style>
    <style:style style:name="T71" style:family="text">
      <style:text-properties officeooo:rsid="005b775f"/>
    </style:style>
    <style:style style:name="T72" style:family="text">
      <style:text-properties officeooo:rsid="005dc9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PYTANIE O CENĘ</text:p>
      <text:p text:style-name="P12"/>
      <text:p text:style-name="P23"><text:span text:style-name="T6">dotyczy </text:span><text:span text:style-name="T7">u</text:span><text:span text:style-name="T50">sług</text:span><text:span text:style-name="T53">i</text:span><text:span text:style-name="T50"> szkoleniow</text:span><text:span text:style-name="T53">ej</text:span><text:span text:style-name="T50"> – polegając</text:span><text:span text:style-name="T53">ej</text:span><text:span text:style-name="T50"> na k</text:span><text:span text:style-name="T51">ompleksowym zorganizowaniu i przeprowadzeniu </text:span><text:span text:style-name="T56">warsztatów rodzicielskich w formie wyjazdowej</text:span><text:span text:style-name="T51"> dla maksymalnie 6</text:span><text:span text:style-name="T52">2</text:span><text:span text:style-name="T12"> (nie mniej niż 55)</text:span><text:span text:style-name="T51"> uczestników projektu i ich </text:span><text:span text:style-name="T12">najbliższego otoczenia</text:span><text:span text:style-name="T51"> w ramach projektu </text:span><text:span text:style-name="T55">„Daj sobie szansę”</text:span><text:span text:style-name="T54"> w ramach Regionalnego Programu Operacyjnego Województwa Śląskiego na lata 2014-2020. Projekt jest współfinansowany ze środków Unii Europejskiej w ramach Europejskiego Funduszu Społecznego.</text:span><text:span text:style-name="T55"> </text:span></text:p>
      <text:p text:style-name="P6"/>
      <text:p text:style-name="P12"/>
      <text:p text:style-name="P14"><text:span text:style-name="T33">W</text:span> związku z koniecznością przeprowadzenia procedury związanej z udzieleniem zamówienia publicznego dotyczącego <text:span text:style-name="T32">u</text:span><text:span text:style-name="T63">sług</text:span><text:span text:style-name="T64">i</text:span><text:span text:style-name="T63"> szkoleniow</text:span><text:span text:style-name="T64">ej</text:span><text:span text:style-name="T63"> – polegając</text:span><text:span text:style-name="T64">ej</text:span><text:span text:style-name="T63"> na kompleksowym zorganizowaniu i przeprowadzeniu </text:span><text:span text:style-name="T68">warsztatów rodzicielskich w formie wyjazdowej</text:span><text:span text:style-name="T63"> dla maksymalnie 6</text:span><text:span text:style-name="T65">2</text:span><text:span text:style-name="T19"> (nie mniej niż 55)</text:span><text:span text:style-name="T63"> uczestników projektu i ich </text:span><text:span text:style-name="T19">najbliższego otoczenia</text:span><text:span text:style-name="T63"> w ramach projektu </text:span><text:span text:style-name="T66">„Daj sobie szansę” w ramach Regionalnego Programu Operacyjnego Województwa Śląskiego na lata 2014-2020. Projekt jest współfinansowany ze środków Unii Europejskiej w ramach Europejskiego Funduszu Społecznego</text:span><text:span text:style-name="T10">,</text:span><text:span text:style-name="T30"> </text:span><text:span text:style-name="T29">zwracam się z uprzejmą prośbą o dokonanie szacowania wartości zamówienia, uwzględniając poniższe:</text:span></text:p>
      <text:p text:style-name="P13"/>
      <text:p text:style-name="P3"><text:span text:style-name="T9">l. </text:span>Opis przedmiotu zamówienia:</text:p>
      <text:p text:style-name="P11"/>
      <text:p text:style-name="P26"><text:span text:style-name="T67">Organizacja </text:span><text:span text:style-name="T20">warsztatów</text:span><text:span text:style-name="T67">:</text:span></text:p>
      <text:list xml:id="list2416786946" text:style-name="WWNum3">
        <text:list-item>
          <text:p text:style-name="P30">Termin wyjazdu do dnia 25.09.2022r. (wyjazd w piątek o godz. 16.00, pobyt do niedzieli – przyjazd w godzinach wieczornych). Przewóz uczestników z Piekar Śląskich ul. Oświęcimska 45 do miejsca docelowego, gdzie zostaną zorganizowane i przeprowadzone warsztaty. </text:p>
        </text:list-item>
        <text:list-item>
          <text:p text:style-name="P41">Usługa obejmuje przeprowadzenie 12 godzin edukacyjnych dla rodziców uczestniczących w warsztatach rodzicielskich. </text:p>
        </text:list-item>
        <text:list-item>
          <text:p text:style-name="P39"><text:span text:style-name="T57">Tematyka zajęć powinna obejmować takie zagadnienia jak: kary, nagrody – wychowanie do samodyscypliny, dziecko w grupie rówieśników. asertywna komunikacja z nastolatkiem, w</text:span><text:span text:style-name="Strong"><text:span text:style-name="T13">szystko, o co może zapytać Cię Twoje dziecko – trudne rozmowy na każdy temat.</text:span></text:span></text:p>
        </text:list-item>
        <text:list-item>
          <text:p text:style-name="P30">Grupa docelowa: maksymalnie 6<text:span text:style-name="T72">2</text:span> osób (nie mniej niż 55) w tym:</text:p>
        </text:list-item>
      </text:list>
      <text:list xml:id="list1545193516" text:style-name="WWNum6">
        <text:list-item>
          <text:p text:style-name="P31">26 osób dorosłych,</text:p>
        </text:list-item>
        <text:list-item>
          <text:p text:style-name="P31">7 dzieci w wieku od 6 m-cy do 3 roku życia,</text:p>
        </text:list-item>
        <text:list-item>
          <text:p text:style-name="P31">10 dzieci w wieku od 4 do 6 lat,</text:p>
        </text:list-item>
        <text:list-item>
          <text:p text:style-name="P31">1<text:span text:style-name="T72">3</text:span> dzieci w wieku od 7 do 12 lat,</text:p>
        </text:list-item>
        <text:list-item>
          <text:p text:style-name="P31">6 dzieci w wieku od 13 do 17 lat.</text:p>
        </text:list-item>
      </text:list>
      <text:p text:style-name="P36"/>
      <text:list xml:id="list3373413910" text:style-name="WWNum5">
        <text:list-item>
          <text:p text:style-name="P32">Celem warsztatów jest podniesienie kompetencji społecznych, integracja rodzin, przeprowadzenie zajęć animacyjnych skoncentrowanych na budowaniu więzi emocjonalnej między rodzicem a dzieckiem.</text:p>
        </text:list-item>
        <text:list-item>
          <text:p text:style-name="P32">Wszyscy uczestnicy warsztatów zostaną przewiezieni w miejsce docelowe i odwiezieni po zakończonych warsztatach w jednym czasie, autokarem ze sprawną klimatyzacją, wc, pasami bezpieczeństwa zgodnie z obowiązującymi przepisami dot. przewozu osób (z przestrzenią bagażową pozwalającą na przewóz toreb, walizek, plecaków, wózków dziecięcych itp.) Wykonawca pokryje wszystkie wymagane opłaty drogowe i parkingowe. </text:p>
        </text:list-item>
        <text:list-item>
          <text:p text:style-name="P32">Warunkiem koniecznym jest uzyskanie od Policji w dniu wyjazdu protokołu dopuszczenia pojazdu i kierowcy do przewozu osób. Przewoźnik powinien posiadać wymagane przepisami dokumenty badania techniczne, ubezpieczenie OC oraz podstawić pojazd sprawny technicznie, w umówione miejsce.</text:p>
        </text:list-item>
        <text:list-item>
          <text:p text:style-name="P32">Przewóz będzie przeprowadzony zgodnie z ustawą z dnia 6 września 2001 r. transporcie drogowym (Dz. U. 2022 r., poz. 209) oraz innymi aktami prawa regulującymi przewóz osób.</text:p>
        </text:list-item>
        <text:list-item>
          <text:p text:style-name="P32">W razie awarii zapewnienie pojazdu zastępczego, spełniającego wymagania określone w opisie przedmiotu zamówienia. </text:p>
        </text:list-item>
        <text:list-item>
          <text:p text:style-name="P29"><text:span text:style-name="T51">Zakwaterowanie oraz zajęcia mają odbywać się w miejscowości atrakcyjnej turystycznie </text:span><text:span text:style-name="T61">w odległości do 150km od Piekar Śląskich</text:span><text:span text:style-name="Strong"><text:span text:style-name="T59">. Zakwaterowanie w ośrodku rekreacyjnym/hotelu/pensjonacie o standardzie porównywalnym <text:s/>do obiektów *** gwiazdek, zgodnie z Rozporządzeniem ministra gospodarki pracy z dnia 19 sierpnia 2004 r. w sprawie obiektów hotelarskich i innych obiektów według kategorii trzy gwiazdki.</text:span></text:span><text:span text:style-name="Strong"><text:span text:style-name="T60"> </text:span></text:span></text:p>
        </text:list-item>
        <text:list-item>
          <text:p text:style-name="P29"><text:span text:style-name="T51">Podczas wyjazdu Wykonawca zapewni zakwaterowanie rodziców z dziećmi w budynku spełniających następujące wymagania: stołówka mieszcząca się w budynku zakwaterowania, zakwaterowanie rodzin w odrębnych pokojach tj.: </text:span><text:span text:style-name="T52">2</text:span><text:span text:style-name="T51"> pokoje dwuosobowe (7 os. w tym 1 dziecko 6 m-czne – łóżeczko ), </text:span><text:span text:style-name="T52">7</text:span><text:span text:style-name="T51"> pokoi trzyosobowych (20 os., w tym 1 dziecko 6 m-czne - łóżeczko i 1,5 roczne </text:span><text:soft-page-break/><text:span text:style-name="T51">– łóżeczko), 2 pokoje czteroosobowe (8 os.), 4 pokoje pięcioosobowe (20 os.) i 1 pokój sześcioosobowy (6 os.) z pełnym węzłem sanitarnym tj. umywalką, WC, prysznicem z ciepłą i zimną wodą, dostępem do TV, wyposażonych w łóżka jednoosobowe, stolik, krzesła oraz szafki na odzież. Uczestnicy/uczestniczki i ich dzieci zostaną zakwaterowani w sposób uwzględniający strukturę rodziny lub płeć. Nie dopuszcza się zakwaterowania w obiektach rozproszonych typu domki letniskowe, kempingi. Ośrodek musi dysponować bezpłatnym zapleczem sportowo-rekreacyjnym dla uczestników wyjazdu, tj. plac zabaw dla dzieci, a w czasie niepogody posiadający na wyposażeniu w miejscu zakwaterowania atrakcje dla dzieci typu: boisko do piłki nożnej, bilard, ping pong, gry zręcznościowe oraz miejscem i wyposażeniem na zorganizowanie ogniska lub grilla.</text:span></text:p>
        </text:list-item>
        <text:list-item>
          <text:p text:style-name="P29"><text:span text:style-name="T62">Sale dydaktyczne</text:span><text:span text:style-name="T56"> </text:span><text:span text:style-name="T51">na przeprowadzenie zajęć dla:</text:span></text:p>
        </text:list-item>
      </text:list>
      <text:list xml:id="list880946151" text:style-name="WWNum7">
        <text:list-item>
          <text:p text:style-name="P33">1 grupy rodziców (26 os),</text:p>
        </text:list-item>
        <text:list-item>
          <text:p text:style-name="P33">3 grup dzieci i młodzieży: I grupa: 14 dzieci w wieku od 2 do 6 lat, II grupa: 1<text:span text:style-name="T72">3</text:span> dzieci w wieku od 7 do 12 lat, III grupa: 6 dzieci w wieku od 13 do 17 lat.</text:p>
        </text:list-item>
      </text:list>
      <text:list xml:id="list1108454423" text:style-name="WWNum4a">
        <text:list-item>
          <text:p text:style-name="P34">Dopuszcza się by zajęcia zgodnie ze specyfiką tematu, charakteru przy sprzyjającej pogodzie odbywały się na łonie przyrody.</text:p>
        </text:list-item>
      </text:list>
      <text:list xml:id="list4238397384" text:style-name="WWNum2">
        <text:list-item>
          <text:p text:style-name="P35">Wykonawca zapewni kadrę dydaktyczną posiadającą kwalifikacje zawodowe odpowiednie do prowadzenia zajęć objętych programem warsztatów tj. posiadającą wykształcenie wyższe o kierunku psychologia, socjologia lub pedagogika. </text:p>
        </text:list-item>
        <text:list-item>
          <text:p text:style-name="P35">Wykonawca przygotuje program szkolenia zawierający w szczególności: czas trwania i sposób organizacji zajęć, cele kształcenia, a także plan nauczania określający nazwę zajęć edukacyjnych oraz ich wymiar z uwzględnieniem części teoretycznej i praktycznej oraz niezbędnych środków, czy materiałów dydaktycznych. Program warsztatów na dany dzień musi uwzględniać przerwę na posiłki.</text:p>
        </text:list-item>
        <text:list-item>
          <text:p text:style-name="P35">Wykonawca jest zobowiązany do przeprowadzenia ankiety ewaluacyjnej na początku i na końcu warsztatów kompetencji rodzicielskich.</text:p>
        </text:list-item>
        <text:list-item>
          <text:p text:style-name="P35">Wykonawca zapewni materiały i pomoce dydaktycznych (broszury, opracowania własne) potrzebne do przyswojenia wiedzy teoretycznej, a także inne materiały szkoleniowe i sprzęt niezbędny do zajęć (np. zeszyt, długopis, projektor multimedialny itp.).</text:p>
        </text:list-item>
        <text:list-item>
          <text:p text:style-name="P35">Wykonawca opłaci ubezpieczenie uczestników zajęć od następstw nieszczęśliwych wypadków powstałych w trakcie wyjazdu.</text:p>
        </text:list-item>
        <text:list-item>
          <text:p text:style-name="P35">Wykonawca jest zobowiązany wyznaczyć osobę sprawującą nadzór wewnętrzny nad przebiegiem warsztatów w miejscu ich prowadzenia oraz zapewnić warunki szkolenia zgodnie z przepisami bezpieczeństwa i higieny pracy.</text:p>
        </text:list-item>
        <text:list-item>
          <text:p text:style-name="P35">Zapewnienie opieki nad dziećmi przez wykwalifikowanych opiekunów z wykształceniem wyższym (osoby z przygotowaniem pedagogicznym lub ukończonym kursem kolonijnym lub dyplomowani animatorzy kultury). Opiekunowie powinni zapewnić organizację zajęć edukacyjnych i integracyjnych dla dzieci/młodzieży. Organizator powinien również zapewnić atrakcyjne zajęcia umożliwiające integrację rodziców i dzieci.</text:p>
        </text:list-item>
        <text:list-item>
          <text:p text:style-name="P35">Wykonawca w trakcie warsztatów wyjazdowych zapewni pełne i urozmaicone wyżywienie (dla każdego uczestnika wyjazdu, w tym dzieci), polegające na przygotowaniu i zaserwowaniu: w piątek – obiadokolacji w postaci ciepłego posiłku oraz „szwedzkiego stołu”, w sobotę - 3 posiłków w postaci: śniadania oraz kolacji w formie „szwedzkiego stołu”, dwudaniowego obiadu z deserem i napojem (zupa; np. sztuka mięsa/ryby; odpowiednio: ziemniaki, frytki, ryż, kasza; zestaw surówek; odpowiednio: owoce, ciasto, jogurt; odpowiednio: kompot, sok), w niedzielę - 2 posiłków w postaci: śniadania w formie „szwedzkiego stołu” oraz dwudaniowego obiadu z deserem i napojem (zupa; np. sztuka mięsa/ryby; odpowiednio: ziemniaki, frytki, ryż, kasza; zestaw surówek; odpowiednio: owoce, ciasto, jogurt; odpowiednio: kompot, sok). Zamawiający nie dopuszcza możliwości serwowania ciepłego obiadu w formie dań gotowych typu fast food oraz gotowych zup typu instant. Z uwagi na obecność dzieci Wykonawca winien uwzględnić potrzeby żywieniowe tej grupy zapewniając rodzicom na ich życzenie dostęp do takich produktów żywnościowych jak np. gorące mleko, płatki śniadaniowe, czekolada lub kakao w proszku (w szczególności podczas śniadania i kolacji). W trakcie odbywania warsztatów Wykonawca zapewni codziennie poczęstunek w postaci ciepłego i zimnego napoju oraz suchych przekąsek. W trakcie sprawowania opieki nad dziećmi, Wykonawca winien zaplanować przerwy w zajęciach animacyjnych, podczas których dzieci będą mogły spożyć drobną przekąskę składającą się z zestawu: np. drożdżówka/pączek – porcja, owoców sezonowych oraz napoju np. soki w ilości dostosowanej do ich wieku. </text:p>
        </text:list-item>
      </text:list>
      <text:p text:style-name="P45">Dzień pierwszy rozpocznie się od ciepłej kolacji dzień trzeci zakończy się obiadem.</text:p>
      <text:list xml:id="list4067919059" text:style-name="WWNum1">
        <text:list-item>
          <text:p text:style-name="P42">Wykonawca zapewni codzienny serwis kawowy w postaci ciepłych i zimnych napojów (kawa, herbata, soki, woda wg potrzeb uczestników, suche ciastka, drożdżówki lub ciasto) podczas prowadzonych warsztatów.</text:p>
        </text:list-item>
        <text:list-item>
          <text:p text:style-name="P40"><text:soft-page-break/><text:span text:style-name="T57">W </text:span><text:span text:style-name="T14">trzecim</text:span><text:span text:style-name="T57"> dniu warsztatów po zajęciach, Wykonawca zorganizuje ok. 3 godz. zwiedzanie miejscowości pobytu dla wszystkich uczestników wyjazdu.</text:span></text:p>
        </text:list-item>
        <text:list-item>
          <text:p text:style-name="P43"><text:span text:style-name="T57">Prowadzenie bieżącej dokumentacji przebiegu kształcenia: </text:span><text:line-break/><text:span text:style-name="T57">a) prowadzenie dziennika zajęć, </text:span><text:line-break/><text:span text:style-name="T57">b) listy obecności uczestników zajęć, </text:span><text:line-break/><text:span text:style-name="T57">c) potwierdzenia odbioru materiałów szkoleniowych, </text:span><text:line-break/><text:span text:style-name="T57">d) potwierdzenia otrzymania ciepłego posiłku oraz serwisu kawowego w każdym dniu zajęć teoretycznych, </text:span></text:p>
        </text:list-item>
      </text:list>
      <text:p text:style-name="P44">e) kserokopia polisy ubezpieczeniowej,</text:p>
      <text:p text:style-name="P27"><text:span text:style-name="T57">f) zaświadczenie potwierdzające ukończenie </text:span><text:span text:style-name="T15">warsztatów</text:span><text:span text:style-name="T57">, </text:span><text:line-break/><text:span text:style-name="T57">Po zakończeniu warsztatów Wykonawca zobowiązany jest do przekazania w/w dokumentów w terminie do 5 dni od ukończenie realizacji warsztatów.</text:span></text:p>
      <text:list xml:id="list130339922138281" text:continue-numbering="true" text:style-name="WWNum1">
        <text:list-item>
          <text:p text:style-name="P42">Wszystkie materiały wykorzystywane w trakcie warsztatów oraz pomieszczenia, w których odbywać się będą zajęcia powinny być oznaczone zgodne z Wytycznymi w zakresie informacji i promocji programów operacyjnych polityki spójności na lata 2014-2020.</text:p>
        </text:list-item>
        <text:list-item>
          <text:p text:style-name="P40"><text:span text:style-name="T57">Wykonawca </text:span><text:span text:style-name="T58">dostarczy Zamawiającemu minimum 20 zdjęć na płycie CD/DVD dokumentujących przeprowadzenie zajęć.</text:span></text:p>
        </text:list-item>
      </text:list>
      <text:p text:style-name="P25"/>
      <text:p text:style-name="P24">II. Termin wykonania zamówienia: <text:span text:style-name="T69">do 25.09.</text:span> 2022r.</text:p>
      <text:p text:style-name="P9"/>
      <text:p text:style-name="P4"><text:span text:style-name="T46">ll</text:span><text:span text:style-name="T48">I</text:span><text:span text:style-name="T46">. </text:span><text:span text:style-name="T47">W</text:span><text:span text:style-name="T45">arunk</text:span><text:span text:style-name="T47">i</text:span><text:span text:style-name="T45"> udziału w postępowaniu:</text:span></text:p>
      <text:p text:style-name="P10">- <text:span text:style-name="T70">dysponowanie personelem </text:span><text:span text:style-name="T71">o odpowiednich kwalifikacjach zgodnie z opisem przedmiotu zamówienia,</text:span></text:p>
      <text:p text:style-name="P8"><text:span text:style-name="T11">- </text:span><text:span text:style-name="T18">posiadanie </text:span><text:span text:style-name="T17">wpis</text:span><text:span text:style-name="T18">u</text:span><text:span text:style-name="T17"> do rejestru </text:span><text:span text:style-name="T16">do Rejestru Instytucji Szkoleniowych, prowadzonego przez Wojewódzki Urząd Pracy właściwy ze względu na siedzibę instytucji szkoleniowej </text:span></text:p>
      <text:p text:style-name="P2"><text:span text:style-name="Domyślna_20_czcionka_20_akapitu1"><text:span text:style-name="T4">- </text:span></text:span><text:span text:style-name="Domyślna_20_czcionka_20_akapitu1"><text:span text:style-name="T5">b</text:span></text:span><text:span text:style-name="Domyślna_20_czcionka_20_akapitu1"><text:span text:style-name="T8">rak podstaw do wykluczenia</text:span></text:span><text:span text:style-name="Domyślna_20_czcionka_20_akapitu1"><text:span text:style-name="T4">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7">- <text:span text:style-name="T70">brak powiązań osobowych i kapitałowych z Zamawiającym</text:span></text:p>
      <text:p text:style-name="P5"/>
      <text:list xml:id="list2191960322" text:style-name="WW8Num3">
        <text:list-header>
          <text:p text:style-name="P37"><text:span text:style-name="T49">IV</text:span> <text:span text:style-name="T49">K</text:span>ryteri<text:span text:style-name="T49">a</text:span> oceny ofert <text:span text:style-name="T49">przewidziane do zastosowania w postępowaniu</text:span>:</text:p>
        </text:list-header>
      </text:list>
      <text:p text:style-name="P38">100% cena</text:p>
      <text:p text:style-name="P38"/>
      <text:p text:style-name="P38"/>
      <text:p text:style-name="P15">W razie dodatkowych pytań proszę o kontakt:</text:p>
      <text:p text:style-name="P18">W kwestiach merytorycznych: </text:p>
      <text:p text:style-name="P17"><text:span text:style-name="T41">Barbara Sochacka</text:span><text:span text:style-name="T40"> – tel. 32 287-95-03 wew. 6</text:span><text:span text:style-name="T41">42</text:span><text:span text:style-name="T40">;</text:span></text:p>
      <text:p text:style-name="P21"><text:span text:style-name="T31">W kwestiach proceduralnych: </text:span><text:span text:style-name="T34">Kataryn</text:span><text:span text:style-name="T35">a</text:span><text:span text:style-name="T34"> Boruta -</text:span><text:span text:style-name="T36"> tel. </text:span><text:span text:style-name="T37">32 </text:span><text:span text:style-name="T38">287 95 03</text:span><text:span text:style-name="T36"> wew. 64</text:span><text:span text:style-name="T39">3</text:span></text:p>
      <text:p text:style-name="P21"/>
      <text:p text:style-name="P22"><text:span text:style-name="T21">Zapraszam do złożenia wyceny </text:span><text:span text:style-name="T22">za pośrednictwem </text:span><text:span text:style-name="T28">e-maila: </text:span><text:a xlink:type="simple" xlink:href="mailto:zamowienia@mopr.piekary.pl" text:style-name="Internet_20_link" text:visited-style-name="Visited_20_Internet_20_Link"><text:span text:style-name="T28">zamowienia@mopr.piekary.pl</text:span></text:a><text:span text:style-name="T22"> </text:span><text:span text:style-name="T42">do </text:span><text:span text:style-name="T44">01.08</text:span><text:span text:style-name="T43">.</text:span><text:span text:style-name="T42">2022r.</text:span><text:span text:style-name="T21"> </text:span><text:span text:style-name="T26">d</text:span><text:span text:style-name="T25">o </text:span><text:span text:style-name="T26">go</text:span><text:span text:style-name="T25">dz. 1</text:span><text:span text:style-name="T27">0</text:span><text:span text:style-name="T25">:00 </text:span><text:span text:style-name="T23">na </text:span><text:span text:style-name="T24">Formularz</text:span><text:span text:style-name="T23">u</text:span><text:span text:style-name="T24"> szacowania wartości zamówienia </text:span><text:span text:style-name="T23">stanowiącym załącznik nr 1.</text:span></text:p>
      <text:p text:style-name="P16"/>
      <text:p text:style-name="P16"/>
      <text:p text:style-name="P19">Załączniki:- Załącznik nr 1 Formularz szacowania wartości zamówienia</text:p>
      <text:p text:style-name="P19"/>
      <text:p text:style-name="P19"/>
      <text:p text:style-name="P20"><text:tab/><text:tab/><text:tab/><text:tab/><text:tab/><text:tab/><text:tab/><text:tab/><text:tab/><text:tab/>Kierownik</text:p>
      <text:p text:style-name="P20"><text:tab/><text:tab/><text:tab/><text:tab/><text:tab/><text:tab/><text:tab/><text:tab/><text:tab/>Działu Zamówień Publicznych</text:p>
      <text:p text:style-name="P20"><text:tab/><text:tab/><text:tab/><text:tab/><text:tab/><text:tab/><text:tab/><text:tab/><text:tab/><text:tab/>Katarzyna Boru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 style:next-style-name="Nagłówek42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style:font-name-asian="SimSun" style:font-family-asian="SimSun, 宋体" style:font-pitch-asian="variable" style:font-name-complex="Mangal" style:font-family-complex="Mangal, 'Gentium Basic'" style:font-family-generic-complex="roman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text-indent="0cm" style:auto-text-indent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text-indent="0cm" style:auto-text-indent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agłówek42" style:next-style-name="Contents_20_9_20__28_user_29_" style:class="extra">
      <style:paragraph-properties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text-indent="0cm" style:auto-text-indent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text-indent="0cm" style:auto-text-indent="false"/>
    </style:style>
    <style:style style:name="div.point" style:family="paragraph" style:next-style-name="Table_20_Heading_20__28_user_29_">
      <style:paragraph-properties style:line-height-at-least="0.071cm" fo:orphans="0" fo:widows="0" fo:hyphenation-ladder-count="no-limit" style:text-autospace="none" style:vertical-align="baseline"/>
      <style:text-properties fo:color="#000000" loext:opacity="100%" style:font-name="Helvetica" fo:font-family="Helvetica, Arial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, 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2" style:display-name="Tekst komentarza2" style:family="paragraph" style:parent-style-name="Standard_20__28_user_29__20__28_user_29_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43" style:display-name="Domyślna czcionka akapitu4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2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2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fo:font-size="10pt" style:font-name-asian="SimSun1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fo:font-weight="normal" style:font-name-asian="Lucida Sans Unicode1" style:font-family-asian="'Lucida Sans Unicode'" style:font-family-generic-asian="system" style:font-pitch-asian="variable" style:font-weight-asian="normal" style:font-name-complex="Arial" style:font-family-complex="Arial" style:font-family-generic-complex="system" style:font-pitch-complex="variable" style:font-weight-complex="normal"/>
    </style:style>
    <style:style style:name="ListLabel_20_30" style:display-name="ListLabel 30" style:family="text">
      <style:text-properties style:font-name="Symbol1" fo:font-family="Symbol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ListLabel_20_31" style:display-name="ListLabel 31" style:family="text">
      <style:text-properties style:font-name="Symbol1" fo:font-family="Symbol" style:font-family-generic="roman" style:font-pitch="variable"/>
    </style:style>
    <style:style style:name="ListLabel_20_32" style:display-name="ListLabel 32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51cm"/>
        </style:list-level-properties>
        <style:text-properties style:font-name="Symbol1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8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4be8e2"/>
    </style:style>
    <style:style style:name="MT2" style:family="text">
      <style:text-properties officeooo:rsid="00556a8b"/>
    </style:style>
    <style:style style:name="MT3" style:family="text">
      <style:text-properties officeooo:rsid="0022eb3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9</text:span><text:span text:style-name="MT2">4</text:span><text:span text:style-name="MT3">/</text:span>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7-22T13:03:38.609000000</dc:date>
    <meta:editing-duration>PT6H16M16S</meta:editing-duration>
    <meta:editing-cycles>24</meta:editing-cycles>
    <meta:generator>LibreOffice/7.1.0.3$Windows_X86_64 LibreOffice_project/f6099ecf3d29644b5008cc8f48f42f4a40986e4c</meta:generator>
    <meta:print-date>2022-07-22T09:46:53.631000000</meta:print-date>
    <meta:document-statistic meta:table-count="0" meta:image-count="0" meta:object-count="0" meta:page-count="3" meta:paragraph-count="59" meta:word-count="1487" meta:character-count="11079" meta:non-whitespace-character-count="9628"/>
  </office:meta>
</office:document-meta>
</file>