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B000000D94DB8938ECBF6CF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1d626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165aae" style:font-size-asian="10pt" style:font-name-complex="Arial3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rsid="001637b5" officeooo:paragraph-rsid="0018c1d2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11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12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fo:font-style="italic" fo:font-weight="bold" officeooo:rsid="0013e8fe" officeooo:paragraph-rsid="00165aae" style:font-size-asian="10pt" style:font-style-asian="italic" style:font-name-complex="Arial3" style:font-size-complex="10pt"/>
    </style:style>
    <style:style style:name="P13" style:family="paragraph" style:parent-style-name="Quotations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1" fo:font-size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officeooo:paragraph-rsid="001fa339" style:font-size-asian="10pt" style:font-size-complex="10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13e8fe" officeooo:paragraph-rsid="001637b5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20a933" style:font-size-asian="10pt" style:font-size-complex="10pt"/>
    </style:style>
    <style:style style:name="P18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T1" style:family="text">
      <style:text-properties officeooo:rsid="001f4871"/>
    </style:style>
    <style:style style:name="T2" style:family="text">
      <style:text-properties officeooo:rsid="001d626e"/>
    </style:style>
    <style:style style:name="T3" style:family="text">
      <style:text-properties officeooo:rsid="001abcc0"/>
    </style:style>
    <style:style style:name="T4" style:family="text">
      <style:text-properties fo:font-weight="normal" officeooo:rsid="0028a21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fo:font-weight="normal" officeooo:rsid="001f4871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fo:font-style="normal" fo:font-weight="bold" officeooo:rsid="002a78bd" style:font-name-asian="Arial-BoldMT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7" style:family="text">
      <style:text-properties fo:font-style="normal" fo:font-weight="normal" officeooo:rsid="002a78bd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officeooo:rsid="001fa339"/>
    </style:style>
    <style:style style:name="T9" style:family="text">
      <style:text-properties officeooo:rsid="0020a933"/>
    </style:style>
    <style:style style:name="T10" style:family="text">
      <style:text-properties style:font-name="Arial2" fo:language="pl" fo:country="PL" fo:font-weight="normal" officeooo:rsid="0028a21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1" style:family="text">
      <style:text-properties style:font-name="Arial2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2" style:family="text">
      <style:text-properties style:font-name="Arial2" fo:language="pl" fo:country="PL" fo:font-weight="bold" officeooo:rsid="0028a213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3" style:family="text">
      <style:text-properties style:use-window-font-color="true" loext:opacity="0%" style:font-name="Arial2" fo:language="pl" fo:country="PL" fo:font-weight="bold" officeooo:rsid="0028a213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Formularz szacowania wartości zamówienia</text:p>
      <text:p text:style-name="P2"/>
      <text:p text:style-name="P2"/>
      <text:p text:style-name="P17">dot. <text:span text:style-name="T10">Usług</text:span><text:span text:style-name="T11">i</text:span><text:span text:style-name="T10"> szkoleniow</text:span><text:span text:style-name="T11">ej</text:span><text:span text:style-name="T10"> – polegając</text:span><text:span text:style-name="T11">ej</text:span><text:span text:style-name="T10"> na kompleksowym zorganizowaniu i przeprowadzeniu </text:span><text:span text:style-name="T12">kursu </text:span><text:span text:style-name="T13">małej gastronomii </text:span><text:span text:style-name="T10">dla 1 uczestnika projektu „Daj sobie szansę” w ramach Regionalnego Programu Operacyjnego Województwa Śląskiego na lata 2014-2020. Projekt jest współfinansowany ze środków Unii Europejskiej w ramach Europejskiego Funduszu Społecznego.</text:span></text:p>
      <text:p text:style-name="P6"/>
      <text:p text:style-name="P8"><text:span text:style-name="T3">1. </text:span>Oferuję wykonanie przedmiotu zamówienia w zakresie:</text:p>
      <text:p text:style-name="P10">(zgodnie ze specyfikacją zamieszczoną w Zapytaniu o cenę)</text:p>
      <text:p text:style-name="P10"/>
      <text:p text:style-name="P4"/>
      <text:p text:style-name="P5"><text:span text:style-name="T1">S</text:span>zac<text:span text:style-name="T1">uję</text:span> wartości zamówienia w oparciu o poniższy wzór:</text:p>
      <text:p text:style-name="P13"/>
      <text:p text:style-name="P15"><text:span text:style-name="T9">Całkowita wartość zamówienia dla 1 osoby</text:span><text:span text:style-name="T2"> </text:span>………………………zł brutto, <text:span text:style-name="T8">w tym …….. % VAT</text:span></text:p>
      <text:p text:style-name="P14"/>
      <text:p text:style-name="P10"/>
      <text:p text:style-name="P10"/>
      <text:p text:style-name="P10"/>
      <text:p text:style-name="P9"/>
      <text:p text:style-name="P11"/>
      <text:p text:style-name="P16"/>
      <text:p text:style-name="P7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0a933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61cm" svg:y="-1.501cm" svg:width="16.905cm" svg:height="2.485cm" draw:z-index="0"><draw:image xlink:href="Pictures/10000000000005BB000000D94DB8938ECBF6CFB5.png" xlink:type="simple" xlink:show="embed" xlink:actuate="onLoad" draw:mime-type="image/png"/></draw:frame></text:p>
        <text:p text:style-name="MP1"/>
        <text:p text:style-name="MP1">Nr sprawy <text:span text:style-name="MT1">89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7-20T09:16:18.467000000</dc:date>
    <meta:editing-duration>PT1H37M48S</meta:editing-duration>
    <meta:editing-cycles>10</meta:editing-cycles>
    <meta:generator>LibreOffice/7.1.3.2$Windows_X86_64 LibreOffice_project/47f78053abe362b9384784d31a6e56f8511eb1c1</meta:generator>
    <meta:print-date>2022-05-20T09:43:56.680000000</meta:print-date>
    <meta:document-statistic meta:table-count="0" meta:image-count="1" meta:object-count="0" meta:page-count="1" meta:paragraph-count="9" meta:word-count="97" meta:character-count="807" meta:non-whitespace-character-count="687"/>
  </office:meta>
</office:document-meta>
</file>