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254cm" fo:margin-left="-0.31cm" fo:margin-top="0cm" fo:margin-bottom="0cm" table:align="left" style:writing-mode="lr-tb"/>
    </style:style>
    <style:style style:name="Tabela3.A" style:family="table-column">
      <style:table-column-properties style:column-width="5.694cm"/>
    </style:style>
    <style:style style:name="Tabela3.B" style:family="table-column">
      <style:table-column-properties style:column-width="5.447cm"/>
    </style:style>
    <style:style style:name="Tabela3.C" style:family="table-column">
      <style:table-column-properties style:column-width="7.11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Arial" fo:font-size="8pt" officeooo:rsid="00216846" officeooo:paragraph-rsid="0016d34d" style:font-name-asian="Malgun Gothic Semilight" style:font-size-asian="8pt" style:font-name-complex="Times New Roman1" style:font-size-complex="8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Arial" fo:font-size="10pt" officeooo:rsid="00216846" officeooo:paragraph-rsid="0016d34d" style:font-name-asian="Malgun Gothic Semilight" style:font-size-asian="10p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de5cc" officeooo:paragraph-rsid="0016d34d" fo:background-color="transparen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06477b" officeooo:paragraph-rsid="0016d34d" fo:background-color="transparen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5c68d" officeooo:paragraph-rsid="0016d34d" fo:background-color="transparen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rsid="001f5f66" officeooo:paragraph-rsid="0016d34d" fo:background-color="transparent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rsid="0006477b" officeooo:paragraph-rsid="0016d34d" fo:background-color="transparent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0c9218" officeooo:paragraph-rsid="0016d34d" style:font-size-asian="10pt" style:font-size-complex="10pt"/>
    </style:style>
    <style:style style:name="P9" style:family="paragraph" style:parent-style-name="Footer">
      <style:text-properties fo:font-size="8pt" officeooo:paragraph-rsid="0016d34d" style:font-size-asian="8pt" style:font-size-complex="8pt"/>
    </style:style>
    <style:style style:name="P10" style:family="paragraph" style:parent-style-name="Standard">
      <style:paragraph-properties fo:line-height="115%"/>
      <style:text-properties style:font-name="Arial" fo:font-size="10pt" officeooo:rsid="0006477b" officeooo:paragraph-rsid="0016d34d" style:font-size-asian="8.75pt" style:font-size-complex="10pt"/>
    </style:style>
    <style:style style:name="P11" style:family="paragraph" style:parent-style-name="Standard">
      <style:paragraph-properties fo:line-height="115%"/>
      <style:text-properties style:font-name="Arial" fo:font-size="10pt" officeooo:paragraph-rsid="0016d34d" style:font-size-asian="8.75pt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06477b" officeooo:paragraph-rsid="0016d34d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rsid="000c9218" officeooo:paragraph-rsid="0016d34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rsid="0020396a" officeooo:paragraph-rsid="0016d34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line-height="115%"/>
      <style:text-properties style:font-name="Arial" fo:font-size="10pt" fo:font-weight="bold" officeooo:rsid="001f5f66" officeooo:paragraph-rsid="0016d34d" style:font-name-asian="Wingdings" style:font-size-asian="10pt" style:font-weight-asian="bold" style:font-name-complex="Wingdings" style:font-size-complex="10pt" style:font-weight-complex="bold"/>
    </style:style>
    <style:style style:name="P16" style:family="paragraph" style:parent-style-name="Standard">
      <style:paragraph-properties fo:line-height="115%"/>
      <style:text-properties style:font-name="Arial" fo:font-size="10pt" fo:font-weight="bold" officeooo:rsid="000b291e" officeooo:paragraph-rsid="0016d34d" style:font-name-asian="SimSun1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line-height="115%"/>
      <style:text-properties style:font-name="Arial" fo:font-size="10pt" fo:font-weight="bold" officeooo:rsid="0020396a" officeooo:paragraph-rsid="0016d34d" style:font-name-asian="SimSun1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line-height="115%"/>
      <style:text-properties style:font-name="Arial" fo:font-size="10pt" fo:font-weight="bold" officeooo:rsid="000c9218" officeooo:paragraph-rsid="0016d34d" style:font-name-asian="SimSun1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line-height="115%"/>
      <style:text-properties style:font-name="Arial" fo:font-size="10pt" officeooo:rsid="0006477b" officeooo:paragraph-rsid="0016d34d" style:font-size-asian="10pt" style:font-size-complex="10pt"/>
    </style:style>
    <style:style style:name="P20" style:family="paragraph" style:parent-style-name="Standard">
      <style:paragraph-properties fo:line-height="115%"/>
      <style:text-properties style:font-name="Arial" fo:font-size="10pt" fo:font-weight="normal" officeooo:rsid="000b291e" officeooo:paragraph-rsid="0016d34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15%"/>
      <style:text-properties style:font-name="Arial" fo:font-size="10pt" fo:font-weight="normal" officeooo:rsid="000de97f" officeooo:paragraph-rsid="0016d34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15%"/>
      <style:text-properties style:font-name="Arial" fo:font-size="10pt" fo:font-weight="normal" officeooo:rsid="0020396a" officeooo:paragraph-rsid="0016d34d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15%"/>
      <style:text-properties style:font-name="Arial" fo:font-size="10pt" fo:font-weight="normal" officeooo:rsid="000bcbf9" officeooo:paragraph-rsid="0016d34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15%"/>
      <style:text-properties style:font-name="Arial" fo:font-size="10pt" fo:font-weight="normal" officeooo:rsid="00232aaf" officeooo:paragraph-rsid="0016d34d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15%"/>
      <style:text-properties style:font-name="Arial" fo:font-size="10pt" fo:font-weight="normal" officeooo:rsid="0006477b" officeooo:paragraph-rsid="0016d34d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15%"/>
      <style:text-properties style:font-name="Arial" fo:font-size="10pt" fo:font-weight="normal" officeooo:rsid="001ccf85" officeooo:paragraph-rsid="0016d34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15%" fo:text-align="start" style:justify-single-word="false"/>
      <style:text-properties style:font-name="Arial" fo:font-size="10pt" fo:font-weight="normal" officeooo:rsid="000de97f" officeooo:paragraph-rsid="0016d34d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line-height="115%"/>
      <style:text-properties style:font-name="Arial" fo:font-size="10pt" fo:font-weight="normal" officeooo:rsid="000b291e" officeooo:paragraph-rsid="0016d34d" style:font-name-asian="SimSun1" style:font-size-asian="10pt" style:font-weight-asian="normal" style:font-name-complex="Mangal" style:font-size-complex="10pt" style:font-weight-complex="normal"/>
    </style:style>
    <style:style style:name="P29" style:family="paragraph" style:parent-style-name="Standard">
      <style:paragraph-properties fo:line-height="115%"/>
      <style:text-properties style:font-name="Arial" fo:font-size="10pt" fo:font-weight="normal" officeooo:rsid="0020396a" officeooo:paragraph-rsid="0016d34d" style:font-name-asian="SimSun1" style:font-size-asian="10pt" style:font-weight-asian="normal" style:font-name-complex="Mangal" style:font-size-complex="10pt" style:font-weight-complex="normal"/>
    </style:style>
    <style:style style:name="P30" style:family="paragraph" style:parent-style-name="Standard">
      <style:paragraph-properties fo:line-height="115%"/>
      <style:text-properties style:font-name="Arial" fo:font-size="10pt" fo:font-weight="normal" officeooo:rsid="00195b13" officeooo:paragraph-rsid="0016d34d" style:font-name-asian="SimSun1" style:font-size-asian="10pt" style:font-weight-asian="normal" style:font-name-complex="Mangal" style:font-size-complex="10pt" style:font-weight-complex="normal"/>
    </style:style>
    <style:style style:name="P31" style:family="paragraph" style:parent-style-name="Standard">
      <style:paragraph-properties fo:line-height="115%"/>
      <style:text-properties style:font-name="Arial" fo:font-size="10pt" fo:font-weight="normal" officeooo:rsid="000c9218" officeooo:paragraph-rsid="0016d34d" style:font-name-asian="SimSun1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paragraph-properties fo:line-height="115%" fo:text-align="center" style:justify-single-word="false"/>
      <style:text-properties style:font-name="Wingdings" fo:font-size="10pt" officeooo:rsid="001de5cc" officeooo:paragraph-rsid="0016d34d" style:font-name-asian="Wingdings" style:font-size-asian="10pt" style:font-name-complex="Wingdings" style:font-size-complex="10pt"/>
    </style:style>
    <style:style style:name="P33" style:family="paragraph" style:parent-style-name="Standard">
      <style:paragraph-properties fo:line-height="115%"/>
      <style:text-properties style:font-name="Wingdings" fo:font-size="10pt" fo:font-weight="normal" officeooo:rsid="000b291e" officeooo:paragraph-rsid="0016d34d" style:font-name-asian="Wingdings" style:font-size-asian="10pt" style:font-weight-asian="normal" style:font-name-complex="Wingdings" style:font-size-complex="10pt" style:font-weight-complex="normal"/>
    </style:style>
    <style:style style:name="P34" style:family="paragraph" style:parent-style-name="Standard">
      <style:paragraph-properties fo:line-height="115%"/>
      <style:text-properties style:font-name="Wingdings" fo:font-size="10pt" fo:font-weight="normal" officeooo:rsid="001de5cc" officeooo:paragraph-rsid="0016d34d" style:font-name-asian="Wingdings" style:font-size-asian="10pt" style:font-weight-asian="normal" style:font-name-complex="Wingdings" style:font-size-complex="10pt" style:font-weight-complex="normal"/>
    </style:style>
    <style:style style:name="P35" style:family="paragraph" style:parent-style-name="Standard_20__28_user_29_" style:master-page-name="Standard">
      <style:paragraph-properties fo:text-align="end" style:justify-single-word="false" style:page-number="auto"/>
      <style:text-properties fo:color="#000000" loext:opacity="100%" style:font-name="Times New Roman" fo:font-size="10pt" officeooo:paragraph-rsid="0016d34d" style:font-name-asian="Malgun Gothic Semilight" style:font-size-asian="10pt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line-height="115%"/>
      <style:text-properties style:font-name="Arial" fo:font-size="10pt" fo:font-weight="bold" officeooo:rsid="00216846" officeooo:paragraph-rsid="0016d34d" style:font-name-asian="Wingdings" style:font-size-asian="10pt" style:font-weight-asian="bold" style:font-name-complex="Wingdings" style:font-size-complex="10pt" style:font-weight-complex="bold"/>
    </style:style>
    <style:style style:name="P37" style:family="paragraph" style:parent-style-name="Standard">
      <style:paragraph-properties fo:line-height="115%"/>
      <style:text-properties style:font-name="Arial" fo:font-size="10pt" officeooo:rsid="0006477b" officeooo:paragraph-rsid="0016d34d" style:font-size-asian="8.75pt" style:font-size-complex="10pt"/>
    </style:style>
    <style:style style:name="P38" style:family="paragraph" style:parent-style-name="Standard">
      <style:paragraph-properties fo:text-align="end" style:justify-single-word="false"/>
      <style:text-properties officeooo:paragraph-rsid="0016d34d"/>
    </style:style>
    <style:style style:name="T1" style:family="text">
      <style:text-properties officeooo:rsid="0006477b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84d30" style:font-size-asian="8pt" style:font-size-complex="8pt"/>
    </style:style>
    <style:style style:name="T4" style:family="text">
      <style:text-properties fo:font-size="8pt" officeooo:rsid="00185963" style:font-size-asian="8pt" style:font-size-complex="8pt"/>
    </style:style>
    <style:style style:name="T5" style:family="text">
      <style:text-properties fo:color="#000000" loext:opacity="100%" style:font-name="Arial" fo:font-size="8pt" style:font-size-asian="8pt" style:font-size-complex="8pt"/>
    </style:style>
    <style:style style:name="T6" style:family="text">
      <style:text-properties fo:color="#000000" loext:opacity="100%" style:font-name="Arial" fo:font-size="8pt" officeooo:rsid="00b71721" style:font-size-asian="8pt" style:font-size-complex="8pt"/>
    </style:style>
    <style:style style:name="T7" style:family="text">
      <style:text-properties fo:color="#000000" loext:opacity="100%" style:font-name="Arial" fo:font-size="8pt" officeooo:rsid="001f47b6" style:font-size-asian="8pt" style:font-size-complex="8pt"/>
    </style:style>
    <style:style style:name="T8" style:family="text">
      <style:text-properties fo:color="#000000" loext:opacity="100%" style:font-name="Arial" fo:font-size="8pt" officeooo:rsid="009575ae" style:font-size-asian="8pt" style:font-size-complex="8pt"/>
    </style:style>
    <style:style style:name="T9" style:family="text">
      <style:text-properties fo:color="#000000" loext:opacity="100%" fo:font-size="8pt" style:font-name-asian="Malgun Gothic Semilight" style:font-size-asian="8pt" style:font-name-complex="Times New Roman1" style:font-size-complex="8pt" style:language-complex="ar" style:country-complex="SA"/>
    </style:style>
    <style:style style:name="T10" style:family="text">
      <style:text-properties officeooo:rsid="007075a3"/>
    </style:style>
    <style:style style:name="T11" style:family="text">
      <style:text-properties officeooo:rsid="001f5f66"/>
    </style:style>
    <style:style style:name="T12" style:family="text">
      <style:text-properties officeooo:rsid="000a2ce4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officeooo:rsid="001de5cc" style:font-name-asian="Wingdings" style:font-name-complex="Wingdings"/>
    </style:style>
    <style:style style:name="T15" style:family="text">
      <style:text-properties style:font-name="Wingdings" fo:font-weight="normal" officeooo:rsid="001de5cc" style:font-name-asian="Wingdings" style:font-weight-asian="normal" style:font-name-complex="Wingdings" style:font-weight-complex="normal"/>
    </style:style>
    <style:style style:name="T16" style:family="text">
      <style:text-properties style:font-name="Wingdings" fo:font-weight="bold" officeooo:rsid="001de5cc" style:font-name-asian="Wingdings" style:font-weight-asian="bold" style:font-name-complex="Wingdings" style:font-weight-complex="bold"/>
    </style:style>
    <style:style style:name="T17" style:family="text">
      <style:text-properties officeooo:rsid="002ff0af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0a2ce4" style:font-name-asian="Wingdings" style:font-name-complex="Wingdings"/>
    </style:style>
    <style:style style:name="T20" style:family="text">
      <style:text-properties officeooo:rsid="001f5f66" style:font-name-asian="Wingdings" style:font-name-complex="Wingdings"/>
    </style:style>
    <style:style style:name="T21" style:family="text">
      <style:text-properties officeooo:rsid="001de5cc" style:font-name-asian="Wingdings" style:font-name-complex="Wingdings"/>
    </style:style>
    <style:style style:name="T22" style:family="text">
      <style:text-properties officeooo:rsid="00216846" style:font-name-asian="Wingdings" style:font-name-complex="Wingdings"/>
    </style:style>
    <style:style style:name="T23" style:family="text">
      <style:text-properties officeooo:rsid="001de5c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de5cc" style:font-weight-asian="normal" style:font-weight-complex="normal"/>
    </style:style>
    <style:style style:name="T26" style:family="text">
      <style:text-properties fo:font-weight="normal" officeooo:rsid="000c9218" style:font-weight-asian="normal" style:font-weight-complex="normal"/>
    </style:style>
    <style:style style:name="T27" style:family="text">
      <style:text-properties fo:font-weight="normal" officeooo:rsid="000b291e" style:font-weight-asian="normal" style:font-weight-complex="normal"/>
    </style:style>
    <style:style style:name="T28" style:family="text">
      <style:text-properties fo:font-weight="normal" officeooo:rsid="000bcbf9" style:font-weight-asian="normal" style:font-weight-complex="normal"/>
    </style:style>
    <style:style style:name="T29" style:family="text">
      <style:text-properties fo:font-weight="normal" officeooo:rsid="0016f18c" style:font-weight-asian="normal" style:font-weight-complex="normal"/>
    </style:style>
    <style:style style:name="T30" style:family="text">
      <style:text-properties fo:font-weight="normal" officeooo:rsid="0020396a" style:font-weight-asian="normal" style:font-weight-complex="normal"/>
    </style:style>
    <style:style style:name="T31" style:family="text">
      <style:text-properties fo:font-weight="normal" officeooo:rsid="000de97f" style:font-weight-asian="normal" style:font-weight-complex="normal"/>
    </style:style>
    <style:style style:name="T32" style:family="text">
      <style:text-properties fo:font-weight="normal" officeooo:rsid="000fd7a6" style:font-weight-asian="normal" style:font-weight-complex="normal"/>
    </style:style>
    <style:style style:name="T33" style:family="text">
      <style:text-properties fo:font-weight="normal" officeooo:rsid="000bc3fa" style:font-weight-asian="normal" style:font-weight-complex="normal"/>
    </style:style>
    <style:style style:name="T34" style:family="text">
      <style:text-properties fo:font-weight="normal" officeooo:rsid="0013d2c7" style:font-weight-asian="normal" style:font-weight-complex="normal"/>
    </style:style>
    <style:style style:name="T35" style:family="text">
      <style:text-properties fo:font-weight="normal" officeooo:rsid="0018c53e" style:font-weight-asian="normal" style:font-weight-complex="normal"/>
    </style:style>
    <style:style style:name="T36" style:family="text">
      <style:text-properties fo:font-weight="normal" officeooo:rsid="00233f8d" style:font-weight-asian="normal" style:font-weight-complex="normal"/>
    </style:style>
    <style:style style:name="T37" style:family="text">
      <style:text-properties fo:font-weight="normal" officeooo:rsid="002eac06" style:font-weight-asian="normal" style:font-weight-complex="normal"/>
    </style:style>
    <style:style style:name="T38" style:family="text">
      <style:text-properties fo:font-weight="normal" officeooo:rsid="001af8ad" style:font-weight-asian="normal" style:font-weight-complex="normal"/>
    </style:style>
    <style:style style:name="T39" style:family="text">
      <style:text-properties fo:font-weight="normal" officeooo:rsid="00232aaf" style:font-weight-asian="normal" style:font-weight-complex="normal"/>
    </style:style>
    <style:style style:name="T40" style:family="text">
      <style:text-properties fo:font-weight="normal" officeooo:rsid="000c98bf" style:font-weight-asian="normal" style:font-weight-complex="normal"/>
    </style:style>
    <style:style style:name="T41" style:family="text">
      <style:text-properties fo:font-weight="normal" officeooo:rsid="00216846" style:font-weight-asian="normal" style:font-weight-complex="normal"/>
    </style:style>
    <style:style style:name="T42" style:family="text">
      <style:text-properties fo:font-weight="normal" officeooo:rsid="000c9218" style:font-name-asian="SimSun1" style:font-weight-asian="normal" style:font-name-complex="Mangal" style:font-weight-complex="normal"/>
    </style:style>
    <style:style style:name="T43" style:family="text">
      <style:text-properties fo:font-weight="normal" officeooo:rsid="000b291e" style:font-name-asian="SimSun1" style:font-weight-asian="normal" style:font-name-complex="Mangal" style:font-weight-complex="normal"/>
    </style:style>
    <style:style style:name="T44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45" style:family="text">
      <style:text-properties fo:font-weight="normal" officeooo:rsid="0016f18c" fo:background-color="transparent" loext:char-shading-value="0" style:font-weight-asian="normal" style:font-name-complex="Times New Roman1" style:font-weight-complex="normal"/>
    </style:style>
    <style:style style:name="T46" style:family="text">
      <style:text-properties fo:font-weight="normal" officeooo:rsid="001af8ad" fo:background-color="transparent" loext:char-shading-value="0" style:font-weight-asian="normal" style:font-name-complex="Times New Roman1" style:font-weight-complex="normal"/>
    </style:style>
    <style:style style:name="T47" style:family="text">
      <style:text-properties fo:font-weight="normal" officeooo:rsid="0030e66b" fo:background-color="transparent" loext:char-shading-value="0" style:font-weight-asian="normal" style:font-name-complex="Times New Roman1" style:font-weight-complex="normal"/>
    </style:style>
    <style:style style:name="T48" style:family="text">
      <style:text-properties style:font-name-complex="Times New Roman1"/>
    </style:style>
    <style:style style:name="T49" style:family="text">
      <style:text-properties officeooo:rsid="001f5f66" style:font-name-complex="Times New Roman1"/>
    </style:style>
    <style:style style:name="T50" style:family="text">
      <style:text-properties officeooo:rsid="0016f18c" style:font-name-complex="Times New Roman1"/>
    </style:style>
    <style:style style:name="T51" style:family="text">
      <style:text-properties officeooo:rsid="002eac06"/>
    </style:style>
    <style:style style:name="T52" style:family="text">
      <style:text-properties officeooo:rsid="0020396a"/>
    </style:style>
    <style:style style:name="T53" style:family="text">
      <style:text-properties fo:font-weight="bold" officeooo:rsid="000c9218" style:font-weight-asian="bold" style:font-weight-complex="bold"/>
    </style:style>
    <style:style style:name="T54" style:family="text">
      <style:text-properties fo:font-weight="bold" officeooo:rsid="001f5f66" style:font-name-asian="SimSun1" style:font-weight-asian="bold" style:font-name-complex="Mangal" style:font-weight-complex="bold"/>
    </style:style>
    <style:style style:name="T55" style:family="text">
      <style:text-properties fo:font-weight="bold" officeooo:rsid="000c9218" style:font-name-asian="SimSun1" style:font-weight-asian="bold" style:font-name-complex="Mangal" style:font-weight-complex="bold"/>
    </style:style>
    <style:style style:name="T56" style:family="text">
      <style:text-properties fo:font-weight="bold" officeooo:rsid="0020396a" style:font-name-asian="SimSun1" style:font-weight-asian="bold" style:font-name-complex="Mangal" style:font-weight-complex="bold"/>
    </style:style>
    <style:style style:name="T57" style:family="text">
      <style:text-properties fo:font-weight="bold" officeooo:rsid="00232aaf" style:font-name-asian="SimSun1" style:font-weight-asian="bold" style:font-name-complex="Mangal" style:font-weight-complex="bold"/>
    </style:style>
    <style:style style:name="T58" style:family="text">
      <style:text-properties fo:font-weight="bold" officeooo:rsid="00216846" style:font-name-asian="SimSun1" style:font-weight-asian="bold" style:font-name-complex="Mangal" style:font-weight-complex="bold"/>
    </style:style>
    <style:style style:name="T59" style:family="text">
      <style:text-properties fo:font-weight="bold" officeooo:rsid="001f5f66" style:font-name-asian="Wingdings" style:font-weight-asian="bold" style:font-name-complex="Wingdings" style:font-weight-complex="bold"/>
    </style:style>
    <style:style style:name="T60" style:family="text">
      <style:text-properties fo:font-weight="bold" officeooo:rsid="00216846" style:font-name-asian="Wingdings" style:font-weight-asian="bold" style:font-name-complex="Wingdings" style:font-weight-complex="bold"/>
    </style:style>
    <style:style style:name="T61" style:family="text">
      <style:text-properties style:font-name-asian="SimSun1" style:font-name-complex="Mangal"/>
    </style:style>
    <style:style style:name="T62" style:family="text">
      <style:text-properties officeooo:rsid="000b291e" style:font-name-asian="SimSun1" style:font-name-complex="Mangal"/>
    </style:style>
    <style:style style:name="T63" style:family="text">
      <style:text-properties officeooo:rsid="000c9218" style:font-name-asian="SimSun1" style:font-name-complex="Mangal"/>
    </style:style>
    <style:style style:name="T64" style:family="text">
      <style:text-properties style:font-name-asian="SimSun1" style:font-name-complex="Times New Roman"/>
    </style:style>
    <style:style style:name="T65" style:family="text">
      <style:text-properties officeooo:rsid="001ccf85" style:font-name-asian="SimSun1" style:font-name-complex="Times New Roman"/>
    </style:style>
    <style:style style:name="T66" style:family="text">
      <style:text-properties officeooo:rsid="00232aaf" style:font-name-asian="SimSun1" style:font-name-complex="Times New Roman"/>
    </style:style>
    <style:style style:name="T67" style:family="text">
      <style:text-properties officeooo:rsid="000c9218" style:font-name-asian="SimSun1" style:font-name-complex="Times New Roman"/>
    </style:style>
    <style:style style:name="T68" style:family="text">
      <style:text-properties officeooo:rsid="00216846"/>
    </style:style>
    <style:style style:name="T69" style:family="text">
      <style:text-properties officeooo:rsid="00232aaf"/>
    </style:style>
    <style:style style:name="T70" style:family="text">
      <style:text-properties officeooo:rsid="0008df07"/>
    </style:style>
    <style:style style:name="T71" style:family="text">
      <style:text-properties style:font-name="Arial"/>
    </style:style>
    <style:style style:name="T72" style:family="text">
      <style:text-properties style:font-name="Arial" officeooo:rsid="002168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1"><text:span text:style-name="T1"><text:tab/><text:tab/><text:tab/><text:tab/><text:tab/><text:tab/><text:tab/><text:tab/><text:tab/><text:tab/> <text:s text:c="6"/></text:span><text:span text:style-name="T2">Załącznik nr </text:span><text:span text:style-name="T4">8</text:span><text:span text:style-name="T3"> </text:span><text:span text:style-name="T2">do Regulaminu</text:span></text:p>
      <text:p text:style-name="P38"><text:span text:style-name="T5">realizacji Programu „</text:span><text:span text:style-name="T6">Korpus Wsparcia Seniorów</text:span><text:span text:style-name="T5">” <text:s/></text:span><text:span text:style-name="T6">na rok</text:span><text:span text:style-name="T5"> 20</text:span><text:span text:style-name="T7">2</text:span><text:span text:style-name="T8">2</text:span></text:p>
      <text:p text:style-name="P10"><text:span text:style-name="T9"><text:tab/><text:tab/><text:tab/><text:tab/><text:tab/><text:tab/><text:tab/> <text:s text:c="4"/>przez Miejski Ośrodek Pomocy Rodzinie w Piekarach Śląskich</text:span><text:tab/><text:tab/><text:tab/><text:tab/><text:tab/><text:tab/></text:p>
      <text:p text:style-name="P10"><text:tab/><text:tab/><text:tab/><text:tab/><text:tab/><text:tab/><text:tab/><text:tab/>Piekary Śl<text:span text:style-name="T10">ą</text:span>skie, dnia…………………..</text:p>
      <text:p text:style-name="P12"/>
      <text:p text:style-name="P12">PROTOKÓŁ <text:span text:style-name="T11">OCENY JAKOŚCI I ZAKRESU</text:span> USŁUG</text:p>
      <text:p text:style-name="P32"/>
      <text:p text:style-name="P19">W dniu……………………….. <text:span text:style-name="T12">pracownik socjalny……………………………………………………………………</text:span>..</text:p>
      <text:p text:style-name="P19"/>
      <text:p text:style-name="P19">Przeprowadził kontrolę świadczonych usług u Pani/Pana ………………………………………………………….</text:p>
      <text:p text:style-name="P19"/>
      <text:p text:style-name="P19"><text:s/>zam. Piekary Śląskie ul. …………………………………………………………………………………………………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Rodzaj <text:span text:style-name="T11">ocenianych</text:span> usług:</text:p>
            <text:p text:style-name="P3"/>
            <text:p text:style-name="P3"><text:span text:style-name="T11">1)</text:span> opiekuńcze <text:s text:c="26"/><text:span text:style-name="T13"></text:span> <text:s text:c="42"/></text:p>
            <text:p text:style-name="P3"><text:span text:style-name="T11">2)</text:span> specjalistyczne <text:s text:c="20"/><text:span text:style-name="T13"> </text:span></text:p>
            <text:p text:style-name="P3"><text:span text:style-name="T11">3)</text:span> specjalistyczne dla osób</text:p>
            <text:p text:style-name="P3">z zaburzeniami psychicznymi <text:s/><text:span text:style-name="T13"></text:span></text:p>
            <text:p text:style-name="P3"><text:span text:style-name="T17">4) inne <text:s text:c="37"/></text:span><text:span text:style-name="T13"></text:span></text:p>
            <text:p text:style-name="P4"><text:span text:style-name="T19">……………………………</text:span><text:span text:style-name="T18">..</text:span></text:p>
          </table:table-cell>
          <table:table-cell table:style-name="Tabela3.A1" office:value-type="string">
            <text:p text:style-name="P6">Oceniane usługi</text:p>
            <text:p text:style-name="P7"><text:span text:style-name="T23">świadczone </text:span>są w <text:span text:style-name="T23">wymiarze</text:span>:</text:p>
            <text:p text:style-name="P6">……………………………………………………………………………………………………………….</text:p>
          </table:table-cell>
          <table:table-cell table:style-name="Tabela3.A1" office:value-type="string">
            <text:p text:style-name="P5"><text:span text:style-name="T23">Podmiot realizujący oceniane</text:span><text:span text:style-name="T25"> usługi: <text:s/></text:span></text:p>
            <text:p text:style-name="P7">…………………………………………………………………………………………………………………………………………………………………………………………………………</text:p>
            <text:p text:style-name="P7"/>
          </table:table-cell>
        </table:table-row>
        <table:table-row table:style-name="Tabela3.1">
          <table:table-cell table:style-name="Tabela3.A1" table:number-columns-spanned="2" office:value-type="string">
            <text:p text:style-name="P8"><text:span text:style-name="T48">Imię i nazwisko pracownika / </text:span><text:span text:style-name="T49">pracowników</text:span><text:span text:style-name="T48"> świadcząceg</text:span><text:span text:style-name="T50">o oceniane usługi………………………………………………………………………..………………………………………………………………………………..</text:span></text:p>
          </table:table-cell>
          <table:covered-table-cell/>
          <table:table-cell table:style-name="Tabela3.A1" office:value-type="string">
            <text:p text:style-name="P6">Rodzaj wizyty w środowisku:</text:p>
            <text:p text:style-name="P6">- zapowiedziana / niezapowiedziana*</text:p>
            <text:p text:style-name="P6">- z udziałem / bez udziału opiekunki *</text:p>
            <text:p text:style-name="P6">- <text:span text:style-name="T51">z udziałem osoby świadczącej <text:s/>usługę*</text:span></text:p>
          </table:table-cell>
        </table:table-row>
      </table:table>
      <text:p text:style-name="P19"/>
      <text:p text:style-name="P13"><text:span text:style-name="T52">I. Ocena jakości realizacji usług</text:span>:</text:p>
      <text:p text:style-name="P19"><text:span text:style-name="T26">1. </text:span><text:span text:style-name="T27">Czy usługi są świadczone zgodnie z zakresem czynności <text:s/>oraz wydaną decyzją ?</text:span></text:p>
      <text:p text:style-name="P33"/>
      <text:p text:style-name="P19"><text:span text:style-name="T15"> </text:span><text:span text:style-name="T53">Tak</text:span><text:span text:style-name="T26"> <text:tab/><text:tab/><text:tab/></text:span><text:span text:style-name="T15"></text:span><text:span text:style-name="T42"> </text:span><text:span text:style-name="T54">Zgłoszono uwagi</text:span></text:p>
      <text:p text:style-name="P20"><text:tab/><text:tab/> <text:s text:c="112"/></text:p>
      <text:p text:style-name="P19"><text:span text:style-name="T26">2. </text:span><text:span text:style-name="T27">Czy usługi <text:s/>są świadczone o ustalonych porach dnia i godzinach oraz czy czas świ</text:span><text:span text:style-name="T28">a</text:span><text:span text:style-name="T27">dczonych usług jest zgodny z wydana decyzją ?</text:span></text:p>
      <text:p text:style-name="P34"/>
      <text:p text:style-name="P19"><text:span text:style-name="T15"> </text:span><text:span text:style-name="T55">Tak</text:span><text:span text:style-name="T42"> <text:tab/><text:tab/><text:tab/></text:span><text:span text:style-name="T15"></text:span><text:span text:style-name="T42"> </text:span><text:span text:style-name="T54">Zgłoszono uwagi</text:span><text:span text:style-name="T43"> </text:span></text:p>
      <text:p text:style-name="P28"/>
      <text:p text:style-name="P19"><text:span text:style-name="T26">3. </text:span><text:span text:style-name="T27">Czy prowadzony jest zeszyt rozliczeniowy </text:span><text:span text:style-name="T28">oraz karta pracy?.</text:span><text:span text:style-name="T27"> </text:span><text:span text:style-name="T29">J</text:span><text:span text:style-name="T27">eśli tak to należy dokonać jego wglądu</text:span></text:p>
      <text:p text:style-name="P33"/>
      <text:p text:style-name="P19"><text:span text:style-name="T15"> </text:span><text:span text:style-name="T55">Tak</text:span><text:span text:style-name="T42"> <text:tab/><text:tab/><text:tab/></text:span><text:span text:style-name="T15"></text:span><text:span text:style-name="T42"> </text:span><text:span text:style-name="T54">Zgłoszono uwagi</text:span></text:p>
      <text:p text:style-name="P21"/>
      <text:p text:style-name="P19"><text:span text:style-name="T30">4</text:span><text:span text:style-name="T31">. Czy klient jest zadowolony z </text:span><text:span text:style-name="T32">jakości </text:span><text:span text:style-name="T31">świadczonych </text:span><text:span text:style-name="T32">usług ?</text:span></text:p>
      <text:p text:style-name="P33"/>
      <text:p text:style-name="P19"><text:span text:style-name="T15"> </text:span><text:span text:style-name="T55">Tak</text:span><text:span text:style-name="T42"> <text:tab/><text:tab/><text:tab/></text:span><text:span text:style-name="T15"></text:span><text:span text:style-name="T42"> </text:span><text:span text:style-name="T54">Zgłoszono uwagi</text:span><text:span text:style-name="T43"> <text:s text:c="8"/><text:tab/><text:tab/><text:tab/></text:span><text:span text:style-name="T15"> </text:span><text:span text:style-name="T59">Nie weryfikowano</text:span></text:p>
      <text:p text:style-name="P15"/>
      <text:p text:style-name="P22"><text:span text:style-name="T20">5. </text:span><text:span text:style-name="T18">Czy w ocenie pracownika socjalnego usług i świadczone są na poziomie zadowalającym (zarówno jakość świadczonych usług jest odpowiednia jak i relacje pomiędzy podopiecznym a opiekunką są poprawne)</text:span></text:p>
      <text:p text:style-name="P21"/>
      <text:p text:style-name="P19"><text:span text:style-name="T15"> </text:span><text:span text:style-name="T55">Tak</text:span><text:span text:style-name="T42"> <text:tab/><text:tab/><text:tab/></text:span><text:span text:style-name="T15"></text:span><text:span text:style-name="T42"> </text:span><text:span text:style-name="T54">Zgłoszono uwagi</text:span></text:p>
      <text:p text:style-name="P28"/>
      <text:p text:style-name="P22"><text:span text:style-name="T61">6. </text:span><text:span text:style-name="T62">U</text:span><text:span text:style-name="T61">wagi dotyczące o</text:span><text:span text:style-name="T65">cen</text:span><text:span text:style-name="T64">y</text:span><text:span text:style-name="T65"> jakości realizacji usług </text:span><text:span text:style-name="T66">w zakresie wskazanym w pkt. 1-5</text:span><text:span text:style-name="T67">:</text:span></text:p>
      <text:p text:style-name="P31">…………………………………………………………………………………………………………….……………….…………………………………………………………………………………………………………….……………….…………………………………………………………………………………………………………….……… </text:p>
      <text:p text:style-name="P14"><text:soft-page-break/></text:p>
      <text:p text:style-name="P14">II. Ocena potrzeb w zakresie zapewnienia usług:</text:p>
      <text:p text:style-name="P27"/>
      <text:p text:style-name="P19"><text:span text:style-name="T30">1</text:span><text:span text:style-name="T31">. C</text:span><text:span text:style-name="T33">zy osoba korzystaj</text:span><text:span text:style-name="T31">ą</text:span><text:span text:style-name="T33">ca z usług</text:span><text:span text:style-name="T44">,</text:span><text:span text:style-name="T28"> korzysta z wsparcia innych osób </text:span><text:span text:style-name="T34">lub</text:span><text:span text:style-name="T28"> instytucji w formie usługowej?</text:span></text:p>
      <text:p text:style-name="P23"/>
      <text:p text:style-name="P19"><text:span text:style-name="T15"> </text:span><text:span text:style-name="T55">Tak</text:span><text:span text:style-name="T42"> <text:tab/><text:tab/><text:tab/></text:span><text:span text:style-name="T15"></text:span><text:span text:style-name="T42"> </text:span><text:span text:style-name="T56">Nie</text:span><text:span text:style-name="T43"> <text:s text:c="8"/><text:tab/><text:tab/><text:tab/></text:span></text:p>
      <text:p text:style-name="P15"/>
      <text:p text:style-name="P19"><text:span text:style-name="T30">2</text:span><text:span text:style-name="T31">. </text:span><text:span text:style-name="T28">Czy </text:span><text:span text:style-name="T35">zdaniem pracownika socjalnego</text:span><text:span text:style-name="T28"> ilość godzin i zakres świadczonych usług </text:span><text:span text:style-name="T36">opiekuńczych/</text:span><text:span text:style-name="T28"> </text:span><text:span text:style-name="T45">s</text:span><text:span text:style-name="T44">pecjalistyczn</text:span><text:span text:style-name="T45">ych</text:span><text:span text:style-name="T44"> usług opiekuńcz</text:span><text:span text:style-name="T45">ych / </text:span><text:span text:style-name="T46">spec. usług</text:span><text:span text:style-name="T45"> </text:span><text:span text:style-name="T44">opiekuńcz</text:span><text:span text:style-name="T45">ych</text:span><text:span text:style-name="T44"> dla osób z zaburzeniami psychicznymi* </text:span><text:span text:style-name="T47">lub</text:span><text:span text:style-name="T28"> </text:span><text:span text:style-name="T37">inne </text:span><text:span text:style-name="T38">należy zmienić</text:span><text:span text:style-name="T28">?</text:span></text:p>
      <text:p text:style-name="P34"/>
      <text:p text:style-name="P19"><text:span text:style-name="T15"> </text:span><text:span text:style-name="T55">Tak</text:span><text:span text:style-name="T42"> <text:tab/><text:tab/><text:tab/></text:span><text:span text:style-name="T15"></text:span><text:span text:style-name="T42"> </text:span><text:span text:style-name="T56">Nie</text:span></text:p>
      <text:p text:style-name="P29"/>
      <text:p text:style-name="P22"><text:span text:style-name="T61">3. </text:span><text:span text:style-name="T62">U</text:span><text:span text:style-name="T61">wagi dotyczące potrzeb w zakresie zapewnienia </text:span><text:span text:style-name="T65">usług</text:span><text:span text:style-name="T67">:</text:span></text:p>
      <text:p text:style-name="P31">…………………………………………………………………………………………………………….……………….…………………………………………………………………………………………………………….……………….…………………………………………………………………………………………………………….……………….</text:p>
      <text:p text:style-name="P31"/>
      <text:p text:style-name="P24"><text:span text:style-name="T67">4. </text:span><text:span text:style-name="T64">Planowane kolejne wizyty kontrolne (w związku ze stopniem zabezpieczenia potrzeb oraz kondycją podopiecznego):</text:span></text:p>
      <text:p text:style-name="P25"><text:span text:style-name="T14"></text:span><text:span text:style-name="T21"> </text:span><text:span text:style-name="T57">Częściej niż 1 raz w tygodniu</text:span></text:p>
      <text:p text:style-name="P25"><text:span text:style-name="T14"></text:span><text:span text:style-name="T63"> </text:span><text:span text:style-name="T57">1 w tygodniu</text:span></text:p>
      <text:p text:style-name="P25"><text:span text:style-name="T14"></text:span><text:span text:style-name="T63"> </text:span><text:span text:style-name="T57">2 razy w miesiącu</text:span></text:p>
      <text:p text:style-name="P25"><text:span text:style-name="T14"></text:span><text:span text:style-name="T63"> </text:span><text:span text:style-name="T57">1 raz w miesiącu</text:span></text:p>
      <text:p text:style-name="P25"><text:span text:style-name="T16"></text:span><text:span text:style-name="T55"> </text:span><text:span text:style-name="T57">inne……………………….</text:span></text:p>
      <text:p text:style-name="P16"><text:tab/></text:p>
      <text:p text:style-name="P17">III. Pozostałe informacje uzyskane w trakcie oceny jakości i zakresu usług. </text:p>
      <text:p text:style-name="P29"/>
      <text:p text:style-name="P30"><text:span text:style-name="T68">1</text:span>. Czy występują zaległości za świadczone usługi:</text:p>
      <text:p text:style-name="P34"/>
      <text:p text:style-name="P19"><text:span text:style-name="T15"> </text:span><text:span text:style-name="T55">Tak</text:span><text:span text:style-name="T42"> <text:tab/><text:tab/><text:tab/></text:span><text:span text:style-name="T15"></text:span><text:span text:style-name="T42"> </text:span><text:span text:style-name="T58">Nie</text:span><text:span text:style-name="T43"> <text:s text:c="6"/><text:tab/><text:tab/> <text:tab/></text:span><text:span text:style-name="T15"> </text:span><text:span text:style-name="T59">Nie </text:span><text:span text:style-name="T60">dotyczy</text:span></text:p>
      <text:p text:style-name="P36"/>
      <text:p text:style-name="P24"><text:span text:style-name="T22">2. </text:span><text:span text:style-name="T18">Informacje o sposobie uregulowania należności: ………………………………………………………………. ……………………………………………………………………………………………………..…………………….</text:span></text:p>
      <text:p text:style-name="P18"/>
      <text:p text:style-name="P19"><text:span text:style-name="T39">3</text:span><text:span text:style-name="T32">. </text:span><text:span text:style-name="T27">Uwagi i spostrze</text:span><text:span text:style-name="T40">ż</text:span><text:span text:style-name="T27">enia pracownika socjalnego</text:span><text:span text:style-name="T28"> </text:span><text:span text:style-name="T41">dotyczące funkcjonowania osoby, jej zdolności do samodzielnej egzystencji, warunków życia itp. </text:span></text:p>
      <text:p text:style-name="P19"><text:span text:style-name="T24">……………………………………………………………………………………………………………………………...</text:span><text:span text:style-name="T28"> </text:span></text:p>
      <text:p text:style-name="P23">……………………………………………………………………………………………………………………………...<text:span text:style-name="T1">……………………………………………………………………………………………………………………………...</text:span> </text:p>
      <text:p text:style-name="P26"/>
      <text:p text:style-name="P26"><text:span text:style-name="T69">4</text:span>. Uwagi i wyjaśnienia <text:span text:style-name="T51">osoby świadczącej usługi</text:span>– jeśli stwierdzono nieprawidłowości w sposobie <text:span text:style-name="T68">realizacji lub </text:span>dokumentowania usług.</text:p>
      <text:p text:style-name="P26">…………...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<text:tab/><text:tab/><text:tab/><text:tab/></text:p>
      <text:p text:style-name="P19">……………………………….<text:tab/><text:tab/><text:tab/><text:tab/><text:tab/><text:tab/>……………...…………………</text:p>
      <text:p text:style-name="P19">Podpis świadczeniobiorcy**<text:tab/><text:tab/><text:tab/><text:tab/><text:tab/><text:tab/>Podpis <text:span text:style-name="T70">pracownika socjalnego</text:span></text:p>
      <text:p text:style-name="P19"/>
      <text:p text:style-name="P19"><text:tab/><text:tab/><text:tab/><text:tab/><text:tab/>…………………...…………</text:p>
      <text:p text:style-name="P2"><text:tab/><text:tab/><text:tab/> <text:s text:c="2"/>Podpis świadka / opiekunki/ <text:span text:style-name="T51">osoby świadczącej usługi **</text:span></text:p>
      <text:p text:style-name="P9">*<text:span text:style-name="T71"> </text:span><text:span text:style-name="T72">zaznacz właściwe</text:span></text:p>
      <text:p text:style-name="P1">** jeśli możliwe jest jego złoż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2:29.785000000</meta:creation-date>
    <dc:date>2022-06-20T11:13:31.822000000</dc:date>
    <meta:editing-duration>PT8M37S</meta:editing-duration>
    <meta:editing-cycles>4</meta:editing-cycles>
    <meta:generator>LibreOffice/7.0.6.2$Windows_X86_64 LibreOffice_project/144abb84a525d8e30c9dbbefa69cbbf2d8d4ae3b</meta:generator>
    <meta:print-date>2022-06-20T11:07:01.440000000</meta:print-date>
    <meta:document-statistic meta:table-count="1" meta:image-count="0" meta:object-count="0" meta:page-count="2" meta:paragraph-count="69" meta:word-count="445" meta:character-count="4207" meta:non-whitespace-character-count="3446"/>
  </office:meta>
</office:document-meta>
</file>