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03a785" officeooo:paragraph-rsid="0003a785" style:font-weight-asian="normal" style:font-weight-complex="normal" fo:hyphenate="false" fo:hyphenation-remain-char-count="2" fo:hyphenation-push-char-count="2" loext:hyphenation-no-caps="false"/>
    </style:style>
    <style:style style:name="P2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2232e4" officeooo:paragraph-rsid="002232e4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563ce" officeooo:paragraph-rsid="0003fb90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563ce" officeooo:paragraph-rsid="000563ce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6991c" officeooo:paragraph-rsid="0006991c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3fb90" officeooo:paragraph-rsid="0003a785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Contents_20_8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size="10pt" fo:font-weight="normal" officeooo:paragraph-rsid="001925b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03a785" officeooo:paragraph-rsid="000563ce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03a785" officeooo:paragraph-rsid="0003fb90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weight="bold" officeooo:rsid="0003a785" officeooo:paragraph-rsid="0003a78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weight="bold" officeooo:rsid="0003a785" officeooo:paragraph-rsid="000aa56a" style:font-size-asian="10pt" style:language-asian="pl" style:country-asian="PL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a785" officeooo:paragraph-rsid="000aa56a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a785" officeooo:paragraph-rsid="000dbe3f" style:font-name-asian="Times New Roman" style:font-size-asian="10pt" style:language-asian="pl" style:country-asian="PL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a785" officeooo:paragraph-rsid="000dedf2" style:font-name-asian="Times New Roman" style:font-size-asian="10pt" style:language-asian="pl" style:country-asian="PL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a785" officeooo:paragraph-rsid="000ec415" style:font-name-asian="Times New Roman" style:font-size-asian="10pt" style:language-asian="pl" style:country-asian="PL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a785" officeooo:paragraph-rsid="001430e5" style:font-name-asian="Times New Roman" style:font-size-asian="10pt" style:language-asian="pl" style:country-asian="PL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0cf1" officeooo:paragraph-rsid="000d0cf1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d0cf1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dedf2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Tekst_20_podstawowy_20_wcięty_20_2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aa56a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563ce" officeooo:paragraph-rsid="000563ce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edf2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1031b3" officeooo:paragraph-rsid="001284bf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be3f" officeooo:paragraph-rsid="001ae8a2" style:font-name-asian="Arial3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fb90" officeooo:paragraph-rsid="0003fb90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246d3d" officeooo:paragraph-rsid="0028abb0" style:font-name-asian="Arial3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246d3d" officeooo:paragraph-rsid="0028abb0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03a785" fo:hyphenate="false" fo:hyphenation-remain-char-count="2" fo:hyphenation-push-char-count="2" loext:hyphenation-no-caps="false"/>
    </style:style>
    <style:style style:name="P33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0dedf2" fo:hyphenate="false" fo:hyphenation-remain-char-count="2" fo:hyphenation-push-char-count="2" loext:hyphenation-no-caps="false"/>
    </style:style>
    <style:style style:name="P34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03fb90" officeooo:paragraph-rsid="0003fb90" style:font-weight-asian="normal" style:font-weight-complex="normal" fo:hyphenate="false" fo:hyphenation-remain-char-count="2" fo:hyphenation-push-char-count="2" loext:hyphenation-no-caps="false"/>
    </style:style>
    <style:style style:name="P35" style:family="paragraph" style:parent-style-name="WW-Tekst_20_podstawowy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03a785" officeooo:paragraph-rsid="0028abb0" style:font-weight-asian="normal" style:font-weight-complex="normal" fo:hyphenate="false" fo:hyphenation-remain-char-count="2" fo:hyphenation-push-char-count="2" loext:hyphenation-no-caps="false"/>
    </style:style>
    <style:style style:name="P36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a785" officeooo:paragraph-rsid="0003a785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563ce" officeooo:paragraph-rsid="000563ce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fb90" officeooo:paragraph-rsid="0003fb90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fb90" officeooo:paragraph-rsid="000aa56a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dbe3f" officeooo:paragraph-rsid="000dbe3f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ec415" officeooo:paragraph-rsid="000ec415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1ae8a2" officeooo:paragraph-rsid="000dedf2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Times New Roman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edf2" officeooo:paragraph-rsid="000dedf2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edf2" officeooo:paragraph-rsid="000dedf2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edf2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dedf2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WW-Tekst_20_podstawowy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1" fo:font-size="10pt" fo:font-style="normal" fo:font-weight="bold" officeooo:rsid="0003fb90" officeooo:paragraph-rsid="000aa56a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Contents_20_1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6991c" officeooo:paragraph-rsid="0006991c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Contents_20_1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563ce" officeooo:paragraph-rsid="0003fb90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Contents_20_1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6991c" officeooo:paragraph-rsid="0006991c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563ce" officeooo:paragraph-rsid="000563ce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be3f" officeooo:paragraph-rsid="000dbe3f" style:font-name-asian="Times New Roman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fb90" officeooo:paragraph-rsid="000dedf2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Contents_20_5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1925b6" fo:hyphenate="false" fo:hyphenation-remain-char-count="2" fo:hyphenation-push-char-count="2" loext:hyphenation-no-caps="false"/>
    </style:style>
    <style:style style:name="P59" style:family="paragraph" style:parent-style-name="Legenda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Legenda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ec415" officeooo:paragraph-rsid="000ec415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Nagłówek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Times New Roman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Nagłówek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be3f" officeooo:paragraph-rsid="0027bf61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563ce" officeooo:paragraph-rsid="0003fb90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Nagłówek4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0d0cf1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03a785" officeooo:paragraph-rsid="00092716" style:font-weight-asian="bold" style:font-weight-complex="bold" fo:hyphenate="false" fo:hyphenation-remain-char-count="2" fo:hyphenation-push-char-count="2" loext:hyphenation-no-caps="false"/>
    </style:style>
    <style:style style:name="P68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6991c" officeooo:paragraph-rsid="0006991c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1031b3" officeooo:paragraph-rsid="001284bf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dbe3f" officeooo:paragraph-rsid="000dbe3f" style:font-name-asian="Times New Roman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Text_20_body_20_indent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rsid="001925b6" officeooo:paragraph-rsid="001ae8a2" fo:hyphenate="false" fo:hyphenation-remain-char-count="2" fo:hyphenation-push-char-count="2" loext:hyphenation-no-caps="false"/>
    </style:style>
    <style:style style:name="P73" style:family="paragraph" style:parent-style-name="Podpis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ec415" officeooo:paragraph-rsid="000ec415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Podpis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ec415" officeooo:paragraph-rsid="000ec415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bold" officeooo:rsid="0003fb90" officeooo:paragraph-rsid="001d362f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Tekst_20_podstawowy_20_wcięty_20_2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font-weight="bold" officeooo:rsid="0003a785" officeooo:paragraph-rsid="0003a785" style:font-weight-asian="bold" style:font-weight-complex="bold" fo:hyphenate="false" fo:hyphenation-remain-char-count="2" fo:hyphenation-push-char-count="2" loext:hyphenation-no-caps="false"/>
    </style:style>
    <style:style style:name="P77" style:family="paragraph" style:parent-style-name="Normalny_20__28_Web_29_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0aa56a" fo:hyphenate="false" fo:hyphenation-remain-char-count="2" fo:hyphenation-push-char-count="2" loext:hyphenation-no-caps="false"/>
    </style:style>
    <style:style style:name="P78" style:family="paragraph" style:parent-style-name="Normalny_20__28_Web_29_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3fb90" officeooo:paragraph-rsid="00092716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Tekst_20_komentarza1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weight="normal" officeooo:rsid="000aa56a" officeooo:paragraph-rsid="000dbe3f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80" style:family="paragraph" style:parent-style-name="Tekst_20_komentarza1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Arial3" fo:font-size="10pt" fo:font-style="normal" fo:font-weight="normal" officeooo:rsid="0003fb90" officeooo:paragraph-rsid="00092716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pkt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3" fo:font-size="10pt" fo:font-style="normal" fo:font-weight="normal" officeooo:rsid="0003fb90" officeooo:paragraph-rsid="0027bf61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82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3" fo:font-size="10pt" fo:font-style="normal" fo:font-weight="normal" officeooo:rsid="0000e987" officeooo:paragraph-rsid="0000e987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font-weight="bold" officeooo:rsid="0002bcba" officeooo:paragraph-rsid="0002bcba" style:font-weight-asian="bold" style:font-weight-complex="bold"/>
    </style:style>
    <style:style style:name="P84" style:family="paragraph" style:parent-style-name="Normalny_20__28_Web_29_">
      <style:paragraph-properties fo:margin-top="0cm" fo:margin-bottom="0cm" style:contextual-spacing="false" fo:line-height="100%"/>
      <style:text-properties officeooo:paragraph-rsid="0000e987"/>
    </style:style>
    <style:style style:name="P85" style:family="paragraph" style:parent-style-name="Normalny_20__28_Web_29_">
      <style:paragraph-properties fo:margin-top="0cm" fo:margin-bottom="0cm" style:contextual-spacing="false" fo:line-height="100%"/>
      <style:text-properties style:font-name="Arial3" fo:font-size="10pt" officeooo:paragraph-rsid="0000e987" style:font-size-asian="10pt" style:font-name-complex="Arial3" style:font-size-complex="10pt"/>
    </style:style>
    <style:style style:name="P86" style:family="paragraph" style:parent-style-name="Normalny_20__28_Web_29_">
      <style:paragraph-properties fo:margin-top="0cm" fo:margin-bottom="0cm" style:contextual-spacing="false" fo:line-height="100%"/>
      <style:text-properties style:font-name="Arial3" fo:font-size="10pt" fo:font-weight="bold" officeooo:paragraph-rsid="0000e987" style:font-size-asian="10pt" style:font-weight-asian="bold" style:font-name-complex="Arial3" style:font-size-complex="10pt" style:font-weight-complex="bold"/>
    </style:style>
    <style:style style:name="P87" style:family="paragraph" style:parent-style-name="Normalny_20__28_Web_29_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weight="bold" officeooo:paragraph-rsid="0002bcba" style:font-weight-asian="bold" style:font-weight-complex="bold"/>
    </style:style>
    <style:style style:name="P88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3" fo:font-size="10pt" fo:font-style="normal" fo:font-weight="normal" officeooo:rsid="0000e987" officeooo:paragraph-rsid="0000e987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style:font-name="Arial3" fo:font-size="10pt" fo:font-style="normal" fo:font-weight="bold" officeooo:rsid="0000e987" officeooo:paragraph-rsid="0002bcba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90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font-name="Arial3" fo:font-size="10pt" fo:font-style="normal" fo:font-weight="bold" officeooo:rsid="0002bcba" officeooo:paragraph-rsid="0002bcba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91" style:family="paragraph" style:parent-style-name="Tekst_20_podstawowy_20_23">
      <style:paragraph-properties fo:margin-top="0cm" fo:margin-bottom="0cm" style:contextual-spacing="false" fo:line-height="115%" fo:text-align="justify" style:justify-single-word="false"/>
      <style:text-properties style:font-name="Arial3" fo:font-size="10pt" fo:font-style="normal" fo:font-weight="bold" officeooo:rsid="00246d3d" officeooo:paragraph-rsid="0028abb0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93" style:family="paragraph" style:parent-style-name="pkt">
      <style:paragraph-properties fo:margin-top="0cm" fo:margin-bottom="0cm" style:contextual-spacing="false" fo:line-height="100%" fo:text-align="justify" style:justify-single-word="false"/>
      <style:text-properties style:font-name="Arial3" fo:font-size="10pt" fo:font-style="normal" fo:font-weight="bold" officeooo:rsid="0002bcba" officeooo:paragraph-rsid="0002bcba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Arial3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font-name="Arial3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96" style:family="paragraph" style:parent-style-name="Standard">
      <style:paragraph-properties fo:line-height="100%" fo:text-align="start" style:justify-single-word="false"/>
      <style:text-properties style:font-name="Arial3" fo:font-size="10pt" fo:font-weight="bold" officeooo:rsid="0000e987" officeooo:paragraph-rsid="0000e987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end" style:justify-single-word="false"/>
      <style:text-properties style:font-name="Arial3" fo:font-size="10pt" fo:font-weight="bold" officeooo:rsid="0000e987" officeooo:paragraph-rsid="002a1e32" style:font-size-asian="10pt" style:font-weight-asian="bold" style:font-size-complex="10pt" style:font-weight-complex="bold"/>
    </style:style>
    <style:style style:name="P98" style:family="paragraph" style:parent-style-name="Default">
      <style:paragraph-properties fo:margin-top="0.176cm" fo:margin-bottom="0cm" style:contextual-spacing="false" fo:line-height="115%" fo:text-align="justify" style:justify-single-word="false"/>
      <style:text-properties style:font-name="Arial3" fo:font-size="10pt" officeooo:paragraph-rsid="0027bf61" style:font-name-asian="Times New Roman" style:font-size-asian="10pt" style:language-asian="pl" style:country-asian="PL" style:font-name-complex="Arial3" style:font-size-complex="10pt"/>
    </style:style>
    <style:style style:name="P99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Arial3" fo:font-size="10pt" officeooo:paragraph-rsid="00092716" style:font-size-asian="10pt" style:language-asian="pl" style:country-asian="PL" style:font-name-complex="Arial3" style:font-size-complex="10pt"/>
    </style:style>
    <style:style style:name="P100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092716"/>
    </style:style>
    <style:style style:name="P101" style:family="paragraph" style:parent-style-name="Tekst_20_komentarza1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Arial3" fo:font-size="10pt" fo:font-style="normal" fo:font-weight="normal" officeooo:paragraph-rsid="0027bf61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02" style:family="paragraph" style:parent-style-name="Tekst_20_podstawowy_20_23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Arial3" fo:font-size="10pt" fo:font-style="normal" fo:font-weight="normal" officeooo:paragraph-rsid="0027bf61" style:font-size-asian="10pt" style:language-asian="pl" style:country-asian="PL" style:font-style-asian="normal" style:font-weight-asian="normal" style:font-name-complex="Arial3" style:font-size-complex="10pt" style:font-style-complex="normal" style:font-weight-complex="normal"/>
    </style:style>
    <style:style style:name="P103" style:family="paragraph" style:parent-style-name="pkt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text:number-lines="false" text:line-number="0">
        <style:tab-stops/>
      </style:paragraph-properties>
      <style:text-properties style:font-name="Arial3" fo:font-size="10pt" fo:font-weight="bold" officeooo:rsid="000794b6" officeooo:paragraph-rsid="000794b6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end" style:justify-single-word="false"/>
      <style:text-properties fo:color="#000000" loext:opacity="100%" style:font-name="Arial2" fo:font-size="8pt" fo:font-style="normal" fo:font-weight="normal" officeooo:rsid="0000e987" officeooo:paragraph-rsid="002a1e32" style:font-name-asian="Arial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T2" style:family="text">
      <style:text-properties style:font-name="Arial3" fo:font-size="10pt" style:font-size-asian="10pt" style:font-name-complex="Arial3" style:font-size-complex="10pt"/>
    </style:style>
    <style:style style:name="T3" style:family="text">
      <style:text-properties style:font-name="Arial3" fo:font-size="10pt" style:font-size-asian="10pt" style:language-asian="pl" style:country-asian="PL" style:font-name-complex="Arial3" style:font-size-complex="10pt"/>
    </style:style>
    <style:style style:name="T4" style:family="text">
      <style:text-properties style:font-name="Arial3" fo:font-size="10pt" officeooo:rsid="002ecc5e" style:font-size-asian="10pt" style:language-asian="pl" style:country-asian="PL" style:font-name-complex="Arial3" style:font-size-complex="10pt"/>
    </style:style>
    <style:style style:name="T5" style:family="text">
      <style:text-properties style:font-name="Arial3" fo:font-size="10pt" officeooo:rsid="00092716" style:font-size-asian="10pt" style:language-asian="pl" style:country-asian="PL" style:font-name-complex="Arial3" style:font-size-complex="10pt"/>
    </style:style>
    <style:style style:name="T6" style:family="text">
      <style:text-properties style:font-name="Arial3" fo:font-size="10pt" officeooo:rsid="000aa56a" style:font-size-asian="10pt" style:language-asian="pl" style:country-asian="PL" style:font-name-complex="Arial3" style:font-size-complex="10pt"/>
    </style:style>
    <style:style style:name="T7" style:family="text">
      <style:text-properties style:font-name="Arial3" fo:font-size="10pt" fo:font-style="normal" fo:font-weight="normal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8" style:family="text">
      <style:text-properties style:font-name="Arial3" fo:font-size="10pt" fo:font-style="normal" fo:font-weight="normal" officeooo:rsid="0003fb90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" style:family="text">
      <style:text-properties style:font-name="Arial3" fo:font-size="10pt" fo:font-style="normal" fo:font-weight="normal" officeooo:rsid="0003a785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" style:family="text">
      <style:text-properties style:font-name="Arial3" fo:font-size="10pt" fo:font-style="normal" fo:font-weight="normal" officeooo:rsid="000794b6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" style:family="text">
      <style:text-properties style:font-name="Arial3" fo:font-size="10pt" fo:font-style="normal" fo:font-weight="normal" officeooo:rsid="001210fb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" style:family="text">
      <style:text-properties style:font-name="Arial3" fo:font-size="10pt" fo:font-style="normal" fo:font-weight="normal" officeooo:rsid="001925b6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" style:family="text">
      <style:text-properties style:font-name="Arial3" fo:font-size="10pt" fo:font-style="normal" fo:font-weight="normal" officeooo:rsid="000563ce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4" style:family="text">
      <style:text-properties style:font-name="Arial3" fo:font-size="10pt" fo:font-style="normal" fo:font-weight="normal" officeooo:rsid="00197e99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" style:family="text">
      <style:text-properties style:font-name="Arial3" fo:font-size="10pt" fo:font-style="normal" fo:font-weight="normal" officeooo:rsid="001ae8a2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" style:family="text">
      <style:text-properties style:font-name="Arial3" fo:font-size="10pt" fo:font-style="normal" fo:font-weight="normal" officeooo:rsid="0024057d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7" style:family="text">
      <style:text-properties style:font-name="Arial3" fo:font-size="10pt" fo:font-style="normal" fo:font-weight="normal" officeooo:rsid="002697fd" style:font-name-asian="Arial3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" style:family="text">
      <style:text-properties style:font-name="Arial3" fo:font-size="10pt" fo:font-style="normal" fo:font-weight="normal" officeooo:rsid="0003fb90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" style:family="text">
      <style:text-properties style:font-name="Arial3" fo:font-size="10pt" fo:font-style="normal" fo:font-weight="normal" officeooo:rsid="000aa56a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0" style:family="text">
      <style:text-properties style:font-name="Arial3" fo:font-size="10pt" fo:font-style="normal" fo:font-weight="normal" officeooo:rsid="000dedf2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" style:family="text">
      <style:text-properties style:font-name="Arial3" fo:font-size="10pt" fo:font-style="normal" fo:font-weight="normal" officeooo:rsid="002697fd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2" style:family="text">
      <style:text-properties style:font-name="Arial3" fo:font-size="10pt" fo:font-style="normal" fo:font-weight="normal" officeooo:rsid="0027bf61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3" style:family="text">
      <style:text-properties style:font-name="Arial3" fo:font-size="10pt" fo:font-style="normal" fo:font-weight="normal" officeooo:rsid="000563ce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4" style:family="text">
      <style:text-properties style:font-name="Arial3" fo:font-size="10pt" fo:font-style="normal" fo:font-weight="normal" officeooo:rsid="00092716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5" style:family="text">
      <style:text-properties style:font-name="Arial3" fo:font-size="10pt" fo:font-style="normal" fo:font-weight="normal" officeooo:rsid="000d0cf1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6" style:family="text">
      <style:text-properties style:font-name="Arial3" fo:font-size="10pt" fo:font-style="normal" fo:font-weight="normal" officeooo:rsid="001430e5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7" style:family="text">
      <style:text-properties style:font-name="Arial3" fo:font-size="10pt" fo:font-style="normal" fo:font-weight="normal" officeooo:rsid="002ecc5e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8" style:family="text">
      <style:text-properties style:font-name="Arial3" fo:font-size="10pt" fo:font-style="normal" fo:font-weight="normal" officeooo:rsid="001925b6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" style:family="text">
      <style:text-properties style:font-name="Arial3" fo:font-size="10pt" fo:font-style="normal" fo:font-weight="normal" officeooo:rsid="001ed70f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" style:family="text">
      <style:text-properties style:font-name="Arial3" fo:font-size="10pt" fo:font-style="normal" officeooo:rsid="0000e987" style:font-size-asian="10pt" style:font-style-asian="normal" style:font-name-complex="Arial3" style:font-size-complex="10pt" style:font-style-complex="normal"/>
    </style:style>
    <style:style style:name="T31" style:family="text">
      <style:text-properties style:font-name="Arial3" fo:font-size="10pt" fo:font-style="normal" officeooo:rsid="0003fb90" style:font-size-asian="10pt" style:font-style-asian="normal" style:font-name-complex="Arial3" style:font-size-complex="10pt" style:font-style-complex="normal"/>
    </style:style>
    <style:style style:name="T32" style:family="text">
      <style:text-properties style:font-name="Arial3" fo:font-size="10pt" fo:font-style="normal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33" style:family="text">
      <style:text-properties style:font-name="Arial3" fo:font-size="10pt" fo:font-style="normal" officeooo:rsid="0000e987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34" style:family="text">
      <style:text-properties style:font-name="Arial3" fo:font-size="10pt" fo:font-style="normal" officeooo:rsid="0003fb90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35" style:family="text">
      <style:text-properties style:font-name="Arial3" fo:font-size="10pt" fo:font-style="normal" officeooo:rsid="000563ce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36" style:family="text">
      <style:text-properties style:font-name="Arial3" fo:font-size="10pt" fo:font-style="normal" officeooo:rsid="000794b6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37" style:family="text">
      <style:text-properties style:font-name="Arial3" fo:font-size="10pt" fo:font-style="normal" officeooo:rsid="00092716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38" style:family="text">
      <style:text-properties style:font-name="Arial3" fo:font-size="10pt" fo:font-style="normal" officeooo:rsid="000aa56a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39" style:family="text">
      <style:text-properties style:font-name="Arial3" fo:font-size="10pt" fo:font-style="normal" officeooo:rsid="001925b6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40" style:family="text">
      <style:text-properties style:font-name="Arial3" fo:font-size="10pt" fo:font-style="normal" officeooo:rsid="0020de29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41" style:family="text">
      <style:text-properties style:font-name="Arial3" fo:font-size="10pt" fo:font-style="normal" officeooo:rsid="002232e4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42" style:family="text">
      <style:text-properties style:font-name="Arial3" fo:font-size="10pt" fo:font-style="normal" officeooo:rsid="0022de1c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43" style:family="text">
      <style:text-properties style:font-name="Arial3" fo:font-size="10pt" fo:font-style="normal" style:font-name-asian="Arial3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44" style:family="text">
      <style:text-properties style:font-name="Arial3" fo:font-size="10pt" fo:font-style="normal" officeooo:rsid="00092716" fo:background-color="#ffffff" loext:char-shading-value="0" style:font-name-asian="Times New Roman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45" style:family="text">
      <style:text-properties style:font-name="Arial3" fo:font-size="10pt" fo:font-style="normal" officeooo:rsid="000563ce" style:font-name-asian="Times New Roman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46" style:family="text">
      <style:text-properties style:font-name="Arial3" fo:font-size="10pt" fo:font-style="normal" officeooo:rsid="00092716" style:font-name-asian="Times New Roman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47" style:family="text">
      <style:text-properties style:font-name="Arial3" fo:font-size="10pt" fo:font-style="normal" officeooo:rsid="002697fd" style:font-name-asian="Times New Roman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48" style:family="text">
      <style:text-properties style:font-name="Arial3" fo:font-size="10pt" fo:font-style="normal" fo:font-weight="bold" officeooo:rsid="00246d3d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" style:family="text">
      <style:text-properties style:font-name="Arial3" fo:font-size="10pt" fo:font-style="normal" fo:font-weight="bold" officeooo:rsid="002dcfd4" style:font-name-asian="Arial3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0" style:family="text">
      <style:text-properties style:font-name="Arial3" fo:font-style="normal" style:font-name-asian="Arial3" style:font-style-asian="normal" style:font-name-complex="Arial3" style:language-complex="ar" style:country-complex="SA" style:font-style-complex="normal"/>
    </style:style>
    <style:style style:name="T51" style:family="text">
      <style:text-properties style:font-name="Arial3" fo:font-style="normal" officeooo:rsid="002697fd" style:font-name-asian="Arial3" style:font-style-asian="normal" style:font-name-complex="Arial3" style:language-complex="ar" style:country-complex="SA" style:font-style-complex="normal"/>
    </style:style>
    <style:style style:name="T52" style:family="text">
      <style:text-properties style:font-name="Arial3" fo:font-style="normal" officeooo:rsid="000563ce" style:font-name-asian="Arial3" style:font-style-asian="normal" style:font-name-complex="Arial3" style:language-complex="ar" style:country-complex="SA" style:font-style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officeooo:rsid="0003fb90" style:font-name-asian="Arial3" style:font-style-asian="normal" style:language-complex="ar" style:country-complex="SA" style:font-style-complex="normal"/>
    </style:style>
    <style:style style:name="T57" style:family="text">
      <style:text-properties fo:font-style="normal" officeooo:rsid="000aa56a" style:font-name-asian="Arial3" style:font-style-asian="normal" style:language-complex="ar" style:country-complex="SA" style:font-style-complex="normal"/>
    </style:style>
    <style:style style:name="T58" style:family="text">
      <style:text-properties style:font-name="Arial1" fo:font-size="10pt" fo:font-style="normal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59" style:family="text">
      <style:text-properties style:font-name="Arial1" fo:font-size="10pt" fo:font-style="normal" officeooo:rsid="0003fb90" style:font-name-asian="Arial3" style:font-size-asian="10pt" style:font-style-asian="normal" style:font-name-complex="Arial3" style:font-size-complex="10pt" style:language-complex="ar" style:country-complex="SA" style:font-style-complex="normal"/>
    </style:style>
    <style:style style:name="T60" style:family="text">
      <style:text-properties style:font-name="Arial1" fo:font-style="normal" style:font-name-asian="Arial3" style:font-style-asian="normal" style:font-name-complex="Arial3" style:language-complex="ar" style:country-complex="SA" style:font-style-complex="normal"/>
    </style:style>
    <style:style style:name="T61" style:family="text">
      <style:text-properties style:font-name="Arial1" fo:font-style="normal" officeooo:rsid="0003fb90" style:font-name-asian="Arial3" style:font-style-asian="normal" style:language-complex="ar" style:country-complex="SA" style:font-style-complex="normal"/>
    </style:style>
    <style:style style:name="T62" style:family="text">
      <style:text-properties style:font-name="Arial1" officeooo:rsid="0003fb90"/>
    </style:style>
    <style:style style:name="T63" style:family="text">
      <style:text-properties style:font-name="Arial1" officeooo:rsid="0003fb90" style:font-name-asian="Arial3" style:language-complex="ar" style:country-complex="SA"/>
    </style:style>
    <style:style style:name="T64" style:family="text">
      <style:text-properties fo:color="#000000" loext:opacity="100%" style:font-name="Arial3" fo:font-size="10pt" fo:font-style="normal" fo:background-color="#ffffff" loext:char-shading-value="0" style:font-name-asian="Arial3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65" style:family="text">
      <style:text-properties fo:color="#000000" loext:opacity="100%" style:font-name="Arial3" fo:font-size="10pt" fo:font-style="normal" style:font-name-asian="Arial3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66" style:family="text">
      <style:text-properties fo:color="#000000" loext:opacity="100%" style:font-name="Arial3" fo:font-size="10pt" fo:font-style="normal" officeooo:rsid="0003fb90" style:font-name-asian="Arial3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67" style:family="text">
      <style:text-properties fo:color="#000000" loext:opacity="100%" style:font-name="Arial3" fo:font-size="10pt" fo:font-style="normal" style:font-name-asian="Times New Roman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68" style:family="text">
      <style:text-properties fo:color="#000000" loext:opacity="100%" style:font-name="Arial3" fo:font-size="10pt" fo:font-style="normal" officeooo:rsid="000cffdb" style:font-name-asian="Times New Roman" style:font-size-asian="10pt" style:language-asian="pl" style:country-asian="PL" style:font-style-asian="normal" style:font-name-complex="Arial3" style:font-size-complex="10pt" style:language-complex="ar" style:country-complex="SA" style:font-style-complex="normal"/>
    </style:style>
    <style:style style:name="T69" style:family="text">
      <style:text-properties fo:color="#000000" loext:opacity="100%" style:font-name="Arial3" fo:font-size="10pt" fo:font-style="normal" fo:font-weight="bold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Arial3" fo:font-size="10pt" fo:font-style="normal" fo:font-weight="bold" style:font-name-asian="Times New Roman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71" style:family="text">
      <style:text-properties fo:color="#000000" loext:opacity="100%" fo:font-style="normal" officeooo:rsid="0003fb90" style:font-name-asian="Times New Roman" style:font-style-asian="normal" style:language-complex="ar" style:country-complex="SA" style:font-style-complex="normal"/>
    </style:style>
    <style:style style:name="T72" style:family="text">
      <style:text-properties fo:color="#000000" loext:opacity="100%" fo:font-style="normal" officeooo:rsid="0019e2c9" style:font-name-asian="Times New Roman" style:font-style-asian="normal" style:language-complex="ar" style:country-complex="SA" style:font-style-complex="normal"/>
    </style:style>
    <style:style style:name="T73" style:family="text">
      <style:text-properties fo:color="#000000" loext:opacity="100%" fo:font-style="normal" officeooo:rsid="0009d049" style:font-name-asian="Times New Roman" style:font-style-asian="normal" style:language-complex="ar" style:country-complex="SA" style:font-style-complex="normal"/>
    </style:style>
    <style:style style:name="T74" style:family="text">
      <style:text-properties fo:color="#000000" loext:opacity="100%" style:font-name="Arial2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75" style:family="text">
      <style:text-properties fo:color="#000000" loext:opacity="100%" style:font-name="Arial2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6" style:family="text">
      <style:text-properties officeooo:rsid="000563ce"/>
    </style:style>
    <style:style style:name="T77" style:family="text">
      <style:text-properties officeooo:rsid="000794b6"/>
    </style:style>
    <style:style style:name="T78" style:family="text">
      <style:text-properties officeooo:rsid="00092716"/>
    </style:style>
    <style:style style:name="T79" style:family="text">
      <style:text-properties officeooo:rsid="00330915"/>
    </style:style>
    <style:style style:name="T80" style:family="text">
      <style:text-properties officeooo:rsid="0003fb90"/>
    </style:style>
    <style:style style:name="T81" style:family="text">
      <style:text-properties style:font-name-asian="Times New Roman"/>
    </style:style>
    <style:style style:name="T82" style:family="text">
      <style:text-properties style:font-name-asian="Times New Roman" style:language-asian="pl" style:country-asian="PL"/>
    </style:style>
    <style:style style:name="T83" style:family="text">
      <style:text-properties officeooo:rsid="0016b2ac" style:font-name-asian="Times New Roman" style:language-asian="pl" style:country-asian="PL"/>
    </style:style>
    <style:style style:name="T84" style:family="text">
      <style:text-properties officeooo:rsid="001284bf" style:font-name-asian="Times New Roman"/>
    </style:style>
    <style:style style:name="T85" style:family="text">
      <style:text-properties style:language-complex="ar" style:country-complex="SA"/>
    </style:style>
    <style:style style:name="T86" style:family="text">
      <style:text-properties officeooo:rsid="001284bf" style:language-complex="ar" style:country-complex="SA"/>
    </style:style>
    <style:style style:name="T87" style:family="text">
      <style:text-properties style:font-name-asian="Arial3" style:language-complex="ar" style:country-complex="SA"/>
    </style:style>
    <style:style style:name="T88" style:family="text">
      <style:text-properties officeooo:rsid="0003fb90" style:font-name-asian="Arial3" style:language-complex="ar" style:country-complex="SA"/>
    </style:style>
    <style:style style:name="T89" style:family="text">
      <style:text-properties officeooo:rsid="000dedf2" style:font-name-asian="Arial3" style:language-complex="ar" style:country-complex="SA"/>
    </style:style>
    <style:style style:name="T90" style:family="text">
      <style:text-properties officeooo:rsid="000ec415" style:font-name-asian="Arial3" style:language-complex="ar" style:country-complex="SA"/>
    </style:style>
    <style:style style:name="T91" style:family="text">
      <style:text-properties officeooo:rsid="000fa59d" style:font-name-asian="Arial3" style:language-complex="ar" style:country-complex="SA"/>
    </style:style>
    <style:style style:name="T92" style:family="text">
      <style:text-properties officeooo:rsid="001253b2" style:font-name-asian="Arial3" style:language-complex="ar" style:country-complex="SA"/>
    </style:style>
    <style:style style:name="T93" style:family="text">
      <style:text-properties officeooo:rsid="001ae8a2" style:font-name-asian="Arial3" style:language-complex="ar" style:country-complex="SA"/>
    </style:style>
    <style:style style:name="T94" style:family="text">
      <style:text-properties officeooo:rsid="0027bf61" style:font-name-asian="Arial3" style:language-complex="ar" style:country-complex="SA"/>
    </style:style>
    <style:style style:name="T95" style:family="text">
      <style:text-properties officeooo:rsid="001284bf"/>
    </style:style>
    <style:style style:name="T96" style:family="text">
      <style:text-properties officeooo:rsid="0016b2ac"/>
    </style:style>
    <style:style style:name="T97" style:family="text">
      <style:text-properties officeooo:rsid="001ed70f"/>
    </style:style>
    <style:style style:name="T98" style:family="text">
      <style:text-properties fo:font-size="11pt" style:font-name-asian="Times New Roman" style:font-size-asian="11pt" style:language-asian="pl" style:country-asian="PL" style:font-size-complex="11pt"/>
    </style:style>
    <style:style style:name="T99" style:family="text"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100" style:family="text">
      <style:text-properties fo:font-size="11pt" fo:font-weight="bold" officeooo:rsid="00296327" style:font-name-asian="Times New Roman" style:font-size-asian="11pt" style:language-asian="pl" style:country-asian="PL" style:font-weight-asian="bold" style:font-size-complex="11pt" style:font-weight-complex="bold"/>
    </style:style>
    <style:style style:name="T101" style:family="text">
      <style:text-properties fo:font-size="11pt" fo:font-weight="bold" officeooo:rsid="002a0d5a" style:font-name-asian="Times New Roman" style:font-size-asian="11pt" style:language-asian="pl" style:country-asian="PL" style:font-weight-asian="bold" style:font-size-complex="11pt" style:font-weight-complex="bold"/>
    </style:style>
    <style:style style:name="T102" style:family="text">
      <style:text-properties officeooo:rsid="002ad35c"/>
    </style:style>
    <style:style style:name="T103" style:family="text">
      <style:text-properties officeooo:rsid="002639ae"/>
    </style:style>
    <style:style style:name="T104" style:family="text">
      <style:text-properties officeooo:rsid="002c6997"/>
    </style:style>
    <style:style style:name="T105" style:family="text">
      <style:text-properties style:font-name="Arial2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106" style:family="text">
      <style:text-properties style:font-name="Arial2" fo:font-size="8pt" fo:font-style="normal" officeooo:rsid="002a1e32" style:font-name-asian="Arial" style:font-size-asian="8pt" style:font-style-asian="normal" style:font-name-complex="Arial" style:font-size-complex="8pt" style:font-style-complex="normal"/>
    </style:style>
    <style:style style:name="T107" style:family="text">
      <style:text-properties style:font-name="Arial2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8" style:family="text">
      <style:text-properties style:font-name="Arial2" fo:font-size="8pt" fo:font-style="normal" fo:font-weight="normal" officeooo:rsid="002a1e32" style:font-name-asian="Ari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97"><text:span text:style-name="T106"><text:tab/><text:tab/><text:tab/><text:tab/><text:tab/><text:tab/><text:tab/></text:span><text:span text:style-name="T108">Z</text:span><text:span text:style-name="T107">ałącznik nr </text:span><text:span text:style-name="T108">6</text:span><text:span text:style-name="T107"> <text:s text:c="80"/><text:tab/><text:tab/><text:tab/><text:tab/><text:tab/><text:tab/><text:tab/><text:tab/>do Regulaminu </text:span><text:span text:style-name="T75">realizacji Programu <text:s text:c="19"/><text:tab/><text:tab/><text:tab/><text:tab/><text:tab/><text:tab/>„Korpus Wsparcia Seniorów” <text:s/>na rok 2022 </text:span></text:p>
      <text:p text:style-name="P104">przez Miejski Ośrodek Pomocy Rodzinie <text:s text:c="38"/></text:p>
      <text:p text:style-name="P104">w Piekarach Śląskich</text:p>
      <text:p text:style-name="P94"/>
      <text:p text:style-name="P94"/>
      <text:p text:style-name="P94">UMOWA UŻYCZENIA</text:p>
      <text:p text:style-name="P94"/>
      <text:p text:style-name="P94"/>
      <text:p text:style-name="P95">zawarta w dniu……………………..w Piekarach Śląskich, pomiędzy:</text:p>
      <text:p text:style-name="P95"/>
      <text:p text:style-name="P84"><text:span text:style-name="Domyślna_20_czcionka_20_akapitu"><text:span text:style-name="T1">Gminą Piekary Śląskie</text:span></text:span><text:span text:style-name="Domyślna_20_czcionka_20_akapitu"><text:span text:style-name="T2"> z siedzibą przy ul. Bytomskiej 84 w Piekarach Śląskich, </text:span></text:span><text:span text:style-name="T2">NIP: 498 026 22 99</text:span></text:p>
      <text:p text:style-name="P84"><text:span text:style-name="Domyślna_20_czcionka_20_akapitu"><text:span text:style-name="T2">w imieniu której działa </text:span></text:span><text:span text:style-name="Domyślna_20_czcionka_20_akapitu"><text:span text:style-name="T1">Miejski Ośrodek Pomocy Rodzinie</text:span></text:span><text:span text:style-name="Domyślna_20_czcionka_20_akapitu"><text:span text:style-name="T2"> z siedzibą w Piekarach Śląskich przy <text:s text:c="17"/>ul. Bpa Nankera 103 reprezentowany przez:</text:span></text:span></text:p>
      <text:p text:style-name="P86">Dyrektora – Macieja Gazdę</text:p>
      <text:p text:style-name="P86">zwan<text:span text:style-name="T77">ym</text:span> w treści umowy „<text:span text:style-name="T76">Użyczającym”</text:span></text:p>
      <text:p text:style-name="P85">a</text:p>
      <text:p text:style-name="P88"><text:span text:style-name="T53">Panią/Panem</text:span>……………………………………………………………………………………………………</text:p>
      <text:p text:style-name="P82"><text:span text:style-name="T53">zamieszkałą/łym</text:span>……………………………………………………………………………………………….</text:p>
      <text:p text:style-name="P92"><text:span text:style-name="T54">Nr PESEL: </text:span><text:span text:style-name="T55">………………………………………………………………………………………………………</text:span></text:p>
      <text:p text:style-name="P103"><text:span text:style-name="T54">Nr dowodu osobistego</text:span><text:span text:style-name="T55">……………………………………………………………………………………….</text:span></text:p>
      <text:p text:style-name="P87"><text:span text:style-name="T30">zwanym dalej „</text:span><text:span text:style-name="T31">biorącym do używania</text:span><text:span text:style-name="T33">”</text:span></text:p>
      <text:p text:style-name="P89"/>
      <text:p text:style-name="P83"><text:span text:style-name="T33">o </text:span><text:span text:style-name="T32">następującej treści:</text:span></text:p>
      <text:p text:style-name="P90"/>
      <text:p text:style-name="P93"/>
      <text:p text:style-name="P76"><text:span text:style-name="T58">§</text:span><text:span text:style-name="T32"> 1</text:span></text:p>
      <text:p text:style-name="P36"/>
      <text:p text:style-name="P35"><text:span text:style-name="T32">1. Przedmiotem użyczenia jest </text:span><text:span text:style-name="T36">opaska na nadgarstek tzw.</text:span><text:span text:style-name="T32"> „opaska bezpieczeństwa” </text:span><text:span text:style-name="T40">udostępniona przez </text:span><text:span text:style-name="T41">Firmę:</text:span></text:p>
      <text:p text:style-name="P35"><text:span text:style-name="T48">HRP Care Spółka z o.o. </text:span><text:span text:style-name="T49">z siedzibą w Łodzi,</text:span></text:p>
      <text:p text:style-name="P31">90-349 Łódź ul. Tymienieckiego 19a</text:p>
      <text:p text:style-name="P91">NIP 9471982088 <text:span text:style-name="T104">REGON 101579430</text:span></text:p>
      <text:p text:style-name="P30">KRS 0000456376</text:p>
      <text:p text:style-name="P35"><text:span text:style-name="T37">- </text:span><text:span text:style-name="T41">zwaną Usługodawcą -</text:span><text:span text:style-name="T37"> </text:span><text:span text:style-name="T40">świadczącą usługę „opieki na odległość” <text:s/>wraz z dostawą opasek <text:s text:c="24"/>na nadgarstek tzw. „opasek bezpieczeństwa”, <text:s/></text:span><text:span text:style-name="Domyślna_20_czcionka_20_akapitu"><text:span text:style-name="T43">wyposażona w kompletny zestaw tj.: ładowarkę sieciową ( zasilacz), kabel zasilający, instrukcję obsługi wraz <text:s/>z kartą gwarancyjną, </text:span></text:span><text:span text:style-name="Domyślna_20_czcionka_20_akapitu"><text:span text:style-name="T64">kartę SIM</text:span></text:span><text:span text:style-name="Domyślna_20_czcionka_20_akapitu"><text:span text:style-name="T69"> <text:s text:c="21"/>z przeznaczeniem do użytkowania <text:s/>w związku <text:s/>z realizacją modułu II </text:span></text:span><text:span text:style-name="Domyślna_20_czcionka_20_akapitu"><text:span text:style-name="T70">Programu Ministerstwa Rodziny i Polityki Społecznej </text:span></text:span><text:span text:style-name="Domyślna_20_czcionka_20_akapitu"><text:span text:style-name="T69"><text:s/>Korpus Wsparcia Seniorów na rok 2022.</text:span></text:span></text:p>
      <text:p text:style-name="P1"><text:span text:style-name="Domyślna_20_czcionka_20_akapitu"><text:span text:style-name="T65">2. </text:span></text:span><text:span text:style-name="Domyślna_20_czcionka_20_akapitu"><text:span text:style-name="T66">Biorący do używania</text:span></text:span><text:span text:style-name="Domyślna_20_czcionka_20_akapitu"><text:span text:style-name="T67"> objęty wsparciem w ramach modułu II Programu Ministerstwa Rodziny <text:s text:c="21"/>i Polityki Społecznej Korpus Wsparcia Seniorów na rok 2022, który otrzyma opaskę na nadgarstek tzw. „opaskę bezpieczeństwa” jest jedynym użytkownikiem danej „opaski </text:span></text:span><text:span text:style-name="Domyślna_20_czcionka_20_akapitu"><text:span text:style-name="T68">bezpieczeństwa”</text:span></text:span><text:span text:style-name="Domyślna_20_czcionka_20_akapitu"><text:span text:style-name="T67"> i nie może oddać opaski osobie trzeciej do używania.</text:span></text:span></text:p>
      <text:p text:style-name="P96"/>
      <text:p text:style-name="P95"/>
      <text:p text:style-name="P12"><text:span text:style-name="T60">§</text:span><text:span text:style-name="T50"> 2</text:span></text:p>
      <text:p text:style-name="P36"/>
      <text:p text:style-name="P32"><text:span text:style-name="T9">B</text:span><text:span text:style-name="T8">iorący do używania</text:span><text:span text:style-name="T9"> „opask</text:span><text:span text:style-name="T8">ę</text:span><text:span text:style-name="T9"> bezpieczeństwa” o</text:span><text:span text:style-name="T8">świadcza, że odebrał przedmiot użyczenia <text:s text:c="25"/></text:span><text:span text:style-name="T11">tj. „opaskę bezpieczeństwa” </text:span><text:span text:style-name="T8">w dniu podpisania umowy i stwierdza, że przedmiot użyczenia jest </text:span><text:span text:style-name="T10">nowy, </text:span><text:span text:style-name="T8">kompletny i zdatny do użytku.</text:span></text:p>
      <text:p text:style-name="P6"/>
      <text:p text:style-name="P11"><text:span text:style-name="T59">§</text:span><text:span text:style-name="T34"> 3</text:span></text:p>
      <text:p text:style-name="P38"/>
      <text:p text:style-name="P100"><text:span text:style-name="Domyślna_20_czcionka_20_akapitu"><text:span text:style-name="T6">1. </text:span></text:span><text:span text:style-name="Domyślna_20_czcionka_20_akapitu"><text:span text:style-name="T3">Opaski na nadgarstek </text:span></text:span><text:span text:style-name="Domyślna_20_czcionka_20_akapitu"><text:span text:style-name="T4">tzw.,,opaski bezpieczeństwa”</text:span></text:span><text:span text:style-name="Domyślna_20_czcionka_20_akapitu"><text:span text:style-name="T3"> </text:span></text:span><text:span text:style-name="Domyślna_20_czcionka_20_akapitu"><text:span text:style-name="T5">są</text:span></text:span><text:span text:style-name="Domyślna_20_czcionka_20_akapitu"><text:span text:style-name="T3"> wyposażone co najmniej <text:s/>w następujące funkcje:</text:span></text:span></text:p>
      <text:p text:style-name="P99">- przycisk bezpieczeństwa – sygnał SOS,</text:p>
      <text:p text:style-name="P99">- detektor upadku,</text:p>
      <text:p text:style-name="P99">- funkcje umożliwiające komunikowanie się z centrum <text:span text:style-name="T79">obsługi</text:span> i opiekunami,</text:p>
      <text:p text:style-name="P78">- funkcje monitorujące podstawowe czynności życiowe – puls, saturacja.</text:p>
      <text:p text:style-name="P79"><text:soft-page-break/><text:span text:style-name="T56">2.</text:span><text:span text:style-name="T71"> </text:span><text:span text:style-name="T72">Opaski na nadgarstek tj. </text:span><text:span text:style-name="T71">„</text:span><text:span text:style-name="T72">o</text:span><text:span text:style-name="T71">paski </text:span><text:span text:style-name="T73">bezpieczeństwa”</text:span><text:span text:style-name="T71"> – zgodnie ze złożoną ofertą Wykonawcy, dodatkowo wyposażone są w następujące funkcje:</text:span></text:p>
      <text:p text:style-name="P101">- <text:span text:style-name="T103">lokalizator GPS</text:span>,</text:p>
      <text:p text:style-name="P98">- <text:span text:style-name="T103">czujnik zdjęcia „opaski bezpieczeństwa”</text:span>,</text:p>
      <text:p text:style-name="P102">- <text:span text:style-name="T103">pomiar zmian ciśnienia krwi, pomiar temperatury, pomiar aktywności fizycznej (krokomierz),</text:span></text:p>
      <text:p text:style-name="P81">- <text:span text:style-name="T102">jest wyrobem medycznym zgodnie z przepisami ustawy z dnia 20 maja 2010r. o wyrobach <text:s text:c="13"/>medycznych (potwierdzone deklaracją zgodności producenta).</text:span></text:p>
      <text:p text:style-name="P80"/>
      <text:p text:style-name="P22"/>
      <text:p text:style-name="P13"><text:span text:style-name="T61">§</text:span><text:span text:style-name="T56"> </text:span><text:span text:style-name="T57">4</text:span></text:p>
      <text:p text:style-name="P39"/>
      <text:p text:style-name="P77"><text:span text:style-name="T18">O</text:span><text:span text:style-name="T19">paska na nadgarstek tzw.</text:span><text:span text:style-name="T18"> „opaska bezpieczeństwa” </text:span><text:span text:style-name="T19">jest</text:span><text:span text:style-name="T18"> wodoszczelna w klasie </text:span><text:span text:style-name="T19">I</text:span><text:span text:style-name="T22">P67</text:span><text:span text:style-name="T19">.</text:span></text:p>
      <text:p text:style-name="P22"/>
      <text:p text:style-name="P49"/>
      <text:p text:style-name="P14"><text:span text:style-name="T62">§</text:span><text:span text:style-name="T80"> 5</text:span></text:p>
      <text:p text:style-name="P29"/>
      <text:p text:style-name="P34"><text:span text:style-name="T39">1. </text:span><text:span text:style-name="T32">Biorący do używania staje się w pełni odpowiedzialny za przedmiot użyczenia </text:span><text:span text:style-name="T36">tj. „opaskę bezpieczeństwa” </text:span><text:span text:style-name="T32">od chwil</text:span><text:span text:style-name="T35">i <text:s/>jego otrzymania od Użyczającego.</text:span></text:p>
      <text:p text:style-name="P2"><text:span text:style-name="T35">2. </text:span><text:span text:style-name="T32">Biorący do używania zobowiązuje się korzystać z „opaski bezpieczeństwa” zgodnie z jej przeznaczeniem i dołożyć wszelkich starań celem </text:span><text:span text:style-name="T42">zapobiegnięcia zniszczeniu „opaski bezpieczeństwa”.</text:span></text:p>
      <text:p text:style-name="P9"><text:span text:style-name="T51">3</text:span><text:span text:style-name="T52">. Biorący do używania nie jest uprawniony do oddania przedmiotu użyczenia do używania osobie trzeciej. W przypadku, gdy wbrew postanowieniom niniejszej umowy, Biorący do używania oddał do używania  przedmiot użyczenia osobie trzeciej, to Biorący do używania przyjmuje na siebie obowiązek naprawienia Użyczającemu powstałej z tego tytuły szkody w pełnej wysokości, w tym <text:s text:c="16"/>w szczególności – ale nie wyłącznie – Biorący do używania zobowiązany jest do naprawienia szkody powstałej w wyniku nadmiernego zużycia przedmiotu użyczenia, zapłaty odszkodowania <text:s text:c="25"/>za bezumowne korzystanie z przedmiotu użyczenia przez podmiot trzeci, również w przypadku rozwiązania lub wygaśnięcia niniejszej umowy.  </text:span></text:p>
      <text:p text:style-name="P58"><text:span text:style-name="T17">4</text:span><text:span text:style-name="T12">. </text:span><text:span text:style-name="T13"><text:s/></text:span><text:span text:style-name="T12">Niedopuszczalne jest podarowanie przedmiotu użyczenia tj. „opaski bezpieczeństwa” przez Biorącego do używania innej osobie.</text:span></text:p>
      <text:p text:style-name="P72"><text:span text:style-name="T17">5</text:span><text:span text:style-name="T7">. W przypadku uszkodzenia przedmiotu użyczenia tj. „opaski bezpieczeństwa” </text:span><text:span text:style-name="T14">przez Biorącego do używania spowodowanego niewłaściwym użytkowaniem, w przypadku zagubienia „opaski bezpieczeństwa”, w przypadku kradzieży „opaski bezpieczeństwa”, w zależności od indywidualnych okoliczności zdarzenia </text:span><text:span text:style-name="T16">lub ewentualnego celowego zawinienia przez Biorącego do używania,</text:span><text:span text:style-name="T14"> </text:span><text:span text:style-name="T15">Użyczający zastrzega sobie prawo do dochodzenia zwrotu kosztów od Biorącego do używania równych wartości </text:span><text:span text:style-name="T7">przedmiotu użyczenia tj. „opaski bezpieczeństwa”.</text:span></text:p>
      <text:p text:style-name="P3"/>
      <text:p text:style-name="P51"/>
      <text:p text:style-name="P65"/>
      <text:p text:style-name="P10"><text:span text:style-name="T59">§</text:span><text:span text:style-name="T34"> </text:span><text:span text:style-name="T38">6</text:span></text:p>
      <text:p text:style-name="P37"/>
      <text:p text:style-name="P23">1. Niniejsza umowa zostaje zawarta na czas określony od dnia ………………………. do 31.12.2022r.</text:p>
      <text:p text:style-name="P4"/>
      <text:p text:style-name="P54"/>
      <text:p text:style-name="P10"><text:span text:style-name="T59">§</text:span><text:span text:style-name="T34"> </text:span><text:span text:style-name="T38">7</text:span></text:p>
      <text:p text:style-name="P37"/>
      <text:p text:style-name="P67"><text:span text:style-name="Domyślna_20_czcionka_20_akapitu"><text:span text:style-name="T44">1. O</text:span></text:span><text:span text:style-name="Domyślna_20_czcionka_20_akapitu"><text:span text:style-name="T45">kres </text:span></text:span><text:span text:style-name="Domyślna_20_czcionka_20_akapitu"><text:span text:style-name="T46">gwarancji opasek na nadgarstek tzw. „opasek bezpieczeństwa” wynosi</text:span></text:span><text:span text:style-name="Domyślna_20_czcionka_20_akapitu"><text:span text:style-name="T45"> </text:span></text:span><text:span text:style-name="Domyślna_20_czcionka_20_akapitu"><text:span text:style-name="T47">24 </text:span></text:span><text:span text:style-name="Domyślna_20_czcionka_20_akapitu"><text:span text:style-name="T45">miesi</text:span></text:span><text:span text:style-name="Domyślna_20_czcionka_20_akapitu"><text:span text:style-name="T47">ące,</text:span></text:span><text:span text:style-name="Domyślna_20_czcionka_20_akapitu"><text:span text:style-name="T23"> o</text:span></text:span><text:span text:style-name="Domyślna_20_czcionka_20_akapitu"><text:span text:style-name="T24">b</text:span></text:span><text:span text:style-name="Domyślna_20_czcionka_20_akapitu"><text:span text:style-name="T23">ejmując</text:span></text:span><text:span text:style-name="Domyślna_20_czcionka_20_akapitu"><text:span text:style-name="T29">y</text:span></text:span><text:span text:style-name="Domyślna_20_czcionka_20_akapitu"><text:span text:style-name="T23"> w szczególności zlikwidowanie wszystkich wykrytych podczas użytkowania usterek, wad i uszkodzeń opasek bezpieczeństwa powstałych w czasie poprawnego, zgodnego z instrukcją obsługi, użytkowania <text:s/>lub ewentualną wymianę wadliwej „opaski bezpieczeństwa”.</text:span></text:span></text:p>
      <text:p text:style-name="P23"><text:span text:style-name="T78">2</text:span>. Gwarancja obejmuje w szczególności zlikwidowanie wszystkich wykrytych podczas eksploatacji usterek, wad i uszkodzeń „opaski bezpieczeństwa” powstałych w czasie poprawnego, zgodnego <text:s text:c="17"/>z instrukcją obsługi, użytkowania.</text:p>
      <text:p text:style-name="P5"><text:span text:style-name="T97">3</text:span>. Usługi gwarancyjne będą świadczone na podstawie zgłoszeń dokonywanych przez Biorącego <text:s text:c="15"/>do używania. Zgłoszeń należy dokonywać do następującego pracownika:</text:p>
      <text:p text:style-name="P53">imię i nazwisko…………………………………………</text:p>
      <text:p text:style-name="P68">numer telefonu…………………………………………</text:p>
      <text:p text:style-name="P50">adres e-mail…………………………………………….</text:p>
      <text:p text:style-name="P64"><text:soft-page-break/><text:span text:style-name="T97">4</text:span>. <text:span text:style-name="T96">Biorący do używania opaskę na nadgarstek tzw. </text:span><text:span text:style-name="T82"><text:s/>„opas</text:span><text:span text:style-name="T83">kę</text:span><text:span text:style-name="T82"> bezpieczeństwa” w przypadku stwierdzenia wady jakościowej, uszkodzenia lub innych nieprawidłowości zgłaszają ten fakt </text:span><text:span text:style-name="T98"><text:s/></text:span><text:span text:style-name="T100">Konsultant</text:span><text:span text:style-name="T101">owi</text:span><text:span text:style-name="T100"> Centrum Technicznego</text:span><text:span text:style-name="T99"> pod numer telefonu </text:span><text:span text:style-name="T100">690-815-100.</text:span></text:p>
      <text:p text:style-name="P66"><text:span text:style-name="T26">6</text:span><text:span text:style-name="T25">. </text:span><text:span text:style-name="T28">O</text:span><text:span text:style-name="T25">dbi</text:span><text:span text:style-name="T28">ór</text:span><text:span text:style-name="T25"> wadliwej lub uszkodzonej „opaski </text:span><text:span text:style-name="T27">bezpieczeństwa” </text:span><text:span text:style-name="T25">od B</text:span><text:span text:style-name="T28">iorącego do używania nastąpi </text:span><text:span text:style-name="T25"><text:s text:c="24"/>w terminie do 3 dni roboczych liczonych od dnia dokonania zgłoszenia.</text:span></text:p>
      <text:p text:style-name="P20"/>
      <text:p text:style-name="P19"/>
      <text:p text:style-name="P15"><text:span text:style-name="T63">§</text:span><text:span text:style-name="T88"> </text:span><text:span text:style-name="T93">8</text:span></text:p>
      <text:p text:style-name="P40"/>
      <text:p text:style-name="P28"><text:span text:style-name="T85">1. Rozwiązanie niniejszej umowy może nastąpić za porozumieni</text:span><text:span text:style-name="T86">e</text:span><text:span text:style-name="T85">m stron w każdym czasie.</text:span></text:p>
      <text:p text:style-name="P28"><text:span text:style-name="T81">2. Każda ze stron ma prawo rozwiązać niniejsz</text:span><text:span text:style-name="T84">ą </text:span><text:span text:style-name="T81">umowę z 14 dniowym okresem wypowiedzenia.</text:span></text:p>
      <text:p text:style-name="P56">3. Użyczający może wypowiedzieć niniejszą umowę bez zachowania okresu wypowiedzenia, jeżeli biorący używa przedmiot użyczenia tj. „ opask<text:span text:style-name="T95">ę</text:span> bezpieczeństwa” niezgodnie z przeznaczeniem lub narusza inne postanowienia niniejszej umowy.</text:p>
      <text:p text:style-name="P71"/>
      <text:p text:style-name="P21"/>
      <text:p text:style-name="P16"><text:span text:style-name="T63">§</text:span><text:span text:style-name="T88"> </text:span><text:span text:style-name="T93">9</text:span></text:p>
      <text:p text:style-name="P42"/>
      <text:p text:style-name="P45">1. W przypadku rozwiązania umowy Biorący do używania zobowiązuje się ( również na swój koszt) zwrócić przedmiot użyczenia tj. „ opaskę bezpieczeństwa” Użyczającemu w terminie do 7 dni od dnia, w którym umowa uległa rozwiązaniu.</text:p>
      <text:p text:style-name="P27">2. Po okresie obowiązywania niniejszej umowy Biorący do używania zobowiązany jest zwrócić opaskę na nadgarstek tzw. „opaskę bezpieczeństwa” Użyczającemu w terminie do 7 dniu po zakończeniu obowiązywania umowy.</text:p>
      <text:p text:style-name="P70">3. Biorący do używania nie ponosi odpowiedzialności za normalne zużycie przedmiotu użyczenia. <text:s text:c="14"/>W przypadku stwierdzenia nadmiernego zużycia, Biorący do używania jest w takim wypadku zobowiązany do pokrycia szkody powstałej w związku z nadmiernym zużyciem przedmiotu użyczenia.</text:p>
      <text:p text:style-name="P21"/>
      <text:p text:style-name="P48"/>
      <text:p text:style-name="P16"><text:span text:style-name="T63">§</text:span><text:span text:style-name="T88"> </text:span><text:span text:style-name="T89">1</text:span><text:span text:style-name="T93">0</text:span></text:p>
      <text:p text:style-name="P44"/>
      <text:p text:style-name="P33"><text:span text:style-name="T20">Wszelkie zmiany niniejszej umowy w</text:span><text:span text:style-name="T21">ymagają </text:span><text:span text:style-name="T22">dla swej ważności zachowania </text:span><text:span text:style-name="T21">formy pisemnej, <text:s text:c="16"/>pod rygorem nieważności.</text:span></text:p>
      <text:p text:style-name="P57"/>
      <text:p text:style-name="P75"/>
      <text:p text:style-name="P18"><text:span text:style-name="T63">§</text:span><text:span text:style-name="T88"> </text:span><text:span text:style-name="T89">1</text:span><text:span text:style-name="T94">1</text:span></text:p>
      <text:p text:style-name="P47"><text:s/></text:p>
      <text:p text:style-name="P43"><text:span text:style-name="T90">W </text:span><text:span text:style-name="T87">zakresie nie uregulowanym niniejsz</text:span><text:span text:style-name="T92">ą</text:span><text:span text:style-name="T87"> umową zastosowanie mają przepisy <text:s/>Kodeksu Cywilnego.</text:span></text:p>
      <text:p text:style-name="P46"/>
      <text:p text:style-name="P26"/>
      <text:p text:style-name="P17"><text:span text:style-name="T63">§</text:span><text:span text:style-name="T88"> </text:span><text:span text:style-name="T89">1</text:span><text:span text:style-name="T94">2</text:span></text:p>
      <text:p text:style-name="P41"/>
      <text:p text:style-name="P24">Wszelkie spory wynikające z niniejszej umowy będą rozstrzygane przez sąd powszechny właściwy dla siedziby Użyczającego.</text:p>
      <text:p text:style-name="P7"/>
      <text:p text:style-name="P55"/>
      <text:p text:style-name="P17"><text:span text:style-name="T63">§</text:span><text:span text:style-name="T88"> </text:span><text:span text:style-name="T89">1</text:span><text:span text:style-name="T94">3</text:span></text:p>
      <text:p text:style-name="P41"/>
      <text:p text:style-name="P25">Umowa została sporządzona w 2 jednobrzmiących egzemplarzach, po 1 dla każdej ze stron.</text:p>
      <text:p text:style-name="P8"/>
      <text:p text:style-name="P55"/>
      <text:p text:style-name="P69"/>
      <text:p text:style-name="P52"/>
      <text:p text:style-name="P63"/>
      <text:p text:style-name="P59"/>
      <text:p text:style-name="P63"/>
      <text:p text:style-name="P60"><text:s text:c="9"/>UŻYCZAJĄCY<text:tab/><text:tab/><text:tab/><text:tab/><text:tab/> <text:s text:c="16"/>BIORĄCY DO UŻYWANIA</text:p>
      <text:p text:style-name="P73"/>
      <text:p text:style-name="P62"/>
      <text:p text:style-name="P59"/>
      <text:p text:style-name="P74">………………………………. <text:s/><text:tab/><text:tab/><text:tab/><text:tab/><text:tab/>……………………………………... <text:s text:c="50"/><text:tab/><text:tab/><text:tab/><text:tab/><text:tab/><text:tab/><text:tab/><text:tab/><text:tab/><text:tab/></text:p>
      <text:p text:style-name="P61"><text:span text:style-name="T87">( podpis Użyczającego)<text:tab/><text:tab/><text:tab/><text:tab/><text:tab/><text:tab/></text:span><text:span text:style-name="T91">( podpis Biorącego do używani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3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3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 fo:hyphenation-ladder-count="no-limit"/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3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Arial3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-Nagłówek42" style:family="paragraph" style:default-outline-level="">
      <style:paragraph-properties fo:margin-top="0.212cm" fo:margin-bottom="0.212cm" style:contextual-spacing="false" fo:text-align="center" style:justify-single-word="false"/>
      <style:text-properties fo:font-size="28pt" fo:font-style="italic" fo:font-weight="bold" style:font-size-asian="28pt" style:font-style-asian="italic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" style:font-family-asian="Arial" style:font-family-generic-asian="system" style:font-pitch-asian="variable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ListLabel_20_5" style:display-name="ListLabel 5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fo:color="#00000a" loext:opacity="100%"/>
    </style:style>
    <style:style style:name="ListLabel_20_2" style:display-name="ListLabel 2" style:family="text">
      <style:text-properties fo:font-style="normal" style:font-style-asian="norma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ekst_20_przypisu_20_dolnego_20_Znak1" style:display-name="Tekst przypisu dolnego Znak1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asian="Calibri1" style:font-family-asian="Calibri" style:font-family-generic-asian="system" style:font-pitch-asian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M59S</meta:editing-duration>
    <meta:editing-cycles>11</meta:editing-cycles>
    <meta:generator>LibreOffice/7.0.6.2$Windows_X86_64 LibreOffice_project/144abb84a525d8e30c9dbbefa69cbbf2d8d4ae3b</meta:generator>
    <dc:date>2022-06-22T10:32:44.360000000</dc:date>
    <meta:document-statistic meta:table-count="0" meta:image-count="0" meta:object-count="0" meta:page-count="3" meta:paragraph-count="76" meta:word-count="976" meta:character-count="7936" meta:non-whitespace-character-count="6501"/>
  </office:meta>
</office:document-meta>
</file>