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rsid="00093a59" officeooo:paragraph-rsid="000af1d2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officeooo:rsid="001d761d" officeooo:paragraph-rsid="000af1d2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rsid="00093a59" officeooo:paragraph-rsid="000af1d2" style:font-size-asian="10pt" style:font-size-complex="10pt"/>
    </style:style>
    <style:style style:name="P4" style:family="paragraph" style:parent-style-name="Standard">
      <style:text-properties style:font-name="Arial" fo:font-size="10pt" fo:font-weight="normal" officeooo:rsid="00093a59" officeooo:paragraph-rsid="000af1d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093a59" officeooo:paragraph-rsid="00093a5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093a59" officeooo:paragraph-rsid="00093a59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af1d2" officeooo:paragraph-rsid="000af1d2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af1d2" officeooo:paragraph-rsid="00093a59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93a59" officeooo:paragraph-rsid="00093a5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af1d2" officeooo:paragraph-rsid="00093a59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officeooo:rsid="001ce2a5" officeooo:paragraph-rsid="000af1d2" style:font-weight-asian="bold" style:font-weight-complex="bold"/>
    </style:style>
    <style:style style:name="P12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" fo:font-size="10pt" fo:font-style="normal" fo:font-weight="normal" officeooo:rsid="0010a076" officeooo:paragraph-rsid="000af1d2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" fo:font-size="10pt" fo:font-style="normal" fo:font-weight="normal" officeooo:rsid="000af1d2" officeooo:paragraph-rsid="000af1d2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" fo:font-size="10pt" fo:font-style="normal" fo:font-weight="normal" officeooo:rsid="0014758c" officeooo:paragraph-rsid="000af1d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" fo:font-size="10pt" fo:font-style="normal" fo:font-weight="normal" officeooo:rsid="000af1d2" officeooo:paragraph-rsid="000af1d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/>
      <style:text-properties style:font-name="Arial" fo:font-size="9pt" officeooo:rsid="00093a59" officeooo:paragraph-rsid="000af1d2" style:font-size-asian="9pt" style:font-size-complex="9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style:font-name="Times New Roman" fo:font-size="10pt" fo:font-style="normal" fo:font-weight="bold" officeooo:rsid="001ce2a5" officeooo:paragraph-rsid="000c7706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end" style:justify-single-word="false" style:writing-mode="page"/>
      <style:text-properties style:font-name="Arial" fo:font-size="9pt" officeooo:paragraph-rsid="000c7706" style:font-size-asian="9pt" style:font-size-complex="9pt"/>
    </style:style>
    <style:style style:name="P19" style:family="paragraph" style:parent-style-name="Standard">
      <style:paragraph-properties fo:line-height="150%" fo:text-align="end" style:justify-single-word="false" style:writing-mode="page"/>
      <style:text-properties style:font-name="Arial" fo:font-size="9pt" style:text-underline-style="none" fo:font-weight="normal" officeooo:rsid="0017b83e" officeooo:paragraph-rsid="000c7706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page"/>
      <style:text-properties officeooo:paragraph-rsid="000c7706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0c7706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officeooo:paragraph-rsid="000c7706"/>
    </style:style>
    <style:style style:name="P23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Arial" fo:font-size="7.5pt" officeooo:paragraph-rsid="000c7706" style:font-size-asian="7.5pt" style:font-size-complex="7.5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7.5pt" officeooo:paragraph-rsid="000c7706" style:font-size-asian="7.5pt" style:font-size-complex="7.5pt"/>
    </style:style>
    <style:style style:name="T1" style:family="text">
      <style:text-properties style:font-name="Arial" fo:font-size="8pt" fo:font-style="normal" style:text-underline-style="none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Arial" fo:font-size="8pt" fo:font-style="normal" style:text-underline-style="none" fo:font-weight="normal" officeooo:rsid="000fb4f3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Arial" fo:font-size="7.5pt" style:font-size-asian="7.5pt" style:font-size-complex="7.5pt"/>
    </style:style>
    <style:style style:name="T4" style:family="text">
      <style:text-properties style:font-name="Arial" fo:font-size="7.5pt" officeooo:rsid="00112788" style:font-size-asian="7.5pt" style:font-size-complex="7.5pt"/>
    </style:style>
    <style:style style:name="T5" style:family="text">
      <style:text-properties style:font-name="Arial" fo:font-size="7.5pt" officeooo:rsid="0026007f" style:font-size-asian="7.5pt" style:font-size-complex="7.5pt"/>
    </style:style>
    <style:style style:name="T6" style:family="text">
      <style:text-properties style:font-name="Arial" fo:font-size="7.5pt" officeooo:rsid="002176c9" style:font-size-asian="7.5pt" style:font-size-complex="7.5pt"/>
    </style:style>
    <style:style style:name="T7" style:family="text">
      <style:text-properties style:font-name="Arial" fo:font-size="7.5pt" officeooo:rsid="001a7567" style:font-size-asian="7.5pt" style:font-size-complex="7.5pt"/>
    </style:style>
    <style:style style:name="T8" style:family="text">
      <style:text-properties style:font-name="Arial" fo:font-size="7.5pt" officeooo:rsid="001b91f6" style:font-size-asian="7.5pt" style:font-size-complex="7.5pt"/>
    </style:style>
    <style:style style:name="T9" style:family="text">
      <style:text-properties style:font-name="Arial" fo:font-size="7.5pt" officeooo:rsid="0021aff8" style:font-size-asian="7.5pt" style:font-size-complex="7.5pt"/>
    </style:style>
    <style:style style:name="T10" style:family="text">
      <style:text-properties style:font-name="Arial" fo:font-size="7.5pt" officeooo:rsid="0016478a" style:font-size-asian="7.5pt" style:font-size-complex="7.5pt"/>
    </style:style>
    <style:style style:name="T11" style:family="text">
      <style:text-properties style:font-name="Arial" fo:font-size="7.5pt" fo:font-style="normal" officeooo:rsid="001b91f6" style:font-size-asian="7.5pt" style:font-style-asian="normal" style:font-size-complex="7.5pt" style:font-style-complex="normal"/>
    </style:style>
    <style:style style:name="T12" style:family="text">
      <style:text-properties style:font-name="Arial" fo:font-size="7.5pt" fo:font-style="normal" officeooo:rsid="001ebd32" style:font-size-asian="7.5pt" style:font-style-asian="normal" style:font-size-complex="7.5pt" style:font-style-complex="normal"/>
    </style:style>
    <style:style style:name="T13" style:family="text">
      <style:text-properties style:font-name="Arial" fo:font-size="7.5pt" fo:font-style="normal" officeooo:rsid="001d5f1c" style:font-size-asian="7.5pt" style:font-style-asian="normal" style:font-size-complex="7.5pt" style:font-style-complex="normal"/>
    </style:style>
    <style:style style:name="T14" style:family="text">
      <style:text-properties style:font-name="Arial" fo:font-size="7.5pt" fo:font-weight="normal" style:font-size-asian="7.5pt" style:font-weight-asian="normal" style:font-size-complex="7.5pt" style:font-weight-complex="normal"/>
    </style:style>
    <style:style style:name="T15" style:family="text">
      <style:text-properties style:font-name="Arial" fo:font-size="7.5pt" fo:font-weight="normal" officeooo:rsid="00112788" style:font-size-asian="7.5pt" style:font-weight-asian="normal" style:font-size-complex="7.5pt" style:font-weight-complex="normal"/>
    </style:style>
    <style:style style:name="T16" style:family="text">
      <style:text-properties style:font-name="Arial" fo:font-size="7.5pt" fo:font-weight="normal" officeooo:rsid="001a7567" style:font-size-asian="7.5pt" style:font-weight-asian="normal" style:font-size-complex="7.5pt" style:font-weight-complex="normal"/>
    </style:style>
    <style:style style:name="T17" style:family="text">
      <style:text-properties style:font-name="Arial" fo:font-size="7.5pt" fo:font-weight="normal" officeooo:rsid="001494b6" style:font-size-asian="7.5pt" style:font-weight-asian="normal" style:font-size-complex="7.5pt" style:font-weight-complex="normal"/>
    </style:style>
    <style:style style:name="T18" style:family="text">
      <style:text-properties style:font-name="Arial" fo:font-size="7.5pt" style:text-underline-style="solid" style:text-underline-width="auto" style:text-underline-color="font-color" style:font-size-asian="7.5pt" style:font-size-complex="7.5pt"/>
    </style:style>
    <style:style style:name="T19" style:family="text">
      <style:text-properties style:font-name="Arial" fo:font-size="7.5pt" style:text-underline-style="none" style:font-size-asian="7.5pt" style:font-size-complex="7.5pt"/>
    </style:style>
    <style:style style:name="T20" style:family="text">
      <style:text-properties style:font-name="Arial" fo:font-size="7.5pt" style:text-underline-style="none" officeooo:rsid="0021aff8" style:font-size-asian="7.5pt" style:font-size-complex="7.5pt"/>
    </style:style>
    <style:style style:name="T21" style:family="text">
      <style:text-properties style:font-name="Arial" fo:font-size="9pt" officeooo:rsid="00093a59" style:font-size-asian="9pt" style:font-size-complex="9pt"/>
    </style:style>
    <style:style style:name="T22" style:family="text">
      <style:text-properties officeooo:rsid="000af1d2"/>
    </style:style>
    <style:style style:name="T23" style:family="text">
      <style:text-properties officeooo:rsid="00122a83" style:font-name-complex="Arial Narrow"/>
    </style:style>
    <style:style style:name="T24" style:family="text">
      <style:text-properties officeooo:rsid="0014758c" style:font-name-complex="Arial Narrow"/>
    </style:style>
    <style:style style:name="T25" style:family="text">
      <style:text-properties officeooo:rsid="000af1d2" style:font-name-complex="Arial Narrow"/>
    </style:style>
    <style:style style:name="T26" style:family="text">
      <style:text-properties style:use-window-font-color="true" loext:opacity="0%" fo:language="pl" fo:country="PL" officeooo:rsid="00122a83" style:font-name-asian="Times New Roman" style:font-name-complex="Arial Narrow" style:language-complex="ar" style:country-complex="SA"/>
    </style:style>
    <style:style style:name="T27" style:family="text">
      <style:text-properties style:use-window-font-color="true" loext:opacity="0%" style:font-name="Arial" fo:font-size="7.5pt" fo:font-style="normal" fo:background-color="transparent" loext:char-shading-value="0" style:font-size-asian="7.5pt" style:font-style-asian="normal" style:font-size-complex="7.5pt" style:font-style-complex="normal"/>
    </style:style>
    <style:style style:name="T28" style:family="text">
      <style:text-properties style:use-window-font-color="true" loext:opacity="0%" style:font-name="Arial" fo:font-size="7.5pt" fo:font-style="normal" style:text-underline-style="solid" style:text-underline-width="auto" style:text-underline-color="font-color" officeooo:rsid="001a7567" fo:background-color="transparent" loext:char-shading-value="0" style:font-size-asian="7.5pt" style:font-style-asian="normal" style:font-size-complex="7.5pt" style:font-style-complex="normal"/>
    </style:style>
    <style:style style:name="T29" style:family="text">
      <style:text-properties style:use-window-font-color="true" loext:opacity="0%" style:font-name="Arial" fo:font-size="7.5pt" style:text-underline-style="none" fo:background-color="transparent" loext:char-shading-value="0" style:font-size-asian="7.5pt" style:font-size-complex="7.5pt"/>
    </style:style>
    <style:style style:name="T30" style:family="text">
      <style:text-properties style:use-window-font-color="true" loext:opacity="0%" style:font-name="Arial" fo:font-size="7.5pt" officeooo:rsid="00112788" style:font-size-asian="7.5pt" style:font-size-complex="7.5pt"/>
    </style:style>
    <style:style style:name="T31" style:family="text">
      <style:text-properties style:font-name-complex="Times New Roman"/>
    </style:style>
    <style:style style:name="T32" style:family="text">
      <style:text-properties officeooo:rsid="0014758c" style:font-name-complex="Times New Roman"/>
    </style:style>
    <style:style style:name="T33" style:family="text">
      <style:text-properties officeooo:rsid="000af1d2" style:font-name-complex="Times New Roman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246d3d" style:font-style-asian="normal" style:font-style-complex="normal"/>
    </style:style>
    <style:style style:name="T36" style:family="text">
      <style:text-properties fo:font-style="normal" officeooo:rsid="002dcfd4" style:font-style-asian="normal" style:font-style-complex="normal"/>
    </style:style>
    <style:style style:name="T37" style:family="text">
      <style:text-properties fo:font-style="normal" officeooo:rsid="000af1d2" style:font-style-asian="normal" style:font-style-complex="normal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14b73c"/>
    </style:style>
    <style:style style:name="T40" style:family="text">
      <style:text-properties officeooo:rsid="00112788"/>
    </style:style>
    <style:style style:name="T41" style:family="text">
      <style:text-properties officeooo:rsid="0026cd62"/>
    </style:style>
    <style:style style:name="T42" style:family="text">
      <style:text-properties style:text-underline-style="none"/>
    </style:style>
    <style:style style:name="T43" style:family="text">
      <style:text-properties officeooo:rsid="001a7567"/>
    </style:style>
    <style:style style:name="T44" style:family="text">
      <style:text-properties fo:color="#000000" loext:opacity="100%" style:font-name="Arial" fo:font-size="7.5pt" style:font-size-asian="7.5pt" style:font-size-complex="7.5pt"/>
    </style:style>
    <style:style style:name="T45" style:family="text">
      <style:text-properties fo:color="#000000" loext:opacity="100%" style:font-name="Arial" fo:font-size="7.5pt" style:text-underline-style="none" style:font-size-asian="7.5pt" style:font-size-complex="7.5pt"/>
    </style:style>
    <style:style style:name="T46" style:family="text">
      <style:text-properties fo:color="#000000" loext:opacity="100%" style:font-name="Arial" fo:font-size="7pt" style:text-underline-style="none" style:font-size-asian="7pt" style:font-size-complex="7pt"/>
    </style:style>
    <style:style style:name="T47" style:family="text">
      <style:text-properties officeooo:rsid="00115fd8"/>
    </style:style>
    <style:style style:name="T48" style:family="text">
      <style:text-properties officeooo:rsid="0012e4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</text:span><text:span text:style-name="T2">5</text:span></text:p>
      <text:p text:style-name="P2"><text:tab/><text:tab/><text:tab/><text:tab/><text:tab/><text:tab/><text:tab/><text:tab/>do Regulaminu Realizacji Programu „Korpus <text:s text:c="23"/></text:p>
      <text:p text:style-name="P2"><text:span text:style-name="T39"><text:s text:c="154"/>W</text:span>sparcia <text:span text:style-name="T39">S</text:span>eniorów” na rok 2022 przez <text:tab/><text:tab/><text:tab/><text:tab/><text:tab/><text:tab/><text:tab/><text:tab/><text:tab/>Miejski Ośrodek Pomocy Rodzinie </text:p>
      <text:p text:style-name="P2"><text:tab/><text:tab/><text:tab/><text:tab/><text:tab/><text:tab/><text:tab/><text:tab/>w Piekarach Śląskich</text:p>
      <text:p text:style-name="P1"/>
      <text:p text:style-name="P3"/>
      <text:p text:style-name="P4"/>
      <text:p text:style-name="P4"><text:tab/><text:tab/><text:tab/><text:tab/><text:tab/><text:tab/><text:tab/><text:tab/><text:tab/>…………………………………<text:tab/><text:tab/><text:tab/><text:tab/><text:tab/><text:tab/><text:tab/><text:tab/><text:tab/><text:tab/> <text:s text:c="5"/>miejscowość, data</text:p>
      <text:p text:style-name="P4">……………………………………..<text:tab/></text:p>
      <text:p text:style-name="P4">……………………………………..</text:p>
      <text:p text:style-name="P4">Imię i nazwisko <text:span text:style-name="T22">Opiekuna</text:span></text:p>
      <text:p text:style-name="P4"/>
      <text:p text:style-name="P4">…………………………………….</text:p>
      <text:p text:style-name="P4">……………………………………..</text:p>
      <text:p text:style-name="P7">Imię i nazwisko uczestnika Programu </text:p>
      <text:p text:style-name="P4"><text:s/><text:tab/><text:tab/><text:tab/><text:tab/><text:tab/><text:tab/><text:tab/><text:tab/></text:p>
      <text:p text:style-name="P5"/>
      <text:p text:style-name="P5"/>
      <text:p text:style-name="P5"/>
      <text:p text:style-name="P5"><text:tab/><text:tab/><text:tab/><text:tab/><text:tab/><text:span text:style-name="T38">Oświadczenie Opiekuna</text:span></text:p>
      <text:p text:style-name="P9"/>
      <text:p text:style-name="P8"/>
      <text:p text:style-name="P7"/>
      <text:p text:style-name="P6">Wyrażam zgodę na prz<text:span text:style-name="T48">e</text:span>kazanie moich danych firmie <text:span text:style-name="T47">H</text:span><text:span text:style-name="T35">RP Care Spółka z o.o. </text:span><text:span text:style-name="T36">z siedzibą w Łodzi, </text:span><text:span text:style-name="T34">z którą Miejski Ośrodek Pomocy Rodzinie w Piekarach Śląskich </text:span><text:span text:style-name="T37">zawarł umowę na realizację zadania w ramach Programu „Korpus wsparcia Seniorów” na rok 2022.</text:span></text:p>
      <text:p text:style-name="P10"/>
      <text:p text:style-name="P12"><text:span text:style-name="T25">Wyrażam zgodę na kontaktowanie się ze mną Centrum „</text:span><text:span text:style-name="T23">o</text:span><text:span text:style-name="T26">pieki na odległość”</text:span><text:span text:style-name="T25"> we wszystkich sprawach <text:s text:c="17"/>związanych ze zgłoszeniem – za pośrednictwem „</text:span><text:span text:style-name="T23">Opaski bezpieczeństwa”</text:span><text:span text:style-name="T25"> – <text:s/></text:span><text:span text:style-name="T24">w sytuacji </text:span><text:span text:style-name="T33">nagłego <text:s text:c="25"/>pogorszenia samopoczucia </text:span><text:span text:style-name="T32">lub stanu zdrowia </text:span><text:span text:style-name="T33">(imię i nazwisko uczestnika Programu) </text:span></text:p>
      <text:p text:style-name="P14">…………………………..…………………………………………………………………………………………………..</text:p>
      <text:p text:style-name="P14"/>
      <text:p text:style-name="P14"/>
      <text:p text:style-name="P14"/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.</text:p>
      <text:p text:style-name="P13"><text:span text:style-name="T32"><text:tab/><text:tab/><text:tab/><text:tab/><text:tab/><text:tab/><text:tab/><text:tab/><text:tab/><text:tab/>P</text:span><text:span text:style-name="T31">odpis Opiekun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Strong_20_Emphasis"><text:span text:style-name="T21"/></text:span></text:p>
      <text:p text:style-name="P20"><text:span text:style-name="Strong_20_Emphasis"><text:span text:style-name="T3"/></text:span></text:p>
      <text:p text:style-name="P20"><text:soft-page-break/><text:span text:style-name="Strong_20_Emphasis"><text:span text:style-name="T3">KLAUZULA INFORMACYJNA </text:span></text:span><text:span text:style-name="Strong_20_Emphasis"><text:span text:style-name="T4">MIEJSKIEGO OŚRODKA POMOCY RODZINIE W PIEKARACH ŚLĄSKICH</text:span></text:span></text:p>
      <text:p text:style-name="P20"><text:span text:style-name="Strong_20_Emphasis"><text:span text:style-name="T5">dot. Programu „KORPUS WSPARCIA SENIORÓW” na rok 2022</text:span></text:span></text:p>
      <text:p text:style-name="P20"><text:span text:style-name="Strong_20_Emphasis"><text:span text:style-name="T5"/></text:span></text:p>
      <text:p text:style-name="P24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<text:span text:style-name="T40">Miejski Ośrodek Pomocy Rodzinie w Piekarach Śląskich.</text:span></text:p>
      <text:p text:style-name="P21"><text:span text:style-name="T3">1. Administratorem <text:s/>Pani/Pana danych osobowych jest </text:span><text:span text:style-name="T4">Miejski Ośrodek Pomocy Rodzinie <text:s/></text:span><text:span text:style-name="T3">w </text:span><text:span text:style-name="T4">Piekarach Śląskich</text:span><text:span text:style-name="T3"> z siedzibą przy ul. </text:span><text:span text:style-name="T6">Biskupa</text:span><text:span text:style-name="T4"> Nankera 103</text:span><text:span text:style-name="T3">, </text:span><text:span text:style-name="T4">41-949</text:span><text:span text:style-name="T3"> </text:span><text:span text:style-name="T4">Piekary Śląskie</text:span><text:span text:style-name="T3">, (nr tel.: </text:span><text:span text:style-name="T4">32 288 35 74</text:span><text:span text:style-name="T3">, adres e-mail: </text:span><text:a xlink:type="simple" xlink:href="mailto:biuro@mopr.piekary.pl" text:style-name="Internet_20_link" text:visited-style-name="Visited_20_Internet_20_Link"><text:span text:style-name="T3">biuro@mopr.piekary.pl</text:span></text:a><text:span text:style-name="T30">)</text:span><text:span text:style-name="T4">, reprezentowany przez Dyrektora – Macieja Gazdę</text:span></text:p>
      <text:p text:style-name="P21"><text:span text:style-name="T3">2. W </text:span><text:span text:style-name="T4">MOPR w Piekarach Śląskich</text:span><text:span text:style-name="T3"> wyznaczony został Inspektor Ochrony Danych, z którym można skontaktować się pod numerem telefonu: <text:s text:c="18"/></text:span><text:span text:style-name="T7">32 288 35 74</text:span><text:span text:style-name="T3"> lub </text:span><text:span text:style-name="Emphasis"><text:span text:style-name="T27">adresem e-mail:</text:span></text:span><text:a xlink:type="simple" xlink:href="mailto:ido@mopr.piekary.pl" text:style-name="Internet_20_link" text:visited-style-name="Visited_20_Internet_20_Link"><text:span text:style-name="Emphasis"><text:span text:style-name="T28">iod@mopr.piekary.pl</text:span></text:span></text:a></text:p>
      <text:p text:style-name="P22"><text:span text:style-name="Emphasis"><text:span text:style-name="T11">3.</text:span></text:span><text:span text:style-name="Emphasis"><text:span text:style-name="T8"> <text:s text:c="2"/></text:span></text:span><text:span text:style-name="Emphasis"><text:span text:style-name="T11">Pani/Pana dane osobowe będą przetwarzane w następujących celach:<text:line-break/>- <text:s/>w celu niezbędnym do wypełnienia obowiązku prawnego ciążącego na Administratorze zgodnie <text:s/>z art.6. ust.1 </text:span></text:span><text:span text:style-name="Emphasis"><text:span text:style-name="T12">lit. c</text:span></text:span><text:span text:style-name="Emphasis"><text:span text:style-name="T11"> <text:s text:c="2"/></text:span></text:span></text:p>
      <text:p text:style-name="P21"><text:span text:style-name="Emphasis"><text:span text:style-name="T11">- <text:s/></text:span></text:span><text:span text:style-name="Emphasis"><text:span text:style-name="T13">osoba, której dane dotyczą wyraziła zgodę na przetwarzanie swoich danych w jednym lub większej liczbie określonych celów <text:s/></text:span></text:span><text:span text:style-name="Emphasis"><text:span text:style-name="T11">zgodnie z art.6 ust.1 </text:span></text:span><text:span text:style-name="Emphasis"><text:span text:style-name="T12">lit. a</text:span></text:span></text:p>
      <text:p text:style-name="P21"><text:span text:style-name="Emphasis"><text:span text:style-name="T13">- przetwarzanie jest niezbędne do wykonania zadań realizowanych w interesie publicznym lub w ramach sprawowania władzy publicznej powierzonej administratorowi </text:span></text:span><text:span text:style-name="Emphasis"><text:span text:style-name="T11"><text:s/>zgodnie z art.6. ust.1 </text:span></text:span><text:span text:style-name="Emphasis"><text:span text:style-name="T12">lit. e</text:span></text:span></text:p>
      <text:p text:style-name="P21"><text:span text:style-name="T8">4</text:span><text:span text:style-name="T3">. </text:span><text:span text:style-name="T15">MOPR</text:span><text:span text:style-name="Strong_20_Emphasis"><text:span text:style-name="T14"> w </text:span></text:span><text:span text:style-name="Strong_20_Emphasis"><text:span text:style-name="T15">Piekarach Śląskich</text:span></text:span><text:span text:style-name="Strong_20_Emphasis"><text:span text:style-name="T14"> może </text:span></text:span><text:span text:style-name="Strong_20_Emphasis"><text:span text:style-name="T16">pozyskiwać i</text:span></text:span><text:span text:style-name="Strong_20_Emphasis"><text:span text:style-name="T14"> przetwarzać Pani/Pana dane osobowe w celu</text:span></text:span><text:span text:style-name="T14">:</text:span></text:p>
      <text:p text:style-name="P23">- realizacji <text:span text:style-name="T40">zadań </text:span><text:span text:style-name="T41">wynikających z Programu „Korpus Wsparcia Seniorów”</text:span></text:p>
      <text:p text:style-name="P21"><text:span text:style-name="T8">5</text:span><text:span text:style-name="T3">. W związku z przetwarzaniem danych w celach wskazanych w pkt 3, Pani/Pana </text:span><text:span text:style-name="Strong_20_Emphasis"><text:span text:style-name="T14">dane osobowe mogą być udostępniane innym odbiorcom lub kategoriom odbiorców danych osobowych</text:span></text:span><text:span text:style-name="T14">.</text:span><text:span text:style-name="T3"> Odbiorcami Pani/Pana danych osobowych mogą być tylko podmioty uprawnione do odbioru Pani/Pana danych, <text:s text:c="2"/></text:span><text:span text:style-name="T18"><text:s text:c="2"/></text:span><text:span text:style-name="T20">w </text:span><text:span text:style-name="T19">uzasadnionych przypadkach i na podstawie odpowiednich przepisów prawa.</text:span></text:p>
      <text:p text:style-name="P21"><text:span text:style-name="T8">6</text:span><text:span text:style-name="T3">. </text:span><text:span text:style-name="Strong_20_Emphasis"><text:span text:style-name="T14">Pani/Pana dane osobowe będą przetwarzane</text:span></text:span><text:span text:style-name="Strong_20_Emphasis"><text:span text:style-name="T3"> </text:span></text:span><text:span text:style-name="T3">na podstawie przepisów prawa, przez okres niezbędny do realizacji celów przetwarzania wskazanych w pkt 3, lecz nie krócej niż okres wskazany w </text:span><text:span text:style-name="T7">ustawie o narodowym zasobie archiwalnym i archiwach.</text:span></text:p>
      <text:p text:style-name="P21"><text:span text:style-name="T8">7</text:span><text:span text:style-name="T3">. <text:s/></text:span><text:span text:style-name="Strong_20_Emphasis"><text:span text:style-name="T14">W związku z przetwarzaniem przez </text:span></text:span><text:span text:style-name="Strong_20_Emphasis"><text:span text:style-name="T17">MOPR w Piekarach Śląskich</text:span></text:span><text:span text:style-name="Strong_20_Emphasis"><text:span text:style-name="T14">, Pani/Pana danych osobowych, przysługuje Pani/Panu prawo do</text:span></text:span><text:span text:style-name="T14">:</text:span></text:p>
      <text:p text:style-name="P23">- dostępu do treści danych, na podstawie art. 15 <text:span text:style-name="T42">RODO</text:span> z zastrzeżeniem, że udostępniane dane osobowe nie mogą ujawniać informacji niejawnych, ani naruszać tajemnic prawnie chronionych, do których zachowania zobowiązany jest <text:span text:style-name="T43">administrator danych</text:span>;</text:p>
      <text:p text:style-name="P21"><text:span text:style-name="T3">- </text:span><text:span text:style-name="T44">sprostowania danych, na podstawie art. 16 </text:span><text:a xlink:type="simple" xlink:href="http://samorzad.infor.pl/sektor/organizacja/rodo-2018/778083,RODO-rozporzadzenie.html" text:style-name="Internet_20_link" text:visited-style-name="Visited_20_Internet_20_Link"><text:span text:style-name="T45">RODO</text:span></text:a></text:p>
      <text:p text:style-name="P21"><text:span text:style-name="T3">- ograniczenia przetwarzania danych, na podstawie art. 18 </text:span><text:a xlink:type="simple" xlink:href="http://samorzad.infor.pl/sektor/organizacja/rodo-2018/778083,RODO-rozporzadzenie.html" text:style-name="Internet_20_link" text:visited-style-name="Visited_20_Internet_20_Link"><text:span text:style-name="T29">RODO</text:span></text:a><text:span text:style-name="T46">.</text:span></text:p>
      <text:p text:style-name="P21"><text:span text:style-name="T8">8</text:span><text:span text:style-name="T3">. </text:span><text:span text:style-name="Domyślna_20_czcionka_20_akapitu"><text:span text:style-name="T3">Pani/Pana dane nie będą przetwarzane w sposób zautomatyzowany w tym nie będą podlegać profilowaniu <text:s/></text:span></text:span><text:span text:style-name="Domyślna_20_czcionka_20_akapitu"><text:span text:style-name="T9">art. </text:span></text:span><text:span text:style-name="Domyślna_20_czcionka_20_akapitu"><text:span text:style-name="T3">22 </text:span></text:span><text:span text:style-name="Domyślna_20_czcionka_20_akapitu"><text:span text:style-name="T19">RODO.</text:span></text:span></text:p>
      <text:p text:style-name="P21"><text:span text:style-name="T8">9</text:span><text:span text:style-name="T3">. W przypadku uznania, iż przetwarzanie przez </text:span><text:span text:style-name="T10">MOPR w Piekarach Śląskich</text:span><text:span text:style-name="T3"> Pani/Pana danych osobowych narusza przepisy RODO, </text:span><text:span text:style-name="Strong_20_Emphasis"><text:span text:style-name="T14">przysługuje Pani/Panu prawo do wniesienia skargi do <text:s/></text:span></text:span><text:span text:style-name="Strong_20_Emphasis"><text:span text:style-name="T16"><text:s/>właściwego organu do spraw</text:span></text:span><text:span text:style-name="Strong_20_Emphasis"><text:span text:style-name="T14"> </text:span></text:span><text:span text:style-name="Strong_20_Emphasis"><text:span text:style-name="T16">o</text:span></text:span><text:span text:style-name="Strong_20_Emphasis"><text:span text:style-name="T14">chrony </text:span></text:span><text:span text:style-name="Strong_20_Emphasis"><text:span text:style-name="T16">d</text:span></text:span><text:span text:style-name="Strong_20_Emphasis"><text:span text:style-name="T14">anych </text:span></text:span><text:span text:style-name="Strong_20_Emphasis"><text:span text:style-name="T16">o</text:span></text:span><text:span text:style-name="Strong_20_Emphasis"><text:span text:style-name="T14">sobowych.</text:span></text:span></text:p>
      <text:p text:style-name="P18"/>
      <text:p text:style-name="P18"/>
      <text:p text:style-name="P18">……………………………………………………</text:p>
      <text:p text:style-name="P19">(data, podpis) <text:s text:c="24"/></text:p>
      <text:p text:style-name="P17"><text:s/><text:tab/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next-style-name="Tekst_20_podstawowy_20_23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1:28:31.674000000</meta:creation-date>
    <meta:print-date>2022-06-13T12:07:53.371000000</meta:print-date>
    <dc:date>2022-06-15T09:15:35.631000000</dc:date>
    <meta:editing-duration>PT28M26S</meta:editing-duration>
    <meta:editing-cycles>4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9" meta:word-count="580" meta:character-count="4595" meta:non-whitespace-character-count="3649"/>
  </office:meta>
</office:document-meta>
</file>