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08cm" fo:margin-left="0cm" table:align="left"/>
    </style:style>
    <style:style style:name="Tabela1.A" style:family="table-column">
      <style:table-column-properties style:column-width="1.401cm"/>
    </style:style>
    <style:style style:name="Tabela1.B" style:family="table-column">
      <style:table-column-properties style:column-width="4.796cm"/>
    </style:style>
    <style:style style:name="Tabela1.C" style:family="table-column">
      <style:table-column-properties style:column-width="21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style:text-underline-style="none" fo:font-weight="bold" officeooo:rsid="00107f17" officeooo:paragraph-rsid="001d761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style:text-underline-style="none" fo:font-weight="bold" officeooo:rsid="00107f17" officeooo:paragraph-rsid="0040ec5c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1" fo:font-size="10pt" style:text-underline-style="none" fo:font-weight="bold" officeooo:rsid="00107f17" officeooo:paragraph-rsid="0025d2a6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text-underline-style="none" fo:font-weight="bold" officeooo:rsid="001f7600" officeooo:paragraph-rsid="0034614e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107f17" officeooo:paragraph-rsid="00107f17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110085" officeooo:paragraph-rsid="001e7ad4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1" fo:font-size="10pt" style:text-underline-style="none" fo:font-weight="normal" officeooo:rsid="001d761d" officeooo:paragraph-rsid="001d761d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style="normal" style:text-underline-style="none" fo:font-weight="normal" officeooo:rsid="001d761d" officeooo:paragraph-rsid="001d761d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style="normal" style:text-underline-style="none" fo:font-weight="bold" officeooo:rsid="001d761d" officeooo:paragraph-rsid="001f7600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style="normal" style:text-underline-style="none" fo:font-weight="bold" officeooo:rsid="001e7ad4" officeooo:paragraph-rsid="0025d2a6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weight="bold" officeooo:rsid="001ce2a5" officeooo:paragraph-rsid="001e7ad4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font-weight="bold" officeooo:rsid="001ce2a5" officeooo:paragraph-rsid="0023a226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font-weight="bold" officeooo:rsid="001f7600" officeooo:paragraph-rsid="001f7600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font-weight="bold" officeooo:rsid="0023a226" officeooo:paragraph-rsid="0023a226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1" fo:font-size="10pt" fo:font-weight="normal" officeooo:rsid="001ce2a5" officeooo:paragraph-rsid="001e7ad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Arial1" fo:font-size="8pt" fo:font-style="normal" style:text-underline-style="none" fo:font-weight="normal" officeooo:rsid="001d761d" officeooo:paragraph-rsid="0025d2a6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1" fo:font-size="8pt" fo:font-style="normal" style:text-underline-style="none" fo:font-weight="normal" officeooo:rsid="001d761d" officeooo:paragraph-rsid="001e7ad4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1" fo:font-size="8pt" fo:font-style="normal" style:text-underline-style="none" fo:font-weight="bold" officeooo:rsid="001d761d" officeooo:paragraph-rsid="001f7600" style:font-size-asian="8pt" style:font-style-asian="normal" style:font-weight-asian="bold" style:font-size-complex="8pt" style:font-style-complex="normal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Arial1" fo:font-size="8pt" fo:font-weight="bold" officeooo:rsid="001ce2a5" officeooo:paragraph-rsid="003191d6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fo:font-weight="bold" officeooo:rsid="001ce2a5" officeooo:paragraph-rsid="001e7ad4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able_20_Contents">
      <style:paragraph-properties fo:text-align="justify" style:justify-single-word="false"/>
      <style:text-properties officeooo:rsid="00110085" officeooo:paragraph-rsid="00110085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0pt" officeooo:rsid="00110085" officeooo:paragraph-rsid="00110085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0pt" officeooo:rsid="00110085" officeooo:paragraph-rsid="00110085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0pt" officeooo:rsid="00110085" officeooo:paragraph-rsid="002a42c8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0pt" officeooo:rsid="0012a99a" officeooo:paragraph-rsid="0012a99a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0pt" officeooo:rsid="0012a99a" officeooo:paragraph-rsid="0018c25d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0pt" officeooo:rsid="0012a99a" officeooo:paragraph-rsid="0040a8b8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0pt" officeooo:paragraph-rsid="0012a99a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0pt" officeooo:paragraph-rsid="001e7ad4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0pt" officeooo:rsid="001f7600" officeooo:paragraph-rsid="001f7600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0pt" officeooo:rsid="001ce2a5" officeooo:paragraph-rsid="001e7ad4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0pt" officeooo:paragraph-rsid="001e7ad4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10pt" officeooo:rsid="0036cf04" officeooo:paragraph-rsid="0036cf04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0pt" officeooo:rsid="0037a855" officeooo:paragraph-rsid="0037a855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10pt" officeooo:rsid="0038b3e2" officeooo:paragraph-rsid="0038b3e2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10pt" officeooo:rsid="0040a8b8" officeooo:paragraph-rsid="0040a8b8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110085" officeooo:paragraph-rsid="00110085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normal" officeooo:rsid="001b90de" officeooo:paragraph-rsid="001f7600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037a855" officeooo:paragraph-rsid="0037a855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text-underline-style="none" fo:font-weight="normal" officeooo:rsid="001b90de" officeooo:paragraph-rsid="001f7600" style:font-weight-asian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1" fo:font-size="10pt" fo:font-weight="normal" officeooo:rsid="001ce2a5" officeooo:paragraph-rsid="001e7ad4" style:font-size-asian="10pt" style:font-weight-asian="normal" style:font-size-complex="10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1" fo:font-size="10pt" style:text-underline-style="none" fo:font-weight="normal" officeooo:rsid="001ce2a5" officeooo:paragraph-rsid="001e7ad4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end" style:justify-single-word="false"/>
      <style:text-properties officeooo:paragraph-rsid="001d761d"/>
    </style:style>
    <style:style style:name="P47" style:family="paragraph" style:parent-style-name="Table_20_Contents" style:list-style-name="L1">
      <style:paragraph-properties fo:text-align="start" style:justify-single-word="false"/>
      <style:text-properties style:font-name="Arial1" fo:font-size="10pt" officeooo:rsid="00148a57" officeooo:paragraph-rsid="0018c25d" style:font-size-asian="10pt" style:font-size-complex="10pt"/>
    </style:style>
    <style:style style:name="P48" style:family="paragraph" style:parent-style-name="Table_20_Contents" style:list-style-name="L2">
      <style:paragraph-properties fo:text-align="start" style:justify-single-word="false"/>
      <style:text-properties style:font-name="Arial1" fo:font-size="10pt" officeooo:rsid="00148a57" officeooo:paragraph-rsid="0018c25d" style:font-size-asian="10pt" style:font-size-complex="10pt"/>
    </style:style>
    <style:style style:name="P49" style:family="paragraph" style:parent-style-name="Table_20_Contents" style:list-style-name="L3">
      <style:paragraph-properties fo:text-align="start" style:justify-single-word="false"/>
      <style:text-properties style:font-name="Arial1" fo:font-size="10pt" officeooo:rsid="00148a57" officeooo:paragraph-rsid="0018c25d" style:font-size-asian="10pt" style:font-size-complex="10pt"/>
    </style:style>
    <style:style style:name="P50" style:family="paragraph" style:parent-style-name="Table_20_Contents" style:list-style-name="L4">
      <style:paragraph-properties fo:text-align="start" style:justify-single-word="false"/>
      <style:text-properties style:font-name="Arial1" fo:font-size="10pt" officeooo:rsid="00148a57" officeooo:paragraph-rsid="0018c25d" style:font-size-asian="10pt" style:font-size-complex="10pt"/>
    </style:style>
    <style:style style:name="P51" style:family="paragraph" style:parent-style-name="Table_20_Contents" style:list-style-name="L4">
      <style:paragraph-properties fo:text-align="start" style:justify-single-word="false"/>
      <style:text-properties style:font-name="Arial1" fo:font-size="10pt" officeooo:rsid="001618f5" officeooo:paragraph-rsid="0018c25d" style:font-size-asian="10pt" style:font-size-complex="10pt"/>
    </style:style>
    <style:style style:name="P52" style:family="paragraph">
      <loext:graphic-properties draw:fill-color="#ffffff"/>
    </style:style>
    <style:style style:name="P53" style:family="paragraph">
      <loext:graphic-properties draw:fill-color="#ffffff"/>
      <style:text-properties fo:font-size="12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10pt" officeooo:rsid="00110085" style:font-size-asian="10pt" style:font-size-complex="10pt"/>
    </style:style>
    <style:style style:name="T3" style:family="text">
      <style:text-properties style:font-name="Arial1" fo:font-size="10pt" officeooo:rsid="001f7600" style:font-size-asian="10pt" style:font-size-complex="10pt"/>
    </style:style>
    <style:style style:name="T4" style:family="text">
      <style:text-properties style:font-name="Arial1" fo:font-size="10pt" officeooo:rsid="0023a226" style:font-size-asian="10pt" style:font-size-complex="10pt"/>
    </style:style>
    <style:style style:name="T5" style:family="text">
      <style:text-properties style:font-name="Arial1" fo:font-size="8pt" fo:font-style="normal" style:text-underline-style="none" fo:font-weight="normal" officeooo:rsid="001d761d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officeooo:rsid="001618f5"/>
    </style:style>
    <style:style style:name="T7" style:family="text">
      <style:text-properties officeooo:rsid="0016d620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d761d" style:font-style-asian="normal" style:font-style-complex="normal"/>
    </style:style>
    <style:style style:name="T10" style:family="text">
      <style:text-properties fo:font-style="normal" officeooo:rsid="001e7ad4" style:font-style-asian="normal" style:font-style-complex="normal"/>
    </style:style>
    <style:style style:name="T11" style:family="text">
      <style:text-properties fo:font-style="normal" officeooo:rsid="00202f04" style:font-style-asian="normal" style:font-style-complex="normal"/>
    </style:style>
    <style:style style:name="T12" style:family="text">
      <style:text-properties fo:font-style="normal" officeooo:rsid="003d562f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1f7600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officeooo:rsid="00107f17" style:font-style-asian="normal" style:font-style-complex="normal"/>
    </style:style>
    <style:style style:name="T16" style:family="text">
      <style:text-properties fo:font-style="normal" style:text-underline-style="none" officeooo:rsid="0023a226" style:font-style-asian="normal" style:font-style-complex="normal"/>
    </style:style>
    <style:style style:name="T17" style:family="text">
      <style:text-properties fo:font-style="normal" style:text-underline-style="none" officeooo:rsid="00202f04" style:font-style-asian="normal" style:font-style-complex="normal"/>
    </style:style>
    <style:style style:name="T18" style:family="text">
      <style:text-properties fo:font-style="normal" style:text-underline-style="none" fo:font-weight="normal" officeooo:rsid="001d761d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officeooo:rsid="003618c3" style:font-style-asian="normal" style:font-weight-asian="normal" style:font-style-complex="normal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1e7ad4"/>
    </style:style>
    <style:style style:name="T22" style:family="text">
      <style:text-properties officeooo:rsid="001e7ad4"/>
    </style:style>
    <style:style style:name="T23" style:family="text">
      <style:text-properties officeooo:rsid="00202f04"/>
    </style:style>
    <style:style style:name="T24" style:family="text">
      <style:text-properties officeooo:rsid="0022d5b1"/>
    </style:style>
    <style:style style:name="T25" style:family="text">
      <style:text-properties officeooo:rsid="0023a226"/>
    </style:style>
    <style:style style:name="T26" style:family="text">
      <style:text-properties officeooo:rsid="002a42c8"/>
    </style:style>
    <style:style style:name="T27" style:family="text">
      <style:text-properties officeooo:rsid="002e4edd"/>
    </style:style>
    <style:style style:name="T28" style:family="text">
      <style:text-properties officeooo:rsid="003191d6"/>
    </style:style>
    <style:style style:name="T29" style:family="text">
      <style:text-properties fo:font-size="8pt" fo:font-style="normal" style:font-size-asian="8pt" style:font-style-asian="normal" style:font-size-complex="8pt" style:font-style-complex="normal"/>
    </style:style>
    <style:style style:name="T30" style:family="text">
      <style:text-properties fo:font-size="8pt" fo:font-style="normal" officeooo:rsid="0027257c" style:font-size-asian="8pt" style:font-style-asian="normal" style:font-size-complex="8pt" style:font-style-complex="normal"/>
    </style:style>
    <style:style style:name="T31" style:family="text">
      <style:text-properties fo:font-size="8pt" fo:font-style="normal" fo:font-weight="normal" officeooo:rsid="001d761d" style:font-size-asian="8pt" style:font-style-asian="normal" style:font-weight-asian="normal" style:font-size-complex="8pt" style:font-style-complex="normal" style:font-weight-complex="normal"/>
    </style:style>
    <style:style style:name="T32" style:family="text">
      <style:text-properties fo:font-size="8pt" fo:font-style="normal" fo:font-weight="normal" officeooo:rsid="0027257c" style:font-size-asian="8pt" style:font-style-asian="normal" style:font-weight-asian="normal" style:font-size-complex="8pt" style:font-style-complex="normal" style:font-weight-complex="normal"/>
    </style:style>
    <style:style style:name="T33" style:family="text">
      <style:text-properties style:font-name="Arial2" style:font-name-asian="Arial2" style:font-name-complex="Arial2"/>
    </style:style>
    <style:style style:name="T34" style:family="text">
      <style:text-properties style:font-name="Arial2" officeooo:rsid="0034614e" style:font-name-asian="Arial2" style:font-name-complex="Arial2"/>
    </style:style>
    <style:style style:name="T35" style:family="text">
      <style:text-properties style:font-name="Arial2" officeooo:rsid="0040a8b8" style:font-name-asian="Arial2" style:font-name-complex="Arial2"/>
    </style:style>
    <style:style style:name="T36" style:family="text">
      <style:text-properties officeooo:rsid="001f7600"/>
    </style:style>
    <style:style style:name="T37" style:family="text">
      <style:text-properties officeooo:rsid="0038b3e2"/>
    </style:style>
    <style:style style:name="T38" style:family="text">
      <style:text-properties officeooo:rsid="0040a8b8"/>
    </style:style>
    <style:style style:name="T39" style:family="text">
      <style:text-properties style:font-name-asian="NSimSun" style:font-name-complex="Arial"/>
    </style:style>
    <style:style style:name="T40" style:family="text">
      <style:text-properties officeooo:rsid="0040a8b8" style:font-name-asian="NSimSun" style:font-name-complex="Arial"/>
    </style:style>
    <style:style style:name="T41" style:family="text">
      <style:text-properties officeooo:rsid="0012a99a" style:font-name-asian="NSimSun" style:font-name-complex="Arial"/>
    </style:style>
    <style:style style:name="T42" style:family="text">
      <style:text-properties style:font-name-asian="Arial2" style:font-name-complex="Arial2"/>
    </style:style>
    <style:style style:name="T43" style:family="text">
      <style:text-properties officeooo:rsid="0012a99a" style:font-name-asian="Arial2" style:font-name-complex="Arial2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265cm" fo:min-width="0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268cm" fo:min-width="0.2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27cm" fo:min-width="0.2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266cm" fo:min-width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0"><text:tab/><text:tab/><text:tab/><text:tab/><text:tab/><text:tab/><text:tab/><text:tab/><text:tab/></text:span><text:span text:style-name="T9"> <text:s/></text:span><text:span text:style-name="T31">Załącznik nr </text:span><text:span text:style-name="T32">2</text:span></text:p>
      <text:p text:style-name="P16"><text:tab/><text:tab/><text:tab/><text:tab/><text:tab/><text:tab/><text:tab/><text:tab/><text:tab/><text:tab/><text:tab/><text:tab/><text:tab/><text:tab/> <text:s text:c="23"/>do Regulaminu Realizacji Programu „Korpus <text:tab/><text:tab/><text:tab/><text:tab/><text:tab/><text:tab/><text:tab/><text:tab/><text:tab/><text:tab/><text:tab/><text:tab/><text:tab/><text:tab/><text:tab/> <text:s text:c="7"/><text:span text:style-name="T28">W</text:span>sparcia <text:span text:style-name="T28">S</text:span>eniorów” na rok 2022 przez Miejski <text:tab/><text:tab/><text:tab/><text:tab/><text:tab/><text:tab/><text:tab/><text:tab/><text:tab/><text:tab/><text:tab/><text:tab/><text:tab/><text:tab/><text:tab/>Ośrodek Pomocy Rodzinie w Piekarach Śląskich</text:p>
      <text:p text:style-name="P10"><text:tab/><text:tab/><text:tab/><text:tab/><text:tab/></text:p>
      <text:p text:style-name="P1"><text:span text:style-name="T10"><text:tab/>Zakres </text:span><text:span text:style-name="T12">rozeznanych potrzeb </text:span><text:span text:style-name="T8">w ramach</text:span></text:p>
      <text:p text:style-name="P1"><text:span text:style-name="T8"><text:s text:c="6"/><text:tab/><text:tab/><text:tab/><text:tab/><text:tab/><text:tab/><text:tab/> <text:s text:c="8"/>Programu „Korpus Wsparcia Senior</text:span><text:span text:style-name="T11">ów”</text:span><text:span text:style-name="T8"><text:tab/><text:tab/><text:tab/><text:tab/><text:tab/><text:tab/><text:tab/><text:tab/><text:tab/><text:tab/><text:tab/><text:tab/><text:tab/></text:span><text:span text:style-name="T9">Moduł I<text:tab/> <text:tab/><text:tab/><text:tab/> </text:span></text:p>
      <text:p text:style-name="P5">Imię i Nazwisko <text:span text:style-name="T24">seniora</text:span>……………………………………………………………………….</text:p>
      <text:p text:style-name="P5">Adres <text:span text:style-name="T24">seniora</text:span>…………………………………………………………………………………..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990665988560"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33">Należy wskazać <text:span text:style-name="T25">termin/ czasokres</text:span> realizacji usług </text:p>
          </table:table-cell>
          <table:table-cell table:style-name="Tabela1.C1" office:value-type="string">
            <text:p text:style-name="P24">Rodzaj usługi</text:p>
          </table:table-cell>
        </table:table-row>
        <table:table-row table:style-name="TableLine1990665987200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8">1. wsparcie społeczne</text:p>
            <text:list xml:id="list2487712612" text:style-name="L1">
              <text:list-header>
                <text:p text:style-name="P47"><draw:custom-shape text:anchor-type="char" draw:z-index="0" draw:name="Kształt1" draw:style-name="gr1" draw:text-style-name="P52" svg:width="0.264cm" svg:height="0.265cm" svg:x="0.457cm" svg:y="0.3cm"><text:p/><draw:enhanced-geometry svg:viewBox="0 0 21600 21600" draw:mirror-horizontal="false" draw:type="rectangle" draw:enhanced-path="M 0 0 L 21600 0 21600 21600 0 21600 0 0 Z N"/></draw:custom-shape>uruchomienie wolontariatu- wspólne spacery, rozmowy, wspólne sporządzanie posiłków, zakupów, pomoc seniorom przebywającym na kwarantannie, inne</text:p>
              </text:list-header>
            </text:list>
            <text:p text:style-name="P28">2. ułatwienie dostępności do podstawowej lub specjalistycznej opieki zdrowotnej</text:p>
            <text:list xml:id="list2857281147" text:style-name="L2">
              <text:list-header>
                <text:p text:style-name="P48"><draw:custom-shape text:anchor-type="char" draw:z-index="1" draw:name="Kształt1_0" draw:style-name="gr1" draw:text-style-name="P52" svg:width="0.264cm" svg:height="0.265cm" svg:x="0.457cm" svg:y="0.035cm"><text:p/><draw:enhanced-geometry svg:viewBox="0 0 21600 21600" draw:mirror-horizontal="false" draw:type="rectangle" draw:enhanced-path="M 0 0 L 21600 0 21600 21600 0 21600 0 0 Z N"/></draw:custom-shape>wsparcie/ pomoc w umawianiu wizyt lekarskich</text:p>
                <text:p text:style-name="P48"><draw:custom-shape text:anchor-type="char" draw:z-index="2" draw:name="Kształt1_1" draw:style-name="gr1" draw:text-style-name="P52" svg:width="0.264cm" svg:height="0.265cm" svg:x="0.457cm" svg:y="0.035cm"><text:p/><draw:enhanced-geometry svg:viewBox="0 0 21600 21600" draw:mirror-horizontal="false" draw:type="rectangle" draw:enhanced-path="M 0 0 L 21600 0 21600 21600 0 21600 0 0 Z N"/></draw:custom-shape>pomoc w dowiezieniu seniora na wizytę lekarską,</text:p>
                <text:p text:style-name="P48"><draw:custom-shape text:anchor-type="char" draw:z-index="3" draw:name="Kształt1_2" draw:style-name="gr1" draw:text-style-name="P52" svg:width="0.264cm" svg:height="0.265cm" svg:x="0.457cm" svg:y="0.035cm"><text:p/><draw:enhanced-geometry svg:viewBox="0 0 21600 21600" draw:mirror-horizontal="false" draw:type="rectangle" draw:enhanced-path="M 0 0 L 21600 0 21600 21600 0 21600 0 0 Z N"/></draw:custom-shape>asystowanie podczas wizyty lekarskiej</text:p>
                <text:p text:style-name="P48"><draw:custom-shape text:anchor-type="char" draw:z-index="4" draw:name="Kształt1_3" draw:style-name="gr1" draw:text-style-name="P52" svg:width="0.264cm" svg:height="0.265cm" svg:x="0.457cm" svg:y="0.035cm"><text:p/><draw:enhanced-geometry svg:viewBox="0 0 21600 21600" draw:mirror-horizontal="false" draw:type="rectangle" draw:enhanced-path="M 0 0 L 21600 0 21600 21600 0 21600 0 0 Z N"/></draw:custom-shape>pomoc w zorganizowaniu transportu na szczepienia</text:p>
                <text:p text:style-name="P48"><draw:custom-shape text:anchor-type="char" draw:z-index="5" draw:name="Kształt1_4" draw:style-name="gr1" draw:text-style-name="P52" svg:width="0.264cm" svg:height="0.265cm" svg:x="0.457cm" svg:y="0.035cm"><text:p/><draw:enhanced-geometry svg:viewBox="0 0 21600 21600" draw:mirror-horizontal="false" draw:type="rectangle" draw:enhanced-path="M 0 0 L 21600 0 21600 21600 0 21600 0 0 Z N"/></draw:custom-shape>pomoc w załatwieniu prostych spraw urzędowych, pomoc w dowiezieniu seniora do urzędu</text:p>
              </text:list-header>
            </text:list>
            <text:p text:style-name="P28">3. wsparcie psychologiczne</text:p>
            <text:list xml:id="list2877661793" text:style-name="L3">
              <text:list-header>
                <text:p text:style-name="P49"><draw:custom-shape text:anchor-type="char" draw:z-index="6" draw:name="Kształt1_5" draw:style-name="gr1" draw:text-style-name="P52" svg:width="0.264cm" svg:height="0.265cm" svg:x="0.457cm" svg:y="0.035cm"><text:p/><draw:enhanced-geometry svg:viewBox="0 0 21600 21600" draw:mirror-horizontal="false" draw:type="rectangle" draw:enhanced-path="M 0 0 L 21600 0 21600 21600 0 21600 0 0 Z N"/></draw:custom-shape>informowanie o dostępie do ogólnopolskich „telefonów zaufania” dla seniorów</text:p>
                <text:p text:style-name="P49"><draw:custom-shape text:anchor-type="char" draw:z-index="7" draw:name="Kształt1_6" draw:style-name="gr1" draw:text-style-name="P52" svg:width="0.264cm" svg:height="0.265cm" svg:x="0.457cm" svg:y="0.035cm"><text:p/><draw:enhanced-geometry svg:viewBox="0 0 21600 21600" draw:mirror-horizontal="false" draw:type="rectangle" draw:enhanced-path="M 0 0 L 21600 0 21600 21600 0 21600 0 0 Z N"/></draw:custom-shape>pomoc seniorowi w otrzymaniu specjalistycznego poradnictwa psychologicznego, </text:p>
                <text:p text:style-name="P49"><draw:custom-shape text:anchor-type="char" draw:z-index="8" draw:name="Kształt1_7" draw:style-name="gr4" draw:text-style-name="P53" svg:width="0.265cm" svg:height="0.267cm" svg:x="0.457cm" svg:y="0.034cm"><text:p/><draw:enhanced-geometry svg:viewBox="0 0 21600 21600" draw:mirror-horizontal="false" draw:type="rectangle" draw:enhanced-path="M 0 0 L 21600 0 21600 21600 0 21600 0 0 Z N"/></draw:custom-shape>pomoc seniorowi w uzyskaniu specjalistycznych usług opiekuńczych/ usług opiekuńczych.</text:p>
              </text:list-header>
            </text:list>
            <text:p text:style-name="P28">4. wsparcie w czynnościach dnia codziennego</text:p>
            <text:list xml:id="list1700019390" text:style-name="L4">
              <text:list-header>
                <text:p text:style-name="P50"><draw:custom-shape text:anchor-type="char" draw:z-index="9" draw:name="Kształt1_8" draw:style-name="gr1" draw:text-style-name="P52" svg:width="0.264cm" svg:height="0.265cm" svg:x="0.457cm" svg:y="0.035cm"><text:p/><draw:enhanced-geometry svg:viewBox="0 0 21600 21600" draw:mirror-horizontal="false" draw:mirror-vertical="false" draw:type="rectangle" draw:enhanced-path="M 0 0 L 21600 0 21600 21600 0 21600 0 0 Z N"/></draw:custom-shape>pomoc/ towarzyszenie na spacerze,</text:p>
                <text:p text:style-name="P50"><draw:custom-shape text:anchor-type="char" draw:z-index="10" draw:name="Kształt1_9" draw:style-name="gr1" draw:text-style-name="P52" svg:width="0.264cm" svg:height="0.265cm" svg:x="0.457cm" svg:y="0.035cm"><text:p/><draw:enhanced-geometry svg:viewBox="0 0 21600 21600" draw:mirror-horizontal="false" draw:mirror-vertical="false" draw:type="rectangle" draw:enhanced-path="M 0 0 L 21600 0 21600 21600 0 21600 0 0 Z N"/></draw:custom-shape>pomoc w wyprowadzaniu psa</text:p>
                <text:p text:style-name="P50"><draw:custom-shape text:anchor-type="char" draw:z-index="11" draw:name="Kształt1_10" draw:style-name="gr1" draw:text-style-name="P52" svg:width="0.264cm" svg:height="0.265cm" svg:x="0.457cm" svg:y="0.035cm"><text:p/><draw:enhanced-geometry svg:viewBox="0 0 21600 21600" draw:mirror-horizontal="false" draw:type="rectangle" draw:enhanced-path="M 0 0 L 21600 0 21600 21600 0 21600 0 0 Z N"/></draw:custom-shape>pomoc w sprawach związanych z utrzymaniem porządku w domu</text:p>
                <text:p text:style-name="P50"><draw:custom-shape text:anchor-type="char" draw:z-index="12" draw:name="Kształt1_11" draw:style-name="gr1" draw:text-style-name="P52" svg:width="0.264cm" svg:height="0.265cm" svg:x="0.457cm" svg:y="0.035cm"><text:p/><draw:enhanced-geometry svg:viewBox="0 0 21600 21600" draw:mirror-horizontal="false" draw:type="rectangle" draw:enhanced-path="M 0 0 L 21600 0 21600 21600 0 21600 0 0 Z N"/></draw:custom-shape>pomoc w dostarczaniu produktów żywnościowych</text:p>
                <text:p text:style-name="P50"><draw:custom-shape text:anchor-type="char" draw:z-index="16" draw:name="Kształt1_15" draw:style-name="gr1" draw:text-style-name="P52" svg:width="0.264cm" svg:height="0.265cm" svg:x="0.457cm" svg:y="0.035cm"><text:p/><draw:enhanced-geometry svg:viewBox="0 0 21600 21600" draw:mirror-horizontal="false" draw:type="rectangle" draw:enhanced-path="M 0 0 L 21600 0 21600 21600 0 21600 0 0 Z N"/></draw:custom-shape>dostarczanie seniorom zakupów w tym art. spożywcze <text:span text:style-name="T6">oraz środki higieny osobistej ( koszt zakupionych produktów pokrywa senior)</text:span></text:p>
                <text:p text:style-name="P50"><draw:custom-shape text:anchor-type="char" draw:z-index="13" draw:name="Kształt1_12" draw:style-name="gr4" draw:text-style-name="P53" svg:width="0.265cm" svg:height="0.267cm" svg:x="0.457cm" svg:y="0.035cm"><text:p/><draw:enhanced-geometry svg:viewBox="0 0 21600 21600" draw:mirror-horizontal="false" draw:type="rectangle" draw:enhanced-path="M 0 0 L 21600 0 21600 21600 0 21600 0 0 Z N"/></draw:custom-shape>zakup oraz dostarczanie ciepłych posiłków ( koszt zakupu <text:span text:style-name="T6">posiłku</text:span> pokrywa senior)</text:p>
                <text:p text:style-name="P51">wsparcie seniorów w formie okolicznościowych paczek z art. żywnościowymi i higienicznymi.</text:p>
                <text:p text:style-name="P51"><draw:custom-shape text:anchor-type="char" draw:z-index="14" draw:name="Kształt1_13" draw:style-name="gr3" draw:text-style-name="P53" svg:width="0.269cm" svg:height="0.271cm" svg:x="0.415cm" svg:y="0.146cm"><text:p/><draw:enhanced-geometry svg:viewBox="0 0 21600 21600" draw:mirror-horizontal="false" draw:mirror-vertical="false" draw:type="rectangle" draw:enhanced-path="M 0 0 L 21600 0 21600 21600 0 21600 0 0 Z N"/></draw:custom-shape>pomoc/towarzyszenie w zakresie załatwiania spraw urzędowych, czy przy realizacji recept.</text:p>
                <text:p text:style-name="P51"><draw:custom-shape text:anchor-type="char" draw:z-index="15" draw:name="Kształt1_14" draw:style-name="gr2" draw:text-style-name="P53" svg:width="0.267cm" svg:height="0.269cm" svg:x="0.415cm" svg:y="0.127cm"><text:p/><draw:enhanced-geometry svg:viewBox="0 0 21600 21600" draw:mirror-horizontal="false" draw:mirror-vertical="false" draw:type="rectangle" draw:enhanced-path="M 0 0 L 21600 0 21600 21600 0 21600 0 0 Z N"/></draw:custom-shape>Pomoc świadczona przez osoby mieszkające w najbliższym sąsiedztwie seniora. </text:p>
              </text:list-header>
            </text:list>
          </table:table-cell>
        </table:table-row>
      </table:table>
      <text:p text:style-name="P41"/>
      <text:p text:style-name="P43"><text:span text:style-name="T3">Data i </text:span><text:span text:style-name="T4">p</text:span><text:span text:style-name="T1">odpis seniora<text:tab/><text:tab/><text:tab/><text:tab/><text:tab/><text:tab/><text:tab/><text:tab/><text:tab/><text:tab/><text:tab/><text:tab/><text:tab/><text:tab/><text:tab/></text:span><text:span text:style-name="T3">Data </text:span><text:span text:style-name="T4">i p</text:span><text:span text:style-name="T1">odpis pracownika</text:span></text:p>
      <text:p text:style-name="P43"><text:span text:style-name="T1">…………………………<text:tab/><text:tab/><text:tab/><text:tab/><text:tab/><text:tab/><text:tab/><text:tab/><text:tab/><text:tab/><text:tab/><text:tab/><text:tab/><text:tab/><text:tab/>………………………...</text:span><text:span text:style-name="T2"><text:tab/></text:span></text:p>
      <text:p text:style-name="P7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09:08:23.624000000</meta:creation-date>
    <dc:date>2022-06-15T09:18:11.692000000</dc:date>
    <meta:editing-duration>PT6H11M19S</meta:editing-duration>
    <meta:editing-cycles>27</meta:editing-cycles>
    <meta:generator>LibreOffice/7.0.6.2$Windows_X86_64 LibreOffice_project/144abb84a525d8e30c9dbbefa69cbbf2d8d4ae3b</meta:generator>
    <meta:print-date>2022-05-05T11:57:28.347000000</meta:print-date>
    <meta:document-statistic meta:table-count="1" meta:image-count="0" meta:object-count="0" meta:page-count="1" meta:paragraph-count="36" meta:word-count="252" meta:character-count="2066" meta:non-whitespace-character-count="1699"/>
  </office:meta>
</office:document-meta>
</file>