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612cm" fo:margin-left="0.064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7.383cm"/>
    </style:style>
    <style:style style:name="Tabela2.C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36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rsid="00107f17" officeooo:paragraph-rsid="001d761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rsid="00107f17" officeooo:paragraph-rsid="0040ec5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rsid="001f7600" officeooo:paragraph-rsid="0034614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07f17" officeooo:paragraph-rsid="00107f1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10085" officeooo:paragraph-rsid="001e7ad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f9fb9" officeooo:paragraph-rsid="002f9fb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rsid="001d761d" officeooo:paragraph-rsid="001d761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1d761d" officeooo:paragraph-rsid="001d761d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officeooo:rsid="001d761d" officeooo:paragraph-rsid="001f7600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bold" officeooo:rsid="001e7ad4" officeooo:paragraph-rsid="0025d2a6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rsid="001ce2a5" officeooo:paragraph-rsid="001e7ad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1ce2a5" officeooo:paragraph-rsid="0023a22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1f7600" officeooo:paragraph-rsid="001f76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23a226" officeooo:paragraph-rsid="0023a22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1d761d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25d2a6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1e7ad4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bold" officeooo:rsid="001d761d" officeooo:paragraph-rsid="001f7600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font-weight="bold" officeooo:rsid="001ce2a5" officeooo:paragraph-rsid="001e7ad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officeooo:rsid="00110085" officeooo:paragraph-rsid="00110085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110085" officeooo:paragraph-rsid="0011008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10085" officeooo:paragraph-rsid="0011008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10085" officeooo:paragraph-rsid="002a42c8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12a99a" officeooo:paragraph-rsid="0012a99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12a99a" officeooo:paragraph-rsid="0018c25d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12a99a" officeooo:paragraph-rsid="0040a8b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paragraph-rsid="0012a99a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paragraph-rsid="001e7ad4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1f7600" officeooo:paragraph-rsid="001f760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1ce2a5" officeooo:paragraph-rsid="001e7ad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paragraph-rsid="001e7ad4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officeooo:rsid="0036cf04" officeooo:paragraph-rsid="0036cf04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rsid="0037a855" officeooo:paragraph-rsid="0037a855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38b3e2" officeooo:paragraph-rsid="0038b3e2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rsid="0040a8b8" officeooo:paragraph-rsid="0040a8b8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10085" officeooo:paragraph-rsid="0011008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1b90de" officeooo:paragraph-rsid="001f760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37a855" officeooo:paragraph-rsid="0037a855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underline-style="none" fo:font-weight="normal" officeooo:rsid="001b90de" officeooo:paragraph-rsid="001f7600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1ce2a5" officeooo:paragraph-rsid="001e7ad4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style:text-underline-style="none" fo:font-weight="normal" officeooo:rsid="001ce2a5" officeooo:paragraph-rsid="001e7ad4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02a5f46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weight="bold" officeooo:rsid="001ce2a5" officeooo:paragraph-rsid="002a5f46" style:font-weight-asian="bold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rsid="00110085" officeooo:paragraph-rsid="0025d2a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rsid="00110085" officeooo:paragraph-rsid="003191d6" style:font-size-asian="10pt" style:font-weight-asian="normal" style:font-size-complex="10pt" style:font-weight-complex="normal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48a57" officeooo:paragraph-rsid="0018c25d" style:font-size-asian="10pt" style:font-size-complex="10pt"/>
    </style:style>
    <style:style style:name="P51" style:family="paragraph" style:parent-style-name="Table_20_Contents" style:list-style-name="L2">
      <style:paragraph-properties fo:text-align="start" style:justify-single-word="false"/>
      <style:text-properties style:font-name="Arial" fo:font-size="10pt" officeooo:rsid="00148a57" officeooo:paragraph-rsid="0018c25d" style:font-size-asian="10pt" style:font-size-complex="10pt"/>
    </style:style>
    <style:style style:name="P52" style:family="paragraph" style:parent-style-name="Table_20_Contents" style:list-style-name="L3">
      <style:paragraph-properties fo:text-align="start" style:justify-single-word="false"/>
      <style:text-properties style:font-name="Arial" fo:font-size="10pt" officeooo:rsid="00148a57" officeooo:paragraph-rsid="0018c25d" style:font-size-asian="10pt" style:font-size-complex="10pt"/>
    </style:style>
    <style:style style:name="P53" style:family="paragraph" style:parent-style-name="Table_20_Contents" style:list-style-name="L4">
      <style:paragraph-properties fo:text-align="start" style:justify-single-word="false"/>
      <style:text-properties style:font-name="Arial" fo:font-size="10pt" officeooo:rsid="00148a57" officeooo:paragraph-rsid="0018c25d" style:font-size-asian="10pt" style:font-size-complex="10pt"/>
    </style:style>
    <style:style style:name="P54" style:family="paragraph" style:parent-style-name="Table_20_Contents" style:list-style-name="L4">
      <style:paragraph-properties fo:text-align="start" style:justify-single-word="false"/>
      <style:text-properties style:font-name="Arial" fo:font-size="10pt" officeooo:rsid="001618f5" officeooo:paragraph-rsid="0018c25d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10085" style:font-size-asian="10pt" style:font-size-complex="10pt"/>
    </style:style>
    <style:style style:name="T3" style:family="text">
      <style:text-properties style:font-name="Arial" fo:font-size="10pt" officeooo:rsid="001f7600" style:font-size-asian="10pt" style:font-size-complex="10pt"/>
    </style:style>
    <style:style style:name="T4" style:family="text">
      <style:text-properties style:font-name="Arial" fo:font-size="10pt" officeooo:rsid="0023a226" style:font-size-asian="10pt" style:font-size-complex="10pt"/>
    </style:style>
    <style:style style:name="T5" style:family="text">
      <style:text-properties style:font-name="Arial" fo:font-size="10pt" fo:font-weight="normal" officeooo:rsid="001b90de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110085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style="normal" officeooo:rsid="001e7ad4" style:font-size-asian="10pt" style:font-style-asian="normal" style:font-size-complex="10pt" style:font-style-complex="normal"/>
    </style:style>
    <style:style style:name="T8" style:family="text">
      <style:text-properties style:font-name="Arial" fo:font-size="7.5pt" style:font-size-asian="7.5pt" style:font-size-complex="7.5pt"/>
    </style:style>
    <style:style style:name="T9" style:family="text">
      <style:text-properties style:font-name="Arial" fo:font-size="7.5pt" officeooo:rsid="00112788" style:font-size-asian="7.5pt" style:font-size-complex="7.5pt"/>
    </style:style>
    <style:style style:name="T10" style:family="text">
      <style:text-properties officeooo:rsid="001618f5"/>
    </style:style>
    <style:style style:name="T11" style:family="text">
      <style:text-properties officeooo:rsid="0016d62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d761d" style:font-style-asian="normal" style:font-style-complex="normal"/>
    </style:style>
    <style:style style:name="T14" style:family="text">
      <style:text-properties fo:font-style="normal" officeooo:rsid="001e7ad4" style:font-style-asian="normal" style:font-style-complex="normal"/>
    </style:style>
    <style:style style:name="T15" style:family="text">
      <style:text-properties fo:font-style="normal" officeooo:rsid="00202f04" style:font-style-asian="normal" style:font-style-complex="normal"/>
    </style:style>
    <style:style style:name="T16" style:family="text">
      <style:text-properties fo:font-style="normal" officeooo:rsid="003d562f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f7600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officeooo:rsid="00107f17" style:font-style-asian="normal" style:font-style-complex="normal"/>
    </style:style>
    <style:style style:name="T20" style:family="text">
      <style:text-properties fo:font-style="normal" style:text-underline-style="none" officeooo:rsid="0023a226" style:font-style-asian="normal" style:font-style-complex="normal"/>
    </style:style>
    <style:style style:name="T21" style:family="text">
      <style:text-properties fo:font-style="normal" style:text-underline-style="none" officeooo:rsid="00202f04" style:font-style-asian="normal" style:font-style-complex="normal"/>
    </style:style>
    <style:style style:name="T22" style:family="text">
      <style:text-properties fo:font-style="normal" style:text-underline-style="none" fo:font-weight="normal" officeooo:rsid="001d761d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3618c3" style:font-style-asian="normal" style:font-weight-asian="normal" style:font-style-complex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e7ad4"/>
    </style:style>
    <style:style style:name="T26" style:family="text">
      <style:text-properties officeooo:rsid="001e7ad4"/>
    </style:style>
    <style:style style:name="T27" style:family="text">
      <style:text-properties officeooo:rsid="00202f04"/>
    </style:style>
    <style:style style:name="T28" style:family="text">
      <style:text-properties officeooo:rsid="0022d5b1"/>
    </style:style>
    <style:style style:name="T29" style:family="text">
      <style:text-properties officeooo:rsid="0023a226"/>
    </style:style>
    <style:style style:name="T30" style:family="text">
      <style:text-properties officeooo:rsid="002a42c8"/>
    </style:style>
    <style:style style:name="T31" style:family="text">
      <style:text-properties officeooo:rsid="002e4edd"/>
    </style:style>
    <style:style style:name="T32" style:family="text">
      <style:text-properties officeooo:rsid="003191d6"/>
    </style:style>
    <style:style style:name="T33" style:family="text">
      <style:text-properties fo:font-size="8pt" fo:font-style="normal" style:font-size-asian="8pt" style:font-style-asian="normal" style:font-size-complex="8pt" style:font-style-complex="normal"/>
    </style:style>
    <style:style style:name="T34" style:family="text">
      <style:text-properties fo:font-size="8pt" fo:font-style="normal" officeooo:rsid="0027257c" style:font-size-asian="8pt" style:font-style-asian="normal" style:font-size-complex="8pt" style:font-style-complex="normal"/>
    </style:style>
    <style:style style:name="T35" style:family="text">
      <style:text-properties fo:font-size="8pt" fo:font-style="normal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font-size="8pt" fo:font-style="normal" fo:font-weight="normal" officeooo:rsid="0027257c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style:font-name="Arial1" style:font-name-asian="Arial1" style:font-name-complex="Arial1"/>
    </style:style>
    <style:style style:name="T38" style:family="text">
      <style:text-properties style:font-name="Arial1" officeooo:rsid="0034614e" style:font-name-asian="Arial1" style:font-name-complex="Arial1"/>
    </style:style>
    <style:style style:name="T39" style:family="text">
      <style:text-properties style:font-name="Arial1" officeooo:rsid="0040a8b8" style:font-name-asian="Arial1" style:font-name-complex="Arial1"/>
    </style:style>
    <style:style style:name="T40" style:family="text">
      <style:text-properties officeooo:rsid="001f7600"/>
    </style:style>
    <style:style style:name="T41" style:family="text">
      <style:text-properties officeooo:rsid="0038b3e2"/>
    </style:style>
    <style:style style:name="T42" style:family="text">
      <style:text-properties officeooo:rsid="0040a8b8"/>
    </style:style>
    <style:style style:name="T43" style:family="text">
      <style:text-properties style:font-name-asian="NSimSun" style:font-name-complex="Arial2"/>
    </style:style>
    <style:style style:name="T44" style:family="text">
      <style:text-properties officeooo:rsid="0040a8b8" style:font-name-asian="NSimSun" style:font-name-complex="Arial2"/>
    </style:style>
    <style:style style:name="T45" style:family="text">
      <style:text-properties officeooo:rsid="0012a99a" style:font-name-asian="NSimSun" style:font-name-complex="Arial2"/>
    </style:style>
    <style:style style:name="T46" style:family="text">
      <style:text-properties style:font-name-asian="Arial1" style:font-name-complex="Arial1"/>
    </style:style>
    <style:style style:name="T47" style:family="text">
      <style:text-properties officeooo:rsid="0012a99a" style:font-name-asian="Arial1" style:font-name-complex="Arial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7"><text:tab/><text:tab/><text:tab/><text:tab/><text:tab/><text:tab/><text:tab/><text:tab/><text:span text:style-name="T17"><text:tab/><text:tab/><text:tab/><text:tab/></text:span><text:span text:style-name="T18"><text:tab/><text:tab/></text:span><text:span text:style-name="T33">Załącznik nr </text:span><text:span text:style-name="T34">1</text:span></text:p>
      <text:p text:style-name="P16"><text:tab/><text:tab/><text:tab/><text:tab/><text:tab/><text:tab/><text:tab/><text:tab/><text:tab/><text:tab/><text:tab/><text:tab/><text:tab/><text:tab/> <text:s text:c="23"/>do Regulaminu Realizacji Programu „Korpus <text:tab/><text:tab/><text:tab/><text:tab/><text:tab/><text:tab/><text:tab/><text:tab/><text:tab/><text:tab/><text:tab/><text:tab/><text:tab/><text:tab/><text:tab/> <text:s text:c="5"/><text:span text:style-name="T32">W</text:span>sparcia <text:span text:style-name="T32">S</text:span>eniorów” na rok 2022 przez Miejski <text:tab/><text:tab/><text:tab/><text:tab/><text:tab/><text:tab/><text:tab/><text:tab/><text:tab/><text:tab/><text:tab/><text:tab/><text:tab/><text:tab/><text:tab/>Ośrodek Pomocy Rodzinie w Piekarach Śląskich</text:p>
      <text:p text:style-name="P19"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span text:style-name="T30">Karta Zgłoszenia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90685474576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2">Program Korpus Wsparcia Senior<text:span text:style-name="T27">ów</text:span></text:p>
            <text:p text:style-name="P2"><text:span text:style-name="T38">□ </text:span><text:span text:style-name="T40">Moduł I</text:span></text:p>
            <text:p text:style-name="P3"><text:span text:style-name="T38">□ </text:span><text:span text:style-name="T31">Moduł II</text:span></text:p>
          </table:table-cell>
          <table:table-cell table:style-name="Tabela2.C1" office:value-type="string">
            <text:p text:style-name="P42">Imię i nazwisko pracownika</text:p>
          </table:table-cell>
        </table:table-row>
        <table:table-row table:style-name="TableLine1990685497696">
          <table:table-cell table:style-name="Tabela2.A2" table:number-rows-spanned="2" office:value-type="string">
            <text:p text:style-name="P24">Data <text:span text:style-name="T41">faktycznego </text:span>zgłoszenia</text:p>
          </table:table-cell>
          <table:table-cell table:style-name="Tabela2.A2" office:value-type="string">
            <text:p text:style-name="P27">Forma zgłoszenia ( przez infolinię, osobiście, telefonicznie)</text:p>
          </table:table-cell>
          <table:table-cell table:style-name="Tabela2.C2" table:number-rows-spanned="7" office:value-type="string">
            <text:p text:style-name="P26"/>
          </table:table-cell>
        </table:table-row>
        <table:table-row table:style-name="TableLine1990685605136">
          <table:covered-table-cell/>
          <table:table-cell table:style-name="Tabela2.A2" office:value-type="string">
            <text:p text:style-name="P23"/>
          </table:table-cell>
          <table:covered-table-cell/>
        </table:table-row>
        <table:table-row table:style-name="TableLine1990685605680">
          <table:table-cell table:style-name="Tabela2.A2" office:value-type="string">
            <text:p text:style-name="P24">Imię i nazwisko, telefon osoby zgłaszającej ( jeśli dotyczy)</text:p>
          </table:table-cell>
          <table:table-cell table:style-name="Tabela2.A2" office:value-type="string">
            <text:p text:style-name="P26"/>
            <text:p text:style-name="P26"/>
          </table:table-cell>
          <table:covered-table-cell/>
        </table:table-row>
        <table:table-row table:style-name="TableLine1990685601600">
          <table:table-cell table:style-name="Tabela2.A2" office:value-type="string">
            <text:p text:style-name="P24">Imię i nazwisko, adres <text:span text:style-name="T11">seniora</text:span></text:p>
          </table:table-cell>
          <table:table-cell table:style-name="Tabela2.A2" office:value-type="string">
            <text:p text:style-name="P26"/>
            <text:p text:style-name="P26"/>
          </table:table-cell>
          <table:covered-table-cell/>
        </table:table-row>
        <table:table-row table:style-name="TableLine1990685606496">
          <table:table-cell table:style-name="Tabela2.A2" office:value-type="string">
            <text:p text:style-name="P24">Numer telefonu <text:span text:style-name="T11">seniora</text:span></text:p>
          </table:table-cell>
          <table:table-cell table:style-name="Tabela2.A2" office:value-type="string">
            <text:p text:style-name="P26"/>
          </table:table-cell>
          <table:covered-table-cell/>
        </table:table-row>
        <table:table-row table:style-name="Tabela2.7">
          <table:table-cell table:style-name="Tabela2.A2" office:value-type="string">
            <text:p text:style-name="P24">Wiek <text:span text:style-name="T11">seniora</text:span></text:p>
          </table:table-cell>
          <table:table-cell table:style-name="Tabela2.A2" office:value-type="string">
            <text:p text:style-name="P26"/>
            <text:p text:style-name="P26"/>
          </table:table-cell>
          <table:covered-table-cell/>
        </table:table-row>
        <table:table-row table:style-name="TableLine1990685591264">
          <table:table-cell table:style-name="Tabela2.A2" office:value-type="string">
            <text:p text:style-name="P24">Zakres potrzebnej pomocy zgodnie ze zgłoszeniem</text:p>
          </table:table-cell>
          <table:table-cell table:style-name="Tabela2.A2" office:value-type="string">
            <text:p text:style-name="P31"/>
            <text:p text:style-name="P30"/>
            <text:p text:style-name="P30"/>
            <text:p text:style-name="P30"/>
          </table:table-cell>
          <table:covered-table-cell/>
        </table:table-row>
        <table:table-row table:style-name="TableLine1990685599968">
          <table:table-cell table:style-name="Tabela2.A2" office:value-type="string">
            <text:p text:style-name="P36">Zaplanowany termin pierwszej wizyty. </text:p>
          </table:table-cell>
          <table:table-cell table:style-name="Tabela2.A2" office:value-type="string">
            <text:p text:style-name="P26"/>
          </table:table-cell>
          <table:table-cell table:style-name="Tabela2.C2" table:number-rows-spanned="3" office:value-type="string">
            <text:p text:style-name="P26"/>
          </table:table-cell>
        </table:table-row>
        <table:table-row table:style-name="TableLine1990685604592">
          <table:table-cell table:style-name="Tabela2.A2" office:value-type="string">
            <text:p text:style-name="P25">Opis <text:span text:style-name="T41">proponowanej / potrzebnej</text:span> pomocy.</text:p>
            <text:p text:style-name="P25"/>
          </table:table-cell>
          <table:table-cell table:style-name="Tabela2.A2" office:value-type="string">
            <text:p text:style-name="P38">Wsparcie w ramach modułu I w zakresie:</text:p>
            <text:p text:style-name="P29"><text:span text:style-name="T39">□</text:span><text:span text:style-name="T44"> </text:span>wsparci<text:span text:style-name="T42">a</text:span> społeczne<text:span text:style-name="T42">go</text:span></text:p>
            <text:p text:style-name="P39"><text:span text:style-name="T37">□ </text:span><text:span text:style-name="T47">ułatwieni</text:span><text:span text:style-name="T46">a</text:span><text:span text:style-name="T47"> dostępności do podstawowej lub specjalistycznej opieki zdrowotnej</text:span></text:p>
            <text:p text:style-name="P39"><text:span text:style-name="T37">□</text:span><text:span text:style-name="T43"> </text:span><text:span text:style-name="T45">wsparci</text:span><text:span text:style-name="T43">a</text:span><text:span text:style-name="T45"> psychologiczne</text:span><text:span text:style-name="T43">go</text:span></text:p>
            <text:p text:style-name="P39"><text:span text:style-name="T37">□ </text:span><text:span text:style-name="T47">wsparci</text:span><text:span text:style-name="T46">a</text:span><text:span text:style-name="T47"> w czynnościach dnia codziennego</text:span></text:p>
            <text:p text:style-name="P26"/>
            <text:p text:style-name="P38">Wsparcie w ramach modulu II.</text:p>
          </table:table-cell>
          <table:covered-table-cell/>
        </table:table-row>
        <table:table-row table:style-name="TableLine1990685602416">
          <table:table-cell table:style-name="Tabela2.A2" office:value-type="string">
            <text:p text:style-name="P37">Informacja o zakwalifikowaniu / niezakwalifikowaniu do programu.</text:p>
          </table:table-cell>
          <table:table-cell table:style-name="Tabela2.A2" office:value-type="string">
            <text:p text:style-name="P26"/>
          </table:table-cell>
          <table:covered-table-cell/>
        </table:table-row>
      </table:table>
      <text:p text:style-name="P46"><text:span text:style-name="Strong_20_Emphasis"><text:span text:style-name="T8"/></text:span></text:p>
      <text:p text:style-name="P47"><text:span text:style-name="Strong_20_Emphasis"><text:span text:style-name="T9"/></text:span></text:p>
      <text:p text:style-name="P49"><text:soft-page-break/><text:span text:style-name="T2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09:08:23.624000000</meta:creation-date>
    <dc:date>2022-06-15T09:27:29.024000000</dc:date>
    <meta:editing-duration>PT6H9M58S</meta:editing-duration>
    <meta:editing-cycles>27</meta:editing-cycles>
    <meta:generator>LibreOffice/7.0.6.2$Windows_X86_64 LibreOffice_project/144abb84a525d8e30c9dbbefa69cbbf2d8d4ae3b</meta:generator>
    <meta:print-date>2022-05-05T11:57:28.347000000</meta:print-date>
    <meta:document-statistic meta:table-count="1" meta:image-count="0" meta:object-count="0" meta:page-count="2" meta:paragraph-count="25" meta:word-count="121" meta:character-count="989" meta:non-whitespace-character-count="772"/>
  </office:meta>
</office:document-meta>
</file>