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" fo:font-size="10pt" officeooo:rsid="0027d05d" officeooo:paragraph-rsid="0027d05d" style:font-size-asian="10pt" style:font-name-complex="Arial2" style:font-size-complex="10pt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Arial" fo:font-size="10pt" officeooo:rsid="0029ce80" officeooo:paragraph-rsid="0029ce80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06e94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29ce80" officeooo:paragraph-rsid="0029ce80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0df302" officeooo:paragraph-rsid="0027d05d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6e948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7d05d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9ce80"/>
    </style:style>
    <style:style style:name="P18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29655b" officeooo:paragraph-rsid="0027d05d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29655b" officeooo:paragraph-rsid="0029ce80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27d05d" officeooo:paragraph-rsid="0027d05d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27d05d" officeooo:paragraph-rsid="0029ce80" style:font-size-asian="10pt" style:font-weight-asian="normal" style:font-name-complex="Arial2" style:font-size-complex="10pt" style:font-weight-complex="normal"/>
    </style:style>
    <style:style style:name="P2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2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language="pl" fo:country="PL" officeooo:paragraph-rsid="0023628d" style:letter-kerning="false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29be8f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23628d" style:font-size-asian="10pt" style:font-name-complex="Arial2" style:font-size-complex="10pt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36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c5001" style:font-size-asian="10pt" style:font-weight-asian="bold" style:font-name-complex="Arial2" style:font-size-complex="10pt" style:font-weight-complex="bold"/>
    </style:style>
    <style:style style:name="P38" style:family="paragraph" style:parent-style-name="Standard_20__28_user_29_">
      <style:paragraph-properties style:line-height-at-least="0cm" fo:text-align="end" style:justify-single-word="false"/>
    </style:style>
    <style:style style:name="P39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c5001" style:font-size-asian="10pt" style:font-size-complex="10pt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3" style:family="text">
      <style:text-properties fo:color="#000000" loext:opacity="100%" style:font-name="Arial1" fo:language="pl" fo:country="PL" style:letter-kerning="false" style:font-name-asian="Times New Roman1" style:language-asian="pl" style:country-asian="PL" style:language-complex="ar" style:country-complex="SA"/>
    </style:style>
    <style:style style:name="T4" style:family="text">
      <style:text-properties fo:color="#000000" loext:opacity="100%" style:font-name="Arial1" fo:language="pl" fo:country="PL" style:letter-kerning="false" style:font-name-asian="Times New Roman1" style:language-asian="pl" style:country-asian="PL" style:language-complex="ar" style:country-complex="SA" style:font-weight-complex="bold"/>
    </style:style>
    <style:style style:name="T5" style:family="text">
      <style:text-properties fo:color="#000000" loext:opacity="100%" style:font-name="Arial1" fo:language="pl" fo:country="PL" officeooo:rsid="0029be8f" style:letter-kerning="false" style:font-name-asian="Times New Roman1" style:language-asian="pl" style:country-asian="PL" style:language-complex="ar" style:country-complex="SA"/>
    </style:style>
    <style:style style:name="T6" style:family="text">
      <style:text-properties officeooo:rsid="0029be8f"/>
    </style:style>
    <style:style style:name="T7" style:family="text">
      <style:text-properties officeooo:rsid="00147361"/>
    </style:style>
    <style:style style:name="T8" style:family="text">
      <style:text-properties officeooo:rsid="0027d05d"/>
    </style:style>
    <style:style style:name="T9" style:family="text">
      <style:text-properties officeooo:rsid="000d913f"/>
    </style:style>
    <style:style style:name="T10" style:family="text">
      <style:text-properties style:font-name-complex="Arial2"/>
    </style:style>
    <style:style style:name="T11" style:family="text">
      <style:text-properties officeooo:rsid="0027d05d" style:font-name-complex="Arial2"/>
    </style:style>
    <style:style style:name="T12" style:family="text">
      <style:text-properties officeooo:rsid="0029ce80" style:font-name-complex="Arial2"/>
    </style:style>
    <style:style style:name="T13" style:family="text">
      <style:text-properties fo:color="#c9211e" loext:opacity="100%" style:font-name-complex="Arial2"/>
    </style:style>
    <style:style style:name="T14" style:family="text">
      <style:text-properties officeooo:rsid="00011dee"/>
    </style:style>
    <style:style style:name="T15" style:family="text">
      <style:text-properties officeooo:rsid="00158ea2"/>
    </style:style>
    <style:style style:name="T16" style:family="text">
      <style:text-properties fo:font-variant="normal" fo:text-transform="none" fo:color="#000000" loext:opacity="100%" fo:letter-spacing="normal" fo:font-style="normal" officeooo:rsid="0029655b"/>
    </style:style>
    <style:style style:name="T17" style:family="text">
      <style:text-properties fo:font-variant="normal" fo:text-transform="none" fo:color="#000000" loext:opacity="100%" fo:letter-spacing="normal" fo:font-style="normal" officeooo:rsid="0023b464"/>
    </style:style>
    <style:style style:name="T18" style:family="text">
      <style:text-properties fo:font-variant="normal" fo:text-transform="none" fo:color="#000000" loext:opacity="100%" fo:letter-spacing="normal" fo:font-style="normal" officeooo:rsid="002a512a"/>
    </style:style>
    <style:style style:name="T19" style:family="text">
      <style:text-properties fo:font-variant="normal" fo:text-transform="none" fo:color="#000000" loext:opacity="100%" style:font-name="Arial" fo:font-size="10pt" fo:letter-spacing="normal" fo:font-style="normal" fo:font-weight="normal" officeooo:rsid="001e194d" style:font-size-asian="10pt" style:font-name-complex="Arial2" style:font-size-complex="10pt"/>
    </style:style>
    <style:style style:name="T20" style:family="text">
      <style:text-properties fo:font-variant="normal" fo:text-transform="none" fo:color="#000000" loext:opacity="100%" style:font-name="Arial" fo:font-size="10pt" fo:letter-spacing="normal" fo:font-style="normal" fo:font-weight="normal" officeooo:rsid="0029ce80" style:font-size-asian="10pt" style:font-name-complex="Arial2" style:font-size-complex="10pt"/>
    </style:style>
    <style:style style:name="T21" style:family="text">
      <style:text-properties officeooo:rsid="0020e71d"/>
    </style:style>
    <style:style style:name="T22" style:family="text">
      <style:text-properties officeooo:rsid="0029ce80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3"/>Piekar<text:span text:style-name="T14">y </text:span>Śląskie, <text:span text:style-name="T6">dnia</text:span> <text:span text:style-name="T6">1</text:span><text:span text:style-name="T22">7</text:span>.<text:span text:style-name="T7">0</text:span><text:span text:style-name="T6">5</text:span>.202<text:span text:style-name="T7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10">INFORMACJA O WYNIKU POSTĘPOWANIA</text:p>
      <text:p text:style-name="P10"/>
      <text:p text:style-name="P27"><text:span text:style-name="T1">Dotyczy: </text:span><text:span text:style-name="T3">Usług</text:span><text:span text:style-name="T5">i</text:span><text:span text:style-name="T3"> szkoleniow</text:span><text:span text:style-name="T5">ej</text:span><text:span text:style-name="T3"> polegając</text:span><text:span text:style-name="T5">ej</text:span><text:span text:style-name="T3"> na kompleksowym zorganizowaniu i przeprowadzeniu kursu </text:span><text:span text:style-name="T4">operatora wózka jezdniowego z bezpieczną wymianą butli gazowej </text:span><text:span text:style-name="T3">w wymiarze 40 godzin dla 3 uczestników projektu „Daj sobie szansę” w ramach Regionalnego Programu Operacyjnego Województwa Śląskiego na lata 2014-2020. Projekt jest współfinansowany ze środków Unii Europejskiej w ramach Europejskiego Funduszu Społecznego.</text:span></text:p>
      <text:p text:style-name="P26"/>
      <text:p text:style-name="P30"/>
      <text:list xml:id="list1169635301" text:style-name="WWNum1">
        <text:list-item>
          <text:p text:style-name="P34">W dniu <text:span text:style-name="T6">09</text:span><text:span text:style-name="T8">.</text:span>0<text:span text:style-name="T6">5</text:span>.202<text:span text:style-name="T7">2</text:span>r., na <text:span text:style-name="T21">B</text:span>azie <text:span text:style-name="T21">K</text:span>onkurencyjności zostało ogłoszone Zapytanie ofertowe oraz na stronie internetowej Ośrodka <text:span text:style-name="T7">zamieszczono link do postępowania.</text:span></text:p>
        </text:list-item>
        <text:list-item>
          <text:p text:style-name="P35">W dniu <text:span text:style-name="T6">17</text:span>.0<text:span text:style-name="T6">5</text:span>.202<text:span text:style-name="T15">2</text:span>r., <text:span text:style-name="T9">o godzinie </text:span><text:span text:style-name="T15">08</text:span><text:span text:style-name="T9">:00 </text:span>upłynął termin składania ofert.</text:p>
        </text:list-item>
        <text:list-item>
          <text:p text:style-name="P36"><text:span text:style-name="T10">W odpowiedzi na ogłoszenie wpłynęł</text:span><text:span text:style-name="T11">y</text:span><text:span text:style-name="T10"> </text:span><text:span text:style-name="T12">3</text:span><text:span text:style-name="T13"> </text:span><text:span text:style-name="T10">ofert</text:span><text:span text:style-name="T11">y</text:span><text:span text:style-name="T10">: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1">OSZEK TADEUSZ,</text:p>
            <text:p text:style-name="P7">ASM-INVEST OŚRODEK SZKOLENIA,</text:p>
            <text:p text:style-name="P7">ul. Kłodnicka 56 e,</text:p>
            <text:p text:style-name="P20">41-706 Ruda Śląska</text:p>
          </table:table-cell>
          <table:table-cell table:style-name="Tabela1.C2" office:value-type="string">
            <text:p text:style-name="P16"><text:span text:style-name="T19">Netto/Brutto:</text:span><text:span text:style-name="T20"> 2 670,00</text:span><text:span text:style-name="T19"> zł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4"><text:span text:style-name="T16">Ośrodek Szkole</text:span><text:span text:style-name="T18">ń</text:span><text:span text:style-name="T16"> Zawodow</text:span><text:span text:style-name="T18">ych</text:span><text:span text:style-name="T17">,</text:span></text:p>
            <text:p text:style-name="P14"><text:span text:style-name="T17">„</text:span><text:span text:style-name="T16">DIAGNO-TEST” Sp. z o.o.,</text:span></text:p>
            <text:p text:style-name="P18">ul. Świerczyny 72,</text:p>
            <text:p text:style-name="P18">41-400 Mysłowice</text:p>
            <text:p text:style-name="P18">Filia:</text:p>
            <text:p text:style-name="P18">Pl. Jana III Sobieskiego 1,</text:p>
            <text:p text:style-name="P19">41-902 Bytom</text:p>
          </table:table-cell>
          <table:table-cell table:style-name="Tabela1.C2" office:value-type="string">
            <text:p text:style-name="P16"><text:span text:style-name="T19">Netto/Brutto: </text:span><text:span text:style-name="T20">4 320,00 </text:span><text:span text:style-name="T19">zł</text:span>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8">Ośrodek Szkolenia Zawodowego</text:p>
            <text:p text:style-name="P8">mgr Andrzej Nowak, </text:p>
            <text:p text:style-name="P8">ul. Katowicka 67,</text:p>
            <text:p text:style-name="P8">41-250 Czeladź</text:p>
          </table:table-cell>
          <table:table-cell table:style-name="Tabela1.C2" office:value-type="string">
            <text:p text:style-name="P17"><text:span text:style-name="T19">Netto/Brutto: </text:span><text:span text:style-name="T20">3 300,00</text:span><text:span text:style-name="T19"> <text:s/>zł</text:span></text:p>
          </table:table-cell>
          <table:table-cell table:style-name="Tabela1.D4" office:value-type="string">
            <text:p text:style-name="P5"/>
          </table:table-cell>
        </table:table-row>
      </table:table>
      <text:p text:style-name="P6"/>
      <text:p text:style-name="P9"><text:tab/><text:tab/><text:tab/><text:tab/><text:tab/><text:tab/><text:tab/></text:p>
      <text:p text:style-name="P9"/>
      <text:p text:style-name="P31"><text:s text:c="3"/><text:tab/><text:tab/><text:tab/><text:tab/><text:tab/><text:tab/><text:tab/><text:tab/><text:tab/></text:p>
      <text:p text:style-name="P37"><text:s/><text:tab/><text:tab/><text:tab/><text:tab/><text:tab/><text:tab/><text:tab/><text:tab/> <text:s text:c="3"/><text:span text:style-name="T23">DYREKTOR</text:span></text:p>
      <text:p text:style-name="P39"><text:s text:c="7"/><text:tab/><text:tab/><text:tab/><text:tab/><text:tab/><text:tab/> <text:s text:c="8"/>Miejskiego Ośrodka Pomocy Rodzinie</text:p>
      <text:p text:style-name="P39"><text:s text:c="19"/><text:tab/><text:tab/><text:tab/><text:tab/><text:tab/><text:tab/> <text:s text:c="8"/>w Piekarach Śląskich</text:p>
      <text:p text:style-name="P37"><text:span text:style-name="T23"><text:s text:c="27"/><text:tab/><text:tab/><text:tab/><text:tab/><text:tab/><text:tab/> Maciej Gazda</text:span><text:tab/></text:p>
      <text:p text:style-name="P32"><text:s text:c="3"/><text:tab/><text:tab/><text:tab/><text:tab/><text:tab/><text:tab/><text:tab/><text:tab/></text:p>
      <text:p text:style-name="P28">…………………………………………………...</text:p>
      <text:p text:style-name="P29">podpis Kierownika Zamawiającego lub osoby upoważnione</text:p>
      <text:p text:style-name="P15"><text:soft-page-break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29be8f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55E108B5AF4979B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5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61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8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5-17T14:51:47.327000000</dc:date>
    <meta:editing-duration>PT1H48M7S</meta:editing-duration>
    <meta:editing-cycles>21</meta:editing-cycles>
    <meta:generator>LibreOffice/7.0.4.2$Windows_X86_64 LibreOffice_project/dcf040e67528d9187c66b2379df5ea4407429775</meta:generator>
    <meta:print-date>2022-05-17T13:02:42.773000000</meta:print-date>
    <meta:document-statistic meta:table-count="1" meta:image-count="2" meta:object-count="0" meta:page-count="2" meta:paragraph-count="51" meta:word-count="201" meta:character-count="1675" meta:non-whitespace-character-count="1336"/>
  </office:meta>
</office:document-meta>
</file>