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5E108B5AF4979B3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606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28ad95" style:font-size-asian="10pt" style:font-name-complex="Arial2" style:font-size-complex="10pt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28ad95" style:font-size-asian="10pt" style:font-name-complex="Arial2" style:font-size-complex="10pt"/>
    </style:style>
    <style:style style:name="P9" style:family="paragraph" style:parent-style-name="Standard">
      <style:paragraph-properties fo:line-height="115%" fo:orphans="0" fo:widows="0" style:snap-to-layout-grid="false"/>
      <style:text-properties style:font-name="Arial1" fo:font-size="10pt" officeooo:rsid="0028ad95" officeooo:paragraph-rsid="0028ad95" style:font-size-asian="10pt" style:font-name-complex="Arial2" style:font-size-complex="10pt"/>
    </style:style>
    <style:style style:name="P10" style:family="paragraph" style:parent-style-name="Standard">
      <style:paragraph-properties fo:line-height="115%" fo:orphans="0" fo:widows="0" style:snap-to-layout-grid="false"/>
      <style:text-properties style:font-name="Arial1" fo:font-size="10pt" officeooo:rsid="001f9875" officeooo:paragraph-rsid="0028ad95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8ad95" officeooo:paragraph-rsid="0028ad95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28ad95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06e948"/>
    </style:style>
    <style:style style:name="P17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7d05d"/>
    </style:style>
    <style:style style:name="P18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97f52"/>
    </style:style>
    <style:style style:name="P19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28ad95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d0cfd" officeooo:paragraph-rsid="0028ad95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aa4c4" officeooo:paragraph-rsid="0028ad95" style:font-size-asian="10pt" style:font-weight-asian="normal" style:font-name-complex="Arial2" style:font-size-complex="10pt" style:font-weight-complex="normal"/>
    </style:style>
    <style:style style:name="P2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2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2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2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officeooo:paragraph-rsid="0023628d" style:letter-kerning="false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0pt" fo:font-weight="normal" officeooo:paragraph-rsid="0028ad95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22c93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34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23628d" style:font-size-asian="10pt" style:font-name-complex="Arial2" style:font-size-complex="10pt"/>
    </style:style>
    <style:style style:name="P35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36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37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3b464" officeooo:paragraph-rsid="0028ad95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e194d" officeooo:paragraph-rsid="0027d05d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89391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Arial" fo:font-size="10pt" fo:font-weight="bold" officeooo:paragraph-rsid="002b32c7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289391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2b32c7" style:font-size-asian="10pt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officeooo:paragraph-rsid="002b32c7"/>
    </style:style>
    <style:style style:name="P44" style:family="paragraph" style:parent-style-name="Standard_20__28_user_29_">
      <style:paragraph-properties style:line-height-at-least="0cm" fo:text-align="end" style:justify-single-word="false"/>
    </style:style>
    <style:style style:name="P45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2b32c7" style:font-size-asian="10pt" style:font-size-complex="10pt"/>
    </style:style>
    <style:style style:name="P46" style:family="paragraph">
      <loext:graphic-properties draw:fill="none"/>
      <style:paragraph-properties fo:text-align="start"/>
      <style:text-properties fo:font-size="12pt"/>
    </style:style>
    <style:style style:name="P4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3" style:family="text">
      <style:text-properties fo:color="#000000" loext:opacity="100%" officeooo:rsid="0023b464"/>
    </style:style>
    <style:style style:name="T4" style:family="text">
      <style:text-properties fo:color="#000000" loext:opacity="100%" fo:language="pl" fo:country="PL" style:letter-kerning="false" style:font-name-asian="Times New Roman1" style:language-asian="pl" style:country-asian="PL"/>
    </style:style>
    <style:style style:name="T5" style:family="text">
      <style:text-properties fo:color="#000000" loext:opacity="100%" fo:language="pl" fo:country="PL" officeooo:rsid="0023b464" style:letter-kerning="false" style:font-name-asian="Times New Roman1" style:language-asian="pl" style:country-asian="PL"/>
    </style:style>
    <style:style style:name="T6" style:family="text">
      <style:text-properties fo:color="#000000" loext:opacity="100%" fo:language="pl" fo:country="PL" officeooo:rsid="0029655b" style:letter-kerning="false" style:font-name-asian="Times New Roman1" style:language-asian="pl" style:country-asian="PL"/>
    </style:style>
    <style:style style:name="T7" style:family="text">
      <style:text-properties fo:color="#000000" loext:opacity="100%" fo:language="pl" fo:country="PL" officeooo:rsid="0028ad95" style:letter-kerning="false" style:font-name-asian="Times New Roman1" style:language-asian="pl" style:country-asian="PL"/>
    </style:style>
    <style:style style:name="T8" style:family="text">
      <style:text-properties fo:color="#000000" loext:opacity="100%" style:font-name="Arial" fo:language="pl" fo:country="PL" officeooo:rsid="0029655b" style:letter-kerning="false" style:font-name-asian="Times New Roman1" style:language-asian="pl" style:country-asian="PL"/>
    </style:style>
    <style:style style:name="T9" style:family="text">
      <style:text-properties fo:color="#000000" loext:opacity="100%" style:font-name="Arial" fo:language="pl" fo:country="PL" officeooo:rsid="0028ad95" style:letter-kerning="false" style:font-name-asian="Times New Roman1" style:language-asian="pl" style:country-asian="PL"/>
    </style:style>
    <style:style style:name="T10" style:family="text">
      <style:text-properties officeooo:rsid="0027d05d"/>
    </style:style>
    <style:style style:name="T11" style:family="text">
      <style:text-properties officeooo:rsid="0028ad95"/>
    </style:style>
    <style:style style:name="T12" style:family="text">
      <style:text-properties officeooo:rsid="00147361"/>
    </style:style>
    <style:style style:name="T13" style:family="text">
      <style:text-properties officeooo:rsid="000d913f"/>
    </style:style>
    <style:style style:name="T14" style:family="text">
      <style:text-properties style:font-name-complex="Arial2"/>
    </style:style>
    <style:style style:name="T15" style:family="text">
      <style:text-properties officeooo:rsid="0028ad95" style:font-name-complex="Arial2"/>
    </style:style>
    <style:style style:name="T16" style:family="text">
      <style:text-properties fo:color="#c9211e" loext:opacity="100%" style:font-name-complex="Arial2"/>
    </style:style>
    <style:style style:name="T17" style:family="text">
      <style:text-properties officeooo:rsid="00011dee"/>
    </style:style>
    <style:style style:name="T18" style:family="text">
      <style:text-properties officeooo:rsid="00158ea2"/>
    </style:style>
    <style:style style:name="T19" style:family="text">
      <style:text-properties fo:font-variant="normal" fo:text-transform="none" fo:color="#000000" loext:opacity="100%" fo:letter-spacing="normal" fo:font-style="normal"/>
    </style:style>
    <style:style style:name="T20" style:family="text">
      <style:text-properties fo:font-variant="normal" fo:text-transform="none" fo:color="#000000" loext:opacity="100%" fo:letter-spacing="normal" fo:font-style="normal" officeooo:rsid="001d0cfd"/>
    </style:style>
    <style:style style:name="T2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194d" style:font-size-asian="10pt" style:font-name-complex="Arial2" style:font-size-complex="10pt"/>
    </style:style>
    <style:style style:name="T22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97f52" style:font-size-asian="10pt" style:font-name-complex="Arial2" style:font-size-complex="10pt"/>
    </style:style>
    <style:style style:name="T23" style:family="text">
      <style:text-properties officeooo:rsid="0020e71d"/>
    </style:style>
    <style:style style:name="T24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5" style:family="text">
      <style:text-properties fo:font-size="10pt" fo:font-weight="bold" officeooo:rsid="002b32c7" style:font-size-asian="10pt" style:font-weight-asian="bold" style:font-name-complex="Arial2" style:font-size-complex="10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use-window-font-color="true" loext:opacity="0%" style:font-name="Arial" fo:language="pl" fo:country="PL" officeooo:rsid="0029655b" style:letter-kerning="false" style:font-name-asian="Times New Roman1" style:language-asian="zh" style:country-asian="CN" style:language-complex="ar" style:country-complex="SA"/>
    </style:style>
    <style:style style:name="T2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2"/>Piekar<text:span text:style-name="T17">y </text:span>Śląskie <text:span text:style-name="T11">dnia,</text:span> <text:span text:style-name="T11">02</text:span>.<text:span text:style-name="T12">0</text:span><text:span text:style-name="T11">5</text:span>.202<text:span text:style-name="T12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12">INFORMACJA O WYNIKU POSTĘPOWANIA</text:p>
      <text:p text:style-name="P12"/>
      <text:p text:style-name="P27"><text:span text:style-name="T1">Dotyczy: </text:span><text:span text:style-name="T3">u</text:span><text:span text:style-name="T4">sług</text:span><text:span text:style-name="T5">i</text:span><text:span text:style-name="T4"> szkoleniow</text:span><text:span text:style-name="T5">ej</text:span><text:span text:style-name="T4"> <text:s/></text:span><text:span text:style-name="T6">pn.: </text:span><text:span text:style-name="T7">K</text:span><text:span text:style-name="T8">ompleksow</text:span><text:span text:style-name="T9">e</text:span><text:span text:style-name="T8"> zorganizowani</text:span><text:span text:style-name="T9">e</text:span><text:span text:style-name="T8"> i przeprowadzeni</text:span><text:span text:style-name="T9">e</text:span><text:span text:style-name="T8"> kursu </text:span><text:span text:style-name="T27">Opiekuna osób starszych, chorych i niepełnosprawnych </text:span><text:span text:style-name="T8">dla 3 uczestników projektu „Daj sobie szansę” w ramach Regionalnego Programu Operacyjnego Województwa Śląskiego na lata 2014-2020. Projekt jest współfinansowany ze środków Unii Europejskiej w ramach Europejskiego Funduszu Społecznego.</text:span></text:p>
      <text:p text:style-name="P26"/>
      <text:p text:style-name="P30"/>
      <text:list xml:id="list1262411620" text:style-name="WWNum1">
        <text:list-item>
          <text:p text:style-name="P34">W dniu <text:span text:style-name="T11">20</text:span><text:span text:style-name="T10">.</text:span>0<text:span text:style-name="T10">4</text:span>.202<text:span text:style-name="T12">2</text:span>r., na <text:span text:style-name="T23">B</text:span>azie <text:span text:style-name="T23">K</text:span>onkurencyjności zostało ogłoszone Zapytanie ofertowe oraz na stronie internetowej Ośrodka <text:span text:style-name="T12">zamieszczono link do postępowania.</text:span></text:p>
        </text:list-item>
        <text:list-item>
          <text:p text:style-name="P35">W dniu <text:span text:style-name="T11">02</text:span>.0<text:span text:style-name="T11">5</text:span>.202<text:span text:style-name="T18">2</text:span>r., <text:span text:style-name="T13">o godzinie </text:span><text:span text:style-name="T18">08</text:span><text:span text:style-name="T13">:00 </text:span>upłynął termin składania ofert.</text:p>
        </text:list-item>
        <text:list-item>
          <text:p text:style-name="P36"><text:span text:style-name="T14">W odpowiedzi na ogłoszenie wpłynęł</text:span><text:span text:style-name="T15">o</text:span><text:span text:style-name="T14"> </text:span><text:span text:style-name="T15">7</text:span><text:span text:style-name="T16"> </text:span><text:span text:style-name="T14">ofert:</text:span></text:p>
          <text:p text:style-name="P35"/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7">AS Edukacja Marcin Batko,</text:p>
            <text:p text:style-name="P7">Zespół Szkół dla Dorosłych </text:p>
            <text:p text:style-name="P7">w Katowicach,</text:p>
            <text:p text:style-name="P7">ul. Mariacka 33,</text:p>
            <text:p text:style-name="P37">40-014 Katowice</text:p>
          </table:table-cell>
          <table:table-cell table:style-name="Tabela1.C2" office:value-type="string">
            <text:p text:style-name="P17"><text:span text:style-name="T21">Netto/Brutto: </text:span><text:span text:style-name="T22">8 058,00 zł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8">Zakład Doskonalenia Zawodowego </text:p>
            <text:p text:style-name="P8">w Katowicach, Ośrodek Kształcenia Zawodowego w Bytomiu,</text:p>
            <text:p text:style-name="P8">ul. Powstańców Śląskich 6,<text:line-break/>41-902 Bytom </text:p>
          </table:table-cell>
          <table:table-cell table:style-name="Tabela1.C2" office:value-type="string">
            <text:p text:style-name="P18"><text:span text:style-name="T21">Netto/Brutto: </text:span><text:span text:style-name="T22">10 230,00 zł</text:span>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8">Zakład <text:span text:style-name="T11">Usługowo – Wytwórczo – Handlowy,</text:span></text:p>
            <text:p text:style-name="P8">„<text:span text:style-name="T11">Elpax” Sp. z o.o.,</text:span></text:p>
            <text:p text:style-name="P7">ul. <text:span text:style-name="T11">Łużycka 11,</text:span></text:p>
            <text:p text:style-name="P9">41-902 Bytom</text:p>
          </table:table-cell>
          <table:table-cell table:style-name="Tabela1.C2" office:value-type="string">
            <text:p text:style-name="P18"><text:span text:style-name="T21">Netto/Brutto: </text:span><text:span text:style-name="T22">10 800,00 zł</text:span>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0">Mega Centrum Rozwoju,</text:p>
            <text:p text:style-name="P10">ul. Narutowicza 7A,</text:p>
            <text:p text:style-name="P10">41-933 Bytom </text:p>
          </table:table-cell>
          <table:table-cell table:style-name="Tabela1.C2" office:value-type="string">
            <text:p text:style-name="P18"><text:span text:style-name="T21">Netto/Brutto: </text:span><text:span text:style-name="T22">6 900,00 zł </text:span>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9">Centrum Biznesu i Promocji Kadr, Spółka z ograniczoną, odpowiedzialnością,</text:p>
            <text:p text:style-name="P21">os. Słoneczne 14,</text:p>
            <text:p text:style-name="P21">27-400 Ostrowiec Świętokrzyski</text:p>
          </table:table-cell>
          <table:table-cell table:style-name="Tabela1.C2" office:value-type="string">
            <text:p text:style-name="P18"><text:span text:style-name="T21">Netto/Brutto: </text:span><text:span text:style-name="T22">12 459,00 zł </text:span></text:p>
          </table:table-cell>
          <table:table-cell table:style-name="Tabela1.D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9">Inventum Sp. z o.o.,</text:p>
            <text:p text:style-name="P20">ul. Henryka Siemiradzkiego 11A/2,</text:p>
            <text:p text:style-name="P15"><text:span text:style-name="T20">33-300 </text:span><text:span text:style-name="T19">Nowy Sącz </text:span></text:p>
          </table:table-cell>
          <table:table-cell table:style-name="Tabela1.C2" office:value-type="string">
            <text:p text:style-name="P18"><text:span text:style-name="T21">Netto/Brutto: </text:span><text:span text:style-name="T22">7 800,00 zł</text:span></text:p>
          </table:table-cell>
          <table:table-cell table:style-name="Tabela1.D7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string">
            <text:p text:style-name="P14"/>
            <text:p text:style-name="P14">7</text:p>
          </table:table-cell>
          <table:table-cell table:style-name="Tabela1.A2" office:value-type="string">
            <text:p text:style-name="P19">O. K. Ośrodek Kursów Edmund Kwidziński,</text:p>
            <text:p text:style-name="P20">ul. Sobieskiego 217, </text:p>
            <text:p text:style-name="P15"><text:span text:style-name="T20">84-200 </text:span><text:span text:style-name="T19">Wejherowo </text:span></text:p>
          </table:table-cell>
          <table:table-cell table:style-name="Tabela1.C2" office:value-type="string">
            <text:p text:style-name="P38"/>
            <text:p text:style-name="P17"><text:span text:style-name="T21">Netto/Brutto: </text:span><text:span text:style-name="T22">15 900,00 zł</text:span></text:p>
          </table:table-cell>
          <table:table-cell table:style-name="Tabela1.D8" office:value-type="string">
            <text:p text:style-name="P5"/>
          </table:table-cell>
        </table:table-row>
      </table:table>
      <text:p text:style-name="P6"/>
      <text:p text:style-name="P11"><text:tab/><text:tab/><text:tab/><text:tab/><text:tab/><text:tab/><text:tab/></text:p>
      <text:p text:style-name="P11"/>
      <text:p text:style-name="P31"><text:s text:c="3"/><text:tab/><text:tab/><text:tab/><text:tab/><text:tab/><text:tab/><text:tab/><text:tab/><text:tab/></text:p>
      <text:p text:style-name="P32"><text:s/><text:tab/><text:tab/><text:tab/><text:tab/><text:tab/><text:tab/><text:tab/><text:tab/><text:tab/></text:p>
      <text:p text:style-name="P40"><text:s text:c="3"/><text:tab/><text:tab/><text:tab/><text:tab/><text:tab/><text:tab/><text:tab/><text:tab/></text:p>
      <text:p text:style-name="P43"><text:span text:style-name="T24"><text:s text:c="12"/></text:span><text:span text:style-name="T25"><text:tab/><text:tab/><text:tab/><text:tab/><text:tab/><text:tab/><text:tab/><text:tab/><text:tab/></text:span><text:span text:style-name="T26">DYREKTOR</text:span></text:p>
      <text:p text:style-name="P45"><text:s text:c="8"/><text:tab/><text:tab/><text:tab/><text:tab/><text:tab/><text:tab/><text:tab/> <text:s text:c="5"/>Miejskiego Ośrodka Pomocy Rodzinie</text:p>
      <text:p text:style-name="P45"><text:s text:c="19"/><text:tab/><text:tab/><text:tab/><text:tab/><text:tab/><text:tab/><text:tab/> <text:s text:c="5"/>w Piekarach Śląskich</text:p>
      <text:p text:style-name="P42"><text:s text:c="27"/><text:tab/><text:tab/><text:tab/><text:tab/><text:tab/><text:tab/><text:tab/>Maciej Gazda</text:p>
      <text:p text:style-name="P39"/>
      <text:p text:style-name="P41"/>
      <text:p text:style-name="P28">…………………………………………………...</text:p>
      <text:p text:style-name="P29">podpis Kierownika Zamawiającego lub osoby upoważnione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27d05d"/>
    </style:style>
    <style:style style:name="MT3" style:family="text">
      <style:text-properties officeooo:rsid="0028ad95"/>
    </style:style>
    <style:style style:name="MT4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1"><draw:image xlink:href="Pictures/10000000000002320000013555E108B5AF4979B3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5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5</text:span><text:span text:style-name="MT3">1</text:span>/202<text:span text:style-name="MT4">2</text:span></text:p>
      </style:header>
      <style:footer>
        <text:p text:style-name="Footer"><draw:frame draw:style-name="Mfr2" draw:name="Obraz3" text:anchor-type="char" svg:x="0.196cm" svg:y="-0.303cm" svg:width="16.933cm" svg:height="2.514cm" draw:z-index="8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5-02T12:28:15.002000000</dc:date>
    <meta:editing-duration>PT1H37M32S</meta:editing-duration>
    <meta:editing-cycles>19</meta:editing-cycles>
    <meta:generator>LibreOffice/7.0.4.2$Windows_X86_64 LibreOffice_project/dcf040e67528d9187c66b2379df5ea4407429775</meta:generator>
    <meta:print-date>2022-05-02T10:31:10.719000000</meta:print-date>
    <meta:document-statistic meta:table-count="1" meta:image-count="2" meta:object-count="0" meta:page-count="2" meta:paragraph-count="69" meta:word-count="260" meta:character-count="2094" meta:non-whitespace-character-count="1690"/>
  </office:meta>
</office:document-meta>
</file>