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C9FE70183710EB6E.jpg" manifest:media-type="image/jpeg"/>
  <manifest:file-entry manifest:full-path="Pictures/10000000000006FA00000108D9002F1FE6F363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5.092cm"/>
    </style:style>
    <style:style style:name="Tabela1.D" style:family="table-column">
      <style:table-column-properties style:column-width="3.5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c44a3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orphans="0" fo:widows="0" style:snap-to-layout-grid="false"/>
      <style:text-properties style:font-name="Arial1" fo:font-size="10pt" officeooo:rsid="0027d05d" officeooo:paragraph-rsid="0027d05d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officeooo:paragraph-rsid="0006e94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158ea2" officeooo:paragraph-rsid="00158ea2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27d05d" officeooo:paragraph-rsid="0027d05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0df302" officeooo:paragraph-rsid="0027d05d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06e948"/>
    </style:style>
    <style:style style:name="P14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paragraph-rsid="0027d05d"/>
    </style:style>
    <style:style style:name="P1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16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17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18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1" fo:font-size="10pt" fo:font-weight="normal" officeooo:paragraph-rsid="0027d05d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0d2c49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13291f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222c93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0df302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8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23628d" style:font-size-asian="10pt" style:font-name-complex="Arial2" style:font-size-complex="10pt"/>
    </style:style>
    <style:style style:name="P29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name-complex="Arial2" style:font-size-complex="10pt"/>
    </style:style>
    <style:style style:name="P30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size-complex="10pt"/>
    </style:style>
    <style:style style:name="P31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29655b" officeooo:paragraph-rsid="0027d05d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 fo:orphans="0" fo:widows="0"/>
      <style:text-properties style:font-name="Arial" officeooo:paragraph-rsid="00289391"/>
    </style:style>
    <style:style style:name="P3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officeooo:paragraph-rsid="0023628d" style:letter-kerning="false" style:font-name-asian="Times New Roman1" style:font-size-asian="10pt" style:language-asian="pl" style:country-asian="PL" style:font-name-complex="Arial2" style:font-size-complex="10pt"/>
    </style:style>
    <style:style style:name="P34" style:family="paragraph" style:parent-style-name="Standard_20__28_user_29_">
      <style:paragraph-properties style:line-height-at-least="0cm" fo:text-align="end" style:justify-single-word="false"/>
    </style:style>
    <style:style style:name="P35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289391" style:font-size-asian="10pt" style:font-size-complex="10pt"/>
    </style:style>
    <style:style style:name="P36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normal" officeooo:paragraph-rsid="00289391" style:font-size-asian="10pt" style:font-weight-asian="normal" style:font-name-complex="Arial2" style:font-size-complex="10pt" style:font-weight-complex="normal"/>
    </style:style>
    <style:style style:name="P37" style:family="paragraph">
      <loext:graphic-properties draw:fill="none"/>
      <style:paragraph-properties fo:text-align="start"/>
      <style:text-properties fo:font-size="12pt"/>
    </style:style>
    <style:style style:name="P3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3" style:family="text">
      <style:text-properties fo:color="#000000" loext:opacity="100%" officeooo:rsid="0023b464"/>
    </style:style>
    <style:style style:name="T4" style:family="text">
      <style:text-properties fo:color="#000000" loext:opacity="100%" fo:language="pl" fo:country="PL" style:letter-kerning="false" style:font-name-asian="Times New Roman" style:language-asian="pl" style:country-asian="PL" style:font-name-complex="Arial1" style:language-complex="ar" style:country-complex="SA"/>
    </style:style>
    <style:style style:name="T5" style:family="text">
      <style:text-properties fo:color="#000000" loext:opacity="100%" fo:language="pl" fo:country="PL" style:letter-kerning="false" style:font-name-asian="Times New Roman1" style:language-asian="pl" style:country-asian="PL"/>
    </style:style>
    <style:style style:name="T6" style:family="text">
      <style:text-properties fo:color="#000000" loext:opacity="100%" fo:language="pl" fo:country="PL" officeooo:rsid="0023b464" style:letter-kerning="false" style:font-name-asian="Times New Roman1" style:language-asian="pl" style:country-asian="PL"/>
    </style:style>
    <style:style style:name="T7" style:family="text">
      <style:text-properties fo:color="#000000" loext:opacity="100%" fo:language="pl" fo:country="PL" officeooo:rsid="0029655b" style:letter-kerning="false" style:font-name-asian="Times New Roman1" style:language-asian="pl" style:country-asian="PL"/>
    </style:style>
    <style:style style:name="T8" style:family="text">
      <style:text-properties officeooo:rsid="0027d05d"/>
    </style:style>
    <style:style style:name="T9" style:family="text">
      <style:text-properties officeooo:rsid="00147361"/>
    </style:style>
    <style:style style:name="T10" style:family="text">
      <style:text-properties officeooo:rsid="0023628d"/>
    </style:style>
    <style:style style:name="T11" style:family="text">
      <style:text-properties officeooo:rsid="000d913f"/>
    </style:style>
    <style:style style:name="T12" style:family="text">
      <style:text-properties style:font-name-complex="Arial2"/>
    </style:style>
    <style:style style:name="T13" style:family="text">
      <style:text-properties officeooo:rsid="0027d05d" style:font-name-complex="Arial2"/>
    </style:style>
    <style:style style:name="T14" style:family="text">
      <style:text-properties fo:color="#c9211e" loext:opacity="100%" style:font-name-complex="Arial2"/>
    </style:style>
    <style:style style:name="T15" style:family="text">
      <style:text-properties officeooo:rsid="00011dee"/>
    </style:style>
    <style:style style:name="T16" style:family="text">
      <style:text-properties officeooo:rsid="00158ea2"/>
    </style:style>
    <style:style style:name="T17" style:family="text">
      <style:text-properties fo:font-variant="normal" fo:text-transform="none" fo:color="#000000" loext:opacity="100%" fo:letter-spacing="normal" fo:font-style="normal" officeooo:rsid="0029655b"/>
    </style:style>
    <style:style style:name="T18" style:family="text">
      <style:text-properties fo:font-variant="normal" fo:text-transform="none" fo:color="#000000" loext:opacity="100%" fo:letter-spacing="normal" fo:font-style="normal" officeooo:rsid="0023b464"/>
    </style:style>
    <style:style style:name="T19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e194d" style:font-size-asian="10pt" style:font-name-complex="Arial2" style:font-size-complex="10pt"/>
    </style:style>
    <style:style style:name="T20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9655b" style:font-size-asian="10pt" style:font-name-complex="Arial2" style:font-size-complex="10pt"/>
    </style:style>
    <style:style style:name="T2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7d05d" style:font-size-asian="10pt" style:font-name-complex="Arial2" style:font-size-complex="10pt"/>
    </style:style>
    <style:style style:name="T22" style:family="text">
      <style:text-properties officeooo:rsid="0020e71d"/>
    </style:style>
    <style:style style:name="T23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Piekar<text:span text:style-name="T15">y </text:span>Śląskie, <text:span text:style-name="T10">2</text:span><text:span text:style-name="T8">8</text:span>.<text:span text:style-name="T9">0</text:span><text:span text:style-name="T8">4</text:span>.202<text:span text:style-name="T9">2</text:span>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9">INFORMACJA O WYNIKU POSTĘPOWANIA</text:p>
      <text:p text:style-name="P9"/>
      <text:p text:style-name="P19"><text:span text:style-name="T1">Dotyczy: </text:span><text:span text:style-name="T3">u</text:span><text:span text:style-name="T5">sług</text:span><text:span text:style-name="T6">i</text:span><text:span text:style-name="T5"> szkoleniow</text:span><text:span text:style-name="T6">ej</text:span><text:span text:style-name="T5"> <text:s/></text:span><text:span text:style-name="T7">pn.: K</text:span><text:span text:style-name="T4">ompleksowe zorganizowanie i przeprowadzenie kursu koparko-ładowarki kl. III dla 1 uczestnika projektu „Daj sobie szansę” w ramach Regionalnego Programu Operacyjnego Województwa Śląskiego na lata 2014-2020. Projekt jest współfinansowany ze środków Unii Europejskiej w ramach Europejskiego Funduszu Społecznego. </text:span></text:p>
      <text:p text:style-name="P33"/>
      <text:p text:style-name="P22"/>
      <text:list xml:id="list3651747732" text:style-name="WWNum1">
        <text:list-item>
          <text:p text:style-name="P28">W dniu <text:s/><text:span text:style-name="T8">14.</text:span>0<text:span text:style-name="T8">4</text:span>.202<text:span text:style-name="T9">2</text:span>r., na <text:span text:style-name="T22">B</text:span>azie <text:span text:style-name="T22">K</text:span>onkurencyjności zostało ogłoszone Zapytanie ofertowe oraz na stronie internetowej Ośrodka <text:span text:style-name="T9">zamieszczono link do postępowania.</text:span></text:p>
        </text:list-item>
        <text:list-item>
          <text:p text:style-name="P29">W dniu <text:span text:style-name="T10">2</text:span><text:span text:style-name="T8">8</text:span>.0<text:span text:style-name="T8">4</text:span>.202<text:span text:style-name="T16">2</text:span>r., <text:span text:style-name="T11">o godzinie </text:span><text:span text:style-name="T16">08</text:span><text:span text:style-name="T11">:00 </text:span>upłynął termin składania ofert.</text:p>
        </text:list-item>
        <text:list-item>
          <text:p text:style-name="P30"><text:span text:style-name="T12">W odpowiedzi na ogłoszenie wpłynęł</text:span><text:span text:style-name="T13">y</text:span><text:span text:style-name="T12"> </text:span><text:span text:style-name="T13">2</text:span><text:span text:style-name="T14"> </text:span><text:span text:style-name="T12">ofert</text:span><text:span text:style-name="T13">y</text:span><text:span text:style-name="T12">:</text:span></text:p>
        </text:list-item>
      </text:list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w zł</text:p>
            <text:p text:style-name="P4">netto/brutto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2"><text:span text:style-name="T17">Ośrodek Szkolenia Zawodowego</text:span><text:span text:style-name="T18">,</text:span></text:p>
            <text:p text:style-name="P12"><text:span text:style-name="T18">„</text:span><text:span text:style-name="T17">DIAGNO-TEST” Sp. z o.o.,</text:span></text:p>
            <text:p text:style-name="P31">ul. Świerczyny 72,</text:p>
            <text:p text:style-name="P31">41-400 Mysłowice</text:p>
            <text:p text:style-name="P31">Filia:</text:p>
            <text:p text:style-name="P31">Pl. Jana III Sobieskiego 1,</text:p>
            <text:p text:style-name="P31">41-902 Bytom</text:p>
          </table:table-cell>
          <table:table-cell table:style-name="Tabela1.C2" office:value-type="string">
            <text:p text:style-name="P14"><text:span text:style-name="T19">Netto/Brutto: </text:span><text:span text:style-name="T20">1 950,00</text:span><text:span text:style-name="T19"> zł</text:span></text:p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7">OSZEK TADEUSZ,</text:p>
            <text:p text:style-name="P7">ASM-INVEST OŚRODEK SZKOLENIA,</text:p>
            <text:p text:style-name="P7">ul. Kłodnicka 56 e,</text:p>
            <text:p text:style-name="P7">41-706 Ruda Śląska</text:p>
          </table:table-cell>
          <table:table-cell table:style-name="Tabela1.C2" office:value-type="string">
            <text:p text:style-name="P14"><text:span text:style-name="T19">Netto/Brutto: </text:span><text:span text:style-name="T20">1 9</text:span><text:span text:style-name="T21">90</text:span><text:span text:style-name="T20">,00</text:span><text:span text:style-name="T19"> zł</text:span></text:p>
          </table:table-cell>
          <table:table-cell table:style-name="Tabela1.D3" office:value-type="string">
            <text:p text:style-name="P5"/>
          </table:table-cell>
        </table:table-row>
      </table:table>
      <text:p text:style-name="P6"/>
      <text:p text:style-name="P8"><text:tab/><text:tab/><text:tab/><text:tab/><text:tab/><text:tab/><text:tab/></text:p>
      <text:p text:style-name="P8"/>
      <text:p text:style-name="P23"><text:s text:c="3"/><text:tab/><text:tab/><text:tab/><text:tab/><text:tab/><text:tab/><text:tab/><text:tab/><text:tab/></text:p>
      <text:p text:style-name="P25"><text:s/><text:tab/><text:tab/><text:tab/><text:tab/><text:tab/><text:tab/><text:tab/><text:tab/><text:tab/></text:p>
      <text:p text:style-name="P32"><text:span text:style-name="T23"><text:s text:c="3"/><text:tab/><text:tab/><text:tab/><text:tab/><text:tab/><text:tab/><text:tab/><text:tab/></text:span><text:span text:style-name="T24">DYREKTOR</text:span></text:p>
      <text:p text:style-name="P35"><text:s text:c="8"/><text:tab/><text:tab/><text:tab/><text:tab/><text:tab/><text:tab/> <text:s text:c="7"/>Miejskiego Ośrodka Pomocy Rodzinie</text:p>
      <text:p text:style-name="P35"><text:s text:c="19"/><text:tab/><text:tab/><text:tab/><text:tab/><text:tab/><text:tab/> <text:s text:c="4"/>w Piekarach Śląskich</text:p>
      <text:p text:style-name="P36"><text:s text:c="27"/><text:tab/><text:tab/><text:tab/><text:tab/><text:tab/><text:tab/>Maciej Gazda</text:p>
      <text:p text:style-name="P24"/>
      <text:p text:style-name="P26"/>
      <text:p text:style-name="P20">…………………………………………………...</text:p>
      <text:p text:style-name="P21">podpis Kierownika Zamawiającego lub osoby upoważnione</text:p>
      <text:p text:style-name="P13"/>
      <text:p text:style-name="P13"/>
      <text:p text:style-name="P13"/>
      <text:p text:style-name="P13"><text:soft-page-break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27d05d"/>
    </style:style>
    <style:style style:name="MT3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1"><draw:image xlink:href="Pictures/100000000000023200000135C9FE70183710EB6E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5" draw:name="Group 3_0" draw:style-name="Mgr2"><draw:line draw:style-name="Mgr3" draw:text-style-name="MP8" svg:x1="-0.877cm" svg:y1="0.273cm" svg:x2="18.125cm" svg:y2="0.275cm"><text:p/></draw:line><draw:line draw:style-name="Mgr4" draw:text-style-name="MP8" svg:x1="-0.877cm" svg:y1="0.347cm" svg:x2="18.125cm" svg:y2="0.349cm"><text:p/></draw:line></draw:g></text:p>
        <text:p text:style-name="MP1"/>
        <text:p text:style-name="MP1">Nr sprawy <text:span text:style-name="MT2">50</text:span>/202<text:span text:style-name="MT3">2</text:span></text:p>
      </style:header>
      <style:footer>
        <text:p text:style-name="Footer"><draw:frame draw:style-name="Mfr2" draw:name="Obraz3" text:anchor-type="char" svg:x="0.196cm" svg:y="-0.303cm" svg:width="16.933cm" svg:height="2.514cm" draw:z-index="8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2-04-28T14:56:31.152000000</dc:date>
    <meta:editing-duration>PT1H30M33S</meta:editing-duration>
    <meta:editing-cycles>17</meta:editing-cycles>
    <meta:generator>LibreOffice/7.0.4.2$Windows_X86_64 LibreOffice_project/dcf040e67528d9187c66b2379df5ea4407429775</meta:generator>
    <meta:print-date>2022-04-28T13:48:42.347000000</meta:print-date>
    <meta:document-statistic meta:table-count="1" meta:image-count="2" meta:object-count="0" meta:page-count="2" meta:paragraph-count="45" meta:word-count="174" meta:character-count="1495" meta:non-whitespace-character-count="1181"/>
  </office:meta>
</office:document-meta>
</file>