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3.709cm" fo:keep-together="auto"/>
    </style:style>
    <style:style style:name="Tabela1.8" style:family="table-row">
      <style:table-row-properties style:min-row-height="1.228cm" fo:keep-together="auto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4.807cm"/>
    </style:style>
    <style:style style:name="Tabela2.C" style:family="table-column">
      <style:table-column-properties style:column-width="2.491cm"/>
    </style:style>
    <style:style style:name="Tabela2.D" style:family="table-column">
      <style:table-column-properties style:column-width="3.307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2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4.807cm"/>
    </style:style>
    <style:style style:name="Tabela2.C" style:family="table-column">
      <style:table-column-properties style:column-width="2.491cm"/>
    </style:style>
    <style:style style:name="Tabela2.D" style:family="table-column">
      <style:table-column-properties style:column-width="3.307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2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style:font-name="Arial" fo:font-size="10pt" officeooo:rsid="0054a76a" officeooo:paragraph-rsid="0054a76a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03b155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0pt" officeooo:paragraph-rsid="0003b155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 fo:hyphenation-ladder-count="no-limit" style:snap-to-layout-grid="false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20%" fo:text-align="start" style:justify-single-word="false" fo:orphans="0" fo:widows="0" fo:hyphenation-ladder-count="no-limit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2118b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0pt" fo:font-style="italic" officeooo:paragraph-rsid="0003b155" style:font-size-asian="10pt" style:font-style-asian="italic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paragraph-rsid="0003b155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147a5c" officeooo:paragraph-rsid="00147a5c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paragraph-rsid="00538ed0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5df1d8" officeooo:paragraph-rsid="005df1d8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3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1fb075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c8281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3dba0c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59be2a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04b9f17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04d781e"/>
    </style:style>
    <style:style style:name="P29" style:family="paragraph" style:parent-style-name="Standard">
      <style:paragraph-properties fo:margin-top="0cm" fo:margin-bottom="0cm" style:contextual-spacing="false"/>
      <style:text-properties officeooo:paragraph-rsid="00505f79"/>
    </style:style>
    <style:style style:name="P30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 fo:hyphenation-ladder-count="no-limit"/>
      <style:text-properties fo:color="#000000" loext:opacity="100%" style:font-name="Arial" fo:font-size="10pt" fo:font-weight="bold" officeooo:paragraph-rsid="00538ed0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/>
      <style:text-properties officeooo:paragraph-rsid="00568637"/>
    </style:style>
    <style:style style:name="P32" style:family="paragraph" style:parent-style-name="Standard">
      <style:paragraph-properties fo:margin-top="0cm" fo:margin-bottom="0cm" style:contextual-spacing="false"/>
      <style:text-properties officeooo:paragraph-rsid="00538ed0"/>
    </style:style>
    <style:style style:name="P33" style:family="paragraph" style:parent-style-name="Standard">
      <style:paragraph-properties fo:margin-top="0cm" fo:margin-bottom="0cm" style:contextual-spacing="false"/>
      <style:text-properties officeooo:paragraph-rsid="00568f65"/>
    </style:style>
    <style:style style:name="P34" style:family="paragraph" style:parent-style-name="Standard_20__28_user_29_" style:master-page-name="">
      <style:paragraph-properties fo:margin-top="0cm" fo:margin-bottom="0cm" style:contextual-spacing="false" fo:text-align="justify" style:justify-single-word="false" fo:keep-together="always" fo:hyphenation-ladder-count="no-limit" style:page-number="auto"/>
      <style:text-properties style:use-window-font-color="true" loext:opacity="0%" style:font-name="Arial" fo:font-size="10pt" fo:language="pl" fo:country="PL" fo:font-weight="normal" officeooo:paragraph-rsid="005c6be6" style:font-name-asian="Times New Roman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1" fo:font-size="10pt" officeooo:rsid="00327d90" officeooo:paragraph-rsid="00327d90" style:font-size-asian="10pt" style:font-name-complex="Arial2" style:font-size-complex="10pt"/>
    </style:style>
    <style:style style:name="P36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" fo:font-size="10pt" fo:font-weight="normal" officeooo:rsid="0034d592" officeooo:paragraph-rsid="0047b197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538ed0" officeooo:paragraph-rsid="00538ed0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line-height="115%" fo:orphans="0" fo:widows="0" style:snap-to-layout-grid="false"/>
      <style:text-properties style:font-name="Arial" fo:font-size="10pt" fo:language="en" fo:country="US" fo:font-weight="normal" officeooo:rsid="00538ed0" officeooo:paragraph-rsid="00538ed0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officeooo:rsid="002118bd" officeooo:paragraph-rsid="0003b155" style:font-size-asian="10pt" style:font-size-complex="10pt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051de2e"/>
    </style:style>
    <style:style style:name="P4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style:font-name="Arial" fo:font-size="10pt" fo:language="pl" fo:country="PL" officeooo:rsid="0025318b" officeooo:paragraph-rsid="0051de2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3dba0c" style:font-size-asian="10pt" style:font-size-complex="10pt"/>
    </style:style>
    <style:style style:name="P44" style:family="paragraph" style:parent-style-name="Standard_20__28_user_29_">
      <style:paragraph-properties fo:orphans="0" fo:widows="0"/>
    </style:style>
    <style:style style:name="T1" style:family="text">
      <style:text-properties officeooo:rsid="0056df48"/>
    </style:style>
    <style:style style:name="T2" style:family="text">
      <style:text-properties officeooo:rsid="005df1d8"/>
    </style:style>
    <style:style style:name="T3" style:family="text">
      <style:text-properties officeooo:rsid="002da590"/>
    </style:style>
    <style:style style:name="T4" style:family="text">
      <style:text-properties officeooo:rsid="003f92ee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fo:font-weight="normal" officeooo:rsid="004b9f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327d90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538ed0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5ac211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5df1d8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Palatino Linotype" fo:font-size="10pt" fo:font-weight="bold" officeooo:rsid="002dec9c" style:font-name-asian="Arial" style:font-size-asian="10pt" style:font-weight-asian="bold" style:font-name-complex="Palatino Linotype" style:font-size-complex="10pt" style:font-weight-complex="bold"/>
    </style:style>
    <style:style style:name="T18" style:family="text">
      <style:text-properties style:font-name="Palatino Linotype" fo:font-size="10pt" fo:font-weight="bold" officeooo:rsid="002e6302" style:font-name-asian="Arial" style:font-size-asian="10pt" style:font-weight-asian="bold" style:font-name-complex="Palatino Linotype" style:font-size-complex="10pt" style:font-weight-complex="bold"/>
    </style:style>
    <style:style style:name="T19" style:family="text">
      <style:text-properties style:font-name="Palatino Linotype" fo:font-size="10pt" officeooo:rsid="0004d62d" style:font-name-asian="Arial" style:font-size-asian="10pt" style:font-name-complex="Palatino Linotype" style:font-size-complex="10pt"/>
    </style:style>
    <style:style style:name="T2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1" style:family="text">
      <style:text-properties fo:color="#000000" loext:opacity="100%" style:font-name="Arial" fo:font-size="10pt" fo:font-weight="bold" officeooo:rsid="0059be2a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loext:opacity="100%" style:font-name="Arial" fo:font-size="10pt" style:text-underline-style="none" officeooo:rsid="0054a76a" style:letter-kerning="false" style:font-name-asian="Calibri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Arial" fo:font-size="10pt" style:text-underline-style="none" officeooo:rsid="005df1d8" style:letter-kerning="false" style:font-name-asian="Calibri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4" style:family="text">
      <style:text-properties officeooo:rsid="0004d62d"/>
    </style:style>
    <style:style style:name="T25" style:family="text">
      <style:text-properties officeooo:rsid="000525db"/>
    </style:style>
    <style:style style:name="T26" style:family="text">
      <style:text-properties style:font-name="Arial1" officeooo:rsid="003a90e7" style:font-name-complex="Arial2"/>
    </style:style>
    <style:style style:name="T27" style:family="text">
      <style:text-properties style:font-name="Arial1" officeooo:rsid="004689dd" style:font-name-asian="Times New Roman1" style:font-name-complex="Arial2"/>
    </style:style>
    <style:style style:name="T28" style:family="text">
      <style:text-properties style:font-name="Arial1" fo:font-size="10pt" style:font-size-asian="10pt" style:font-name-complex="Arial2" style:font-size-complex="10pt"/>
    </style:style>
    <style:style style:name="T29" style:family="text">
      <style:text-properties fo:font-weight="normal" style:font-name-asian="Times New Roman1" style:font-weight-asian="normal" style:font-weight-complex="normal"/>
    </style:style>
    <style:style style:name="T30" style:family="text">
      <style:text-properties fo:font-weight="normal" officeooo:rsid="004689dd" style:font-name-asian="Times New Roman1" style:font-weight-asian="normal" style:font-weight-complex="normal"/>
    </style:style>
    <style:style style:name="T31" style:family="text">
      <style:text-properties fo:font-weight="normal" style:font-name-asian="Arial2" style:font-weight-asian="normal" style:font-name-complex="Arial2" style:font-weight-complex="normal"/>
    </style:style>
    <style:style style:name="T32" style:family="text">
      <style:text-properties officeooo:rsid="005c6be6" style:language-complex="ar" style:country-complex="SA"/>
    </style:style>
    <style:style style:name="T33" style:family="text">
      <style:text-properties officeooo:rsid="0054a76a"/>
    </style:style>
    <style:style style:name="T34" style:family="text">
      <style:text-properties style:text-line-through-style="none" style:text-line-through-type="none" officeooo:rsid="002da590"/>
    </style:style>
    <style:style style:name="T35" style:family="text">
      <style:text-properties style:text-line-through-style="none" style:text-line-through-type="none" officeooo:rsid="005c6be6"/>
    </style:style>
    <style:style style:name="T36" style:family="text">
      <style:text-properties officeooo:rsid="005ac211"/>
    </style:style>
    <style:style style:name="T37" style:family="text">
      <style:text-properties officeooo:rsid="005c6be6"/>
    </style:style>
    <style:style style:name="T38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9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I.</text:p>
            <text:p text:style-name="P6"/>
            <text:p text:style-name="P6">nr sprawy: <text:span text:style-name="T1">2</text:span><text:span text:style-name="T2">3</text:span><text:span text:style-name="T24">/202</text:span><text:span text:style-name="T3">2</text:span> z dnia <text:span text:style-name="T1">2</text:span><text:span text:style-name="T37">8</text:span><text:span text:style-name="T4">.</text:span><text:span text:style-name="T3">0</text:span><text:span text:style-name="T33">1</text:span><text:span text:style-name="T24">.202</text:span><text:span text:style-name="T3">2</text:span>r.</text:p>
            <text:p text:style-name="P7"/>
            <text:p text:style-name="P12">Przedmiot postępowania:</text:p>
            <text:p text:style-name="P34"><text:span text:style-name="Domyślna_20_czcionka_20_akapitu"><text:span text:style-name="T32">Zakup materiałów biurowych wraz z dostawą oraz rozładunkiem na potrzeby Miejskiego Ośrodka Pomocy Rodzinie w Piekarach Śląskich.</text:span></text:span></text:p>
          </table:table-cell>
        </table:table-row>
        <table:table-row table:style-name="Tabela1.1">
          <table:table-cell table:style-name="Tabela1.A1" office:value-type="string">
            <text:p text:style-name="P8">II.</text:p>
            <text:p text:style-name="P3">Postępowanie:</text:p>
            <text:p text:style-name="P29"><text:span text:style-name="T19">x </text:span><text:span text:style-name="T5">podlegające trybom określonym w § </text:span><text:span text:style-name="T20">3 ust 1 R</text:span><text:span text:style-name="T5">egulaminu</text:span></text:p>
            <text:p text:style-name="P29"><text:span text:style-name="T19">□ </text:span><text:span text:style-name="T5">niepodlegające trybom określonym w § 3</text:span><text:span text:style-name="T20"> ust 1 R</text:span><text:span text:style-name="T5">egulaminu</text:span></text:p>
            <text:p text:style-name="P28"><text:span text:style-name="T5">Uzasadnienie niepodlegania zamówienia trybom określonym w § </text:span><text:span text:style-name="T20">3 ust 1 R</text:span><text:span text:style-name="T5">egulaminu:<text:line-break/></text:span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      <text:p text:style-name="P22"><text:span text:style-name="T5">/</text:span><text:span text:style-name="T6">w wypadku niepodlegania Regulaminowi można pozostawić pozostałe pola Protokołu niewypełnione – nie dotyczy pól </text:span><text:span text:style-name="T7">III.</text:span><text:span text:style-name="T6"> oraz </text:span><text:span text:style-name="T8">VII. </text:span><text:span text:style-name="T6">oraz </text:span><text:span text:style-name="T8">VIII.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8">III.</text:p>
            <text:p text:style-name="P12">Wartość zamówienia:</text:p>
            <text:p text:style-name="P3"><text:span text:style-name="T34">Netto: </text:span><text:span text:style-name="T35">21 850,32 </text:span>złotych <text:s/></text:p>
            <text:p text:style-name="P12">Data określenia wartości zamówienia:</text:p>
            <text:p text:style-name="P18"><text:span text:style-name="T36">0</text:span><text:span text:style-name="T2">9</text:span>.<text:span text:style-name="T3">0</text:span><text:span text:style-name="T36">2</text:span>.202<text:span text:style-name="T3">2</text:span>r.</text:p>
            <text:p text:style-name="P12">Sposób określenia wartości zamówienia:</text:p>
            <text:p text:style-name="P26">Wartość zamówienia określono na podstawie otrzymanych za pośrednictwem poczty e-mail ofert cenowych od potencjalnych Wykonawców.</text:p>
            <text:p text:style-name="P10">Dokonujący określenia wartości zamówienia</text:p>
            <text:p text:style-name="P20">Agata Banasiak</text:p>
          </table:table-cell>
        </table:table-row>
        <table:table-row table:style-name="Tabela1.1">
          <table:table-cell table:style-name="Tabela1.A1" office:value-type="string">
            <text:p text:style-name="P8">IV.</text:p>
            <text:p text:style-name="P10">Warunki udziału w postępowaniu:</text:p>
            <text:list xml:id="list2728305974" text:style-name="WW8Num3">
              <text:list-header>
                <text:p text:style-name="P42">- <text:span text:style-name="T33">nie dotyczy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8">V.</text:p>
            <text:p text:style-name="P10">Kryteria oceny ofert i przypisane im wagi:</text:p>
            <text:p text:style-name="P41"><text:span text:style-name="Domyślna_20_czcionka_20_akapitu"><text:span text:style-name="T22">- </text:span></text:span><text:span text:style-name="Domyślna_20_czcionka_20_akapitu"><text:span text:style-name="T23">cena 100%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VI.</text:p>
            <text:p text:style-name="P22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.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37"/>
                </table:table-cell>
                <table:table-cell table:style-name="Tabela2.B2" office:value-type="string">
                  <text:p text:style-name="P5"/>
                </table:table-cell>
                <table:table-cell table:style-name="Tabela2.C2" office:value-type="string">
                  <text:p text:style-name="P38"/>
                </table:table-cell>
                <table:table-cell table:style-name="Tabela2.A2" office:value-type="string">
                  <text:p text:style-name="P30"/>
                </table:table-cell>
                <table:table-cell table:style-name="Tabela2.A1" office:value-type="string">
                  <text:p text:style-name="P9"/>
                </table:table-cell>
                <table:table-cell table:style-name="Tabela2.C2" office:value-type="string">
                  <text:p text:style-name="P4"/>
                </table:table-cell>
              </table:table-row>
              <table:table-row table:style-name="Tabela2.1">
                <table:table-cell table:style-name="Tabela2.A3" office:value-type="string">
                  <text:p text:style-name="P37"/>
                </table:table-cell>
                <table:table-cell table:style-name="Tabela2.B3" office:value-type="string">
                  <text:p text:style-name="P5"/>
                </table:table-cell>
                <table:table-cell table:style-name="Tabela2.C3" office:value-type="string">
                  <text:p text:style-name="P38"/>
                </table:table-cell>
                <table:table-cell table:style-name="Tabela2.A3" office:value-type="string">
                  <text:p text:style-name="P30"/>
                </table:table-cell>
                <table:table-cell table:style-name="Tabela2.E3" office:value-type="string">
                  <text:p text:style-name="P9"/>
                </table:table-cell>
                <table:table-cell table:style-name="Tabela2.C3" office:value-type="string">
                  <text:p text:style-name="P4"/>
                </table:table-cell>
              </table:table-row>
            </table:table>
            <text:p text:style-name="P10"/>
            <text:p text:style-name="P22"><text:span text:style-name="T10">Komisja przetargowa</text:span><text:span text:style-name="T5">:</text:span></text:p>
            <text:p text:style-name="P17">- <text:span text:style-name="T25">nie dotyczy</text:span></text:p>
            <text:p text:style-name="P10">Oferta najkorzystniejsza oraz uzasadnienie wyboru:</text:p>
            <text:p text:style-name="P35"><text:span text:style-name="T29">- </text:span><text:span text:style-name="T30">nie dotyczy</text:span></text:p>
            <text:p text:style-name="P10">Oferty odrzucone (podstawa/uzasadnienie):</text:p>
            <text:p text:style-name="P36"><text:span text:style-name="T26">- </text:span><text:span text:style-name="T27">nie dotyczy</text:span></text:p>
          </table:table-cell>
        </table:table-row>
        <table:table-row table:style-name="Tabela1.7">
          <table:table-cell table:style-name="Tabela1.A1" office:value-type="string">
            <text:p text:style-name="P8">VII.</text:p>
            <text:p text:style-name="P33"><text:span text:style-name="T18">x</text:span><text:span text:style-name="T17"> </text:span><text:span text:style-name="T10">Unieważniono postępowanie dnia </text:span><text:span text:style-name="T16">04</text:span><text:span text:style-name="T15">.0</text:span><text:span text:style-name="T16">3</text:span><text:span text:style-name="T15">.2022r. </text:span></text:p>
            <text:p text:style-name="P32"><text:span text:style-name="T17">□ </text:span><text:span text:style-name="T10">Udzielono zamówieni</text:span></text:p>
      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22"><text:span text:style-name="T10">zgodnie z umową z dnia </text:span><text:span text:style-name="T14">……..</text:span><text:span text:style-name="T13"> </text:span><text:span text:style-name="T10">Numer </text:span><text:span text:style-name="T14">………</text:span><text:span text:style-name="T12"> </text:span><text:span text:style-name="T9">(jeśli dotyczy)</text:span></text:p>
            <text:p text:style-name="P31"><text:span text:style-name="T17">□ </text:span><text:span text:style-name="T10">Zamówienie zrealizowane na innej podstawie niż umowa </text:span></text:p>
            <text:p text:style-name="P27"><text:span text:style-name="T17">□</text:span><text:span text:style-name="T18"> </text:span><text:span text:style-name="T10">Zamówienie ze względu na jego specyfikę jest realizowane sukcesywnie</text:span></text:p>
          </table:table-cell>
        </table:table-row>
        <text:soft-page-break/>
        <table:table-row table:style-name="Tabela1.8">
          <table:table-cell table:style-name="Tabela1.A1" office:value-type="string">
            <text:p text:style-name="P13"/>
            <text:p text:style-name="P21"><text:span text:style-name="T11"><text:s/></text:span><text:span text:style-name="T10">VIII.</text:span></text:p>
            <text:p text:style-name="P11">Podpis prowadzącego postępowanie:</text:p>
            <text:p text:style-name="P11"/>
            <text:p text:style-name="P11"/>
            <text:p text:style-name="P11"/>
            <text:p text:style-name="P11"/>
            <text:p text:style-name="P11">……………………………………………..</text:p>
            <text:p text:style-name="P16">(data, pieczęć, podpis)</text:p>
            <text:p text:style-name="P15"/>
            <text:p text:style-name="P10">Akceptacja Dyrektora MOPR Piekary Śląskie:</text:p>
            <text:p text:style-name="P24"><text:s text:c="23"/></text:p>
            <text:p text:style-name="P25"><text:s text:c="25"/></text:p>
            <text:p text:style-name="P25"><text:span text:style-name="T38"><text:s text:c="27"/>DYREKTOR</text:span></text:p>
            <text:p text:style-name="P44"><text:span text:style-name="T28"><text:s text:c="8"/>Miejskiego Ośrodka Pomocy Rodzinie</text:span></text:p>
            <text:p text:style-name="P44"><text:span text:style-name="T28"><text:s text:c="19"/>w Piekarach Śląskich</text:span></text:p>
            <text:p text:style-name="P25"><text:span text:style-name="T31"><text:s text:c="27"/>Maciej Gazda</text:span></text:p>
            <text:p text:style-name="P23"><text:s text:c="24"/></text:p>
            <text:p text:style-name="P10">……………………………………………..</text:p>
            <text:p text:style-name="P16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text">
      <style:text-properties fo:color="#000000" loext:opacity="100%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54a76a" officeooo:paragraph-rsid="0054a76a" style:font-size-asian="10pt" style:font-size-complex="10pt"/>
    </style:style>
    <style:style style:name="MT1" style:family="text">
      <style:text-properties officeooo:rsid="0056df48"/>
    </style:style>
    <style:style style:name="MT2" style:family="text">
      <style:text-properties officeooo:rsid="005df1d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2</text:span><text:span text:style-name="MT2">3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H45M55S</meta:editing-duration>
    <meta:editing-cycles>35</meta:editing-cycles>
    <meta:generator>LibreOffice/7.0.4.2$Windows_X86_64 LibreOffice_project/dcf040e67528d9187c66b2379df5ea4407429775</meta:generator>
    <dc:date>2022-04-04T12:49:15.221000000</dc:date>
    <meta:document-statistic meta:table-count="2" meta:image-count="0" meta:object-count="0" meta:page-count="2" meta:paragraph-count="62" meta:word-count="237" meta:character-count="2065" meta:non-whitespace-character-count="1728"/>
  </office:meta>
</office:document-meta>
</file>