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3.709cm" fo:keep-together="auto"/>
    </style:style>
    <style:style style:name="Tabela1.8" style:family="table-row">
      <style:table-row-properties style:min-row-height="1.228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officeooo:rsid="0054a76a" officeooo:paragraph-rsid="0054a76a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fo:hyphenation-ladder-count="no-limit" style:snap-to-layout-grid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fo:hyphenation-ladder-count="no-limit"/>
      <style:text-properties style:font-name="Arial" fo:font-size="10pt" officeooo:paragraph-rsid="005bbfd2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fo:hyphenation-ladder-count="no-limit"/>
      <style:text-properties style:font-name="Arial" fo:font-size="10pt" officeooo:paragraph-rsid="005d651e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fo:hyphenation-ladder-count="no-limit"/>
      <style:text-properties style:font-name="Arial" fo:font-size="10pt" officeooo:rsid="005d651e" officeooo:paragraph-rsid="005d651e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2118b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54a76a" officeooo:paragraph-rsid="0054a76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59e930" officeooo:paragraph-rsid="0059e930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5ca8d1" officeooo:paragraph-rsid="005ca8d1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5d651e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1fb075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c8281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3dba0c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40eb02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04b9f17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4d781e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0505f79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538ed0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568637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5aee71"/>
    </style:style>
    <style:style style:name="P35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fo:hyphenation-ladder-count="no-limit"/>
      <style:text-properties fo:color="#000000" loext:opacity="100%" style:font-name="Arial" fo:font-size="10pt" fo:font-weight="normal" officeooo:rsid="005ca8d1" officeooo:paragraph-rsid="005ca8d1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36" style:family="paragraph" style:parent-style-name="Standard_20__28_user_29_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" fo:font-size="10pt" fo:language="pl" fo:country="PL" fo:font-weight="normal" officeooo:paragraph-rsid="0054a76a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fo:font-weight="normal" officeooo:rsid="0034d592" officeooo:paragraph-rsid="0047b197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5bbfd2" officeooo:paragraph-rsid="005bbfd2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fo:font-weight="normal" officeooo:rsid="005ca8d1" officeooo:paragraph-rsid="005ca8d1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rsid="002118bd" officeooo:paragraph-rsid="0003b155" style:font-size-asian="10pt" style:font-size-complex="10pt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5aee71"/>
    </style:style>
    <style:style style:name="P4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rsid="005aee71" officeooo:paragraph-rsid="005aee7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3dba0c" style:font-size-asian="10pt" style:font-size-complex="10pt"/>
    </style:style>
    <style:style style:name="P45" style:family="paragraph" style:parent-style-name="Standard_20__28_user_29_">
      <style:paragraph-properties fo:orphans="0" fo:widows="0"/>
    </style:style>
    <style:style style:name="T1" style:family="text">
      <style:text-properties officeooo:rsid="0057fff2"/>
    </style:style>
    <style:style style:name="T2" style:family="text">
      <style:text-properties officeooo:rsid="004b9f17"/>
    </style:style>
    <style:style style:name="T3" style:family="text">
      <style:text-properties officeooo:rsid="002da590"/>
    </style:style>
    <style:style style:name="T4" style:family="text">
      <style:text-properties officeooo:rsid="003f92ee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normal" officeooo:rsid="004b9f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327d9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538ed0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5ca8d1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7" style:family="text">
      <style:text-properties style:font-name="Palatino Linotype" fo:font-size="10pt" fo:font-weight="bold" style:font-name-asian="Arial" style:font-size-asian="10pt" style:font-weight-asian="bold" style:font-name-complex="Palatino Linotype" style:font-size-complex="10pt" style:font-weight-complex="bold"/>
    </style:style>
    <style:style style:name="T18" style:family="text">
      <style:text-properties style:font-name="Palatino Linotype" fo:font-size="10pt" fo:font-weight="bold" officeooo:rsid="002dec9c" style:font-name-asian="Arial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fo:font-weight="bold" officeooo:rsid="002e6302" style:font-name-asian="Arial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fo:font-weight="bold" officeooo:rsid="0054a76a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Arial" fo:font-size="10pt" style:text-underline-style="none" officeooo:rsid="005aee71" style:letter-kerning="false" style:font-name-asian="Calibri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4" style:family="text">
      <style:text-properties officeooo:rsid="0004d62d"/>
    </style:style>
    <style:style style:name="T25" style:family="text">
      <style:text-properties style:font-name="Arial1" officeooo:rsid="003a90e7" style:font-name-complex="Arial2"/>
    </style:style>
    <style:style style:name="T26" style:family="text">
      <style:text-properties style:font-name="Arial1" officeooo:rsid="004689dd" style:font-name-asian="Times New Roman1" style:font-name-complex="Arial2"/>
    </style:style>
    <style:style style:name="T27" style:family="text"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T28" style:family="text">
      <style:text-properties style:font-name="Arial1" fo:font-size="10pt" style:font-size-asian="10pt" style:font-name-complex="Arial2" style:font-size-complex="10pt"/>
    </style:style>
    <style:style style:name="T29" style:family="text">
      <style:text-properties fo:font-weight="normal" style:font-name-asian="Times New Roman1" style:font-weight-asian="normal" style:font-weight-complex="normal"/>
    </style:style>
    <style:style style:name="T30" style:family="text">
      <style:text-properties fo:font-weight="normal" officeooo:rsid="004689dd" style:font-name-asian="Times New Roman1" style:font-weight-asian="normal" style:font-weight-complex="normal"/>
    </style:style>
    <style:style style:name="T31" style:family="text">
      <style:text-properties fo:font-weight="normal" style:font-name-asian="Arial2" style:font-weight-asian="normal" style:font-name-complex="Arial2" style:font-weight-complex="normal"/>
    </style:style>
    <style:style style:name="T32" style:family="text">
      <style:text-properties officeooo:rsid="008f9528" style:language-complex="ar" style:country-complex="SA"/>
    </style:style>
    <style:style style:name="T33" style:family="text">
      <style:text-properties officeooo:rsid="0057fff2" style:language-complex="ar" style:country-complex="SA"/>
    </style:style>
    <style:style style:name="T34" style:family="text">
      <style:text-properties officeooo:rsid="0054a76a"/>
    </style:style>
    <style:style style:name="T35" style:family="text">
      <style:text-properties style:text-line-through-style="none" style:text-line-through-type="none" officeooo:rsid="002da590"/>
    </style:style>
    <style:style style:name="T36" style:family="text">
      <style:text-properties style:text-line-through-style="none" style:text-line-through-type="none" officeooo:rsid="00226586"/>
    </style:style>
    <style:style style:name="T37" style:family="text">
      <style:text-properties style:text-line-through-style="none" style:text-line-through-type="none" officeooo:rsid="0057fff2"/>
    </style:style>
    <style:style style:name="T38" style:family="text">
      <style:text-properties officeooo:rsid="0059e930"/>
    </style:style>
    <style:style style:name="T39" style:family="text">
      <style:text-properties officeooo:rsid="005ce815"/>
    </style:style>
    <style:style style:name="T40" style:family="text">
      <style:text-properties officeooo:rsid="005d651e"/>
    </style:style>
    <style:style style:name="T41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0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.</text:p>
            <text:p text:style-name="P8"/>
            <text:p text:style-name="P8">nr sprawy: <text:span text:style-name="T2">1</text:span><text:span text:style-name="T1">6</text:span><text:span text:style-name="T24">/202</text:span><text:span text:style-name="T3">2</text:span> z dnia <text:span text:style-name="T34">19</text:span><text:span text:style-name="T4">.</text:span><text:span text:style-name="T3">0</text:span><text:span text:style-name="T34">1</text:span><text:span text:style-name="T24">.202</text:span><text:span text:style-name="T3">2</text:span>r.</text:p>
            <text:p text:style-name="P9"/>
            <text:p text:style-name="P13">Przedmiot postępowania:</text:p>
            <text:p text:style-name="P36"><text:span text:style-name="Domyślna_20_czcionka_20_akapitu"><text:span text:style-name="T32">Przedmiotem zamówienia jest </text:span></text:span><text:span text:style-name="Domyślna_20_czcionka_20_akapitu"><text:span text:style-name="T33">usługa polegająca na świadczeniu specjalistycznych usług opiekuńczych dla osób z zaburzeniami psychicznymi, wymagających pomocy w miejscu zamieszkania na terenie miasta Piekary Śląskie.</text:span></text:span></text:p>
          </table:table-cell>
        </table:table-row>
        <table:table-row table:style-name="Tabela1.1">
          <table:table-cell table:style-name="Tabela1.A1" office:value-type="string">
            <text:p text:style-name="P10">II.</text:p>
            <text:p text:style-name="P3">Postępowanie:</text:p>
            <text:p text:style-name="P31"><text:span text:style-name="T20">x </text:span><text:span text:style-name="T5">podlegające trybom określonym w § </text:span><text:span text:style-name="T21">3 ust 1 R</text:span><text:span text:style-name="T5">egulaminu</text:span></text:p>
            <text:p text:style-name="P31"><text:span text:style-name="T20">□ </text:span><text:span text:style-name="T5">niepodlegające trybom określonym w § 3</text:span><text:span text:style-name="T21"> ust 1 R</text:span><text:span text:style-name="T5">egulaminu</text:span></text:p>
            <text:p text:style-name="P30"><text:span text:style-name="T5">Uzasadnienie niepodlegania zamówienia trybom określonym w § </text:span><text:span text:style-name="T21">3 ust 1 R</text:span><text:span text:style-name="T5">egulaminu:<text:line-break/>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24"><text:span text:style-name="T5">/</text:span><text:span text:style-name="T6">w wypadku niepodlegania Regulaminowi można pozostawić pozostałe pola Protokołu niewypełnione – nie dotyczy pól </text:span><text:span text:style-name="T7">III.</text:span><text:span text:style-name="T6"> oraz </text:span><text:span text:style-name="T8">VII. </text:span><text:span text:style-name="T6">oraz </text:span><text:span text:style-name="T8">VIII.</text:span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III.</text:p>
            <text:p text:style-name="P13">Wartość zamówienia:</text:p>
            <text:p text:style-name="P3"><text:span text:style-name="T35">Netto/</text:span><text:span text:style-name="T37">Brutto</text:span><text:span text:style-name="T36">: </text:span><text:span text:style-name="T1">19 314,00</text:span><text:span text:style-name="T34"> </text:span>złotych </text:p>
            <text:p text:style-name="P13">Data określenia wartości zamówienia:</text:p>
            <text:p text:style-name="P20">27.12.2021r. </text:p>
            <text:p text:style-name="P13">Sposób określenia wartości zamówienia:</text:p>
            <text:p text:style-name="P28">Wartość zamówienia określono <text:span text:style-name="T38">na podstawie oferty złożonej do postępowania 22/ZP/2021.</text:span></text:p>
            <text:p text:style-name="P11">Dokonujący określenia wartości zamówienia</text:p>
            <text:p text:style-name="P19">Magdalena Małota</text:p>
          </table:table-cell>
        </table:table-row>
        <table:table-row table:style-name="Tabela1.1">
          <table:table-cell table:style-name="Tabela1.A1" office:value-type="string">
            <text:p text:style-name="P10">IV.</text:p>
            <text:p text:style-name="P11">Warunki udziału w postępowaniu:</text:p>
            <text:list xml:id="list1880245102" text:style-name="WW8Num3">
              <text:list-header>
                <text:p text:style-name="P43">Zgodnie z wnioskiem 16/2022 z dnia 19.01.2022r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0">V.</text:p>
            <text:p text:style-name="P11">Kryteria oceny ofert i przypisane im wagi:</text:p>
            <text:p text:style-name="P42"><text:span text:style-name="Domyślna_20_czcionka_20_akapitu"><text:span text:style-name="T23">- cena <text:s text:c="66"/>waga 60%</text:span></text:span></text:p>
            <text:p text:style-name="P42"><text:span text:style-name="Domyślna_20_czcionka_20_akapitu"><text:span text:style-name="T23">- dostępność koordynatora dla Zamawiającego <text:s/>waga 20%</text:span></text:span></text:p>
            <text:p text:style-name="P42"><text:span text:style-name="Domyślna_20_czcionka_20_akapitu"><text:span text:style-name="T23">- czas reakcji <text:s text:c="55"/>waga 20%</text:span>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>VI.</text:p>
            <text:p text:style-name="P24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38">1</text:p>
                </table:table-cell>
                <table:table-cell table:style-name="Tabela2.B2" office:value-type="string">
                  <text:p text:style-name="P5">Spółdzielnia Socjalna </text:p>
                  <text:p text:style-name="P5">„Zakątek Pomocy”</text:p>
                  <text:p text:style-name="P5">ul. Główna 62</text:p>
                  <text:p text:style-name="P5">42-620 Nakło Śląskie</text:p>
                </table:table-cell>
                <table:table-cell table:style-name="Tabela2.C2" office:value-type="string">
                  <text:p text:style-name="P39">25.01.2022r.</text:p>
                </table:table-cell>
                <table:table-cell table:style-name="Tabela2.A2" office:value-type="string">
                  <text:p text:style-name="P35">19 314,00 zł</text:p>
                </table:table-cell>
                <table:table-cell table:style-name="Tabela2.A2" office:value-type="string">
                  <text:p text:style-name="P21">90 pkt</text:p>
                </table:table-cell>
                <table:table-cell table:style-name="Tabela2.C2" office:value-type="string">
                  <text:p text:style-name="P4"/>
                </table:table-cell>
              </table:table-row>
            </table:table>
            <text:p text:style-name="P11"/>
            <text:p text:style-name="P24"><text:span text:style-name="T10">Komisja przetargowa</text:span><text:span text:style-name="T5">:</text:span></text:p>
            <text:p text:style-name="P18">- <text:span text:style-name="T39">Przewodniczący - </text:span><text:span text:style-name="T40">Katarzyna Boruta</text:span></text:p>
            <text:p text:style-name="P18">- <text:span text:style-name="T39">Członek – </text:span><text:span text:style-name="T40">Bogumiła Jakóbczak</text:span></text:p>
            <text:p text:style-name="P22">- <text:span text:style-name="T39">Członek – </text:span><text:span text:style-name="T40">Alicja Łoboziak</text:span></text:p>
            <text:p text:style-name="P18">- <text:span text:style-name="T39">Sekretarz – </text:span><text:span text:style-name="T40">Agata Banasiak</text:span></text:p>
            <text:p text:style-name="P11">Oferta najkorzystniejsza oraz uzasadnienie wyboru:</text:p>
            <text:p text:style-name="P6">Spółdzielnia Socjalna <text:s/>„Zakątek Pomocy”, ul. Główna 62, <text:span text:style-name="T30">42-620 Nakło Śląskie</text:span></text:p>
            <text:p text:style-name="P7"><text:span text:style-name="T30">O</text:span><text:span text:style-name="T29">ferta spełnia wymagania Zamawiającego.</text:span></text:p>
            <text:p text:style-name="P11">Oferty odrzucone (podstawa/uzasadnienie):</text:p>
            <text:p text:style-name="P37"><text:span text:style-name="T25">- </text:span><text:span text:style-name="T26">nie dotyczy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10">VII.</text:p>
            <text:p text:style-name="P34"><text:span text:style-name="T19">x</text:span><text:span text:style-name="T18"> </text:span><text:span text:style-name="T10">Unieważniono postępowanie dnia </text:span><text:span text:style-name="T15">31.01.2022r. </text:span></text:p>
            <text:p text:style-name="P32"><text:span text:style-name="T18">□</text:span><text:span text:style-name="T17"> </text:span><text:span text:style-name="T10">Udzielono zamówienia</text:span></text:p>
            <text:p text:style-name="P33"><text:span text:style-name="Strong_20_Emphasis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text:span text:style-name="T27"> </text:span></text:p>
            <text:p text:style-name="P24"><text:span text:style-name="T10">zgodnie z umową z dnia </text:span><text:span text:style-name="T14">……..</text:span><text:span text:style-name="T13"> </text:span><text:span text:style-name="T10">Numer </text:span><text:span text:style-name="T14">………</text:span><text:span text:style-name="T12"> </text:span><text:span text:style-name="T9">(jeśli dotyczy)</text:span></text:p>
            <text:p text:style-name="P34"><text:span text:style-name="T18">□</text:span><text:span text:style-name="T16"> </text:span><text:span text:style-name="T10">Zamówienie zrealizowane na innej podstawie niż umowa</text:span></text:p>
            <text:p text:style-name="P29"><text:span text:style-name="T18">□</text:span><text:span text:style-name="T19"> </text:span><text:span text:style-name="T10">Zamówienie ze względu na jego specyfikę jest realizowane sukcesywnie</text:span></text:p>
          </table:table-cell>
        </table:table-row>
        <table:table-row table:style-name="Tabela1.8">
          <table:table-cell table:style-name="Tabela1.A1" office:value-type="string">
            <text:p text:style-name="P14"/>
            <text:p text:style-name="P23"><text:span text:style-name="T11"><text:s/></text:span><text:span text:style-name="T10">VIII.</text:span></text:p>
            <text:p text:style-name="P12">Podpis prowadzącego postępowanie:</text:p>
            <text:p text:style-name="P12"/>
            <text:p text:style-name="P12"/>
            <text:p text:style-name="P12"/>
            <text:p text:style-name="P12"/>
            <text:p text:style-name="P12">……………………………………………..</text:p>
            <text:p text:style-name="P17">(data, pieczęć, podpis)</text:p>
            <text:p text:style-name="P16"/>
            <text:p text:style-name="P11">Akceptacja Dyrektora MOPR Piekary Śląskie:</text:p>
            <text:p text:style-name="P26"><text:s text:c="23"/></text:p>
            <text:p text:style-name="P27"><text:s text:c="25"/></text:p>
            <text:p text:style-name="P27"><text:span text:style-name="T41"><text:s text:c="26"/>DYREKTOR</text:span></text:p>
            <text:p text:style-name="P45"><text:span text:style-name="T28"><text:s text:c="8"/>Miejskiego Ośrodka Pomocy Rodzinie</text:span></text:p>
            <text:p text:style-name="P45"><text:span text:style-name="T28"><text:s text:c="19"/>w Piekarach Śląskich</text:span></text:p>
            <text:p text:style-name="P27"><text:span text:style-name="T31"><text:s text:c="27"/>Maciej Gazda</text:span></text:p>
            <text:p text:style-name="P25"><text:s text:c="24"/></text:p>
            <text:p text:style-name="P11">……………………………………………..</text:p>
            <text:p text:style-name="P17">(data, pieczęć, podpis)</text:p>
          </table:table-cell>
        </table:table-row>
        <table:table-row table:style-name="Tabela1.8">
          <table:table-cell table:style-name="Tabela1.A9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54a76a" officeooo:paragraph-rsid="0054a76a" style:font-size-asian="10pt" style:font-size-complex="10pt"/>
    </style:style>
    <style:style style:name="MT1" style:family="text">
      <style:text-properties officeooo:rsid="0057ff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<text:span text:style-name="MT1">6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47M25S</meta:editing-duration>
    <meta:editing-cycles>34</meta:editing-cycles>
    <meta:generator>LibreOffice/7.0.4.2$Windows_X86_64 LibreOffice_project/dcf040e67528d9187c66b2379df5ea4407429775</meta:generator>
    <dc:date>2022-04-04T12:48:32.174000000</dc:date>
    <meta:document-statistic meta:table-count="2" meta:image-count="0" meta:object-count="0" meta:page-count="2" meta:paragraph-count="76" meta:word-count="299" meta:character-count="2663" meta:non-whitespace-character-count="2152"/>
  </office:meta>
</office:document-meta>
</file>