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3.709cm" fo:keep-together="auto"/>
    </style:style>
    <style:style style:name="Tabela1.8" style:family="table-row">
      <style:table-row-properties style:min-row-height="1.228cm" fo:keep-together="auto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4.807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3.505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2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4.807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3.505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2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1" fo:font-size="10pt" officeooo:rsid="002118bd" officeooo:paragraph-rsid="002118bd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officeooo:paragraph-rsid="00359a96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2118bd" officeooo:paragraph-rsid="002118b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2118b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327d90" officeooo:paragraph-rsid="00327d90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327d90" officeooo:paragraph-rsid="0034d592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34d592" officeooo:paragraph-rsid="0034d592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147a5c" officeooo:paragraph-rsid="00147a5c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16febc" officeooo:paragraph-rsid="0016febc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normal" officeooo:rsid="0034d592" officeooo:paragraph-rsid="003a90e7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style:font-name="Arial" fo:font-size="10pt" officeooo:paragraph-rsid="001da1b9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style:font-name="Arial" fo:font-size="10pt" officeooo:rsid="00327d90" officeooo:paragraph-rsid="00327d90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1fb075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2c828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style:font-name="Arial" fo:font-size="10pt" fo:font-weight="normal" officeooo:rsid="001fd14d" officeooo:paragraph-rsid="00327d90" style:font-name-asian="Times New Roman1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/>
      <style:text-properties officeooo:paragraph-rsid="001fd14d"/>
    </style:style>
    <style:style style:name="P32" style:family="paragraph" style:parent-style-name="Standard">
      <style:paragraph-properties fo:margin-top="0cm" fo:margin-bottom="0cm" style:contextual-spacing="false"/>
      <style:text-properties officeooo:paragraph-rsid="002ad4b0"/>
    </style:style>
    <style:style style:name="P33" style:family="paragraph" style:parent-style-name="Standard">
      <style:paragraph-properties fo:margin-top="0cm" fo:margin-bottom="0cm" style:contextual-spacing="false" fo:line-height="115%"/>
      <style:text-properties officeooo:paragraph-rsid="002dec9c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02e6302"/>
    </style:style>
    <style:style style:name="P35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Arial1" fo:font-size="10pt" fo:font-weight="bold" officeooo:rsid="003a90e7" officeooo:paragraph-rsid="003a90e7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officeooo:paragraph-rsid="0003b155" style:font-size-asian="10pt" style:font-name-complex="Arial1" style:font-size-complex="10pt"/>
    </style:style>
    <style:style style:name="P37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38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" fo:font-size="10pt" officeooo:paragraph-rsid="002f35c2" style:font-size-asian="10pt" style:font-name-complex="Arial2" style:font-size-complex="10pt"/>
    </style:style>
    <style:style style:name="P39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" fo:font-size="10pt" officeooo:paragraph-rsid="00327d90" style:font-size-asian="10pt" style:font-name-complex="Arial2" style:font-size-complex="10pt"/>
    </style:style>
    <style:style style:name="P40" style:family="paragraph" style:parent-style-name="Standard">
      <style:paragraph-properties fo:line-height="115%" fo:orphans="0" fo:widows="0" style:snap-to-layout-grid="false"/>
      <style:text-properties style:font-name="Arial" fo:font-size="10pt" officeooo:paragraph-rsid="002f35c2" style:font-size-asian="10pt" style:font-name-complex="Arial2" style:font-size-complex="10pt"/>
    </style:style>
    <style:style style:name="P41" style:family="paragraph" style:parent-style-name="Standard">
      <style:paragraph-properties fo:line-height="115%" fo:orphans="0" fo:widows="0" style:snap-to-layout-grid="false"/>
      <style:text-properties style:font-name="Arial" fo:font-size="10pt" fo:language="en" fo:country="US" fo:font-weight="normal" officeooo:paragraph-rsid="002f35c2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" fo:font-size="10pt" fo:font-weight="normal" officeooo:rsid="001fd14d" officeooo:paragraph-rsid="00327d90" style:font-size-asian="10pt" style:font-weight-asian="normal" style:font-name-complex="Arial2" style:font-size-complex="10pt" style:font-weight-complex="normal"/>
    </style:style>
    <style:style style:name="P43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" officeooo:paragraph-rsid="00327d90" style:font-name-complex="Arial2"/>
    </style:style>
    <style:style style:name="P44" style:family="paragraph" style:parent-style-name="Standard">
      <style:paragraph-properties fo:text-align="justify" style:justify-single-word="false"/>
      <style:text-properties officeooo:paragraph-rsid="002f35c2"/>
    </style:style>
    <style:style style:name="P45" style:family="paragraph" style:parent-style-name="Standard">
      <style:paragraph-properties fo:line-height="115%" fo:orphans="0" fo:widows="0" style:snap-to-layout-grid="false"/>
      <style:text-properties style:font-name="Arial1" fo:font-size="10pt" fo:language="en" fo:country="US" fo:font-weight="normal" officeooo:rsid="0032795a" officeooo:paragraph-rsid="0032795a" style:font-size-asian="10pt" style:font-weight-asian="normal" style:font-name-complex="Arial1" style:font-size-complex="10pt" style:font-weight-complex="normal"/>
    </style:style>
    <style:style style:name="P46" style:family="paragraph" style:parent-style-name="Standard">
      <style:paragraph-properties fo:line-height="115%" fo:orphans="0" fo:widows="0" style:snap-to-layout-grid="false"/>
      <style:text-properties style:font-name="Arial1" fo:font-size="10pt" fo:language="en" fo:country="US" fo:font-weight="normal" officeooo:rsid="00327d90" officeooo:paragraph-rsid="00327d90" style:font-size-asian="10pt" style:font-weight-asian="normal" style:font-name-complex="Arial1" style:font-size-complex="10pt" style:font-weight-complex="normal"/>
    </style:style>
    <style:style style:name="P4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36235" officeooo:paragraph-rsid="00336235" style:font-size-asian="10pt" style:font-weight-asian="bold" style:font-name-complex="Arial1" style:font-size-complex="10pt" style:font-weight-complex="bold"/>
    </style:style>
    <style:style style:name="P48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1" fo:font-size="10pt" fo:font-weight="normal" officeooo:rsid="00327d90" officeooo:paragraph-rsid="00327d90" style:font-size-asian="10pt" style:font-weight-asian="normal" style:font-name-complex="Arial1" style:font-size-complex="10pt" style:font-weight-complex="normal"/>
    </style:style>
    <style:style style:name="P49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1" fo:font-weight="normal" officeooo:paragraph-rsid="0034d592" style:font-weight-asian="normal" style:font-name-complex="Arial2" style:font-weight-complex="normal"/>
    </style:style>
    <style:style style:name="P50" style:family="paragraph" style:parent-style-name="Standard" style:list-style-name="WW8Num3" style:master-page-name="">
      <loext:graphic-properties draw:fill="none"/>
      <style:paragraph-properties fo:margin-left="-0.101cm" fo:margin-right="0cm" fo:margin-top="0cm" fo:margin-bottom="0cm" style:contextual-spacing="false" fo:line-height="115%" fo:text-align="justify" style:justify-single-word="false" fo:text-indent="0.3cm" style:auto-text-indent="false" style:page-number="auto" fo:background-color="transparent"/>
      <style:text-properties style:font-name="Arial1" fo:font-size="10pt" officeooo:rsid="0007f92c" officeooo:paragraph-rsid="0032795a" style:font-name-asian="Times New Roman" style:font-size-asian="10pt" style:language-asian="pl" style:country-asian="PL" style:font-name-complex="Arial1" style:font-size-complex="10pt"/>
    </style:style>
    <style:style style:name="P51" style:family="paragraph" style:parent-style-name="Standard">
      <style:paragraph-properties fo:margin-top="0cm" fo:margin-bottom="0cm" style:contextual-spacing="false" fo:orphans="0" fo:widows="0"/>
      <style:text-properties style:font-name="Arial" officeooo:paragraph-rsid="003dba0c"/>
    </style:style>
    <style:style style:name="P52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normal" officeooo:paragraph-rsid="003dba0c" style:font-size-asian="10pt" style:font-weight-asian="normal" style:font-name-complex="Arial2" style:font-size-complex="10pt" style:font-weight-complex="normal"/>
    </style:style>
    <style:style style:name="P53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3dba0c" style:font-size-asian="10pt" style:font-size-complex="10pt"/>
    </style:style>
    <style:style style:name="T1" style:family="text">
      <style:text-properties officeooo:rsid="002f35c2"/>
    </style:style>
    <style:style style:name="T2" style:family="text">
      <style:text-properties officeooo:rsid="002da590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0pt" officeooo:rsid="001d12c0" style:font-name-asian="Arial1" style:font-size-asian="10pt" style:language-asian="pl" style:country-asian="PL" style:font-size-complex="10pt"/>
    </style:style>
    <style:style style:name="T7" style:family="text">
      <style:text-properties style:font-name="Arial1" fo:font-size="10pt" officeooo:rsid="001d12c0" style:font-name-asian="Arial1" style:font-size-asian="10pt" style:language-asian="ar" style:country-asian="SA" style:font-size-complex="10pt"/>
    </style:style>
    <style:style style:name="T8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officeooo:rsid="0004c4de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bold" officeooo:rsid="002e6302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004c4de" style:font-name-asian="Arial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font-weight="normal" officeooo:rsid="00327d90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fo:font-weight="normal" officeooo:rsid="00327d90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19" style:family="text">
      <style:text-properties style:font-name="Arial1" fo:font-size="10pt" officeooo:rsid="00125c4f" style:font-name-asian="Times New Roman" style:font-size-asian="10pt" style:language-asian="pl" style:country-asian="PL" style:font-name-complex="Arial1" style:font-size-complex="10pt"/>
    </style:style>
    <style:style style:name="T20" style:family="text">
      <style:text-properties style:font-name="Arial1" fo:font-size="10pt" officeooo:rsid="0012feb9" style:font-name-asian="Times New Roman" style:font-size-asian="10pt" style:language-asian="pl" style:country-asian="PL" style:font-name-complex="Arial1" style:font-size-complex="10pt"/>
    </style:style>
    <style:style style:name="T21" style:family="text">
      <style:text-properties style:font-name="Arial1" fo:font-size="10pt" officeooo:rsid="0032795a" style:font-name-asian="Times New Roman" style:font-size-asian="10pt" style:language-asian="pl" style:country-asian="PL" style:font-name-complex="Arial1" style:font-size-complex="10pt"/>
    </style:style>
    <style:style style:name="T22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23" style:family="text">
      <style:text-properties style:font-name="Palatino Linotype" fo:font-size="10pt" fo:font-weight="bold" style:font-name-asian="Arial1" style:font-size-asian="10pt" style:font-weight-asian="bold" style:font-name-complex="Palatino Linotype" style:font-size-complex="10pt" style:font-weight-complex="bold"/>
    </style:style>
    <style:style style:name="T24" style:family="text">
      <style:text-properties style:font-name="Palatino Linotype" fo:font-size="10pt" fo:font-weight="bold" officeooo:rsid="002dec9c" style:font-name-asian="Arial1" style:font-size-asian="10pt" style:font-weight-asian="bold" style:font-name-complex="Palatino Linotype" style:font-size-complex="10pt" style:font-weight-complex="bold"/>
    </style:style>
    <style:style style:name="T25" style:family="text">
      <style:text-properties style:font-name="Palatino Linotype" fo:font-size="10pt" fo:font-weight="bold" officeooo:rsid="002e6302" style:font-name-asian="Arial1" style:font-size-asian="10pt" style:font-weight-asian="bold" style:font-name-complex="Palatino Linotype" style:font-size-complex="10pt" style:font-weight-complex="bold"/>
    </style:style>
    <style:style style:name="T26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27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8" style:family="text">
      <style:text-properties officeooo:rsid="0004d62d"/>
    </style:style>
    <style:style style:name="T29" style:family="text">
      <style:text-properties officeooo:rsid="000525db"/>
    </style:style>
    <style:style style:name="T30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1" style:family="text">
      <style:text-properties style:font-name="Arial" style:font-name-complex="Arial2"/>
    </style:style>
    <style:style style:name="T32" style:family="text">
      <style:text-properties style:font-name="Arial" officeooo:rsid="00327d90" style:font-name-complex="Arial2"/>
    </style:style>
    <style:style style:name="T33" style:family="text">
      <style:text-properties style:font-name="Arial" officeooo:rsid="003a90e7" style:font-name-complex="Arial2"/>
    </style:style>
    <style:style style:name="T34" style:family="text">
      <style:text-properties style:font-name="Arial" fo:font-weight="normal" officeooo:rsid="00359a96" style:font-weight-asian="normal" style:font-name-complex="Arial2" style:font-weight-complex="normal"/>
    </style:style>
    <style:style style:name="T35" style:family="text">
      <style:text-properties officeooo:rsid="001fd14d"/>
    </style:style>
    <style:style style:name="T36" style:family="text">
      <style:text-properties officeooo:rsid="00226586"/>
    </style:style>
    <style:style style:name="T37" style:family="text">
      <style:text-properties officeooo:rsid="0032795a"/>
    </style:style>
    <style:style style:name="T38" style:family="text">
      <style:text-properties officeooo:rsid="00327d90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327d90" style:font-size-asian="10pt" style:font-size-complex="10pt"/>
    </style:style>
    <style:style style:name="T41" style:family="text">
      <style:text-properties fo:font-size="10pt" officeooo:rsid="00327d90" style:font-size-asian="10pt" style:font-name-complex="Arial1" style:font-size-complex="10pt"/>
    </style:style>
    <style:style style:name="T42" style:family="text">
      <style:text-properties fo:font-weight="normal" officeooo:rsid="00359a96" style:font-weight-asian="normal" style:font-weight-complex="normal"/>
    </style:style>
    <style:style style:name="T43" style:family="text">
      <style:text-properties fo:font-weight="normal" style:font-name-asian="Times New Roman1" style:font-weight-asian="normal" style:font-weight-complex="normal"/>
    </style:style>
    <style:style style:name="T44" style:family="text">
      <style:text-properties fo:font-weight="normal" officeooo:rsid="001fd14d" style:font-name-asian="Times New Roman1" style:font-weight-asian="normal" style:font-weight-complex="normal"/>
    </style:style>
    <style:style style:name="T45" style:family="text">
      <style:text-properties officeooo:rsid="00336235"/>
    </style:style>
    <style:style style:name="T46" style:family="text">
      <style:text-properties style:text-line-through-style="solid" style:text-line-through-type="single" officeooo:rsid="002da590"/>
    </style:style>
    <style:style style:name="T47" style:family="text">
      <style:text-properties officeooo:rsid="00378ae6"/>
    </style:style>
    <style:style style:name="T48" style:family="text">
      <style:text-properties officeooo:rsid="003a90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7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35">1</text:span><text:span text:style-name="T37">8</text:span><text:span text:style-name="T28">/202</text:span><text:span text:style-name="T2">2</text:span> z dnia <text:span text:style-name="T2">24</text:span><text:span text:style-name="T28">.</text:span><text:span text:style-name="T2">01</text:span><text:span text:style-name="T28">.202</text:span><text:span text:style-name="T2">2</text:span>r.</text:p>
            <text:p text:style-name="P6"/>
            <text:p text:style-name="P15">Przedmiot postępowania:</text:p>
            <text:p text:style-name="P44"><text:span text:style-name="Domyślna_20_czcionka_20_akapitu"><text:span text:style-name="T6">Zakup artykułów chemicznych wraz z dostawą oraz rozładunkiem na potrzeby Miejskiego Ośrodka </text:span></text:span><text:span text:style-name="Domyślna_20_czcionka_20_akapitu"><text:span text:style-name="T7">P</text:span></text:span><text:span text:style-name="Domyślna_20_czcionka_20_akapitu"><text:span text:style-name="T6">omocy </text:span></text:span><text:span text:style-name="Domyślna_20_czcionka_20_akapitu"><text:span text:style-name="T7">R</text:span></text:span><text:span text:style-name="Domyślna_20_czcionka_20_akapitu"><text:span text:style-name="T6">odzinie w Piekarach Śląskich. </text:span></text:span>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3">Postępowanie:</text:p>
            <text:p text:style-name="P32"><text:span text:style-name="T26">x</text:span><text:span text:style-name="T5"> </text:span><text:span text:style-name="T3">podlegające trybom określonym w § </text:span><text:span text:style-name="T27">3 ust 1 R</text:span><text:span text:style-name="T3">egulaminu</text:span></text:p>
            <text:p text:style-name="P32"><text:span text:style-name="T26">□</text:span><text:span text:style-name="T5"> </text:span><text:span text:style-name="T3">niepodlegające trybom określonym w § 3</text:span><text:span text:style-name="T27"> ust 1 R</text:span><text:span text:style-name="T3">egulaminu</text:span></text:p>
            <text:p text:style-name="P31"><text:span text:style-name="T3">Uzasadnienie niepodlegania zamówienia trybom określonym w § </text:span><text:span text:style-name="T27">3 ust 1 R</text:span><text:span text:style-name="T3">egulaminu:<text:line-break/></text:span><text:span text:style-name="T3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      <text:p text:style-name="P25"><text:span text:style-name="T3">/</text:span><text:span text:style-name="T8">w wypadku niepodlegania Regulaminowi można pozostawić pozostałe pola Protokołu niewypełnione – nie dotyczy pól </text:span><text:span text:style-name="T9">III.</text:span><text:span text:style-name="T8"> oraz </text:span><text:span text:style-name="T10">VII. </text:span><text:span text:style-name="T8">oraz </text:span><text:span text:style-name="T10">VIII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15">Wartość zamówienia:</text:p>
            <text:p text:style-name="P3"><text:span text:style-name="T46">Netto</text:span><text:span text:style-name="T36">: </text:span><text:span text:style-name="T45">23 950,00 </text:span>złotych <text:span text:style-name="T47">brutto</text:span></text:p>
            <text:p text:style-name="P15">Data określenia wartości zamówienia:</text:p>
            <text:p text:style-name="P21"><text:span text:style-name="T37">02</text:span>.<text:span text:style-name="T2">0</text:span><text:span text:style-name="T37">2</text:span>.202<text:span text:style-name="T2">2</text:span>r.</text:p>
            <text:p text:style-name="P15">Sposób określenia wartości zamówienia:</text:p>
            <text:p text:style-name="P26">Wartość zamówienia określono <text:span text:style-name="T36">za pośrednictwem </text:span><text:span text:style-name="T2">poczty elektronicznej e-mail od </text:span><text:span text:style-name="T45">potencjalnych </text:span><text:span text:style-name="T2"><text:s/>Wykonaw</text:span><text:span text:style-name="T45">ców</text:span><text:span text:style-name="T2">.</text:span></text:p>
            <text:p text:style-name="P9">Dokonujący określenia wartości zamówienia:</text:p>
            <text:p text:style-name="P22">Magdalena Małota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9">Warunki udziału w postępowaniu:</text:p>
            <text:list xml:id="list159113106" text:style-name="WW8Num3">
              <text:list-header>
                <text:p text:style-name="P50">- nie dotyczy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9">Kryteria oceny ofert i przypisane im wagi:</text:p>
            <text:p text:style-name="P33"><text:span text:style-name="T18">- </text:span><text:span text:style-name="T19">cena <text:tab/><text:tab/><text:tab/><text:tab/> - </text:span><text:span text:style-name="T21">10</text:span><text:span text:style-name="T20">0</text:span><text:span text:style-name="T19">%</text:span></text:p>
          </table:table-cell>
        </table:table-row>
        <table:table-row table:style-name="Tabela1.1">
          <table:table-cell table:style-name="Tabela1.A1" office:value-type="string">
            <text:p text:style-name="P7">VI.</text:p>
            <text:p text:style-name="P25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.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47">1</text:p>
                </table:table-cell>
                <table:table-cell table:style-name="Tabela2.B2" office:value-type="string">
                  <text:p text:style-name="P39">GRUPA PSC Szymon Puchar,</text:p>
                  <text:p text:style-name="P39">ul Racjonalizatorów 39/2,</text:p>
                  <text:p text:style-name="P39">41-908 Bytom</text:p>
                </table:table-cell>
                <table:table-cell table:style-name="Tabela2.C1" office:value-type="string">
                  <text:p text:style-name="P46">18.02.2022r.</text:p>
                </table:table-cell>
                <table:table-cell table:style-name="Tabela2.A1" office:value-type="string">
                  <text:p text:style-name="P40">Netto: 23 502,88 <text:s/>zł</text:p>
                  <text:p text:style-name="P40">Brutto: 28 455,67 zł</text:p>
                  <text:p text:style-name="P40">VAT 8 i 23 %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F2" office:value-type="string">
                  <text:p text:style-name="P12">Oferta odrzucona</text:p>
                </table:table-cell>
              </table:table-row>
              <table:table-row table:style-name="Tabela2.1">
                <table:table-cell table:style-name="Tabela2.A3" office:value-type="string">
                  <text:p text:style-name="P47">2</text:p>
                </table:table-cell>
                <table:table-cell table:style-name="Tabela2.B3" office:value-type="string">
                  <text:p text:style-name="P38">ADREM HIGIENA Jolanta Sachmerda,</text:p>
                  <text:p text:style-name="P38">ul. Dziewanny 46,</text:p>
                  <text:p text:style-name="P38">43-382 Bielsko Biała</text:p>
                </table:table-cell>
                <table:table-cell table:style-name="Tabela2.C3" office:value-type="string">
                  <text:p text:style-name="P46">21.02.2022r.</text:p>
                </table:table-cell>
                <table:table-cell table:style-name="Tabela2.D3" office:value-type="string">
                  <text:p text:style-name="P40">Netto: 21 290,87 zł</text:p>
                  <text:p text:style-name="P40">Brutto: 25 906,72 zł</text:p>
                  <text:p text:style-name="P40">VAT 8 i 23 %</text:p>
                </table:table-cell>
                <table:table-cell table:style-name="Tabela2.D3" office:value-type="string">
                  <text:p text:style-name="P8"/>
                </table:table-cell>
                <table:table-cell table:style-name="Tabela2.F3" office:value-type="string">
                  <text:p text:style-name="P13">Oferta odrzucona</text:p>
                </table:table-cell>
              </table:table-row>
              <table:table-row table:style-name="Tabela2.1">
                <table:table-cell table:style-name="Tabela2.A2" office:value-type="string">
                  <text:p text:style-name="P47">3</text:p>
                </table:table-cell>
                <table:table-cell table:style-name="Tabela2.A2" office:value-type="string">
                  <text:p text:style-name="P38">Firma Handlowa MARPOL Marcin Szlencka Aleksandra Szlencka,</text:p>
                  <text:p text:style-name="P38">ul. Michałkowicka 51,</text:p>
                  <text:p text:style-name="P38">41-100 Siemianowice Śląskie</text:p>
                </table:table-cell>
                <table:table-cell table:style-name="Tabela2.C1" office:value-type="string">
                  <text:p text:style-name="P46">21.02.2022r.</text:p>
                </table:table-cell>
                <table:table-cell table:style-name="Tabela2.A1" office:value-type="string">
                  <text:p text:style-name="P40">Netto: 19 155,12 zł</text:p>
                  <text:p text:style-name="P40">Brutto: 23 177,72 zł</text:p>
                  <text:p text:style-name="P40">VAT 8 i 23 %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F4" office:value-type="string">
                  <text:p text:style-name="P10"/>
                </table:table-cell>
              </table:table-row>
              <table:table-row table:style-name="Tabela2.1">
                <table:table-cell table:style-name="Tabela2.A3" office:value-type="string">
                  <text:p text:style-name="P47">4</text:p>
                </table:table-cell>
                <table:table-cell table:style-name="Tabela2.A3" office:value-type="string">
                  <text:p text:style-name="P38">Firma „GREG-POL” Jolanta Nowak,</text:p>
                  <text:p text:style-name="P38"><text:soft-page-break/>ul. Sportowa 25/7,</text:p>
                  <text:p text:style-name="P38">41-608 Świętochłowice</text:p>
                </table:table-cell>
                <table:table-cell table:style-name="Tabela2.C3" office:value-type="string">
                  <text:p text:style-name="P45">21.02.2022r.</text:p>
                </table:table-cell>
                <table:table-cell table:style-name="Tabela2.D3" office:value-type="string">
                  <text:p text:style-name="P40">Netto: 18 644,39 zł</text:p>
                  <text:p text:style-name="P40">Brutto: 22 662,71 zł</text:p>
                  <text:p text:style-name="P41">VAT 8 i 23 %</text:p>
                </table:table-cell>
                <table:table-cell table:style-name="Tabela2.D3" office:value-type="string">
                  <text:p text:style-name="P8"/>
                </table:table-cell>
                <table:table-cell table:style-name="Tabela2.C3" office:value-type="string">
                  <text:p text:style-name="P35">Bezpośrednia odmowa zawarcia umowy przez Wykonawcę</text:p>
                </table:table-cell>
              </table:table-row>
              <table:table-row table:style-name="Tabela2.1">
                <table:table-cell table:style-name="Tabela2.A3" office:value-type="string">
                  <text:p text:style-name="P47">5</text:p>
                </table:table-cell>
                <table:table-cell table:style-name="Tabela2.A3" office:value-type="string">
                  <text:p text:style-name="P38">DABEX Kołodziej i Jęczmionka</text:p>
                  <text:p text:style-name="P38">Sp. z o. o.,</text:p>
                  <text:p text:style-name="P38">ul. Żelazna 4,</text:p>
                  <text:p text:style-name="P38">41-709 Ruda Śląska</text:p>
                </table:table-cell>
                <table:table-cell table:style-name="Tabela2.C3" office:value-type="string">
                  <text:p text:style-name="P45">21.02.2022r.</text:p>
                </table:table-cell>
                <table:table-cell table:style-name="Tabela2.D3" office:value-type="string">
                  <text:p text:style-name="P40">Netto: 22 386,30 zł</text:p>
                  <text:p text:style-name="P40">Brutto: 27 145,61 zł</text:p>
                  <text:p text:style-name="P41">VAT 8 i 23 %</text:p>
                </table:table-cell>
                <table:table-cell table:style-name="Tabela2.D3" office:value-type="string">
                  <text:p text:style-name="P8"/>
                </table:table-cell>
                <table:table-cell table:style-name="Tabela2.C3" office:value-type="string">
                  <text:p text:style-name="P14">Oferta odrzucona</text:p>
                </table:table-cell>
              </table:table-row>
            </table:table>
            <text:p text:style-name="P9"/>
            <text:p text:style-name="P25"><text:span text:style-name="T11">Komisja przetargowa</text:span><text:span text:style-name="T3">:</text:span></text:p>
            <text:p text:style-name="P20">- <text:span text:style-name="T29">nie dotyczy</text:span></text:p>
            <text:p text:style-name="P9">Oferta najkorzystniejsza oraz uzasadnienie wyboru:</text:p>
            <text:p text:style-name="P39">Firma Handlowa MARPOL Marcin Szlencka Aleksandra Szlencka, ul. Michałkowicka 51, </text:p>
            <text:p text:style-name="P30">41-100 Siemianowice Śląskie.</text:p>
            <text:p text:style-name="P27"><text:span text:style-name="T44">O</text:span><text:span text:style-name="T43">ferta spełnia wymagania Zamawiającego.</text:span></text:p>
            <text:p text:style-name="P9">Oferty odrzucone (podstawa/uzasadnienie):</text:p>
            <text:p text:style-name="P43"><text:span text:style-name="T40">1.</text:span><text:span text:style-name="T38"> </text:span><text:span text:style-name="T4">GRUPA PSC Szymon Puchar, ul Racjonalizatorów 39/2, </text:span><text:span text:style-name="T17">41-908 Bytom</text:span></text:p>
            <text:p text:style-name="P48"><text:span text:style-name="T48">N</text:span>iezgodna z <text:span text:style-name="T48">wymogami Zamawiającego</text:span> <text:span text:style-name="T48">zgodnie z art. 4 ust 1 p. a) Regulaminu.</text:span></text:p>
            <text:p text:style-name="P49"><text:span text:style-name="T41">2. </text:span><text:span text:style-name="T40">ADREM HIGIENA Jolanta Sachmerda, </text:span><text:span text:style-name="T39">ul. Dziewanny 46, </text:span><text:span text:style-name="T41">43-382 Bielsko Biała</text:span></text:p>
            <text:p text:style-name="P23"><text:span text:style-name="T48">P</text:span><text:span text:style-name="T38">rzekracza kwotę jaką Zamawiający </text:span><text:span text:style-name="T48">zamierza</text:span><text:span text:style-name="T38"> przeznaczyć na sfinansowanie zamówienia </text:span><text:span text:style-name="T48">zgodnie z art. 4 ust. 1 p. d) Regulaminu.</text:span></text:p>
            <text:p text:style-name="P4"><text:span text:style-name="T42">3. </text:span><text:span text:style-name="T34">DABEX Kołodziej i Jęczmionka </text:span><text:span text:style-name="T31">Sp. z o. o., ul. Żelazna 4, </text:span><text:span text:style-name="T34">41-709 Ruda Śląska</text:span></text:p>
            <text:p text:style-name="P23"><text:span text:style-name="T33">P</text:span><text:span text:style-name="T32">rzekracza kwotę jaką Zamawiający </text:span><text:span text:style-name="T33">zamierza</text:span><text:span text:style-name="T32"> przeznaczyć na sfinansowanie zamówienia </text:span><text:span text:style-name="T33">zgodnie z art. 4 ust. 1 p. d) Regulaminu.</text:span></text:p>
          </table:table-cell>
        </table:table-row>
        <table:table-row table:style-name="Tabela1.7">
          <table:table-cell table:style-name="Tabela1.A1" office:value-type="string">
            <text:p text:style-name="P7">VII.</text:p>
            <text:p text:style-name="P34"><text:span text:style-name="T24">□ </text:span><text:span text:style-name="T11">Unieważniono postępowanie dnia </text:span><text:span text:style-name="T13">…………...</text:span></text:p>
            <text:p text:style-name="P25"><text:span text:style-name="T25">x</text:span><text:span text:style-name="T23"> </text:span><text:span text:style-name="T11">Udzielono zamówienia</text:span></text:p>
            <text:p text:style-name="P39">Firma Handlowa MARPOL Marcin Szlencka Aleksandra Szlencka, ul. Michałkowicka 51, </text:p>
            <text:p text:style-name="P42">41-100 Siemianowice Śląskie.</text:p>
            <text:p text:style-name="P25"><text:span text:style-name="T11">zgodnie z umową z dnia </text:span><text:span text:style-name="T16">01.03.2022r. </text:span><text:span text:style-name="T12"><text:s/></text:span><text:span text:style-name="T11">Numer </text:span><text:span text:style-name="T16">18/2022 <text:s/></text:span></text:p>
            <text:p text:style-name="P34"><text:span text:style-name="T15">□</text:span><text:span text:style-name="T22"> </text:span><text:span text:style-name="T11">Zamówienie zrealizowane na innej podstawie niż umowa</text:span></text:p>
            <text:p text:style-name="P25"><text:span text:style-name="T11">□</text:span><text:span text:style-name="T14"> </text:span><text:span text:style-name="T11">Zamówienie ze względu na jego specyfikę jest realizowane sukcesywnie</text:span></text:p>
          </table:table-cell>
        </table:table-row>
        <table:table-row table:style-name="Tabela1.8">
          <table:table-cell table:style-name="Tabela1.A1" office:value-type="string">
            <text:p text:style-name="P16"/>
            <text:p text:style-name="P24"><text:span text:style-name="T14"><text:s/></text:span><text:span text:style-name="T11">VIII.</text:span></text:p>
            <text:p text:style-name="P11">Podpis prowadzącego postępowanie:</text:p>
            <text:p text:style-name="P11"/>
            <text:p text:style-name="P11"/>
            <text:p text:style-name="P11"/>
            <text:p text:style-name="P11"/>
            <text:p text:style-name="P11">……………………………………………..</text:p>
            <text:p text:style-name="P19">(data, pieczęć, podpis)</text:p>
            <text:p text:style-name="P18"/>
            <text:p text:style-name="P9">Akceptacja Dyrektora MOPR Piekary Śląskie:</text:p>
            <text:p text:style-name="P29"><text:s text:c="23"/></text:p>
            <text:p text:style-name="P51"><text:span text:style-name="T39"><text:s text:c="26"/>DYREKTOR</text:span></text:p>
            <text:p text:style-name="P53"><text:s text:c="8"/>Miejskiego Ośrodka Pomocy Rodzinie</text:p>
            <text:p text:style-name="P53"><text:s text:c="19"/>w Piekarach Śląskich</text:p>
            <text:p text:style-name="P52"><text:s text:c="27"/>Maciej Gazda</text:p>
            <text:p text:style-name="P28"><text:s text:c="24"/></text:p>
            <text:p text:style-name="P9">……………………………………………..</text:p>
            <text:p text:style-name="P19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fo:color="#000000" loext:opacity="100%"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2118bd" officeooo:paragraph-rsid="002118bd" style:font-size-asian="10pt" style:font-size-complex="10pt"/>
    </style:style>
    <style:style style:name="MT1" style:family="text">
      <style:text-properties officeooo:rsid="002f35c2"/>
    </style:style>
    <style:style style:name="MT2" style:family="text">
      <style:text-properties officeooo:rsid="002da59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1<text:span text:style-name="MT1">8</text:span>/202<text:span text:style-name="MT2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08:32:24.003000000</meta:creation-date>
    <dc:date>2022-03-25T10:55:33.399000000</dc:date>
    <meta:editing-duration>PT7H58M34S</meta:editing-duration>
    <meta:editing-cycles>22</meta:editing-cycles>
    <meta:generator>LibreOffice/7.0.4.2$Windows_X86_64 LibreOffice_project/dcf040e67528d9187c66b2379df5ea4407429775</meta:generator>
    <meta:print-date>2022-03-22T13:55:16.915000000</meta:print-date>
    <meta:document-statistic meta:table-count="2" meta:image-count="0" meta:object-count="0" meta:page-count="2" meta:paragraph-count="114" meta:word-count="483" meta:character-count="3503" meta:non-whitespace-character-count="2990"/>
  </office:meta>
</office:document-meta>
</file>