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08D9002F1FE6F363EC.png" manifest:media-type="image/png"/>
  <manifest:file-entry manifest:full-path="Pictures/1000000000000232000001354FB5660F2EC002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" fo:font-size="10pt" officeooo:rsid="000df302" officeooo:paragraph-rsid="000df302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6e94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6e948"/>
    </style:style>
    <style:style style:name="P12" style:family="paragraph" style:parent-style-name="Standard">
      <style:paragraph-properties fo:line-height="115%" fo:orphans="0" fo:widows="0" style:snap-to-layout-grid="false"/>
      <style:text-properties officeooo:paragraph-rsid="0023628d"/>
    </style:style>
    <style:style style:name="P1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officeooo:paragraph-rsid="0023628d" style:font-size-asian="10pt" style:font-size-complex="10pt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13291f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25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23628d" style:font-size-asian="10pt" style:font-name-complex="Arial2" style:font-size-complex="10pt"/>
    </style:style>
    <style:style style:name="P26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22c93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26d4e5"/>
    </style:style>
    <style:style style:name="P30" style:family="paragraph" style:parent-style-name="Standard_20__28_user_29_">
      <style:paragraph-properties style:line-height-at-least="0cm" fo:text-align="end" style:justify-single-word="false"/>
    </style:style>
    <style:style style:name="P31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6d4e5" style:font-size-asian="10pt" style:font-size-complex="10pt"/>
    </style:style>
    <style:style style:name="P32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normal" officeooo:paragraph-rsid="0026d4e5" style:font-size-asian="10pt" style:font-weight-asian="normal" style:font-name-complex="Arial2" style:font-size-complex="10pt" style:font-weight-complex="normal"/>
    </style:style>
    <style:style style:name="P33" style:family="paragraph">
      <loext:graphic-properties draw:fill="none"/>
      <style:paragraph-properties fo:text-align="start"/>
      <style:text-properties fo:font-size="12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23628d" style:font-name-complex="Arial2"/>
    </style:style>
    <style:style style:name="T4" style:family="text">
      <style:text-properties fo:color="#000000" loext:opacity="100%" style:font-name="Arial1" fo:language="pl" fo:country="PL" style:letter-kerning="false" style:font-name-asian="Times New Roman1" style:language-asian="pl" style:country-asian="PL" style:font-name-complex="Arial2"/>
    </style:style>
    <style:style style:name="T5" style:family="text">
      <style:text-properties fo:color="#000000" loext:opacity="100%" style:font-name="Arial1" style:letter-kerning="false" style:font-name-asian="Times New Roman1" style:language-asian="pl" style:country-asian="PL" style:font-name-complex="Arial2"/>
    </style:style>
    <style:style style:name="T6" style:family="text">
      <style:text-properties fo:color="#000000" loext:opacity="100%" style:font-name="Arial1" officeooo:rsid="0023628d" style:letter-kerning="false" style:font-name-asian="Times New Roman1" style:language-asian="pl" style:country-asian="PL" style:font-name-complex="Arial2"/>
    </style:style>
    <style:style style:name="T7" style:family="text">
      <style:text-properties officeooo:rsid="00147361"/>
    </style:style>
    <style:style style:name="T8" style:family="text">
      <style:text-properties officeooo:rsid="0023628d"/>
    </style:style>
    <style:style style:name="T9" style:family="text">
      <style:text-properties officeooo:rsid="000d913f"/>
    </style:style>
    <style:style style:name="T10" style:family="text">
      <style:text-properties style:font-name-complex="Arial2"/>
    </style:style>
    <style:style style:name="T11" style:family="text">
      <style:text-properties officeooo:rsid="000d913f" style:font-name-complex="Arial2"/>
    </style:style>
    <style:style style:name="T12" style:family="text">
      <style:text-properties officeooo:rsid="0023628d" style:font-name-complex="Arial2"/>
    </style:style>
    <style:style style:name="T13" style:family="text">
      <style:text-properties fo:color="#c9211e" loext:opacity="100%" style:font-name-complex="Arial2"/>
    </style:style>
    <style:style style:name="T14" style:family="text">
      <style:text-properties officeooo:rsid="00011dee"/>
    </style:style>
    <style:style style:name="T15" style:family="text">
      <style:text-properties style:use-window-font-color="true" loext:opacity="0%" style:font-name="Arial1" fo:language="pl" fo:country="PL" style:letter-kerning="false" style:font-name-asian="Times New Roman1" style:language-asian="zh" style:country-asian="CN" style:font-name-complex="Arial2" style:language-complex="ar" style:country-complex="SA"/>
    </style:style>
    <style:style style:name="T16" style:family="text">
      <style:text-properties officeooo:rsid="00158ea2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name-complex="Arial2" style:font-size-complex="10pt"/>
    </style:style>
    <style:style style:name="T19" style:family="text">
      <style:text-properties fo:font-variant="normal" fo:text-transform="none" fo:color="#000000" loext:opacity="100%" style:font-name="Arial" fo:font-size="10pt" fo:letter-spacing="normal" fo:font-style="normal" fo:font-weight="normal" officeooo:rsid="001e194d" style:font-size-asian="10pt" style:font-name-complex="Arial2" style:font-size-complex="10pt"/>
    </style:style>
    <style:style style:name="T20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21" style:family="text">
      <style:text-properties officeooo:rsid="00218aee"/>
    </style:style>
    <style:style style:name="T22" style:family="text">
      <style:text-properties officeooo:rsid="0020e71d"/>
    </style:style>
    <style:style style:name="T23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4">y </text:span>Śląskie, <text:span text:style-name="T8">24</text:span>.<text:span text:style-name="T7">03</text:span>.202<text:span text:style-name="T7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9">INFORMACJA O WYNIKU POSTĘPOWANIA </text:p>
      <text:p text:style-name="P9"/>
      <text:p text:style-name="P17"><text:span text:style-name="T2">Dotyczy: </text:span><text:span text:style-name="T3">U</text:span><text:span text:style-name="T5">sług</text:span><text:span text:style-name="T6">i</text:span><text:span text:style-name="T5"> szkoleniow</text:span><text:span text:style-name="T6">ej</text:span><text:span text:style-name="T5"> – </text:span><text:span text:style-name="T4">polegająca na kompleksowym zorganizowaniu i przeprowadzeniu kursu </text:span><text:span text:style-name="T15">Polskiego Języka Migowego (PJM) poziom A1 </text:span><text:span text:style-name="T4">dla 1 uczestnika projektu „Daj sobie szansę” w ramach Regionalnego Programu Operacyjnego Województwa Śląskiego na lata 2014-2020. Projekt jest współfinansowany ze środków Unii Europejskiej w ramach Europejskiego Funduszu Społecznego. <text:s/><text:line-break/></text:span></text:p>
      <text:p text:style-name="P20"/>
      <text:list xml:id="list2214423835" text:style-name="WWNum1">
        <text:list-item>
          <text:p text:style-name="P25">W dniu <text:span text:style-name="T8">16</text:span>.0<text:span text:style-name="T7">3</text:span>.202<text:span text:style-name="T7">2</text:span>r., na <text:span text:style-name="T22">B</text:span>azie <text:span text:style-name="T22">K</text:span>onkurencyjności zostało ogłoszone Zapytanie ofertowe oraz na stronie internetowej Ośrodka <text:span text:style-name="T7">zamieszczono link do postępowania, </text:span><text:span text:style-name="T21">wysłano e-mail z powiadomieniem o postępowaniu do Wykonawców.</text:span></text:p>
        </text:list-item>
        <text:list-item>
          <text:p text:style-name="P26">W dniu <text:span text:style-name="T8">24</text:span>.0<text:span text:style-name="T16">3</text:span>.202<text:span text:style-name="T16">2</text:span>r., <text:span text:style-name="T9">o godzinie </text:span><text:span text:style-name="T16">08</text:span><text:span text:style-name="T9">:00 </text:span>upłynął termin składania ofert.</text:p>
        </text:list-item>
        <text:list-item>
          <text:p text:style-name="P27"><text:span text:style-name="T10">W odpowiedzi na ogłoszenie wpłynęł</text:span><text:span text:style-name="T12">a</text:span><text:span text:style-name="T10"> </text:span><text:span text:style-name="T11">1</text:span><text:span text:style-name="T13"> </text:span><text:span text:style-name="T10">ofert</text:span><text:span text:style-name="T12">a</text:span><text:span text:style-name="T10">: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7">Zakład Doskonalenia Zawodowego </text:p>
            <text:p text:style-name="P7">w Katowicach, Ośrodek Kształcenia Zawodowego w Bytomiu,</text:p>
            <text:p text:style-name="P7">ul. Powstańców Śląskich 6,<text:line-break/>41-902 Bytom </text:p>
          </table:table-cell>
          <table:table-cell table:style-name="Tabela1.C2" office:value-type="string">
            <text:p text:style-name="P12"><text:span text:style-name="T18">Netto/Brutto: </text:span><text:span text:style-name="T20">4 710,00</text:span><text:span text:style-name="T17"> </text:span><text:span text:style-name="T19">zł</text:span></text:p>
          </table:table-cell>
          <table:table-cell table:style-name="Tabela1.D2" office:value-type="string">
            <text:p text:style-name="P5"/>
          </table:table-cell>
        </table:table-row>
      </table:table>
      <text:p text:style-name="P6"/>
      <text:p text:style-name="P8"><text:tab/><text:tab/><text:tab/><text:tab/><text:tab/><text:tab/><text:tab/></text:p>
      <text:p text:style-name="P8"/>
      <text:p text:style-name="P21"><text:s text:c="3"/><text:tab/><text:tab/><text:tab/><text:tab/><text:tab/><text:tab/><text:tab/><text:tab/><text:tab/></text:p>
      <text:p text:style-name="P28"><text:s/><text:tab/><text:tab/><text:tab/><text:tab/><text:tab/><text:tab/><text:tab/><text:tab/><text:tab/></text:p>
      <text:p text:style-name="P28"/>
      <text:p text:style-name="P29"><text:span text:style-name="T23"><text:s/><text:tab/><text:tab/><text:tab/><text:tab/><text:tab/><text:tab/><text:tab/><text:tab/> <text:s text:c="4"/></text:span><text:span text:style-name="T24">DYREKTOR</text:span></text:p>
      <text:p text:style-name="P31"><text:s text:c="8"/><text:tab/><text:tab/><text:tab/><text:tab/><text:tab/><text:tab/><text:tab/>Miejskiego Ośrodka Pomocy Rodzinie</text:p>
      <text:p text:style-name="P31"><text:s text:c="19"/><text:tab/><text:tab/><text:tab/><text:tab/><text:tab/><text:tab/><text:tab/>w Piekarach Śląskich</text:p>
      <text:p text:style-name="P32"><text:s text:c="27"/><text:tab/><text:tab/><text:tab/><text:tab/><text:tab/><text:tab/> <text:s text:c="4"/>Maciej Gazda</text:p>
      <text:p text:style-name="P28"/>
      <text:p text:style-name="P22"/>
      <text:p text:style-name="P23"/>
      <text:p text:style-name="P18">…………………………………………………...</text:p>
      <text:p text:style-name="P19">podpis Kierownika Zamawiającego lub osoby upoważnione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147361"/>
    </style:style>
    <style:style style:name="MT3" style:family="text">
      <style:text-properties officeooo:rsid="0023628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4FB5660F2EC002BB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3</text:span><text:span text:style-name="MT3">2</text:span>/202<text:span text:style-name="MT2">2</text:span>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3-24T14:20:15.054000000</dc:date>
    <meta:editing-duration>PT1H19M32S</meta:editing-duration>
    <meta:editing-cycles>15</meta:editing-cycles>
    <meta:generator>LibreOffice/7.0.4.2$Windows_X86_64 LibreOffice_project/dcf040e67528d9187c66b2379df5ea4407429775</meta:generator>
    <meta:print-date>2022-03-24T09:36:12.173000000</meta:print-date>
    <meta:document-statistic meta:table-count="1" meta:image-count="2" meta:object-count="0" meta:page-count="1" meta:paragraph-count="35" meta:word-count="165" meta:character-count="1470" meta:non-whitespace-character-count="1154"/>
  </office:meta>
</office:document-meta>
</file>