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" fo:font-size="10pt" officeooo:rsid="0023b464" officeooo:paragraph-rsid="0023b464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23b464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06e948"/>
    </style:style>
    <style:style style:name="P13" style:family="paragraph" style:parent-style-name="Standard">
      <style:paragraph-properties fo:line-height="115%" fo:orphans="0" fo:widows="0" style:snap-to-layout-grid="false"/>
      <style:text-properties officeooo:paragraph-rsid="0023b464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20ceb5" style:font-size-asian="10pt" style:font-name-complex="Arial2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0pt" officeooo:paragraph-rsid="0023b464" style:font-size-asian="10pt" style:font-size-complex="10pt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0ceb5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2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0df302" officeooo:paragraph-rsid="0023b464" style:font-size-asian="10pt" style:font-weight-asian="normal" style:font-name-complex="Arial2" style:font-size-complex="10pt" style:font-weight-complex="normal"/>
    </style:style>
    <style:style style:name="P30" style:family="paragraph" style:parent-style-name="Standard" style:list-style-name="WWNum1" style:master-page-name="">
      <style:paragraph-properties fo:text-align="justify" style:justify-single-word="false" fo:hyphenation-ladder-count="no-limit" style:page-number="auto"/>
      <style:text-properties style:font-name="Arial" fo:font-size="10pt" officeooo:paragraph-rsid="0023b464" style:font-size-asian="10pt" style:font-name-complex="Arial2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318f8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56e6c"/>
    </style:style>
    <style:style style:name="P33" style:family="paragraph" style:parent-style-name="Standard_20__28_user_29_">
      <style:paragraph-properties style:line-height-at-least="0cm" fo:text-align="end" style:justify-single-word="false"/>
    </style:style>
    <style:style style:name="P34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56e6c" style:font-size-asian="10pt" style:font-size-complex="10pt"/>
    </style:style>
    <style:style style:name="P35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normal" officeooo:paragraph-rsid="00256e6c" style:font-size-asian="10pt" style:font-weight-asian="normal" style:font-name-complex="Arial2" style:font-size-complex="10pt" style:font-weight-complex="normal"/>
    </style:style>
    <style:style style:name="P36" style:family="paragraph">
      <loext:graphic-properties draw:fill="none"/>
      <style:paragraph-properties fo:text-align="start"/>
      <style:text-properties fo:font-size="12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23b464" style:font-name-complex="Arial2"/>
    </style:style>
    <style:style style:name="T4" style:family="text">
      <style:text-properties fo:color="#000000" loext:opacity="100%" style:font-name="Arial1" fo:language="pl" fo:country="PL" style:letter-kerning="false" style:font-name-asian="Times New Roman1" style:language-asian="pl" style:country-asian="PL" style:font-name-complex="Arial2"/>
    </style:style>
    <style:style style:name="T5" style:family="text">
      <style:text-properties fo:color="#000000" loext:opacity="100%" style:font-name="Arial1" fo:language="pl" fo:country="PL" style:letter-kerning="false" style:font-name-asian="Times New Roman1" style:language-asian="pl" style:country-asian="PL" style:font-name-complex="Arial2" style:font-weight-complex="bold"/>
    </style:style>
    <style:style style:name="T6" style:family="text">
      <style:text-properties fo:color="#000000" loext:opacity="100%" style:font-name="Arial1" fo:language="pl" fo:country="PL" officeooo:rsid="0023b464" style:letter-kerning="false" style:font-name-asian="Times New Roman1" style:language-asian="pl" style:country-asian="PL" style:font-name-complex="Arial2"/>
    </style:style>
    <style:style style:name="T7" style:family="text">
      <style:text-properties officeooo:rsid="00147361"/>
    </style:style>
    <style:style style:name="T8" style:family="text">
      <style:text-properties officeooo:rsid="0023b464"/>
    </style:style>
    <style:style style:name="T9" style:family="text">
      <style:text-properties officeooo:rsid="0020ceb5"/>
    </style:style>
    <style:style style:name="T10" style:family="text">
      <style:text-properties officeooo:rsid="000d913f"/>
    </style:style>
    <style:style style:name="T11" style:family="text">
      <style:text-properties style:font-name-complex="Arial2"/>
    </style:style>
    <style:style style:name="T12" style:family="text">
      <style:text-properties officeooo:rsid="000d913f" style:font-name-complex="Arial2"/>
    </style:style>
    <style:style style:name="T13" style:family="text">
      <style:text-properties officeooo:rsid="0020ceb5" style:font-name-complex="Arial2"/>
    </style:style>
    <style:style style:name="T14" style:family="text">
      <style:text-properties fo:color="#c9211e" loext:opacity="100%" style:font-name-complex="Arial2"/>
    </style:style>
    <style:style style:name="T15" style:family="text">
      <style:text-properties officeooo:rsid="00011dee"/>
    </style:style>
    <style:style style:name="T16" style:family="text">
      <style:text-properties officeooo:rsid="00158ea2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loext:opacity="100%" fo:letter-spacing="normal" fo:font-style="normal"/>
    </style:style>
    <style:style style:name="T19" style:family="text">
      <style:text-properties fo:font-variant="normal" fo:text-transform="none" fo:color="#000000" loext:opacity="100%" fo:letter-spacing="normal" fo:font-style="normal" officeooo:rsid="0023b464"/>
    </style:style>
    <style:style style:name="T20" style:family="text">
      <style:text-properties officeooo:rsid="00218aee"/>
    </style:style>
    <style:style style:name="T21" style:family="text">
      <style:text-properties style:font-name="Arial" fo:font-size="10pt" style:font-size-asian="10pt" style:font-name-complex="Arial2" style:font-size-complex="10pt"/>
    </style:style>
    <style:style style:name="T22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5">y </text:span>Śląskie, <text:span text:style-name="T8">21</text:span>.<text:span text:style-name="T7">03</text:span>.202<text:span text:style-name="T7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9">INFORMACJA O WYNIKU POSTĘPOWANIA </text:p>
      <text:p text:style-name="P9"/>
      <text:p text:style-name="P19"><text:span text:style-name="T2">Dotyczy: </text:span><text:span text:style-name="T3">u</text:span><text:span text:style-name="T4">sług</text:span><text:span text:style-name="T6">i</text:span><text:span text:style-name="T4"> szkoleniow</text:span><text:span text:style-name="T6">ej</text:span><text:span text:style-name="T4"> – kurs</text:span><text:span text:style-name="T6">u</text:span><text:span text:style-name="T4"> opiekuna w żłobku lub klubie dziecięcym dla </text:span><text:span text:style-name="T5">1</text:span><text:span text:style-name="T4"> uczestnika projektu „Daj sobie szansę” w ramach Regionalnego Programu Operacyjnego Województwa Śląskiego na lata 2014-2020. Projekt jest współfinansowany ze środków Unii Europejskiej w ramach Europejskiego Funduszu Społecznego. </text:span></text:p>
      <text:p text:style-name="P18"/>
      <text:p text:style-name="P22"/>
      <text:list xml:id="list2801574523" text:style-name="WWNum1">
        <text:list-item>
          <text:p text:style-name="P30">W dniu <text:span text:style-name="T9">1</text:span><text:span text:style-name="T8">1</text:span>.0<text:span text:style-name="T7">3</text:span>.202<text:span text:style-name="T7">2</text:span>r., na <text:span text:style-name="T20">B</text:span>azie <text:span text:style-name="T20">K</text:span>onkurencyjności zostało ogłoszone Zapytanie ofertowe oraz na stronie internetowej Ośrodka <text:span text:style-name="T7">zamieszczono link do postępowania, </text:span><text:span text:style-name="T20">wysłano e-mail z powiadomieniem o postępowaniu do Wykonawców.</text:span></text:p>
        </text:list-item>
        <text:list-item>
          <text:p text:style-name="P27">W dniu <text:span text:style-name="T8">21</text:span>.0<text:span text:style-name="T16">3</text:span>.202<text:span text:style-name="T16">2</text:span>r., <text:span text:style-name="T10">o godzinie </text:span><text:span text:style-name="T16">08</text:span><text:span text:style-name="T10">:00 </text:span>upłynął termin składania ofert.</text:p>
        </text:list-item>
        <text:list-item>
          <text:p text:style-name="P28"><text:span text:style-name="T11">W odpowiedzi na ogłoszenie wpłynęł</text:span><text:span text:style-name="T13">a</text:span><text:span text:style-name="T11"> </text:span><text:span text:style-name="T12">1</text:span><text:span text:style-name="T14"> </text:span><text:span text:style-name="T11">ofert</text:span><text:span text:style-name="T13">a</text:span><text:span text:style-name="T11">:</text:span>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9">Centrum Biznesu i Promocji Kadr </text:p>
            <text:p text:style-name="P11"><text:span text:style-name="T18">S</text:span><text:span text:style-name="T19">p.</text:span><text:span text:style-name="T18"> z </text:span><text:span text:style-name="T19">o. o.,</text:span> </text:p>
            <text:p text:style-name="P7">os Słoneczne 14,</text:p>
            <text:p text:style-name="P7">27-400 Ostrowiec Świętokrzyski</text:p>
          </table:table-cell>
          <table:table-cell table:style-name="Tabela1.C2" office:value-type="string">
            <text:p text:style-name="P13"><text:span text:style-name="T21">Netto/Brutto: </text:span><text:span text:style-name="T17">4 577,00</text:span> <text:span text:style-name="T21">zł</text:span></text:p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/text:p>
      <text:p text:style-name="P8"/>
      <text:p text:style-name="P23"><text:s text:c="3"/><text:tab/><text:tab/><text:tab/><text:tab/><text:tab/><text:tab/><text:tab/><text:tab/><text:tab/></text:p>
      <text:p text:style-name="P23"/>
      <text:p text:style-name="P32"><text:span text:style-name="T22"><text:tab/><text:tab/><text:tab/><text:tab/><text:tab/><text:tab/><text:tab/><text:tab/> <text:s text:c="2"/></text:span><text:span text:style-name="T23">DYREKTOR</text:span></text:p>
      <text:p text:style-name="P34"><text:s text:c="5"/><text:tab/><text:tab/><text:tab/><text:tab/><text:tab/><text:tab/><text:tab/>Miejskiego Ośrodka Pomocy Rodzinie</text:p>
      <text:p text:style-name="P34"><text:s text:c="18"/><text:tab/><text:tab/><text:tab/><text:tab/><text:tab/><text:tab/> <text:s text:c="8"/>w Piekarach Śląskich</text:p>
      <text:p text:style-name="P35"><text:s text:c="26"/><text:tab/><text:tab/><text:tab/><text:tab/><text:tab/> <text:s text:c="12"/>Maciej Gazda</text:p>
      <text:p text:style-name="P31"><text:s text:c="20"/><text:tab/><text:tab/><text:tab/><text:tab/><text:tab/><text:tab/><text:tab/><text:tab/> </text:p>
      <text:p text:style-name="P24"><text:tab/><text:tab/><text:tab/><text:tab/><text:tab/><text:tab/><text:tab/><text:tab/><text:tab/> </text:p>
      <text:p text:style-name="P25"/>
      <text:p text:style-name="P20">…………………………………………………...</text:p>
      <text:p text:style-name="P21">podpis Kierownika Zamawiającego lub osoby upoważnione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147361"/>
    </style:style>
    <style:style style:name="MT3" style:family="text">
      <style:text-properties officeooo:rsid="0023b464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3</text:span><text:span text:style-name="MT3">3</text:span>/202<text:span text:style-name="MT2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31S</meta:editing-duration>
    <meta:editing-cycles>15</meta:editing-cycles>
    <meta:generator>LibreOffice/7.0.4.2$Windows_X86_64 LibreOffice_project/dcf040e67528d9187c66b2379df5ea4407429775</meta:generator>
    <dc:date>2022-03-21T16:54:07.880000000</dc:date>
    <meta:document-statistic meta:table-count="1" meta:image-count="2" meta:object-count="0" meta:page-count="1" meta:paragraph-count="37" meta:word-count="158" meta:character-count="1407" meta:non-whitespace-character-count="1065"/>
  </office:meta>
</office:document-meta>
</file>