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-0.476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P13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1.199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201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Heading_20_7">
      <style:paragraph-properties fo:text-align="start" style:justify-single-word="false"/>
      <style:text-properties officeooo:paragraph-rsid="0003f69f"/>
    </style:style>
    <style:style style:name="P27" style:family="paragraph" style:parent-style-name="Normalny" style:list-style-name="WW8Num5">
      <style:paragraph-properties fo:line-height="150%" fo:text-align="justify" style:justify-single-word="false" style:vertical-align="auto"/>
    </style:style>
    <style:style style:name="P2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9.5pt" style:font-size-asian="9.5pt" style:font-name-complex="Arial" style:font-size-complex="9.5pt"/>
    </style:style>
    <style:style style:name="P29" style:family="paragraph" style:parent-style-name="Standard" style:list-style-name="WW8Num8">
      <style:paragraph-properties fo:line-height="150%" fo:text-align="justify" style:justify-single-word="false">
        <style:tab-stops>
          <style:tab-stop style:position="-4.798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30" style:family="paragraph" style:parent-style-name="Standard" style:list-style-name="WW8Num8">
      <style:paragraph-properties fo:line-height="150%" fo:text-align="justify" style:justify-single-word="false">
        <style:tab-stops>
          <style:tab-stop style:position="-4.798cm"/>
        </style:tab-stops>
      </style:paragraph-properties>
      <style:text-properties style:font-name="Arial" fo:font-size="10pt" officeooo:paragraph-rsid="00066b15" style:font-name-asian="Times New Roman" style:font-size-asian="10pt" style:font-name-complex="Arial" style:font-size-complex="10pt"/>
    </style:style>
    <style:style style:name="P31" style:family="paragraph" style:parent-style-name="Standard" style:list-style-name="WW8Num9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WW8Num7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list-style-name="WW8Num3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3">
      <style:paragraph-properties fo:line-height="150%" fo:text-align="justify" style:justify-single-word="false">
        <style:tab-stops>
          <style:tab-stop style:position="-4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style:font-name-asian="Andale Sans UI" style:font-size-asian="10pt" style:font-name-complex="Arial" style:font-size-complex="10pt"/>
    </style:style>
    <style:style style:name="P38" style:family="paragraph" style:parent-style-name="Standard" style:list-style-name="WW8Num8">
      <style:paragraph-properties fo:line-height="150%" fo:text-align="justify" style:justify-single-word="false">
        <style:tab-stops>
          <style:tab-stop style:position="-4.798cm"/>
        </style:tab-stops>
      </style:paragraph-properties>
    </style:style>
    <style:style style:name="P39" style:family="paragraph" style:parent-style-name="Standard" style:list-style-name="WW8Num7">
      <style:paragraph-properties fo:line-height="150%" fo:text-align="justify" style:justify-single-word="false"/>
    </style:style>
    <style:style style:name="P40" style:family="paragraph" style:parent-style-name="Standard" style:list-style-name="WW8Num2">
      <style:paragraph-properties fo:line-height="150%" fo:text-align="justify" style:justify-single-word="false"/>
    </style:style>
    <style:style style:name="P41" style:family="paragraph" style:parent-style-name="Standard" style:list-style-name="WW8Num5">
      <style:paragraph-properties fo:line-height="150%" fo:text-align="justify" style:justify-single-word="false"/>
    </style:style>
    <style:style style:name="P42" style:family="paragraph" style:parent-style-name="Standard" style:list-style-name="WW8Num3">
      <style:paragraph-properties fo:line-height="150%" fo:text-align="justify" style:justify-single-word="false">
        <style:tab-stops>
          <style:tab-stop style:position="-4.286cm"/>
        </style:tab-stops>
      </style:paragraph-properties>
    </style:style>
    <style:style style:name="P43" style:family="paragraph" style:parent-style-name="Standard" style:list-style-name="L1">
      <style:paragraph-properties fo:line-height="150%" fo:text-align="justify" style:justify-single-word="false"/>
    </style:style>
    <style:style style:name="P44" style:family="paragraph" style:parent-style-name="Standard" style:list-style-name="WW8Num7">
      <style:paragraph-properties fo:line-height="150%" fo:text-align="justify" style:justify-single-word="false"/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P45" style:family="paragraph" style:parent-style-name="Standard" style:list-style-name="WW8Num6">
      <style:paragraph-properties fo:line-height="150%" fo:text-align="justify" style:justify-single-word="false"/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P46" style:family="paragraph" style:parent-style-name="Standard" style:list-style-name="WW8Num2">
      <style:paragraph-properties fo:line-height="150%" fo:text-align="justify" style:justify-single-word="false"/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P47" style:family="paragraph" style:parent-style-name="Standard" style:list-style-name="WW8Num7">
      <style:paragraph-properties fo:margin-left="1.3cm" fo:margin-right="0cm" fo:line-height="150%" fo:text-align="justify" style:justify-single-word="false" fo:text-indent="-0.7cm" style:auto-text-indent="false">
        <style:tab-stops>
          <style:tab-stop style:position="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7">
      <style:paragraph-properties fo:margin-left="1.3cm" fo:margin-right="0cm" fo:line-height="150%" fo:text-align="justify" style:justify-single-word="false" fo:text-indent="-0.7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6">
      <style:paragraph-properties fo:margin-left="1.101cm" fo:margin-right="0cm" fo:line-height="150%" fo:text-align="justify" style:justify-single-word="false" fo:text-indent="-0.6cm" style:auto-text-indent="false">
        <style:tab-stops/>
      </style:paragraph-properties>
    </style:style>
    <style:style style:name="P50" style:family="paragraph" style:parent-style-name="Standard" style:list-style-name="WW8Num6">
      <style:paragraph-properties fo:margin-left="1.101cm" fo:margin-right="0cm" fo:line-height="150%" fo:text-align="justify" style:justify-single-word="false" fo:text-indent="-0.6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P51" style:family="paragraph" style:parent-style-name="Standard" style:list-style-name="WW8Num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0.794cm"/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P53" style:family="paragraph" style:parent-style-name="Tekst_20_podstawowy" style:list-style-name="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/>
      </style:paragraph-properties>
    </style:style>
    <style:style style:name="P54" style:family="paragraph" style:parent-style-name="Text_20_body" style:list-style-name="WW8Num7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Arial1" fo:font-size="10pt" fo:font-style="normal" style:font-size-asian="10pt" style:font-style-asian="normal" style:font-name-complex="Arial2" style:font-size-complex="10pt" style:font-style-complex="normal"/>
    </style:style>
    <style:style style:name="T2" style:family="text">
      <style:text-properties style:font-name="Arial1" fo:font-size="10pt" fo:font-style="normal" officeooo:rsid="0003f69f" style:font-size-asian="10pt" style:font-style-asian="normal" style:font-name-complex="Arial2" style:font-size-complex="10pt" style:font-style-complex="norm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3f69f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style:font-size-asian="10pt" style:font-size-complex="10pt"/>
    </style:style>
    <style:style style:name="T16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17" style:family="text"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T18" style:family="text">
      <style:text-properties fo:color="#000000" loext:opacity="100%" style:font-name="Arial" fo:font-size="10pt" style:font-name-asian="Times New Roman" style:font-size-asian="10pt" style:font-size-complex="10pt"/>
    </style:style>
    <style:style style:name="T19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0" style:family="text">
      <style:text-properties fo:color="#ff0000" loext:opacity="100%" style:font-name="Arial" fo:font-size="10pt" style:font-name-asian="Times New Roman" style:font-size-asian="10pt" style:font-name-complex="Arial" style:font-size-complex="10pt"/>
    </style:style>
    <style:style style:name="T21" style:family="text">
      <style:text-properties fo:color="#ff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T22" style:family="text">
      <style:text-properties officeooo:rsid="00066b15"/>
    </style:style>
    <style:style style:name="T23" style:family="text">
      <style:text-properties officeooo:rsid="00070c47"/>
    </style:style>
    <text:list-style style:name="L1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"><text:span text:style-name="Domyślna_20_czcionka_20_akapitu"><text:span text:style-name="T4">wzór </text:span></text:span><text:span text:style-name="Domyślna_20_czcionka_20_akapitu"><text:span text:style-name="T3">UMOW</text:span></text:span><text:span text:style-name="Domyślna_20_czcionka_20_akapitu"><text:span text:style-name="T4">Y</text:span></text:span><text:span text:style-name="Domyślna_20_czcionka_20_akapitu"><text:span text:style-name="T3"> NR <text:s text:c="2"/>…... /2022</text:span></text:span></text:p>
      <text:p text:style-name="P6"/>
      <text:p text:style-name="P6"/>
      <text:p text:style-name="P5">Zawarta w dniu ……………2022 r. w Piekarach Śląskich pomiędzy:</text:p>
      <text:p text:style-name="P5"/>
      <text:p text:style-name="P4"><text:span text:style-name="Domyślna_20_czcionka_20_akapitu"><text:span text:style-name="T3">Gminą Piekary Śląskie</text:span></text:span><text:span text:style-name="Domyślna_20_czcionka_20_akapitu"><text:span text:style-name="T6"> z siedzibą przy ul. Bytomskiej 84 w Piekarach Śląskich, </text:span></text:span><text:span text:style-name="Domyślna_20_czcionka_20_akapitu"><text:span text:style-name="T3">NIP: 498 026 22 99,</text:span></text:span><text:span text:style-name="Domyślna_20_czcionka_20_akapitu"><text:span text:style-name="T6"><text:line-break/>w imieniu której działa </text:span></text:span><text:span text:style-name="Domyślna_20_czcionka_20_akapitu"><text:span text:style-name="T3">Miejski Ośrodek Pomocy Rodzinie</text:span></text:span><text:span text:style-name="Domyślna_20_czcionka_20_akapitu"><text:span text:style-name="T6"> z siedzibą przy ul. Bpa Nankera 103<text:line-break/>w Piekarach Śląskich, reprezentowany przez:</text:span></text:span></text:p>
      <text:p text:style-name="P4"><text:span text:style-name="Domyślna_20_czcionka_20_akapitu"><text:span text:style-name="T3">Dyrektora - Macieja Gazdę </text:span></text:span><text:span text:style-name="Domyślna_20_czcionka_20_akapitu"><text:span text:style-name="T6">zwanego dalej </text:span></text:span><text:span text:style-name="Domyślna_20_czcionka_20_akapitu"><text:span text:style-name="T3">Zamawiającym</text:span></text:span></text:p>
      <text:p text:style-name="P8">a</text:p>
      <text:p text:style-name="P8">Firmą</text:p>
      <text:p text:style-name="P8"/>
      <text:p text:style-name="P8"/>
      <text:p text:style-name="P11"><text:span text:style-name="Domyślna_20_czcionka_20_akapitu"><text:span text:style-name="T12">zwaną dalej Wykonawcą.</text:span></text:span></text:p>
      <text:p text:style-name="P7"/>
      <text:p text:style-name="P53"><text:span text:style-name="Domyślna_20_czcionka_20_akapitu"><text:span text:style-name="T14">W wyniku dokonania przez Zamawiającego wyboru najkorzystniejszej oferty Wykonawcy na podstawie przeprowadzonego zapytania ofertowego w oparciu o Regulamin udzielania zamówień publicznych <text:line-break/>o wartości poniżej 130.000 zł – <text:s/>została zawarta umowa o następującej treści:</text:span></text:span></text:p>
      <text:p text:style-name="P6"/>
      <text:p text:style-name="P2"><text:span text:style-name="Domyślna_20_czcionka_20_akapitu"><text:span text:style-name="T3">§ 1</text:span></text:span></text:p>
      <text:p text:style-name="P9"/>
      <text:list xml:id="list2356187688" text:style-name="WW8Num8">
        <text:list-item text:start-value="1">
          <text:p text:style-name="P30">Wykonawca oświadcza, iż jest profesjonalistą w zakresie prowadzonej przez siebie działalności oraz w zakresie zaciągniętych w niniejszej umowie zobowiązań, przez co rozumie się <text:s/><text:span text:style-name="T22">w </text:span>szczególności, iż posiada odpowiednie zasoby ludzkie i materiałowe do wykonania zobowiązania określonego w § 2 niniejszej umowy, a ponadto legitymuje się stosownymi uprawnieniami, certyfikatami, zezwoleniami, badaniami i innymi tego typu dokumentami niezbędnymi do prawidłowej realizacji obowiązków wynikających z niniejszej umowy. Wykonawca oświadcza ponadto, iż jest świadomy ciążących na nim obowiązków określonych zarówno właściwymi przepisami prawa jak i wynikających z przeprowadzonego postępowania oraz niniejszej umowy.</text:p>
        </text:list-item>
        <text:list-item>
          <text:p text:style-name="P29">Wykonawca wskazuje, iż zarówno on lub inne podmioty z nim współpracujące przy wykonywaniu postanowień niniejszej umowy posiadają wymagane przez właściwe przepisy prawa koncesje, zgody, pozwolenia, decyzje, certyfikaty i inne podobne potwierdzające lub warunkujące prawo Wykonawcy lub innych podmiotów z nim współpracujących do realizacji zaciągniętych w niniejszej umowie zobowiązań lub których brak może wpłynąć na to prawo.</text:p>
        </text:list-item>
        <text:list-item>
          <text:p text:style-name="P38"><text:span text:style-name="Domyślna_20_czcionka_20_akapitu"><text:span text:style-name="T8">Wykonawca oświadcza, iż dostarczany Zamawiającemu asortyment </text:span></text:span><text:span text:style-name="Domyślna_20_czcionka_20_akapitu"><text:span text:style-name="T16">posiada stosowne certyfikaty lub inną dokumentację niezbędną dla wprowadzenia dostarczanego asortymentu do obrotu na terenie Rzeczpospolitej Polskiej oraz obrotu nim na terenie Polski i gotów jest takowe certyfikaty lub dokumentację niezwłocznie okazać lub przedłożyć Zamawiającemu na każde jego żądanie.</text:span></text:span></text:p>
        </text:list-item>
        <text:list-item>
          <text:p text:style-name="P29">Osoby reprezentujące Wykonawcę i składające swe podpisy na niniejszej umowie oświadczają, iż są umocowane do działania w imieniu Wykonawcy oraz do zaciągania zobowiązań w jego imieniu <text:s/><text:line-break/>w zakresie objętym niniejszą umową.</text:p>
        </text:list-item>
        <text:list-item>
          <text:p text:style-name="P38"><text:soft-page-break/><text:span text:style-name="Domyślna_20_czcionka_20_akapitu"><text:span text:style-name="T9"><text:s/></text:span></text:span><text:span text:style-name="Domyślna_20_czcionka_20_akapitu"><text:span text:style-name="T6">Wykonawca oświadcza, iż jest płatnikiem podatku od towarów i usług.</text:span></text:span></text:p>
        </text:list-item>
        <text:list-item>
          <text:p text:style-name="P38"><text:span text:style-name="Domyślna_20_czcionka_20_akapitu"><text:span text:style-name="T9"><text:s/></text:span></text:span><text:span text:style-name="Domyślna_20_czcionka_20_akapitu"><text:span text:style-name="T8">Wykonawca oświadcza, iż jego status jako przedsiębiorcy jest aktywny.</text:span></text:span></text:p>
        </text:list-item>
      </text:list>
      <text:p text:style-name="P9">§ 2</text:p>
      <text:p text:style-name="P6"/>
      <text:list xml:id="list2264480559" text:style-name="WW8Num7">
        <text:list-item text:start-value="1">
          <text:p text:style-name="P47">Zamawiający zleca, a Wykonawca zobowiązuje się dostarczać wraz z rozładunkiem, w okresie obowiązywania niniejszej umowy asortyment, wyszczególniony w załączniku nr 1 do niniejszej umowy, stanowiącym integralną część umowy, w ilościach, terminie i miejscu ustalonymi każdorazowo dla poszczególnego asortymentu osobnym Zamówieniem, po cenie jednostkowej dla poszczególnego asortymentu wynikającej z przeprowadzonego postępowania i określonej przez Wykonawcę treści oferty.</text:p>
        </text:list-item>
        <text:list-item>
          <text:p text:style-name="P48">Zamówienia, o których mowa w ust. 1 będą składane Wykonawcy każdorazowo pocztą elektroniczną na adres Wykonawcy wskazany w § 6 ust. 1 umowy.</text:p>
        </text:list-item>
        <text:list-item>
          <text:p text:style-name="P48">Zamówienie wskazane w ust. 1 powyżej, określa w szczególności:</text:p>
        </text:list-item>
      </text:list>
      <text:list xml:id="list1579060226" text:style-name="WW8Num9">
        <text:list-item text:start-value="1">
          <text:p text:style-name="P31">dzień dostawy,</text:p>
        </text:list-item>
        <text:list-item>
          <text:p text:style-name="P31">asortyment,</text:p>
        </text:list-item>
        <text:list-item>
          <text:p text:style-name="P31">ilość poszczególnego asortymentu,</text:p>
        </text:list-item>
        <text:list-item>
          <text:p text:style-name="P31">miejsce dostawy.</text:p>
        </text:list-item>
      </text:list>
      <text:list xml:id="list101426366586848" text:style-name="WW8Num7">
        <text:list-item>
          <text:p text:style-name="P39"><text:span text:style-name="Domyślna_20_czcionka_20_akapitu"><text:span text:style-name="T16">Wykonawca zobowiązany jest dostarczyć asortyment zgodnie ze złożonym każdorazowo przez Zamawiającego Zamówieniem </text:span></text:span><text:span text:style-name="Domyślna_20_czcionka_20_akapitu"><text:span text:style-name="T17">do następujących placówek Zamawiającego:</text:span></text:span></text:p>
        </text:list-item>
      </text:list>
      <text:p text:style-name="P7"><text:tab/>1) Miejski Ośrodek Pomocy Rodzinie ul. Bpa Nankera 103, 41-949 Piekary Śląskie, od poniedziałku <text:tab/>do piątku, w godz. od 7:30 do 13:00;</text:p>
      <text:p text:style-name="P13">2) Dział Administracyjno – Gospodarczy ul. Długosza 92, 41-949 Piekary Śląskie, od poniedziałku do piątku, w godz. od 7:30 do 13:00;</text:p>
      <text:p text:style-name="P13">3) Zespół Asysty Rodzinnej i Klub Seniora „Sielanka” ul. Oświęcimska 45, 41-949 Piekary Śląskie, <text:s text:c="12"/>od poniedziałku do piątku, w godz. od 8:00 do 10:00;</text:p>
      <text:p text:style-name="P14"><text:span text:style-name="Domyślna_20_czcionka_20_akapitu"><text:span text:style-name="T14">4) Centrum Usług Społecznych ul. Kusocińskiego 4, 41-947 Piekary Śląskie od poniedziałku do piątku, w godz. od 8:00 do 13.00;</text:span></text:span></text:p>
      <text:p text:style-name="P14"><text:span text:style-name="Domyślna_20_czcionka_20_akapitu"><text:span text:style-name="T14">5) Dzienny Dom Pomocy Społecznej ul. Okrzei 25, 41-940 Piekary Śląskie, od poniedziałku do piątku, <text:s/>w godz. od 7:00 do 12.00.</text:span></text:span></text:p>
      <text:list xml:id="list150738538298345" text:continue-numbering="true" text:style-name="WW8Num7">
        <text:list-item>
          <text:p text:style-name="P54"><text:span text:style-name="Domyślna_20_czcionka_20_akapitu"><text:span text:style-name="T14">Zamawiający zastrzega sobie prawo do zmian adresów dostawy, wynikających ze zmian organizacyjnych Miejskiego Ośrodka Pomocy Rodzinie w Piekarach Śląskich.</text:span></text:span></text:p>
        </text:list-item>
        <text:list-item>
          <text:p text:style-name="P39"><text:span text:style-name="Domyślna_20_czcionka_20_akapitu"><text:span text:style-name="T6">Wykonawca zobowiązuje się do zrealizowania dostawy asortymentu w terminie</text:span></text:span><text:span text:style-name="Domyślna_20_czcionka_20_akapitu"><text:span text:style-name="T19"> </text:span></text:span><text:span text:style-name="Domyślna_20_czcionka_20_akapitu"><text:span text:style-name="T14">do 5 dni roboczych od <text:s/>dnia złożenia Wykonawcy Zamówienia przez Zamawiającego.</text:span></text:span></text:p>
        </text:list-item>
        <text:list-item>
          <text:p text:style-name="P39"><text:span text:style-name="Domyślna_20_czcionka_20_akapitu"><text:span text:style-name="T16">Wykonawca</text:span></text:span><text:span text:style-name="Domyślna_20_czcionka_20_akapitu"><text:span text:style-name="T17"> zobowiązuje się dostarczać asortyment na własny koszt i ryzyko, środkiem transportu</text:span></text:span><text:span text:style-name="Domyślna_20_czcionka_20_akapitu"><text:span text:style-name="T6"> </text:span></text:span><text:span text:style-name="Domyślna_20_czcionka_20_akapitu"><text:span text:style-name="T17">przystosowanym zgodnie z właściwymi przepisami do przewozu asortymentu będącego</text:span></text:span><text:span text:style-name="Domyślna_20_czcionka_20_akapitu"><text:span text:style-name="T6"> </text:span></text:span><text:span text:style-name="Domyślna_20_czcionka_20_akapitu"><text:span text:style-name="T17">przedmiotem <text:s/>niniejszej umowy.</text:span></text:span></text:p>
        </text:list-item>
        <text:list-item>
          <text:p text:style-name="P32">Wykonawca zobowiązuje się do prawidłowej oraz terminowej realizacji przedmiotu umowy.</text:p>
        </text:list-item>
        <text:list-item>
          <text:p text:style-name="P32">Wykonawca zobowiązany jest do wykonania przedmiotu umowy zgodnie z przedstawioną ofertą.</text:p>
        </text:list-item>
        <text:list-item>
          <text:p text:style-name="P39"><text:span text:style-name="Domyślna_20_czcionka_20_akapitu"><text:span text:style-name="T17">Wykonawca zobowiązany jest dostarczać asortyment zgodny ze złożonym Zamówieniem, przez co</text:span></text:span><text:span text:style-name="Domyślna_20_czcionka_20_akapitu"><text:span text:style-name="T6"> </text:span></text:span><text:span text:style-name="Domyślna_20_czcionka_20_akapitu"><text:span text:style-name="T17">rozumie się w szczególności: <text:s/></text:span></text:span></text:p>
        </text:list-item>
      </text:list>
      <text:p text:style-name="P15"><text:soft-page-break/>1) zgodność pod względem jakościowym tj. spełnienie wszelkich norm jakościowych, zgodność <text:s text:c="18"/>z właściwymi przepisami, zgodność z obowiązującym wymaganiami,</text:p>
      <text:p text:style-name="P19">2) zgodność pod względem ilościowym tj. zgodność pomiędzy ilością asortymentu dostarczanego <text:s text:c="18"/>w <text:s/>ramach <text:s/>realizacji <text:s/>poszczególnej <text:s/>dostawy <text:s/>(poszczególnego Zamówienia), a <text:s/>ilością <text:s/>asortymentu</text:p>
      <text:p text:style-name="P12"><text:s text:c="13"/>wskazaną przez Zamawiającego w poszczególnym Zamówieniu.</text:p>
      <text:list xml:id="list150737017094553" text:continue-numbering="true" text:style-name="WW8Num7">
        <text:list-item>
          <text:p text:style-name="P44">Wykonawca zobowiązany jest do dostarczania asortymentu zawierającego opis w języku polskim, opakowania jednostkowego składającego się co najmniej z określenia nazwy producenta, składu chemicznego, przeznaczenia i sposobu użytkowania, a w sytuacjach gdy jest to wymagane przez powszechnie obowiązujące <text:s text:c="2"/>przepisy – także innych oznaczeń i informacji co do dostarczanego asortymentu. <text:s/>Dostarczany <text:s text:c="2"/>asortyment <text:s text:c="2"/>winien <text:s/>posiadać, o <text:s/>ile jest to wymagane przez właściwe przepisy, stosowną dokumentację. Wykonawca <text:s/>zobowiązany jest także do niezwłocznego okazania lub przedłożenia Zamawiającemu – na każde jego żądanie – dokumentów, w tym w szczególności wymagane przez powszechnie obowiązujące przepisy, potwierdzające właściwości, skład chemiczny lub przeznaczenie dla każdego asortymentu.</text:p>
        </text:list-item>
        <text:list-item>
          <text:p text:style-name="P39"><text:span text:style-name="Domyślna_20_czcionka_20_akapitu"><text:span text:style-name="T18">Przyjęcie przez Zamawiającego </text:span></text:span><text:span text:style-name="Domyślna_20_czcionka_20_akapitu"><text:span text:style-name="T7">poszczególnej dostawy następuje na podstawie protokołu odbioru. <text:line-break/></text:span></text:span><text:span text:style-name="Domyślna_20_czcionka_20_akapitu"><text:span text:style-name="T6">W przypadku zakwestionowania dostawy, która nie odpowiada Zamówieniu ilościowo lub jakościowo bądź też z innych przyczyn nie odpowiada obowiązującym wymaganiom określonym przez przepisy prawa lub niniejszą umowę, Zamawiający sporządza protokół niezgodności zawierający wszelkie ustalenia dokonane w toku odbioru. Protokół niezgodności podpisuje osoba dokonująca odbioru <text:line-break/>w <text:s/>imieniu Zamawiającego i Wykonawcy lub osoba dostarczająca towar w imieniu lub na rzecz Wykonawcy. W przypadku odmowy podpisania protokołu niezgodności, Zamawiający uprawniony <text:s/>jest <text:s/></text:span></text:span><text:span text:style-name="T6">do jednostronnego sporządzenia tegoż protokołu ze skutkiem dla Wykonawcy. Wykonawca upoważnia każdą osobę dokonującą w jego imieniu bądź na jego rzecz dostawy do podpisania <text:s/>protokołu niezgodności.</text:span></text:p>
        </text:list-item>
        <text:list-item>
          <text:p text:style-name="P44">Wykonawca zobowiązany jest do wymiany asortymentu niezgodnego pod względem <text:s/>jakościowym <text:s/>ze złożonym Zamówieniem lub uzupełnienia asortymentu w przypadku braków ilościowych.</text:p>
        </text:list-item>
      </text:list>
      <text:p text:style-name="P16">W celu uniknięcia wszelkich wątpliwości, Strony zgodnie wskazują, iż zrozumiałym dla nich celem jest <text:s/>zrealizowanie przez Wykonawcę dostawy zgodnej ze złożonym Zamówieniem tak pod względem <text:s text:c="2"/>ilościowym jak i jakościowym w terminie określonym jako dzień dostawy, a tym samym w przypadku braku dokonania wymiany asortymentu niezgodnego pod względem jakościowym lub braku uzupełnienia asortymentu w przypadku braków ilościowych do dnia dostawy, dostawę uznaje się za <text:s/>opóźnioną.</text:p>
      <text:list xml:id="list150737549249230" text:continue-numbering="true" text:style-name="WW8Num7">
        <text:list-item>
          <text:p text:style-name="P44">Zamawiający uprawniony jest do badania, na koszt Wykonawcy, staraniem własnym lub przez osoby</text:p>
        </text:list-item>
      </text:list>
      <text:p text:style-name="P16">trzecie jakości dostarczonego przez Wykonawcę asortymentu.</text:p>
      <text:list xml:id="list150738651215462" text:continue-numbering="true" text:style-name="WW8Num7">
        <text:list-item>
          <text:p text:style-name="P44">Postanowienia niniejszego paragrafu nie wyłączają jakichkolwiek uprawnień Zamawiającego przysługujących mu z tytułu rękojmi.</text:p>
        </text:list-item>
      </text:list>
      <text:p text:style-name="P2"><text:span text:style-name="Domyślna_20_czcionka_20_akapitu"><text:span text:style-name="T9"><text:s text:c="2"/></text:span></text:span><text:span text:style-name="Domyślna_20_czcionka_20_akapitu"><text:span text:style-name="T3">§ 3</text:span></text:span></text:p>
      <text:list xml:id="list1088460224" text:style-name="WW8Num6">
        <text:list-item text:start-value="1">
          <text:p text:style-name="P49"><text:span text:style-name="Domyślna_20_czcionka_20_akapitu"><text:span text:style-name="T6">Niniejsza umowa </text:span></text:span><text:span text:style-name="Domyślna_20_czcionka_20_akapitu"><text:span text:style-name="T14">obowiązuje od dnia ………... 2022 r. do 31.12.2022 r.</text:span></text:span></text:p>
        </text:list-item>
        <text:list-item>
          <text:p text:style-name="P50">Zamawiający uprawniony jest do rozwiązania niniejszej umowy ze skutkiem natychmiastowym <text:s text:c="25"/>w przypadku:</text:p>
        </text:list-item>
      </text:list>
      <text:p text:style-name="P16"><text:soft-page-break/>1) powtarzających się reklamacji co do zgodności ze złożonym Zamówieniem. Przez powtarzające się reklamacje rozumie się co najmniej trzykrotne naruszenie obowiązków przez Wykonawcę <text:s/>w zakresie terminowości co do dnia lub zgodności dostawy z Zamówieniem pod względem jakościowym lub zgodności dostawy z Zamówieniem pod względem ilościowym,</text:p>
      <text:p text:style-name="P17"><text:span text:style-name="Domyślna_20_czcionka_20_akapitu"><text:span text:style-name="T16">2) uchybiania obowiązkowi określonemu </text:span></text:span><text:span text:style-name="Domyślna_20_czcionka_20_akapitu"><text:span text:style-name="T8">w § 6 ust. 2 niniejszej umowy przez okres co najmniej 7 dni roboczych po upływie terminu określonego w § 6 ust. 2</text:span></text:span><text:span text:style-name="Domyślna_20_czcionka_20_akapitu"><text:span text:style-name="T16"> niniejszej umowy,</text:span></text:span></text:p>
      <text:p text:style-name="P16">3) zgłoszenia przez Strony lub osoby trzecie wniosku o ogłoszenie upadłości Wykonawcy.</text:p>
      <text:list xml:id="list150736772572905" text:continue-numbering="true" text:style-name="WW8Num6">
        <text:list-item>
          <text:p text:style-name="P37">Poza przypadkami określonymi w Kodeksie Cywilnym,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  </text:list-item>
        <text:list-item>
          <text:p text:style-name="P45">Wykonawca zobowiązany jest do niezwłocznego, nie później niż w terminie 3 dni roboczych liczonych od dnia pozyskania wiadomości, poinformowania Zamawiającego, w formie pisemnej pod rygorem nieważności lub za pośrednictwem poczty elektronicznej na adres wskazany w § 6 niniejszej umowy, o zgłoszeniu przez Wykonawcę lub osoby trzecie wniosku o ogłoszenie upadłości Wykonawcy.</text:p>
        </text:list-item>
      </text:list>
      <text:p text:style-name="P2"><text:span text:style-name="Domyślna_20_czcionka_20_akapitu"><text:span text:style-name="T9"><text:s/></text:span></text:span><text:span text:style-name="Domyślna_20_czcionka_20_akapitu"><text:span text:style-name="T5"><text:s/></text:span></text:span><text:span text:style-name="Domyślna_20_czcionka_20_akapitu"><text:span text:style-name="T3">§ 4</text:span></text:span></text:p>
      <text:list xml:id="list1511991206" text:style-name="WW8Num2">
        <text:list-item text:start-value="1">
          <text:p text:style-name="P40"><text:span text:style-name="Domyślna_20_czcionka_20_akapitu"><text:span text:style-name="T6">Za wykonanie przedmiotu umowy, który określony jest w §2, z zastrzeżeniem ust. 2 poniżej, Zamawiający zapłaci na rzecz Wykonawcy wynagrodzenie </text:span></text:span><text:span text:style-name="Domyślna_20_czcionka_20_akapitu"><text:span text:style-name="T16">za każdą, zrealizowaną zgodnie <text:s text:c="21"/>z poszczególnym Zamówieniem, dostawę asortymentu, w wysokości stanowiącej iloczyn ilość dostarczonego asortymentu oraz stawki za poszczególną pozycję asortymentu z formularza cenowego.</text:span></text:span></text:p>
        </text:list-item>
        <text:list-item>
          <text:p text:style-name="P40"><text:span text:style-name="Domyślna_20_czcionka_20_akapitu"><text:span text:style-name="T16">Maksymalna wartość wynagrodzenia umownego Wykonawcy</text:span></text:span><text:span text:style-name="Domyślna_20_czcionka_20_akapitu"><text:span text:style-name="T6"> (zgodnie z przedstawioną ofertą) wynosi: </text:span></text:span><text:span text:style-name="Domyślna_20_czcionka_20_akapitu"><text:span text:style-name="T14">cena brutto: </text:span></text:span><text:span text:style-name="Domyślna_20_czcionka_20_akapitu"><text:span text:style-name="T12">…………. zł (słownie: ………………………………………………………………..).</text:span></text:span></text:p>
        </text:list-item>
        <text:list-item>
          <text:p text:style-name="P40"><text:span text:style-name="Domyślna_20_czcionka_20_akapitu"><text:span text:style-name="T16">Wykonawca świadomy jest faktu, iż ilość asortymentu określona w załączniku nr 1 do umowy jest ilością orientacyjną jaką </text:span></text:span><text:span text:style-name="Domyślna_20_czcionka_20_akapitu"><text:span text:style-name="T17">może zamówić Zamawiający i może ona ulec zmniejszeniu lub zwiększeniu</text:span></text:span><text:span text:style-name="Domyślna_20_czcionka_20_akapitu"><text:span text:style-name="T21"> </text:span></text:span><text:span text:style-name="Domyślna_20_czcionka_20_akapitu"><text:span text:style-name="T17">w zależności od potrzeb Zamawiającego. Tym samym, uzyskana przez Wykonawcę w wyniku wykonywania na podstawie niniejszej umowy dostaw cena całkowita może być niższa od określonej w ust. 2 albowiem faktycznie jest ona proporcjonalna do ilości dostarczonego przez Wykonawcę asortymentu oraz zaoferowanych przez Wykonawcę cen jednostkowych za poszczególny asortyment. W przypadku, gdyby rzeczywista suma ilości asortymentu określona przez Zamawiającego w poszczególnych Zamówieniach i dostarczonego przez Wykonawcę, a w konsekwencji również i uiszczona przez Zamawiającego cena, były mniejsze od ilości asortymentu określonej w załączniku nr 1 do umowy, Wykonawca nie jest uprawniony do dochodzenia odszkodowania z tego tytułu względnie do dochodzenia innych praw, w tym w szczególności żądania wykonania umowy przez Zamawiającego.</text:span></text:span></text:p>
        </text:list-item>
        <text:list-item>
          <text:p text:style-name="P40"><text:span text:style-name="Domyślna_20_czcionka_20_akapitu"><text:span text:style-name="T16">Strony, mając na uwadze ewentualną zmianę stawek podatku od towarów i usług, zgodnie postanawiają, iż w przypadku ich zmiany na mocy powszechnie obowiązujących przepisów prawa, zmianie może ulec cena jednostkowa brutto za poszczególny asortyment.</text:span></text:span></text:p>
        </text:list-item>
        <text:list-item>
          <text:p text:style-name="P33"><text:soft-page-break/>Zapłata wynagrodzenia będzie następować w terminie 14 dni od dnia doręczenia Zamawiającemu prawidłowo wystawionej przez Wykonawcę faktury po zrealizowanej dostawie, na rachunek bankowy wskazany przez Wykonawcę w treści faktury.</text:p>
        </text:list-item>
        <text:list-item>
          <text:p text:style-name="P33">Za dzień zapłaty uznaje się dzień obciążenia rachunku bankowego Zamawiającego.</text:p>
        </text:list-item>
        <text:list-item>
          <text:p text:style-name="P40"><text:span text:style-name="Domyślna_20_czcionka_20_akapitu"><text:span text:style-name="T6">Wykonawca zobowiązany jest do wystawiania faktur na </text:span></text:span><text:span text:style-name="Domyślna_20_czcionka_20_akapitu"><text:span text:style-name="T3">Nabywcę:</text:span></text:span><text:span text:style-name="Domyślna_20_czcionka_20_akapitu"><text:span text:style-name="T6"> Gmina Piekary Śląskie,<text:line-break/>ul. Bytomska 84, 41-940 Piekary Śląskie, NIP: 498 026 22 99 ze wskazaniem</text:span></text:span><text:span text:style-name="Domyślna_20_czcionka_20_akapitu"><text:span text:style-name="T3"> Odbiorcy faktur:</text:span></text:span><text:span text:style-name="Domyślna_20_czcionka_20_akapitu"><text:span text:style-name="T6"> Miejski Ośrodek Pomocy Rodzinie, ul. Bpa Nankera 103, 41-949 Piekary Śląskie.</text:span></text:span></text:p>
        </text:list-item>
        <text:list-item>
          <text:p text:style-name="P40"><text:span text:style-name="Domyślna_20_czcionka_20_akapitu"><text:span text:style-name="T6">Wykonawca zobowiązany jest do doręczenia faktury do siedziby </text:span></text:span><text:span text:style-name="Domyślna_20_czcionka_20_akapitu"><text:span text:style-name="T3">Odbiorcy faktur.</text:span></text:span></text:p>
        </text:list-item>
        <text:list-item>
          <text:p text:style-name="P46">Wykonawca, wystawiając fakturę, o której mowa w ust. <text:span text:style-name="T23">7</text:span> powyżej, zobowiązany jest uwzględnić <text:s text:c="23"/>w szczególności:</text:p>
        </text:list-item>
      </text:list>
      <text:p text:style-name="P15">1) numer lub datę poszczególnego Zamówienia,</text:p>
      <text:p text:style-name="P15">2) dostarczony asortyment w ramach realizacji poszczególnego Zamówienia oraz ilość <text:s text:c="12"/>dostarczonego asortymentu,</text:p>
      <text:p text:style-name="P17"><text:span text:style-name="Domyślna_20_czcionka_20_akapitu"><text:span text:style-name="T17">3) cenę jednostkową brutto dla danego asortymentu określoną zgodnie z załącznikiem nr 1 do</text:span></text:span><text:span text:style-name="Domyślna_20_czcionka_20_akapitu"><text:span text:style-name="T6"> </text:span></text:span><text:span text:style-name="Domyślna_20_czcionka_20_akapitu"><text:span text:style-name="T17">umowy. <text:s/></text:span></text:span></text:p>
      <text:p text:style-name="P18">§ 5</text:p>
      <text:list xml:id="list2438577880" text:style-name="WW8Num3">
        <text:list-item text:start-value="1">
          <text:p text:style-name="P34">Wykonawca zobowiązany jest do <text:s/>zapłaty <text:s/>na <text:s/>rzecz <text:s/>Zamawiającego <text:s/>kar <text:s/>umownych <text:s/>w <text:s/>przypadku:</text:p>
        </text:list-item>
      </text:list>
      <text:p text:style-name="P20"><text:span text:style-name="Domyślna_20_czcionka_20_akapitu"><text:span text:style-name="T6">1) opóźnienia w wykonaniu przedmiotu umowy – w <text:s/>wysokości <text:s text:c="2"/>2% <text:s/>maksymalnego wynagrodzenia <text:s text:c="12"/>brutto, o którym mowa w § 4 ust. 2, za każdy dzień opóźnienia, licząc od dnia następnego po upływie terminu określonego w § 2 </text:span></text:span><text:span text:style-name="Domyślna_20_czcionka_20_akapitu"><text:span text:style-name="T10">ust. 6</text:span></text:span><text:span text:style-name="Domyślna_20_czcionka_20_akapitu"><text:span text:style-name="T6"> umowy;</text:span></text:span></text:p>
      <text:p text:style-name="P21"><text:span text:style-name="Domyślna_20_czcionka_20_akapitu"><text:span text:style-name="T11"><text:s text:c="6"/>2) odstąpienia od umowy przez którąkolwiek ze stron, z przyczyn leżących po stronie Wykonawcy lub <text:s text:c="5"/></text:span></text:span></text:p>
      <text:p text:style-name="P21"><text:span text:style-name="Domyślna_20_czcionka_20_akapitu"><text:span text:style-name="T11"><text:s text:c="7"/>za <text:s/>rozwiązanie <text:s/>przez Zamawiającego <text:s/>umowy w <text:s/>trybie wskazanym <text:s/>w § 3 ust. 2 <text:s/>niniejszej umowy, <text:s text:c="17"/></text:span></text:span></text:p>
      <text:p text:style-name="P21"><text:span text:style-name="Domyślna_20_czcionka_20_akapitu"><text:span text:style-name="T11"><text:s text:c="7"/>w wysokości 15% szacunkowego wynagrodzenia brutto wskazanego w § 4 ust. 2 umowy. <text:s text:c="31"/></text:span></text:span><text:span text:style-name="Domyślna_20_czcionka_20_akapitu"><text:span text:style-name="T16"><text:s text:c="5"/></text:span></text:span></text:p>
      <text:p text:style-name="P21"><text:span text:style-name="Domyślna_20_czcionka_20_akapitu"><text:span text:style-name="T6"><text:s/></text:span></text:span><text:span text:style-name="Domyślna_20_czcionka_20_akapitu"><text:span text:style-name="T16"><text:s text:c="5"/>3) </text:span></text:span><text:span text:style-name="Domyślna_20_czcionka_20_akapitu"><text:span text:style-name="T6">Kary umowne określone w ust. 1 podlegają sumowaniu.</text:span></text:span></text:p>
      <text:p text:style-name="P22"><text:span text:style-name="Domyślna_20_czcionka_20_akapitu"><text:span text:style-name="T16"><text:s text:c="4"/>2. <text:s text:c="3"/>Zamawiający uprawniony jest <text:s/>do <text:s/>dochodzenia <text:s/>odszkodowania za <text:s/>szkodę <text:s/>przenoszącą <text:s/>wysokość</text:span></text:span></text:p>
      <text:p text:style-name="P22"><text:span text:style-name="Domyślna_20_czcionka_20_akapitu"><text:span text:style-name="T16"><text:s text:c="11"/>zastrzeżonych kar umownych.</text:span></text:span></text:p>
      <text:list xml:id="list1084082589" text:style-name="WW8Num5">
        <text:list-item text:start-value="3">
          <text:p text:style-name="P41"><text:span text:style-name="Domyślna_20_czcionka_20_akapitu"><text:span text:style-name="T16">Zamawiający uprawniony jest do dokonania potrącenia należności wynikających z nałożonych na Wykonawcę kar umownych z należnościami przysługującymi Wykonawcy z tytułu dokonanych dostaw lub innych wierzytelności przysługujących Wykonawcy w stosunku do Zamawiającego.</text:span></text:span></text:p>
        </text:list-item>
        <text:list-item>
          <text:p text:style-name="P27"><text:span text:style-name="Domyślna_20_czcionka_20_akapitu"><text:span text:style-name="T15">Maksymalna wysokość kar umownych naliczonych Wykonawcy w okresie obowiązywania niniejszej umowy nie przekroczy 50% wynagrodzenia określonego w § 4 ust. 2 umowy.</text:span></text:span></text:p>
        </text:list-item>
      </text:list>
      <text:p text:style-name="P23"/>
      <text:p text:style-name="P2"><text:span text:style-name="Domyślna_20_czcionka_20_akapitu"><text:span text:style-name="T3">§ 6</text:span></text:span></text:p>
      <text:list xml:id="list101426832006510" text:style-name="WW8Num3">
        <text:list-item>
          <text:list>
            <text:list-item>
              <text:p text:style-name="P51">Na potrzeby koordynacji działań w zakresie realizacji niniejszej umowy, w tym w szczególności składania Zamówień, Strony ustalają następujące osoby kontaktowe:</text:p>
            </text:list-item>
          </text:list>
        </text:list-item>
      </text:list>
      <text:p text:style-name="P24">1) za Wykonawcę:</text:p>
      <text:p text:style-name="P25"><text:s text:c="6"/>Pan/Pani …............................ tel. …....................., e-mail:................................,</text:p>
      <text:p text:style-name="P25">2) za Zamawiającego:</text:p>
      <text:p text:style-name="P25"><text:s text:c="5"/>Pani Joanna Stanik tel. 32 6686646 <text:s text:c="6"/>e-mail:dag@mopr.piekary.pl</text:p>
      <text:list xml:id="list150737472890244" text:continue-numbering="true" text:style-name="WW8Num3">
        <text:list-item>
          <text:p text:style-name="P35">W przypadku braku wskazania przez Wykonawcę w chwili zawierania niniejszej umowy personaliów <text:soft-page-break/>osoby oraz adresu poczty elektronicznej (e-mail), o których mowa w ust. 1 pkt 1 powyżej, Wykonawca zobowiązany jest do wskazania Zamawiającemu tych danych, w formie pisemnej pod rygorem nieważności, w terminie 3 dni roboczych liczonych od dnia zawarcia niniejszej umowy.</text:p>
        </text:list-item>
        <text:list-item>
          <text:p text:style-name="P35">Postanowienia ust. 1 nie uchybiają przepisom o reprezentacji stron.</text:p>
        </text:list-item>
        <text:list-item>
          <text:p text:style-name="P42"><text:span text:style-name="Domyślna_20_czcionka_20_akapitu"><text:span text:style-name="T16">Strony oświadczają, iż adresy wskazane w komparycji niniejszej umowy stanowią adresy stron dla doręczeń. Strony zobowiązane są do poinformowania, w formie pisemnej pod rygorem nieważności, o zmianie adresu dla doręczeń lub adresu poczty elektronicznej pod rygorem przyjęcia, iż w przypadku uchybienia temu obowiązkowi doręczenia dokonywane na dotychczasowy adres uznawane są za skuteczne.</text:span></text:span><text:span text:style-name="Domyślna_20_czcionka_20_akapitu"><text:span text:style-name="T13"> <text:s text:c="71"/></text:span></text:span></text:p>
        </text:list-item>
      </text:list>
      <text:p text:style-name="P3"><text:span text:style-name="Domyślna_20_czcionka_20_akapitu"><text:span text:style-name="T12">§ 7</text:span></text:span></text:p>
      <text:list xml:id="list3725531723" text:style-name="L1">
        <text:list-item>
          <text:p text:style-name="P43"><text:span text:style-name="Domyślna_20_czcionka_20_akapitu"><text:span text:style-name="T16">Wykonawca nie jest uprawniony do przelewu jakichkolwiek wierzytelności przysługujących mu</text:span></text:span><text:span text:style-name="Domyślna_20_czcionka_20_akapitu"><text:span text:style-name="T6"> <text:line-break/></text:span></text:span><text:span text:style-name="Domyślna_20_czcionka_20_akapitu"><text:span text:style-name="T16">w stosunku do Zamawiającego bez uprzedniej, wyrażonej w formie pisemnej pod rygorem nieważności,</text:span></text:span><text:span text:style-name="Domyślna_20_czcionka_20_akapitu"><text:span text:style-name="T6"> </text:span></text:span><text:span text:style-name="Domyślna_20_czcionka_20_akapitu"><text:span text:style-name="T16">zgody Zamawiającego. Postanowienie zd. 1 niniejszego ustępu stosuje się także do ustanowienia zastawu na <text:s/>wierzytelności <text:s/>przysługującej Wykonawcy w stosunku do Zamawiającego, powierniczego przelewu takiej wierzytelności oraz innych czynności prawnych, których skutkiem jest <text:s/>lub mogłoby być dochodzenie wierzytelności przez osobę trzecią. <text:s text:c="2"/></text:span></text:span></text:p>
        </text:list-item>
        <text:list-item>
          <text:p text:style-name="P43"><text:span text:style-name="Domyślna_20_czcionka_20_akapitu"><text:span text:style-name="T16">W kwestiach nieuregulowanych niniejszą umową, wiążące dla Wykonawcy są treść złożonej</text:span></text:span><text:span text:style-name="Domyślna_20_czcionka_20_akapitu"><text:span text:style-name="T6"> </text:span></text:span><text:span text:style-name="Domyślna_20_czcionka_20_akapitu"><text:span text:style-name="T16">przezeń <text:s/>oferty w toku postępowania o udzielenie zamówienia, jak również wszelkie oświadczenia, <text:s text:c="3"/>zapewnienia i inne czynności prawne i faktyczne złożone lub dokonane przez Wykonawcę w toku tegoż</text:span></text:span><text:span text:style-name="Domyślna_20_czcionka_20_akapitu"><text:span text:style-name="T6"> </text:span></text:span><text:span text:style-name="Domyślna_20_czcionka_20_akapitu"><text:span text:style-name="T16">postępowania, a także warunki określone przez Zamawiającego w zapytaniu ofertowym.</text:span></text:span></text:p>
        </text:list-item>
        <text:list-item>
          <text:p text:style-name="P36">Wszelkie zmiany treści umowy wymagają dla swej skuteczności zachowania formy pisemnej pod rygorem nieważności.</text:p>
        </text:list-item>
        <text:list-item>
          <text:p text:style-name="P43"><text:span text:style-name="T6">W sprawach nieuregulowanych postanowieniami niniejszej umowy zastosowanie będą miały przepisy </text:span><text:span text:style-name="Domyślna_20_czcionka_20_akapitu"><text:span text:style-name="T6">Kodeksu Cywilnego.</text:span></text:span><text:span text:style-name="Domyślna_20_czcionka_20_akapitu"><text:span text:style-name="T20"> </text:span></text:span><text:span text:style-name="Domyślna_20_czcionka_20_akapitu"><text:span text:style-name="T16">Umowa z uwagi na jej wartość nie podlega ustawie Prawo zamówień publicznych (art. 2 ust. 1 pkt. 1 Ustawy).</text:span></text:span></text:p>
        </text:list-item>
        <text:list-item>
          <text:p text:style-name="P36">Wszelkie spory mogące powstać na tle stosowania przedmiotowej umowy, rozstrzygane będą przez Sąd miejscowo właściwy dla siedziby Zamawiającego.</text:p>
        </text:list-item>
        <text:list-item>
          <text:p text:style-name="P43"><text:span text:style-name="Domyślna_20_czcionka_20_akapitu"><text:span text:style-name="T9">U</text:span></text:span><text:span text:style-name="Domyślna_20_czcionka_20_akapitu"><text:span text:style-name="T6">mowę sporządzono w czterech jednobrzmiących egzemplarzach, jeden egzemplarz dla Wykonawcy </text:span></text:span><text:span text:style-name="T6">i trzy egzemplarze Zamawiającego.</text:span></text:p>
        </text:list-item>
      </text:list>
      <text:p text:style-name="P7"/>
      <text:p text:style-name="P10"/>
      <text:p text:style-name="P10"/>
      <text:p text:style-name="P10"/>
      <text:p text:style-name="P1"><text:span text:style-name="Domyślna_20_czcionka_20_akapitu"><text:span text:style-name="T5"><text:s text:c="13"/></text:span></text:span><text:span text:style-name="Domyślna_20_czcionka_20_akapitu"><text:span text:style-name="T3">ZAMAWIAJĄCY <text:s text:c="99"/>WYKONAWCA <text:s text:c="12"/></text:span></text:span></text:p>
      <text:p text:style-name="P5"><text:s text:c="2"/></text:p>
      <text:p text:style-name="P1"><text:span text:style-name="Domyślna_20_czcionka_20_akapitu"><text:span text:style-name="T5"><text:s text:c="8"/>………………………… <text:s text:c="85"/>……………………………</text:span></text:span><text:span text:style-name="Domyślna_20_czcionka_20_akapitu"><text:span text:style-name="T3">... 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'Courier New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'Courier New'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1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kst_20_podstawowy" style:display-name="Tekst podstawowy" style:family="paragraph" style:parent-style-name="Normalny" style:list-style-name="WW8Num1">
      <style:paragraph-properties fo:margin-top="0cm" fo:margin-bottom="0.247cm" style:contextual-spacing="false" fo:line-height="120%" fo:hyphenation-ladder-count="no-limit" style:vertical-align="auto"/>
      <style:text-properties style:font-name-asian="SimSun1" style:font-family-asian="SimSun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8Num3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2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family-generic-asian="system" style:font-pitch-asian="variable" style:font-size-asian="9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Tekst_20_podstawowy_20_Znak" style:display-name="Tekst podstawowy Znak" style:family="text" style:parent-style-name="Domyślna_20_czcionka_20_akapitu">
      <style:text-properties style:letter-kerning="true" style:font-name-asian="SimSun1" style:font-family-asian="SimSun" style:font-family-generic-asian="system" style:font-pitch-asian="variable" style:font-name-complex="Mangal1" style:font-family-complex="Mangal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3" style:display-name="WW_CharLFO3LVL3" style:family="text">
      <style:text-properties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7">
      <style:paragraph-properties fo:text-align="start" style:justify-single-word="false"/>
      <style:text-properties officeooo:paragraph-rsid="0003f69f"/>
    </style:style>
    <style:style style:name="MT1" style:family="text">
      <style:text-properties style:font-name="Arial1" fo:font-size="10pt" fo:font-style="normal" style:font-size-asian="10pt" style:font-style-asian="normal" style:font-name-complex="Arial2" style:font-size-complex="10pt" style:font-style-complex="normal"/>
    </style:style>
    <style:style style:name="MT2" style:family="text">
      <style:text-properties style:font-name="Arial1" fo:font-size="10pt" fo:font-style="normal" officeooo:rsid="0003f69f" style:font-size-asian="10pt" style:font-style-asian="normal" style:font-name-complex="Arial2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7"><text:span text:style-name="MT1">Nr sprawy <text:s/>18/2022<text:tab/><text:tab/><text:tab/><text:tab/><text:tab/><text:tab/><text:tab/><text:tab/>Załącznik nr </text:span><text:span text:style-name="MT2">3<text:tab/><text:tab/><text:tab/><text:tab/><text:tab/><text:tab/><text:tab/><text:tab/><text:tab/><text:tab/><text:tab/><text:tab/></text:span><text:span text:style-name="MT1">do Zapytania ofertowego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rycja</meta:initial-creator>
    <meta:creation-date>2022-01-21T07:56:00Z</meta:creation-date>
    <dc:date>2022-02-15T15:07:36.294000000</dc:date>
    <meta:print-date>2022-02-15T15:07:17.538000000</meta:print-date>
    <meta:editing-cycles>12</meta:editing-cycles>
    <meta:editing-duration>PT2H56M44S</meta:editing-duration>
    <meta:document-statistic meta:table-count="0" meta:image-count="0" meta:object-count="0" meta:page-count="6" meta:paragraph-count="97" meta:word-count="2183" meta:character-count="16869" meta:non-whitespace-character-count="14148"/>
    <meta:template xlink:type="simple" xlink:actuate="onRequest" xlink:title="" xlink:href="../../AppData/Local/Temp/Wzór%20umowy%20na%20chemię%2018_2022.odt/Normal"/>
  </office:meta>
</office:document-meta>
</file>