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Tekst_20_podstawowy_20_2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officeooo:paragraph-rsid="0008d4a2" style:font-size-asian="10pt" style:font-weight-asian="normal" style:font-size-complex="10pt" style:font-weight-complex="normal"/>
    </style:style>
    <style:style style:name="P3" style:family="paragraph" style:parent-style-name="Tekst_20_podstawowy_20_2">
      <style:paragraph-properties fo:line-height="100%" fo:text-align="center" style:justify-single-word="false"/>
      <style:text-properties style:font-name="Arial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Tekst_20_podstawowy_20_2">
      <style:paragraph-properties fo:line-height="100%" fo:text-align="center" style:justify-single-word="false"/>
      <style:text-properties style:font-name="Arial" fo:font-size="10pt" fo:language="pl" fo:country="PL" style:text-underline-style="none" fo:font-weight="normal" officeooo:rsid="0023635c" officeooo:paragraph-rsid="0023635c" style:font-size-asian="10pt" style:font-weight-asian="normal" style:font-size-complex="10pt" style:font-weight-complex="normal"/>
    </style:style>
    <style:style style:name="P5" style:family="paragraph" style:parent-style-name="Tekst_20_podstawowy_20_2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officeooo:rsid="0011688b" officeooo:paragraph-rsid="0011688b" style:font-size-asian="10pt" style:font-weight-asian="normal" style:font-size-complex="10pt" style:font-weight-complex="normal"/>
    </style:style>
    <style:style style:name="P6" style:family="paragraph" style:parent-style-name="Tekst_20_podstawowy_20_2">
      <style:paragraph-properties fo:line-height="100%" fo:text-align="center" style:justify-single-word="false"/>
      <style:text-properties style:font-name="Arial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Tekst_20_podstawowy_20_2">
      <style:paragraph-properties fo:line-height="100%" fo:text-align="justify" style:justify-single-word="false"/>
      <style:text-properties fo:color="#000000" loext:opacity="100%" style:font-name="Arial" fo:font-size="10pt" fo:language="pl" fo:country="PL" style:text-underline-style="none" fo:font-weight="normal" officeooo:rsid="001b62cb" style:font-size-asian="10pt" style:font-weight-asian="normal" style:font-size-complex="10pt" style:font-weight-complex="normal"/>
    </style:style>
    <style:style style:name="P8" style:family="paragraph" style:parent-style-name="Tekst_20_podstawowy_20_2">
      <style:paragraph-properties fo:margin-top="0cm" fo:margin-bottom="0.21cm" style:contextual-spacing="true" fo:line-height="100%" fo:text-align="justify" style:justify-single-word="false"/>
      <style:text-properties style:font-name="Arial" fo:font-size="10pt" fo:language="pl" fo:country="PL" style:text-underline-style="none" fo:font-weight="normal" officeooo:paragraph-rsid="0023635c" style:font-size-asian="10pt" style:font-weight-asian="normal" style:font-size-complex="10pt" style:font-weight-complex="normal"/>
    </style:style>
    <style:style style:name="P9" style:family="paragraph" style:parent-style-name="Tekst_20_podstawowy_20_2">
      <style:paragraph-properties fo:margin-top="0cm" fo:margin-bottom="0.21cm" style:contextual-spacing="true" fo:line-height="100%" fo:text-align="justify" style:justify-single-word="false"/>
      <style:text-properties style:use-window-font-color="true" loext:opacity="0%" style:font-name="Arial" fo:font-size="10pt" fo:language="pl" fo:country="PL" style:text-underline-style="none" fo:font-weight="normal" officeooo:paragraph-rsid="0023635c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Tekst_20_podstawowy_20_2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Arial" fo:font-size="10pt" fo:language="pl" fo:country="PL" style:text-underline-style="none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Arial" fo:font-size="10pt" fo:language="pl" fo:country="PL" style:text-underline-style="none" fo:font-weight="normal" officeooo:rsid="0010ce9c" officeooo:paragraph-rsid="0023635c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2" style:family="paragraph" style:parent-style-name="Header">
      <style:text-properties style:font-name="Arial" fo:font-size="10pt" fo:language="pl" fo:country="PL" officeooo:rsid="00374503" officeooo:paragraph-rsid="00374503" style:font-size-asian="10pt" style:font-size-complex="10pt"/>
    </style:style>
    <style:style style:name="P13" style:family="paragraph" style:parent-style-name="Tekst_20_podstawowy_20_2" style:list-style-name="L1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kst_20_podstawowy_20_2" style:list-style-name="L2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kst_20_podstawowy_20_2" style:list-style-name="L3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Tekst_20_podstawowy_20_2" style:list-style-name="L4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kst_20_podstawowy_20_2" style:list-style-name="L4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officeooo:paragraph-rsid="00338ef7" style:font-size-asian="10pt" style:font-weight-asian="normal" style:font-size-complex="10pt" style:font-weight-complex="normal"/>
    </style:style>
    <style:style style:name="P18" style:family="paragraph" style:parent-style-name="Tekst_20_podstawowy_20_2" style:list-style-name="L4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officeooo:paragraph-rsid="0035c241" style:font-size-asian="10pt" style:font-weight-asian="normal" style:font-size-complex="10pt" style:font-weight-complex="normal"/>
    </style:style>
    <style:style style:name="P19" style:family="paragraph" style:parent-style-name="Tekst_20_podstawowy_20_2" style:list-style-name="L5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ekst_20_podstawowy_20_2" style:list-style-name="L6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kst_20_podstawowy_20_2" style:list-style-name="L2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officeooo:rsid="001c4b92" officeooo:paragraph-rsid="001c4b92" style:font-size-asian="10pt" style:font-weight-asian="normal" style:font-size-complex="10pt" style:font-weight-complex="normal"/>
    </style:style>
    <style:style style:name="P22" style:family="paragraph" style:parent-style-name="Tekst_20_podstawowy_20_2" style:list-style-name="L4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officeooo:rsid="0017b20a" officeooo:paragraph-rsid="0017b20a" style:font-size-asian="10pt" style:font-weight-asian="normal" style:font-size-complex="10pt" style:font-weight-complex="normal"/>
    </style:style>
    <style:style style:name="P23" style:family="paragraph" style:parent-style-name="Tekst_20_podstawowy_20_2" style:list-style-name="L5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officeooo:rsid="0009ece8" officeooo:paragraph-rsid="0009ece8" style:font-size-asian="10pt" style:font-weight-asian="normal" style:font-size-complex="10pt" style:font-weight-complex="normal"/>
    </style:style>
    <style:style style:name="P24" style:family="paragraph" style:parent-style-name="Tekst_20_podstawowy_20_2" style:list-style-name="L5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officeooo:rsid="000a365d" officeooo:paragraph-rsid="0029282a" style:font-size-asian="10pt" style:font-weight-asian="normal" style:font-size-complex="10pt" style:font-weight-complex="normal"/>
    </style:style>
    <style:style style:name="P25" style:family="paragraph" style:parent-style-name="Tekst_20_podstawowy_20_2" style:list-style-name="L5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officeooo:rsid="000bdc32" officeooo:paragraph-rsid="000bdc32" style:font-size-asian="10pt" style:font-weight-asian="normal" style:font-size-complex="10pt" style:font-weight-complex="normal"/>
    </style:style>
    <style:style style:name="P26" style:family="paragraph" style:parent-style-name="Tekst_20_podstawowy_20_2" style:list-style-name="L5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officeooo:rsid="000bdc32" officeooo:paragraph-rsid="0023635c" style:font-size-asian="10pt" style:font-weight-asian="normal" style:font-size-complex="10pt" style:font-weight-complex="normal"/>
    </style:style>
    <style:style style:name="P27" style:family="paragraph" style:parent-style-name="Tekst_20_podstawowy_20_2" style:list-style-name="L6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officeooo:rsid="000bdc32" officeooo:paragraph-rsid="000bdc32" style:font-size-asian="10pt" style:font-weight-asian="normal" style:font-size-complex="10pt" style:font-weight-complex="normal"/>
    </style:style>
    <style:style style:name="P28" style:family="paragraph" style:parent-style-name="Tekst_20_podstawowy_20_2" style:list-style-name="L5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officeooo:rsid="0029282a" officeooo:paragraph-rsid="0029282a" style:font-size-asian="10pt" style:font-weight-asian="normal" style:font-size-complex="10pt" style:font-weight-complex="normal"/>
    </style:style>
    <style:style style:name="P29" style:family="paragraph" style:parent-style-name="Tekst_20_podstawowy_20_2" style:list-style-name="L5">
      <style:paragraph-properties fo:line-height="100%" fo:text-align="justify" style:justify-single-word="false"/>
      <style:text-properties style:font-name="Arial" fo:font-size="10pt" fo:language="pl" fo:country="PL" style:text-underline-style="none" fo:font-weight="normal" officeooo:rsid="000a365d" officeooo:paragraph-rsid="000a365d" fo:background-color="transparent" style:font-size-asian="10pt" style:font-weight-asian="normal" style:font-size-complex="10pt" style:font-weight-complex="normal"/>
    </style:style>
    <style:style style:name="P30" style:family="paragraph" style:parent-style-name="Tekst_20_podstawowy_20_2" style:list-style-name="L5">
      <style:paragraph-properties fo:line-height="100%" fo:text-align="justify" style:justify-single-word="false"/>
      <style:text-properties style:font-name="Arial" fo:font-size="10pt" fo:language="pl" fo:country="PL" style:text-underline-style="none" fo:font-weight="bold" officeooo:paragraph-rsid="0023635c" style:font-size-asian="10pt" style:font-weight-asian="bold" style:font-size-complex="10pt" style:font-weight-complex="bold"/>
    </style:style>
    <style:style style:name="P31" style:family="paragraph" style:parent-style-name="Tekst_20_podstawowy_20_2" style:list-style-name="L5">
      <style:paragraph-properties fo:line-height="100%" fo:text-align="center" style:justify-single-word="false"/>
      <style:text-properties style:font-name="Arial" fo:font-size="10pt" fo:language="pl" fo:country="PL" style:text-underline-style="none" fo:font-weight="bold" officeooo:paragraph-rsid="0023635c" style:font-size-asian="10pt" style:font-weight-asian="bold" style:font-size-complex="10pt" style:font-weight-complex="bold"/>
    </style:style>
    <style:style style:name="P32" style:family="paragraph" style:parent-style-name="Tekst_20_podstawowy_20_2" style:list-style-name="L6">
      <style:paragraph-properties fo:line-height="100%" fo:text-align="center" style:justify-single-word="false"/>
      <style:text-properties style:font-name="Arial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P33" style:family="paragraph" style:parent-style-name="Tekst_20_podstawowy_20_2" style:list-style-name="L3">
      <style:paragraph-properties fo:line-height="100%" fo:text-align="justify" style:justify-single-word="false"/>
      <style:text-properties style:use-window-font-color="true" loext:opacity="0%" style:font-name="Arial" fo:font-size="10pt" fo:language="pl" fo:country="PL" style:text-underline-style="none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Tekst_20_podstawowy_20_2" style:list-style-name="L4">
      <style:paragraph-properties fo:line-height="100%" fo:text-align="center" style:justify-single-word="false"/>
      <style:text-properties fo:color="#000000" loext:opacity="100%" style:font-name="Arial" fo:font-size="10pt" fo:language="pl" fo:country="PL" style:text-underline-style="none" fo:font-weight="bold" officeooo:rsid="001b62cb" officeooo:paragraph-rsid="0023635c" style:font-size-asian="10pt" style:font-weight-asian="bold" style:font-size-complex="10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38ef7"/>
    </style:style>
    <style:style style:name="T3" style:family="text">
      <style:text-properties fo:color="#000000" loext:opacity="100%" officeooo:rsid="0034599f"/>
    </style:style>
    <style:style style:name="T4" style:family="text">
      <style:text-properties officeooo:rsid="00041f07"/>
    </style:style>
    <style:style style:name="T5" style:family="text">
      <style:text-properties officeooo:rsid="0008d4a2"/>
    </style:style>
    <style:style style:name="T6" style:family="text">
      <style:text-properties style:font-name="Arial1"/>
    </style:style>
    <style:style style:name="T7" style:family="text">
      <style:text-properties style:font-name="Arial1" officeooo:rsid="000bdc32"/>
    </style:style>
    <style:style style:name="T8" style:family="text">
      <style:text-properties style:font-name="Arial1" officeooo:rsid="000a365d"/>
    </style:style>
    <style:style style:name="T9" style:family="text">
      <style:text-properties officeooo:rsid="000bdc32"/>
    </style:style>
    <style:style style:name="T10" style:family="text">
      <style:text-properties officeooo:rsid="000f3878"/>
    </style:style>
    <style:style style:name="T11" style:family="text">
      <style:text-properties officeooo:rsid="0010ce9c"/>
    </style:style>
    <style:style style:name="T12" style:family="text">
      <style:text-properties officeooo:rsid="0015035a"/>
    </style:style>
    <style:style style:name="T13" style:family="text">
      <style:text-properties officeooo:rsid="0016c56e"/>
    </style:style>
    <style:style style:name="T14" style:family="text">
      <style:text-properties officeooo:rsid="0017b20a"/>
    </style:style>
    <style:style style:name="T15" style:family="text">
      <style:text-properties officeooo:rsid="001812a8"/>
    </style:style>
    <style:style style:name="T16" style:family="text">
      <style:text-properties officeooo:rsid="001889eb"/>
    </style:style>
    <style:style style:name="T17" style:family="text">
      <style:text-properties officeooo:rsid="001967a2"/>
    </style:style>
    <style:style style:name="T18" style:family="text">
      <style:text-properties officeooo:rsid="001e4359"/>
    </style:style>
    <style:style style:name="T19" style:family="text">
      <style:text-properties officeooo:rsid="001fbed4"/>
    </style:style>
    <style:style style:name="T20" style:family="text">
      <style:text-properties officeooo:rsid="0022514f"/>
    </style:style>
    <style:style style:name="T21" style:family="text">
      <style:text-properties officeooo:rsid="0023635c"/>
    </style:style>
    <style:style style:name="T22" style:family="text">
      <style:text-properties officeooo:rsid="000a365d"/>
    </style:style>
    <style:style style:name="T23" style:family="text">
      <style:text-properties officeooo:rsid="00252080"/>
    </style:style>
    <style:style style:name="T24" style:family="text">
      <style:text-properties officeooo:rsid="002766d6"/>
    </style:style>
    <style:style style:name="T25" style:family="text">
      <style:text-properties officeooo:rsid="0029282a"/>
    </style:style>
    <style:style style:name="T26" style:family="text">
      <style:text-properties officeooo:rsid="002ae141"/>
    </style:style>
    <style:style style:name="T27" style:family="text">
      <style:text-properties officeooo:rsid="002bc978"/>
    </style:style>
    <style:style style:name="T28" style:family="text">
      <style:text-properties officeooo:rsid="002da548"/>
    </style:style>
    <style:style style:name="T29" style:family="text">
      <style:text-properties officeooo:rsid="002fec3f"/>
    </style:style>
    <style:style style:name="T30" style:family="text">
      <style:text-properties officeooo:rsid="0030f9c4"/>
    </style:style>
    <style:style style:name="T31" style:family="text">
      <style:text-properties officeooo:rsid="00338ef7"/>
    </style:style>
    <style:style style:name="T32" style:family="text">
      <style:text-properties officeooo:rsid="0037450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2">WZÓR </text:span>UMOW<text:span text:style-name="T32">Y</text:span> <text:s/>nr …...............<text:span text:style-name="T16">/20</text:span><text:span text:style-name="T31">22</text:span></text:p>
      <text:p text:style-name="P4">na wykonanie usług<text:span text:style-name="T28">i</text:span> przeprowadzania diagnoz psychologicznych kandydatów i rodzin zastępczych</text:p>
      <text:p text:style-name="P1"/>
      <text:p text:style-name="P2">zawarta w dniu …........…<text:span text:style-name="T19"> 202</text:span><text:span text:style-name="T31">2</text:span><text:span text:style-name="T19"> roku w Piekarach Śląskich</text:span> pomiędzy: </text:p>
      <text:p text:style-name="P8">Gminą Piekary Śląskie z siedzibą przy ul. Bytomskiej 84 w Piekarach Śląskich, NIP: 498 026 22 99, <text:span text:style-name="T21">w imieniu której działa</text:span> Miejski Ośrod<text:span text:style-name="T21">ek</text:span> Pomocy Rodzinie <text:span text:style-name="T5">z siedzibą w Piekarach Śląskich </text:span><text:span text:style-name="T21">przy ul. Bp Nankera 103,</text:span></text:p>
      <text:p text:style-name="P8"><text:span text:style-name="T5">reprezentowaną przez </text:span><text:span text:style-name="T21">Dyrektora – </text:span><text:span text:style-name="T5">Macieja Gazdę,</text:span></text:p>
      <text:p text:style-name="P9">zwan<text:span text:style-name="T24">ego</text:span> w treści umowy Zamawiającym</text:p>
      <text:p text:style-name="P1">a</text:p>
      <text:p text:style-name="P10">….............................................................................................................................................................<text:span text:style-name="T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zwan<text:span text:style-name="T23">ym</text:span> <text:span text:style-name="T21">dalej </text:span>Wykonawcą.</text:p>
      <text:p text:style-name="P10"/>
      <text:p text:style-name="P11">W wyniku dokonania przez Zamawiającego wyboru najkorzystniejszej oferty Wykonawcy na podstawie przeprowadzonego zapytania ofertowego w oparciu o Regulamin udzielania zamówień publicznych <text:s text:c="16"/>o wartości poniżej 130 000 zł – <text:s/>została zawarta umowa o następującej treści:</text:p>
      <text:p text:style-name="P11"/>
      <text:p text:style-name="P6">§ 1</text:p>
      <text:list xml:id="list2366509002" text:style-name="L1">
        <text:list-item>
          <text:p text:style-name="P13">Przedmiotem umowy jest świadczenie usługi polegającej na przeprowadzaniu diagnozy psychologicznej kandydatów i rodzin <text:span text:style-name="T12">zastępczych</text:span>, pod kątem ich predyspozycji i motywacji do pełnienia funkcji rodziny zastępczej, skierowanych przez Miejski Ośrodek Pomocy Rodzinie w Piekarach Śląskich <text:span text:style-name="T25">(zwane dalej „usługą”)</text:span>.</text:p>
        </text:list-item>
      </text:list>
      <text:list xml:id="list144180231" text:style-name="L2">
        <text:list-item>
          <text:p text:style-name="P14"><text:span text:style-name="T11">W ramach niniejszej umowy </text:span>Wykonawc<text:span text:style-name="T11">a</text:span> <text:span text:style-name="T11">zobowiązuje </text:span>się <text:span text:style-name="T11">do</text:span> przeprowadzenia rozmów diagnostycznych, testów psychologicznych <text:s/>oraz sporządzenia pisemnych opinii o predyspozycji i motywacji kandydatów <text:span text:style-name="T12">i rodzin zastępczych </text:span>do sprawowania pieczy zastępczej w terminie do 30 dni od dnia skierowania mailowego przez Zamawiającego.</text:p>
        </text:list-item>
        <text:list-item>
          <text:p text:style-name="P21">W przypadku diagnozowania kandydatów na niezawodową i zawodową rodzinę zastępczą Wykonawca jest zobowiązany do udziału w posiedzeniu kwalifikacyjnym odbywającym się w siedzibie <text:span text:style-name="T18">Zamawiającego przy ulicy Bytomskiej 67.</text:span></text:p>
        </text:list-item>
        <text:list-item>
          <text:p text:style-name="P14">Niniejsza umowa obowiązuje od <text:span text:style-name="T13">dnia podpisania </text:span>do <text:span text:style-name="T4">31</text:span>.12.20<text:span text:style-name="T13">2</text:span><text:span text:style-name="T31">2</text:span><text:span text:style-name="T13"> </text:span><text:span text:style-name="T30">r</text:span><text:span text:style-name="T13">.</text:span></text:p>
        </text:list-item>
      </text:list>
      <text:p text:style-name="P1"/>
      <text:p text:style-name="P6">§ 2</text:p>
      <text:list xml:id="list1598028381" text:style-name="L3">
        <text:list-item>
          <text:p text:style-name="P33">Wykonawca oświadcza, że diagnoza kandydatów na rodziców zastępczych będzie przeprowadzana <text:span text:style-name="T10"><text:s/>przez Wykonawcę, to jest</text:span> przez psychologa posiadającego co najmniej wykształcenie wyższe magisterskie na kierunku psychologia oraz <text:span text:style-name="T14">co najmniej </text:span><text:s/>2 – letnie doświadczenie w poradnictwie rodzinnym <text:span text:style-name="T14">i 5 – letnie doświadczenie w diagnozowaniu kandydatów na rodziny zastępcze.</text:span><text:span text:style-name="T1"> </text:span></text:p>
        </text:list-item>
        <text:list-item>
          <text:p text:style-name="P15">Wykonawca jest zobowiązany do przeprowadzania diagnozy psychologicznej w miejscu wskazanym przez Zamawiającego na terenie Piekar Śląskich <text:span text:style-name="T14">lub w siedzibie Wykonawcy.</text:span></text:p>
        </text:list-item>
        <text:list-item>
          <text:p text:style-name="P33">Wykonawca zobowiązuje się wykonać niniejszą umowę z należytą starannością, przy uwzględnieniu profesjonalnego charakteru prowadzonej przez siebie działalności, z uwzględnieniem wskazówek i poleceń udzielanych przez Zamawiającego.</text:p>
        </text:list-item>
        <text:list-item>
          <text:p text:style-name="P33">Wykonawca zobowiązuje się do zachowania w tajemnicy i ochrony wszelkich danych, jakie uzyska podczas lub w związku z wykonywaniem czynności objętych niniejszą umową.</text:p>
        </text:list-item>
        <text:list-item>
          <text:p text:style-name="P33">Na każde żądanie Zamawiającego Wykonawca zobowiązany jest udostępnić lub wydać wszelkie dokumenty związane z wykonywaniem niniejszej umowy. W tym celu Wykonawca zezwoli osobie upoważnionej przez Zamawiającego skontrolować dokumentację dotyczącą wykonywania niniejszej umowy.</text:p>
        </text:list-item>
      </text:list>
      <text:p text:style-name="P6">§ 3</text:p>
      <text:list xml:id="list4026232846" text:style-name="L4">
        <text:list-item>
          <text:p text:style-name="P17">Za wykonanie usługi będącej przedmiotem niniejszej umowy, Zamawiający zapłaci Wykonawcy <text:soft-page-break/>wynagrodzenie według cen jednostkowych brutto:</text:p>
          <text:p text:style-name="P17"><text:span text:style-name="T14">Diagnoza </text:span><text:span text:style-name="T31">psychologiczna</text:span><text:span text:style-name="T14"> </text:span><text:span text:style-name="T31">1 </text:span><text:span text:style-name="T14"><text:s/>kandydata na rodzica zastępczego </text:span><text:span text:style-name="T17">wraz z</text:span><text:span text:style-name="T30">e</text:span><text:span text:style-name="T17"> sporządzeniem opinii</text:span><text:span text:style-name="T14"> – ….......... zł netto/brutto</text:span></text:p>
          <text:p text:style-name="P22">Diagnoza <text:span text:style-name="T31">psychologiczna</text:span> <text:span text:style-name="T31">1 </text:span>rodzi<text:span text:style-name="T31">ca</text:span> zastępcze<text:span text:style-name="T31">go</text:span> wraz z<text:span text:style-name="T30">e</text:span> sporządzeniem opinii – ….............….................. zł netto/brutto</text:p>
        </text:list-item>
        <text:list-item>
          <text:p text:style-name="P18">Wartość niniejszej umowy nie przekroczy kwoty ………..zł <text:span text:style-name="T15">netto/</text:span>brutto (słownie: …………………….</text:p>
          <text:p text:style-name="P18">……………………………... złotych) i jest uzależniona od liczby osób – kandydatów <text:span text:style-name="T29">i rodzin zastępczych</text:span>, podlegających usłudze diagnozy, skierowanych przez Miejski Ośrodek Pomocy Rodzinie w Piekarach Śląskich.</text:p>
        </text:list-item>
        <text:list-item>
          <text:p text:style-name="P16">Płatność za wykonanie usługi będzie następowała <text:span text:style-name="T25">po wykonaniu usługi </text:span><text:span text:style-name="T28">w kwartalnych terminach rozliczeniowych</text:span> przelewem na konto wskazane na rachunku, w terminie <text:span text:style-name="T4">14</text:span> dni od daty otrzymania <text:s/><text:span text:style-name="T1">prawidłowo wystawionego rachunku. </text:span><text:span text:style-name="T2">Płatność za wykonane usługi w ostatnim kwartale 2022 roku <text:s/>na</text:span><text:span text:style-name="T3">stąpi </text:span><text:span text:style-name="T2"><text:s/>do dnia 31.12.2022. <text:s/></text:span></text:p>
        </text:list-item>
      </text:list>
      <text:p text:style-name="P7"/>
      <text:list xml:id="list105121741572086" text:continue-numbering="true" text:style-name="L4">
        <text:list-header>
          <text:p text:style-name="P34">§ 4</text:p>
        </text:list-header>
      </text:list>
      <text:list xml:id="list2548389571" text:style-name="L5">
        <text:list-item>
          <text:p text:style-name="P19">Żadna ze Stron umowy nie będzie odpowiedzialna względem drugiej Strony w przypadku, gdy do niewykonania postanowień umowy lub wykonania ich w sposób nieprawidłowy dojdzie na skutek okoliczności o charakterze siły wyższej, zdarzeń losowych lub innych okoliczności niezależnych od woli którejkolwiek ze Stron, których pomimo stosownych starań, nie można było zapobiec.</text:p>
        </text:list-item>
        <text:list-item>
          <text:p text:style-name="P23">Strony ustalają, że Wykonawca zapłaci Zamawiającemu kary umowne w następujących przypadkach i wysokościach: </text:p>
          <text:p text:style-name="P29">a) w przypadku <text:span text:style-name="T26">odstąpienia od </text:span>wykonania przedmiotu umowy <text:span text:style-name="T27">z winy Wykonawcy</text:span>, Wykonawca zapłaci karę umowną w wysokości <text:span text:style-name="T27">2</text:span>0% wartości umowy brutto <text:span text:style-name="T27">wskazanej </text:span>w <text:span text:style-name="T6">§ </text:span>3 ust. 2.</text:p>
          <text:p text:style-name="P24">b) w przypadku opóźnienia w wykonaniu <text:span text:style-name="T9">przedmiotu umowy, o którym mowa w </text:span><text:span text:style-name="T7">§ </text:span><text:span text:style-name="T9">1 ust. 2 w wysokości 1% wartości brutto umowy, </text:span><text:span text:style-name="T25">wskazanej w </text:span><text:span text:style-name="T6">§ </text:span>3 ust. 2, <text:span text:style-name="T9">za każdy dzień opóźnienia.</text:span></text:p>
        </text:list-item>
        <text:list-item>
          <text:p text:style-name="P25">Zamawiający zastrzega sobie możliwość potrącenia kar umownych z wynagrodzenia Wykonawcy.</text:p>
        </text:list-item>
        <text:list-item>
          <text:p text:style-name="P25">Kary umowne podlegają sumowaniu.</text:p>
        </text:list-item>
        <text:list-item>
          <text:p text:style-name="P26">Jeżeli szkoda będzie wyższa niż kara umowna Zamawiający będzie uprawniony do dochodzenia odszkodowania uzupełniającego na zasadach ogólnych.</text:p>
        </text:list-item>
        <text:list-item>
          <text:p text:style-name="P28">Maksymalna wysokość kar umownych naliczanych na podstawie niniejszej umowy nie przekroczy 40% wartości umowy, wskazanej w <text:span text:style-name="T8">§ </text:span><text:span text:style-name="T22">3 ust. 2.</text:span></text:p>
          <text:p text:style-name="P30"/>
          <text:p text:style-name="P31">§ 5</text:p>
        </text:list-item>
      </text:list>
      <text:list xml:id="list3083883602" text:style-name="L6">
        <text:list-item>
          <text:p text:style-name="P20">W sprawach nieuregulowanych niniejszą umową zastosowanie mają przepisy kodeksu cywilnego. <text:s text:c="5"/></text:p>
        </text:list-item>
        <text:list-item>
          <text:p text:style-name="P20">Ewentualne spory mogące wynikać na tle realizacji niniejszej umowy, Strony oddają pod rozstrzygnięcie właściwemu miejscowo dla siedziby Zamawiającego sądowi powszechnemu.</text:p>
        </text:list-item>
        <text:list-item>
          <text:p text:style-name="P27">Przelew wierzytelności wymaga zgody Zamawiającego w formie pisemnej pod rygorem nieważności.</text:p>
          <text:p text:style-name="P32"/>
          <text:p text:style-name="P32">§ 6</text:p>
        </text:list-item>
      </text:list>
      <text:p text:style-name="P1">Umowa została sporządzona w dwóch jednobrzmiących egzemplarzach, po jednym dla każdej ze Stron.</text:p>
      <text:p text:style-name="P5">Wraz z niniejszą umową strony zawierają umowę powierzenia przetwarzania danych osobowych, która stanowi załącznik do niniejszej umowy.</text:p>
      <text:p text:style-name="P1"/>
      <text:p text:style-name="P1"/>
      <text:p text:style-name="P1"/>
      <text:p text:style-name="P1"/>
      <text:p text:style-name="P1"><text:soft-page-break/><text:tab/>Zamawiający <text:s text:c="99"/>Wykonaw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fo:language="pl" fo:country="PL" officeooo:rsid="00374503" officeooo:paragraph-rsid="00374503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20/2022<text:tab/><text:tab/> Załącznik nr 2 do Zapytania ofertowego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print-date>2022-02-11T10:47:08.684000000</meta:print-date>
    <dc:date>2022-02-11T10:51:21.234000000</dc:date>
    <meta:editing-duration>PT7H52M48S</meta:editing-duration>
    <meta:editing-cycles>65</meta:editing-cycles>
    <meta:document-statistic meta:table-count="0" meta:image-count="0" meta:object-count="0" meta:page-count="3" meta:paragraph-count="45" meta:word-count="768" meta:character-count="6405" meta:non-whitespace-character-count="5557"/>
  </office:meta>
</office:document-meta>
</file>