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 style:contextual-spacing="true" fo:line-height="115%"/>
    </style:style>
    <style:style style:name="P2" style:family="paragraph" style:parent-style-name="Normal_20__28_Web_29_">
      <style:paragraph-properties fo:margin-top="0.18cm" fo:margin-bottom="0.18cm" style:contextual-spacing="true" fo:line-height="115%"/>
      <style:text-properties style:font-name="Arial1" fo:font-size="10pt" style:font-size-asian="10pt" style:font-name-complex="Arial2"/>
    </style:style>
    <style:style style:name="P3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1" fo:font-size="10pt" style:font-size-asian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fo:font-size="5pt" style:font-size-asian="4.34999990463257pt" style:font-size-complex="5pt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115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_20__28_user_29_">
      <style:paragraph-properties fo:line-height="115%"/>
      <style:text-properties style:font-name="Arial1" fo:font-size="10pt" style:font-size-asian="10pt" style:font-name-complex="Arial2" style:font-weight-complex="bold"/>
    </style:style>
    <style:style style:name="P7" style:family="paragraph" style:parent-style-name="Standard_20__28_user_29_">
      <style:paragraph-properties fo:line-height="115%"/>
      <style:text-properties style:font-name="Arial1" fo:font-size="5pt" style:font-size-asian="4.34999990463257pt" style:font-name-complex="Arial2" style:font-size-complex="5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5pt" officeooo:paragraph-rsid="0004e6d5" style:font-size-asian="4.34999990463257pt" style:font-name-complex="Arial2" style:font-size-complex="5pt"/>
    </style:style>
    <style:style style:name="P9" style:family="paragraph" style:parent-style-name="Standard_20__28_user_29_">
      <style:paragraph-properties fo:line-height="115%"/>
      <style:text-properties style:language-complex="hi" style:country-complex="IN"/>
    </style:style>
    <style:style style:name="P10" style:family="paragraph" style:parent-style-name="Standard_20__28_user_29_">
      <style:paragraph-properties fo:line-height="115%"/>
    </style:style>
    <style:style style:name="P11" style:family="paragraph" style:parent-style-name="Standard_20__28_user_29_">
      <style:paragraph-properties fo:margin-left="0cm" fo:margin-right="0cm" fo:line-height="115%" fo:text-indent="1.251cm" style:auto-text-indent="false"/>
      <style:text-properties style:font-name="Arial1" fo:font-size="5pt" style:font-size-asian="4.34999990463257pt" style:font-name-complex="Arial2" style:font-size-complex="5pt"/>
    </style:style>
    <style:style style:name="P12" style:family="paragraph" style:parent-style-name="Standard_20__28_user_29_">
      <style:paragraph-properties fo:margin-left="0cm" fo:margin-right="0cm" fo:line-height="115%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officeooo:paragraph-rsid="000308a6" style:font-size-asian="10pt" style:font-name-complex="Times New Roman1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91462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01401d" officeooo:paragraph-rsid="0006937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069376" fo:background-color="#ffffff" style:font-size-asian="10pt" style:font-size-complex="10pt"/>
    </style:style>
    <style:style style:name="P17" style:family="paragraph" style:parent-style-name="Heading_20_9">
      <style:paragraph-properties fo:line-height="115%"/>
      <style:text-properties style:font-name="Arial1" fo:font-size="10pt" style:font-size-asian="10pt" style:font-name-complex="Arial2" style:font-weight-complex="bold"/>
    </style:style>
    <style:style style:name="P18" style:family="paragraph" style:parent-style-name="Text_20_body">
      <style:paragraph-properties fo:line-height="115%" fo:text-align="justify" style:justify-single-word="false" fo:hyphenation-ladder-count="no-limit" style:vertical-align="auto"/>
      <style:text-properties fo:color="#000000" loext:opacity="100%" style:font-name="Arial" fo:font-size="10pt" officeooo:paragraph-rsid="00069376" fo:background-color="#ffffff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15%" fo:text-align="justify" style:justify-single-word="false" fo:hyphenation-ladder-count="no-limit" style:vertical-align="auto"/>
      <style:text-properties fo:color="#000000" loext:opacity="100%" style:font-name="Arial" fo:font-size="10pt" officeooo:paragraph-rsid="0006eba7" fo:background-color="#ffffff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Heading_20_7">
      <style:paragraph-properties fo:line-height="115%" fo:text-align="start" style:justify-single-word="false"/>
      <style:text-properties style:font-name="Arial1" fo:font-size="10pt" officeooo:rsid="00069376" officeooo:paragraph-rsid="00069376" style:font-size-asian="10pt" style:font-name-complex="Arial2"/>
    </style:style>
    <style:style style:name="P21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1" fo:font-size="10pt" style:font-size-asian="10pt" style:font-name-complex="Arial2" style:font-size-complex="10pt" fo:hyphenate="true" fo:hyphenation-remain-char-count="2" fo:hyphenation-push-char-count="2" loext:hyphenation-no-caps="false"/>
    </style:style>
    <style:style style:name="P22" style:family="paragraph" style:parent-style-name="Heading_20_7" style:master-page-name="Standard">
      <style:paragraph-properties fo:line-height="115%" fo:text-align="start" style:justify-single-word="false" style:page-number="auto"/>
      <style:text-properties style:font-name="Arial1" fo:font-size="10pt" officeooo:paragraph-rsid="00069376" style:font-size-asian="10pt" style:font-name-complex="Arial2"/>
    </style:style>
    <style:style style:name="P23" style:family="paragraph" style:parent-style-name="Standard_20__28_user_29_">
      <style:paragraph-properties fo:line-height="115%"/>
    </style:style>
    <style:style style:name="P24" style:family="paragraph" style:parent-style-name="Standard_20__28_user_29_">
      <style:paragraph-properties fo:line-height="115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officeooo:rsid="000308a6" style:font-size-asian="10pt" style:font-name-complex="Arial2" style:font-size-complex="10pt"/>
    </style:style>
    <style:style style:name="T4" style:family="text">
      <style:text-properties style:font-name="Arial1" fo:font-size="10pt" officeooo:rsid="000308a6" style:font-size-asian="10pt" style:font-name-complex="Arial2" style:font-size-complex="10pt" style:language-complex="ar" style:country-complex="SA"/>
    </style:style>
    <style:style style:name="T5" style:family="text">
      <style:text-properties style:font-name="Arial1" fo:font-size="10pt" officeooo:rsid="00091462" style:font-size-asian="10pt" style:font-name-complex="Arial2" style:font-size-complex="10pt"/>
    </style:style>
    <style:style style:name="T6" style:family="text">
      <style:text-properties style:font-name="Arial1" fo:font-size="10pt" officeooo:rsid="000a9c8e" style:font-size-asian="10pt" style:font-name-complex="Arial2" style:font-size-complex="10pt"/>
    </style:style>
    <style:style style:name="T7" style:family="text">
      <style:text-properties style:font-name="Arial1" fo:font-size="10pt" officeooo:rsid="0009fc3a" style:font-size-asian="10pt" style:font-name-complex="Arial2" style:font-size-complex="10pt"/>
    </style:style>
    <style:style style:name="T8" style:family="text">
      <style:text-properties style:font-name="Arial1" fo:font-size="10pt" officeooo:rsid="000bc018" style:font-size-asian="10pt" style:font-name-complex="Arial2" style:font-size-complex="10pt"/>
    </style:style>
    <style:style style:name="T9" style:family="text">
      <style:text-properties style:font-name="Arial1" fo:font-size="10pt" officeooo:rsid="000bc930" style:font-size-asian="10pt" style:font-name-complex="Arial2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officeooo:rsid="0009fc3a" style:font-name-asian="Times New Roman" style:font-size-asian="10pt" style:language-asian="pl" style:country-asian="PL" style:font-name-complex="Arial2" style:font-size-complex="10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officeooo:rsid="00069376" style:font-name-complex="Arial2"/>
    </style:style>
    <style:style style:name="T14" style:family="text">
      <style:text-properties officeooo:rsid="00069376"/>
    </style:style>
    <style:style style:name="T15" style:family="text">
      <style:text-properties officeooo:rsid="0006eba7"/>
    </style:style>
    <style:style style:name="T16" style:family="text">
      <style:text-properties officeooo:rsid="00091462"/>
    </style:style>
    <style:style style:name="T17" style:family="text">
      <style:text-properties officeooo:rsid="000a9c8e"/>
    </style:style>
    <style:style style:name="T18" style:family="text">
      <style:text-properties officeooo:rsid="000bc9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>Nr sprawy <text:span text:style-name="T14">20</text:span>/202<text:span text:style-name="T14">2 <text:tab/><text:tab/><text:tab/><text:tab/><text:tab/><text:tab/><text:tab/><text:tab/></text:span>Załącznik nr 1 </text:h>
      <text:h text:style-name="P20" text:outline-level="7"><text:tab/><text:tab/><text:tab/><text:tab/><text:tab/><text:tab/><text:tab/><text:tab/><text:tab/><text:tab/>do Zapytania ofertowego</text:h>
      <text:p text:style-name="P6"/>
      <text:h text:style-name="P17" text:outline-level="9"/>
      <text:h text:style-name="P17" text:outline-level="9">FORMULARZ OFERTY</text:h>
      <text:p text:style-name="P9"/>
      <text:p text:style-name="P10"><text:span text:style-name="T10">I.</text:span><text:span text:style-name="T2"> Nazwa i adres ZAMAWIAJĄCEGO:</text:span></text:p>
      <text:p text:style-name="P2">Miejski Ośrodek Pomocy Rodzinie w Piekarach Śląskich</text:p>
      <text:p text:style-name="P2">ul. Bpa Nankera 103</text:p>
      <text:p text:style-name="P2">41-949 Piekary Śląskie</text:p>
      <text:p text:style-name="P2">tel. 32 287-95-03 w.642</text:p>
      <text:p text:style-name="P1"><text:a xlink:type="simple" xlink:href="http://www.mopr.piekary.pl/" text:style-name="Internet_20_link_20__28_user_29_" text:visited-style-name="Internet_20_link_20__28_user_29_"><text:span text:style-name="Internet_20_link"><text:span text:style-name="T1">www.mopr.piekary.pl</text:span></text:span></text:a></text:p>
      <text:p text:style-name="P5"/>
      <text:p text:style-name="P10"><text:span text:style-name="T10">II. </text:span><text:span text:style-name="T2">Nazwa przedmiotu zamówienia:</text:span></text:p>
      <text:p text:style-name="P15">Świadczenie usługi polegającej na przeprowadzaniu diagnozy psychologicznej kandydatów i rodzin zastępczych, pod kątem ich predyspozycji i motywacji do pełnienia funkcji rodziny zastępczej, skierowanych przez Miejski Ośrodek Pomocy Rodzinie w Piekarach Śląskich.</text:p>
      <text:p text:style-name="P15"/>
      <text:p text:style-name="P10"><text:span text:style-name="T10">III. </text:span><text:span text:style-name="T2">Nazwa i adres WYKONAWCY:</text:span></text:p>
      <text:p text:style-name="P7"/>
      <text:p text:style-name="P5">.................................................................................................</text:p>
      <text:p text:style-name="P7"/>
      <text:p text:style-name="P5">.................................................................................................</text:p>
      <text:p text:style-name="P7"/>
      <text:p text:style-name="P5">tel / e-mail. .................................................................................</text:p>
      <text:p text:style-name="P7"/>
      <text:p text:style-name="P5">NIP ..........................................................................................</text:p>
      <text:p text:style-name="P5"/>
      <text:p text:style-name="P10"><text:span text:style-name="T10">IV. </text:span><text:span text:style-name="T2">Oferuję wykonanie przedmiotu zamówienia </text:span><text:span text:style-name="T3">w </text:span><text:span text:style-name="T2">zakresie:</text:span></text:p>
      <text:p text:style-name="P4"/>
      <text:p text:style-name="P3">Wartość zamówienia za:</text:p>
      <text:p text:style-name="P3"/>
      <text:p text:style-name="P19"><text:span text:style-name="T13">1. </text:span><text:span text:style-name="T12">Cena</text:span> diagnozy psychologicznej <text:span text:style-name="T14">dla </text:span>1 kandydata na rodzica zastępczego wraz z sporządzeniem pisemnej opinii oraz uczestnictwem w posiedzeniu kwalifikacyjnym;………………………..(cen<text:span text:style-name="T14">a</text:span> jednostkow<text:span text:style-name="T14">a brutto)<text:line-break/> </text:span><text:span text:style-name="T15">x 20 kandydatów na rodziców zastępczych =……………………………..brutto w tym VAT…………………%</text:span></text:p>
      <text:p text:style-name="P18"/>
      <text:p text:style-name="P16"><text:span text:style-name="T13">2. </text:span><text:span text:style-name="T12">Cena</text:span> diagnozy psychologicznej 1 rodzica zastępczego pełniącego funkcję rodziny zastępczej niezawodowej lub zawodowej wraz z sporządzeniem pisemnej opinii: ………………………..(cen<text:span text:style-name="T14">a</text:span> jednostkow<text:span text:style-name="T14">a brutto) </text:span><text:span text:style-name="T15">x 8 rodziców zastępczych =……………………………..brutto w tym VAT…………………%</text:span></text:p>
      <text:p text:style-name="P3"/>
      <text:p text:style-name="P21"/>
      <text:p text:style-name="P12">Całkowita wartość zamówienia <text:span text:style-name="T16">dla pkt 1, 2</text:span></text:p>
      <text:p text:style-name="P11"/>
      <text:p text:style-name="P14"><text:span text:style-name="T2">Cena diagnozy </text:span><text:span text:style-name="T5">psychologicznej</text:span><text:span text:style-name="T2"> dla </text:span><text:span text:style-name="T5">20</text:span><text:span text:style-name="T2"> kandydatów na rodzi</text:span><text:span text:style-name="T4">ców zastępczych</text:span><text:span text:style-name="T2"> + cena diagnozy </text:span><text:span text:style-name="T5">psychologicznej </text:span><text:span text:style-name="T2">dla </text:span><text:span text:style-name="T5">8</text:span><text:span text:style-name="T2"> rodzi</text:span><text:span text:style-name="T5">ców</text:span><text:span text:style-name="T2"> zastępczych =…………………………...……. <text:s/></text:span><text:span text:style-name="T5">brutto w tym VAT……………%</text:span></text:p>
      <text:p text:style-name="P8"/>
      <text:p text:style-name="P13"/>
      <text:p text:style-name="P10"><text:span text:style-name="T10">V. </text:span><text:span text:style-name="T2">Oświadczam, że </text:span><text:span text:style-name="T8">usługę będę </text:span><text:span text:style-name="T9">realizować własnymi siłami lub </text:span><text:span text:style-name="T2">dysponuje personelem o odpowiednich kwalifikacjach*, zgodnych z opisem w </text:span><text:span text:style-name="T9">pkt 5 Zapytania ofertowego oraz </text:span><text:span text:style-name="T6">zapoznałem/am </text:span><text:span text:style-name="T2">się z opisem przedmiotu zamówienia oraz wzorem umowy nie wnoszę/-imy do nich zastrzeżeń.</text:span></text:p>
      <text:p text:style-name="P5"/>
      <text:p text:style-name="P24">* <text:span text:style-name="T18">niepotrzebne skreślić</text:span></text:p>
      <text:p text:style-name="P5"/>
      <text:p text:style-name="P5"><text:tab/><text:tab/><text:tab/><text:tab/><text:tab/><text:tab/><text:tab/><text:tab/>.............................................................</text:p>
      <text:p text:style-name="P5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text:number-lines="false" text:line-number="0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true" fo:text-align="end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0p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Zawartoś9cće6_20_tabeli" style:display-name="Zawartoś9cć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meta:editing-cycles>29</meta:editing-cycles>
    <meta:print-date>2022-02-10T08:47:39.715000000</meta:print-date>
    <meta:creation-date>2020-12-11T09:02:00</meta:creation-date>
    <dc:date>2022-02-11T10:35:43.122000000</dc:date>
    <dc:language>pl-PL</dc:language>
    <meta:editing-duration>PT7H51M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230" meta:character-count="2200" meta:non-whitespace-character-count="1946"/>
    <meta:user-defined meta:name="AppVersion">12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Informacja 1" meta:value-type="string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