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495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2.641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2.454cm" style:use-optimal-row-height="false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Standard" style:master-page-name="MP0">
      <style:paragraph-properties style:page-number="auto" fo:break-before="pag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2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705985734288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i adres placówki</text:p>
          </table:table-cell>
          <table:table-cell table:style-name="Tabela1.A1" office:value-type="string">
            <text:p text:style-name="P2">Dni funkcjonowania placówki</text:p>
          </table:table-cell>
          <table:table-cell table:style-name="Tabela1.D1" office:value-type="string">
            <text:p text:style-name="P2">Godziny dostaw</text:p>
          </table:table-cell>
        </table:table-row>
        <table:table-row table:style-name="Tabela1.2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Miejski Ośrodek Pomocy Rodzinie (siedziba główna ), </text:p>
            <text:p text:style-name="P2">ul. Bpa Nankera 103,</text:p>
            <text:p text:style-name="P2">41 – 949 Piekary Śląskie</text:p>
          </table:table-cell>
          <table:table-cell table:style-name="Tabela1.A2" office:value-type="string">
            <text:p text:style-name="P2">Od poniedziałku do piątku</text:p>
          </table:table-cell>
          <table:table-cell table:style-name="Tabela1.D2" office:value-type="string">
            <text:p text:style-name="P2">8:00 – 13:00</text:p>
          </table:table-cell>
        </table:table-row>
        <table:table-row table:style-name="Tabela1.3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Dział Świadczeń Rodzinnych</text:p>
            <text:p text:style-name="P2">i Dział Administracyjno-Gospodarczy ul. Długosza 92, </text:p>
            <text:p text:style-name="P2">41 – 949 Piekary Śląskie</text:p>
          </table:table-cell>
          <table:table-cell table:style-name="Tabela1.A2" office:value-type="string">
            <text:p text:style-name="P2">Od poniedziałku do piątku</text:p>
          </table:table-cell>
          <table:table-cell table:style-name="Tabela1.D2" office:value-type="string">
            <text:p text:style-name="P2">8:00 – 13:00</text:p>
          </table:table-cell>
        </table:table-row>
        <table:table-row table:style-name="Tabela1.3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Dział Pieczy Zastępczej </text:p>
            <text:p text:style-name="P2">ul. Bytomska 67, </text:p>
            <text:p text:style-name="P2">41 – 940 Piekary Śląskie</text:p>
          </table:table-cell>
          <table:table-cell table:style-name="Tabela1.A2" office:value-type="string">
            <text:p text:style-name="P2">Od poniedziałku do piątku</text:p>
          </table:table-cell>
          <table:table-cell table:style-name="Tabela1.D2" office:value-type="string">
            <text:p text:style-name="P2">8:00 – 13: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Klaudia Krawczyk</meta:initial-creator>
    <meta:creation-date>2022-01-28T07:39:00Z</meta:creation-date>
    <dc:date>2022-02-01T10:14:23.942000000</dc:date>
    <meta:print-date>2021-03-08T10:19:00Z</meta:print-date>
    <meta:editing-cycles>4</meta:editing-cycles>
    <meta:editing-duration>PT1M19S</meta:editing-duration>
    <meta:document-statistic meta:table-count="1" meta:image-count="0" meta:object-count="0" meta:page-count="1" meta:paragraph-count="23" meta:word-count="72" meta:character-count="462" meta:non-whitespace-character-count="402"/>
    <meta:template xlink:type="simple" xlink:actuate="onRequest" xlink:title="" xlink:href="file:///C:/Users/abanasiak/AppData/Local/Temp/załącznik%20nr%202%20do%20wniosku%20na%20m.biur.2022.odt/Normal.dotm"/>
  </office:meta>
</office:document-meta>
</file>