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Standard_20__28_user_29_">
      <style:paragraph-properties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fo:color="#000000" loext:opacity="100%" fo:font-size="9pt" style:font-size-asian="9pt" style:font-size-complex="9pt"/>
    </style:style>
    <style:style style:name="P4" style:family="paragraph" style:parent-style-name="Standard_20__28_user_29_">
      <style:paragraph-properties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Arial" fo:font-size="10pt" fo:language="pl" fo:country="PL" officeooo:rsid="0003c2eb" officeooo:paragraph-rsid="001c209c" style:font-size-asian="10pt" style:font-name-complex="Arial2" style:font-size-complex="10pt"/>
    </style:style>
    <style:style style:name="P6" style:family="paragraph" style:parent-style-name="Heading_20_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0pt" fo:language="pl" fo:country="PL" officeooo:paragraph-rsid="001c209c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f40c2" officeooo:paragraph-rsid="0034357a" fo:background-color="#ffffff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03c2eb" officeooo:paragraph-rsid="003a4773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28a290" officeooo:paragraph-rsid="003c402e" style:font-name-asian="Times New Roman1" style:font-size-asian="10pt" style:language-asian="pl" style:country-asian="PL" style:font-weight-asian="normal" style:font-name-complex="Arial2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weight="normal" officeooo:rsid="0028a290" officeooo:paragraph-rsid="003c402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officeooo:paragraph-rsid="002f40c2" style:font-name-asian="Times New Roman1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" fo:font-size="10pt" fo:language="pl" fo:country="PL" officeooo:paragraph-rsid="001c209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fo:language="pl" fo:country="PL" officeooo:rsid="0001e885" officeooo:paragraph-rsid="001c209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language="pl" fo:country="PL" fo:font-weight="normal" officeooo:rsid="0003c2eb" officeooo:paragraph-rsid="0042487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3e11d3" officeooo:paragraph-rsid="003f8b9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435970"/>
    </style:style>
    <style:style style:name="P18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435970" style:font-size-asian="10pt" style:font-size-complex="10pt"/>
    </style:style>
    <style:style style:name="P19" style:family="paragraph" style:parent-style-name="Standard_20__28_user_29_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1c74ed" officeooo:paragraph-rsid="00435970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underline-style="none" officeooo:rsid="003e11d3" style:font-name-asian="Times New Roman1" style:language-asian="pl" style:country-asian="PL" style:font-name-complex="Arial2" style:language-complex="ar" style:country-complex="SA"/>
    </style:style>
    <style:style style:name="T2" style:family="text">
      <style:text-properties fo:color="#000000" loext:opacity="100%" style:text-underline-style="none" officeooo:rsid="00424876" style:font-name-asian="Times New Roman1" style:language-asian="pl" style:country-asian="PL" style:font-name-complex="Arial2" style:language-complex="ar" style:country-complex="SA"/>
    </style:style>
    <style:style style:name="T3" style:family="text">
      <style:text-properties officeooo:rsid="0032ae0b"/>
    </style:style>
    <style:style style:name="T4" style:family="text">
      <style:text-properties officeooo:rsid="003884bd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34357a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2f40c2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3a4773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3f8b9f" fo:background-color="#ffffff" loext:char-shading-value="0" style:font-name-asian="Arial-BoldMT" style:font-style-asian="normal" style:font-weight-asian="bold" style:font-name-complex="Arial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4357a" fo:background-color="#ffffff" loext:char-shading-value="0" style:font-name-asian="Arial-BoldMT" style:font-style-asian="normal" style:font-name-complex="Arial" style:font-style-complex="normal" style:font-weight-complex="normal" style:text-emphasize="none"/>
    </style:style>
    <style:style style:name="T10" style:family="text">
      <style:text-properties officeooo:rsid="003e11d3"/>
    </style:style>
    <style:style style:name="T11" style:family="text">
      <style:text-properties style:use-window-font-color="true" loext:opacity="0%" officeooo:rsid="0089e90c" style:font-name-asian="Times New Roman" style:language-asian="pl" style:country-asian="PL" style:font-name-complex="Arial" style:language-complex="ar" style:country-complex="SA"/>
    </style:style>
    <style:style style:name="T12" style:family="text">
      <style:text-properties officeooo:rsid="003f8b9f"/>
    </style:style>
    <style:style style:name="T13" style:family="text">
      <style:text-properties officeooo:rsid="00412aea"/>
    </style:style>
    <style:style style:name="T14" style:family="text">
      <style:text-properties officeooo:rsid="00424876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5cm" fo:padding-right="0.265cm" fo:padding-top="0.138cm" fo:padding-bottom="0.138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7"/>
      <text:h text:style-name="P6" text:outline-level="7"/>
      <text:h text:style-name="P6" text:outline-level="7"><draw:g text:anchor-type="char" draw:z-index="2" draw:name="shape_0" draw:style-name="gr1"><draw:line draw:style-name="gr2" draw:text-style-name="P20" svg:x1="-1.087cm" svg:y1="0.591cm" svg:x2="17.832cm" svg:y2="0.591cm"><text:p/></draw:line><draw:line draw:style-name="gr3" draw:text-style-name="P20" svg:x1="-1.067cm" svg:y1="0.393cm" svg:x2="17.858cm" svg:y2="0.393cm"><text:p/></draw:line></draw:g></text:h>
      <text:h text:style-name="P6" text:outline-level="7"/>
      <text:h text:style-name="P6" text:outline-level="7">Nr sprawy <text:span text:style-name="T10">3</text:span><text:span text:style-name="T4">/202</text:span><text:span text:style-name="T10">2</text:span></text:h>
      <text:p text:style-name="P5">Piekary Śląskie <text:span text:style-name="T10">dnia 27</text:span><text:span text:style-name="T4">.0</text:span><text:span text:style-name="T10">1</text:span><text:span text:style-name="T4">.202</text:span><text:span text:style-name="T10">2r.</text:span></text:p>
      <text:p text:style-name="P12"/>
      <text:p text:style-name="P12"/>
      <text:p text:style-name="P12"/>
      <text:p text:style-name="P12"/>
      <text:p text:style-name="P14"/>
      <text:p text:style-name="P14"/>
      <text:p text:style-name="P14"><text:span text:style-name="T3"><text:s/></text:span><text:span text:style-name="T10">Z</text:span><text:span text:style-name="T3">miana terminu składania ofert</text:span></text:p>
      <text:p text:style-name="P13"/>
      <text:p text:style-name="P15"><text:tab/><text:tab/> <text:span text:style-name="T10">D</text:span>otyczy <text:span text:style-name="T10">postępowania </text:span><text:span text:style-name="T12">prowadzonego zgodnie z zapisami Regulaminu Miejskiego Ośrodka Pomocy Rodzinie w Piekarach Śląskich </text:span><text:span text:style-name="T14">o wartości </text:span><text:span text:style-name="T1">poniżej 130 000 </text:span><text:span text:style-name="T2">zł</text:span><text:span text:style-name="T13"> </text:span><text:span text:style-name="T12">pn.</text:span> <text:span text:style-name="Domyślna_20_czcionka_20_akapitu"><text:span text:style-name="T11">Zapewnienie osobom uprawnionym do skorzystania z dofinansowania a Zakładowego Funduszu Świadczeń Socjalnych z usług sportowo – rekreacyjnych w 2022r.</text:span></text:span></text:p>
      <text:p text:style-name="P8"/>
      <text:p text:style-name="P11"/>
      <text:p text:style-name="P16"/>
      <text:p text:style-name="P10"><text:s/></text:p>
      <text:p text:style-name="P9"><text:span text:style-name="T9"><text:s/></text:span><text:span text:style-name="T8">W</text:span><text:span text:style-name="T6">ydłuż</text:span><text:span text:style-name="T5">a się</text:span><text:span text:style-name="T6"> okres składania ofert do </text:span><text:span text:style-name="T7">2</text:span><text:span text:style-name="T8">8</text:span><text:span text:style-name="T6">.</text:span><text:span text:style-name="T8">01</text:span><text:span text:style-name="T6">.202</text:span><text:span text:style-name="T8">2r</text:span><text:span text:style-name="T6">., </text:span><text:span text:style-name="T8">do końca dnia.</text:span></text:p>
      <text:p text:style-name="P7"/>
      <text:p text:style-name="P7"/>
      <text:p text:style-name="P7"/>
      <text:p text:style-name="P17"><text:span text:style-name="T15"><text:tab/><text:tab/><text:tab/><text:tab/><text:tab/><text:tab/><text:tab/><text:tab/><text:tab/><text:tab/><text:tab/><text:tab/><text:tab/><text:tab/><text:tab/><text:tab/>DYREKTOR</text:span></text:p>
      <text:p text:style-name="P18"><text:s text:c="3"/><text:tab/><text:tab/><text:tab/><text:tab/><text:tab/><text:tab/><text:tab/><text:tab/><text:tab/><text:tab/><text:tab/><text:tab/> <text:s text:c="7"/>Miejskiego Ośrodka Pomocy Rodzinie</text:p>
      <text:p text:style-name="P18"><text:s text:c="14"/><text:tab/><text:tab/><text:tab/><text:tab/><text:tab/><text:tab/><text:tab/><text:tab/><text:tab/><text:tab/><text:tab/><text:tab/><text:tab/><text:tab/> <text:s/>w Piekarach Śląskich</text:p>
      <text:p text:style-name="P19"><text:s text:c="120"/>Maciej Gaz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next-style-name="Normal_20__28_Web_29_" style:default-outline-level="" style:class="extra">
      <style:paragraph-properties text:number-lines="false" text:line-number="0"/>
    </style:style>
    <style:style style:name="Normal_20__28_Web_29_" style:display-name="Normal (Web)" style:family="paragraph" style:next-style-name="Tekst_20_komentarza1" style:default-outline-level="">
      <style:paragraph-properties fo:margin-top="0.176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agłówek42" style:family="paragraph" style:parent-style-name="Legenda2" style:next-style-name="Legenda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 style:default-outline-level="">
      <style:text-properties style:font-name-complex="Mangal" style:font-family-complex="Mangal" style:font-family-generic-complex="system" style:font-pitch-complex="variable"/>
    </style:style>
    <style:style style:name="Podpis3" style:family="paragraph" style:parent-style-name="Nagłówek42" style:next-style-name="Nagłówek1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Nagłówek42" style:next-style-name="Legenda1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Nagłówek3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Tekst_20_komentarza1" style:display-name="Tekst komentarza1" style:family="paragraph" style:parent-style-name="Nagłówek42" style:next-style-name="Default" style:default-outline-level="">
      <style:text-properties fo:font-size="10pt" style:font-size-asian="10pt" style:font-size-complex="10pt"/>
    </style:style>
    <style:style style:name="Default" style:family="paragraph" style:next-style-name="Tekst_20_podstawowy_20_23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kt" style:family="paragraph" style:parent-style-name="Nagłówek42" style:next-style-name="Tekst_20_podstawowy_20_31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 style:default-outline-level="">
      <style:text-properties style:font-size-complex="10pt"/>
    </style:style>
    <style:style style:name="Nagłówek2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 style:default-outline-level="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 style:default-outline-level="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6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2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8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fo:color="#000000" loext:opacity="100%" fo:font-size="9pt" style:font-size-asian="9pt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5cm" fo:padding-right="0.265cm" fo:padding-top="0.138cm" fo:padding-bottom="0.138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1.679cm" svg:y="-1.709cm" svg:width="6.472cm" svg:height="3.561cm" draw:z-index="0"><draw:image xlink:href="Pictures/10000000000002320000013555E108B5AF4979B3.jpg" xlink:type="simple" xlink:show="embed" xlink:actuate="onLoad" draw:mime-type="image/jpeg"/></draw:frame><draw:frame draw:style-name="Mfr2" draw:name="Ramka1" text:anchor-type="char" svg:x="11.945cm" svg:y="-1.762cm" svg:width="5.496cm" svg:height="3.216cm" draw:z-index="1"><draw:text-box><text:p text:style-name="MP1">Miejski Ośrodek Pomocy Rodzinie</text:p><text:p text:style-name="MP2">ul. Biskupa Nankera 103</text:p><text:p text:style-name="MP2">41-949 Piekary Śląskie</text:p><text:p text:style-name="MP3">e-mail: biuro@mopr.piekary.pl</text:p><text:p text:style-name="MP4">tel./fax 322879503</text:p><text:p text:style-name="MP4">tel./fax 322883574</text:p><text:p text:style-name="MP4">www.mopr.piekary.pl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28:01.345000000</meta:creation-date>
    <dc:date>2022-01-27T14:53:43.993000000</dc:date>
    <meta:editing-duration>PT4H20M47S</meta:editing-duration>
    <meta:editing-cycles>15</meta:editing-cycles>
    <meta:generator>LibreOffice/7.0.4.2$Windows_X86_64 LibreOffice_project/dcf040e67528d9187c66b2379df5ea4407429775</meta:generator>
    <meta:print-date>2022-01-27T11:50:58.794000000</meta:print-date>
    <meta:document-statistic meta:table-count="0" meta:image-count="1" meta:object-count="0" meta:page-count="1" meta:paragraph-count="17" meta:word-count="88" meta:character-count="876" meta:non-whitespace-character-count="608"/>
  </office:meta>
</office:document-meta>
</file>